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4-06-09</text:span></text:p>
      <text:p text:style-name="P11"/>
      <text:p text:style-name="P12"><text:span text:style-name="T13">Dekretas paskelbtas: Žin. 2001, Nr.<text:s/></text:span><text:a xlink:href="https://www.e-tar.lt/portal/legalAct.html?documentId=TAR.EE2D8324FEDD" office:target-frame-name="_top" xlink:show="replace"><text:span text:style-name="T14">95-3347</text:span></text:a><text:span text:style-name="T15">, i. k. 1011050DEKR00001541</text:span></text:p>
      <text:p text:style-name="P16"/>
      <text:p text:style-name="P17"><text:span text:style-name="T18"/><text:span text:style-name="T19">LIETUVOS RESPUBLIKOS PREZIDENTAS</text:span></text:p>
      <text:p text:style-name="P20"/>
      <text:p text:style-name="P21">D E K R E T A S</text:p>
      <text:p text:style-name="P22">DĖL O. JUSIO SKYRIMO AMBASADORIUMI, LIETUVOS NUOLATINIU ATSTOVU EUROPOS SĄJUNGOJE</text:p>
      <text:p text:style-name="P23"/>
      <text:p text:style-name="P24">2001 m. lapkričio 10 d. Nr. 1541</text:p>
      <text:p text:style-name="P25">Vilnius</text:p>
      <text:p text:style-name="P26"/>
      <text:p text:style-name="P27"><text:span text:style-name="T28">1</text:span><text:span text:style-name="T29"><text:s/>straipsnis.</text:span></text:p>
      <text:p text:style-name="P30"><text:span text:style-name="T31">Vadovaudamasis Lietuvos Respub</text:span><text:span text:style-name="T32">likos Konstitucijos 84 straipsnio 3 punktu ir atsižvelgdamas į Lietuvos Respublikos Vyriausybės teikimą, nuo 2001 m. lapkričio 15 d.<text:s/></text:span><text:span text:style-name="T33">skiri</text:span><text:span text:style-name="T34">u Oskarą JUSĮ ambasadoriumi, Lietuvos nuolatiniu atstovu Europos Sąjungoje.</text:span></text:p>
      <text:p text:style-name="P35">Straipsnio dalies pakeitimai:</text:p>
      <text:p text:style-name="P36"><text:span text:style-name="T37">Nr.<text:s/></text:span><text:a xlink:href="https://www.e-tar.lt/portal/legalAct.html?documentId=TAR.0BEB6DA34120" office:target-frame-name="_top" xlink:show="replace"><text:span text:style-name="T38">97</text:span></text:a><text:span text:style-name="T39">, 2004-06-09, Žin., 2004, Nr. 93-3399 (2004-06-12), i. k. 1041050DEKR00000097</text:span></text:p>
      <text:p text:style-name="Normal"/>
      <text:p text:style-name="P40"><text:span text:style-name="T41">2</text:span><text:span text:style-name="T42"><text:s/>straipsnis.</text:span></text:p>
      <text:p text:style-name="P43"><text:span text:style-name="T44">Šis dekretas įsigalioja nuo jo pasirašymo dienos.</text:span></text:p>
      <text:p text:style-name="P45"/>
      <text:p text:style-name="P46"/>
      <text:p text:style-name="P47"/>
      <text:p text:style-name="P48">RESPUBLIKOS PREZIDENTAS<text:tab/>VALDAS ADAMKUS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Prezidentas, Dekretas</text:span></text:p>
      <text:p text:style-name="P63"><text:span text:style-name="T64">Nr.<text:s/></text:span><text:a xlink:href="https://www.e-tar.lt/portal/legalAct.html?documentId=TAR.0BEB6DA34120" office:target-frame-name="_top" xlink:show="replace"><text:span text:style-name="T65">97</text:span></text:a><text:span text:style-name="T66">, 2004-06-09, Žin., 2004, Nr. 93-3399<text:s/></text:span><text:span text:style-name="T67">(2004-06-12), i. k. 1041050DEKR00000097</text:span></text:p>
      <text:p text:style-name="P68"><text:span text:style-name="T69">Dėl Lietuvos Respublikos Prezidento 2001 m. lapkričio 10 d. dekreto Nr. 1541 "Dėl O.Jusio skyrimo Lietuvos Respublikos nepaprastuoju ir įgaliotuoju ambasadoriumi misijoje prie Europos Bendrijų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4-28T16:59:00Z</meta:creation-date>
    <dc:date>2021-04-28T16:5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410" meta:row-count="44" meta:non-whitespace-character-count="1245"/>
  </office:meta>
</office:document-meta>
</file>