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9-01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0C3887050A7F" office:target-frame-name="_top" xlink:show="replace"><text:span text:style-name="T9">ISAK-1321</text:span></text:a><text:span text:style-name="T10">, 2004-08-27, Žin., 2004, Nr. 134-4876 (2004-09-02), i. k.<text:s/></text:span><text:span text:style-name="T11">1042070ISAKSAK-1321</text:span></text:p>
      <text:p text:style-name="P12"><text:span text:style-name="T13">Dėl leidimo tęsti profilinį mokymą Švenčionių rajono Adutiškio vidurinėje mokykloje</text:span></text:p>
      <text:p text:style-name="P14"/>
      <text:p text:style-name="P15"><text:span text:style-name="T16">Suvestinė redakcija nuo 2003-09-13 iki 2004-08-31</text:span></text:p>
      <text:p text:style-name="P17"/>
      <text:p text:style-name="P18"><text:span text:style-name="T19">Įsakymas paskelbtas: Žin. 2002, Nr.<text:s/></text:span><text:a xlink:href="https://www.e-tar.lt/portal/legalAct.html?documentId=TAR.EE2ADA7A3CFC" office:target-frame-name="_top" xlink:show="replace"><text:span text:style-name="T20">98-4361</text:span></text:a><text:span text:style-name="T21">, i. k. 1022070ISAK00001675</text:span></text:p>
      <text:p text:style-name="P22"/>
      <text:p text:style-name="P23"><text:span text:style-name="T24"/><text:span text:style-name="T25">LIETUVOS RESPUBLIKOS ŠVIETIMO IR MOKSLO MINISTRAS</text:span></text:p>
      <text:p text:style-name="P26"/>
      <text:p text:style-name="P27">Į S A K Y M A S</text:p>
      <text:p text:style-name="P28">DĖL LEIDIMO TĘSTI PROFILINĮ MOKYMĄ ŠVENČIONIŲ RAJONO ADUTIŠKIO VIDURINĖJE<text:s/>MOKYKLOJE</text:p>
      <text:p text:style-name="P29"/>
      <text:p text:style-name="P30">2002 m. spalio 3 d. Nr. 1675</text:p>
      <text:p text:style-name="P31">Vilnius</text:p>
      <text:p text:style-name="P32"/>
      <text:p text:style-name="P33"><text:span text:style-name="T34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35">51-1640</text:span></text:a><text:span text:style-name="T36">; 2002, Nr.<text:s/></text:span><text:a xlink:href="https://www.e-tar.lt/portal/lt/legalAct/TAR.78C5A0EE12D1" office:target-frame-name="_blank" xlink:show="new"><text:span text:style-name="T37">74-3178</text:span></text:a><text:span text:style-name="T38">), 18.6 punktu, Lietuvos Respublikos Vyriausybės 2000 m</text:span><text:span text:style-name="T39">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40">34-962</text:span></text:a><text:span text:style-name="T41">)</text:span><text:span text:style-name="T42"><text:s/>2.2.1 punktu ir gavęs Švenčionių r. savivaldybės mero garantinį raštą dėl finansavimo lėšų užtikrinimo:</text:span></text:p>
      <text:p text:style-name="P43"><text:span text:style-name="T44">1</text:span><text:span text:style-name="T45">.<text:s/></text:span><text:span text:style-name="T46">Leidžiu</text:span><text:span text:style-name="T47"><text:s/>tęsti išimties tvarka 2003/2004 mokslo metais profilinį mokymą Švenčionių r. Adutiškio vidurinėje mokykloje.</text:span><text:s/></text:p>
      <text:p text:style-name="P48">Punkto pakeitimai:</text:p>
      <text:p text:style-name="P49"><text:span text:style-name="T50">Nr.<text:s/></text:span><text:a xlink:href="https://www.e-tar.lt/portal/legalAct.html?documentId=TAR.4DD1E13495F7" office:target-frame-name="_top" xlink:show="replace"><text:span text:style-name="T51">ISAK-1278</text:span></text:a><text:span text:style-name="T52">, 2003-09-08, Žin., 2003, Nr. 87-3962 (2003-09-12), i. k. 1032070ISAKSAK-1278</text:span></text:p>
      <text:p text:style-name="Normal"/>
      <text:p text:style-name="P53"><text:span text:style-name="T54">2</text:span><text:span text:style-name="T55">.<text:s/></text:span><text:span text:style-name="T56">Pripažįstu</text:span><text:span text:style-name="T57"><text:s/>netekusiu galios švietimo ir mokslo ministro 2000 m. birželio 15 d. įsa</text:span><text:span text:style-name="T58">kymą Nr. 815 „Dėl leidimo įvesti profilinį mokymą Švenčionių rajono Adutiškio vidurinėje mokykloje“ (Žin., 2000, Nr.<text:s/></text:span><text:a xlink:href="https://www.e-tar.lt/portal/lt/legalAct/TAR.40EC60FF3BD6" office:target-frame-name="_blank" xlink:show="new"><text:span text:style-name="T59">71-2196</text:span></text:a><text:span text:style-name="T60">).</text:span></text:p>
      <text:p text:style-name="P61"/>
      <text:p text:style-name="P62"/>
      <text:p text:style-name="P63"/>
      <text:p text:style-name="P64"/>
      <text:p text:style-name="P65"><text:span text:style-name="T66">ŠVIETIMO IR MOKSLO MINISTRAS</text:span><text:span text:style-name="T67"><text:tab/>ALGIRDAS<text:s/></text:span><text:span text:style-name="T68">MONKEVIČIU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švietimo ir mokslo ministerija, Įsakymas</text:span></text:p>
      <text:p text:style-name="P78"><text:span text:style-name="T79">Nr.<text:s/></text:span><text:a xlink:href="https://www.e-tar.lt/portal/legalAct.html?documentId=TAR.4DD1E13495F7" office:target-frame-name="_top" xlink:show="replace"><text:span text:style-name="T80">ISAK-1278</text:span></text:a><text:span text:style-name="T81">, 2003-09-08, Žin., 2003, Nr. 87-3962 (2003-09-12), i. k.<text:s/></text:span><text:span text:style-name="T82">1032070ISAKSAK-1278</text:span></text:p>
      <text:p text:style-name="P83"><text:span text:style-name="T84">Dėl švietimo ir mokslo ministro 2002 m. spalio 3 d. įsakymo Nr. 1675 "Dėl leidimo tęsti profilinį mokymą Švenčionių rajono Adutiškio vidurinėje mokykloje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7T12:29:00Z</meta:creation-date>
    <dc:date>2018-06-07T12:29:00Z</dc:date>
    <meta:template xlink:href="Normal.dotm" xlink:type="simple"/>
    <meta:editing-cycles>2</meta:editing-cycles>
    <meta:editing-duration>PT0S</meta:editing-duration>
    <meta:document-statistic meta:page-count="1" meta:paragraph-count="71" meta:word-count="334" meta:character-count="2576" meta:row-count="165" meta:non-whitespace-character-count="2313"/>
  </office:meta>
</office:document-meta>
</file>