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style:style>
    <style:style style:name="P5" style:parent-style-name="Normal" style:family="paragraph">
      <style:paragraph-properties fo:text-align="center" style:line-height-at-least="0.1666in"/>
      <style:text-properties style:font-name="Times New Roman"/>
    </style:style>
    <style:style style:name="P6" style:parent-style-name="Header" style:family="paragraph">
      <style:paragraph-properties>
        <style:tab-stops/>
      </style:paragraph-properties>
      <style:text-properties style:font-name="Times New Roman"/>
    </style:style>
    <style:style style:name="P7" style:parent-style-name="BlockText" style:family="paragraph">
      <style:text-properties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5in"/>
      <style:text-properties style:font-name="Times New Roman" fo:font-size="11pt" style:font-size-asian="11pt"/>
    </style:style>
    <style:style style:name="P13"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ab-stops>
          <style:tab-stop style:type="left" style:position="4.725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2" style:parent-style-name="Normal" style:family="paragraph">
      <style:paragraph-properties fo:margin-left="3.5437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start" fo:margin-top="0in" fo:margin-left="3.5437in">
        <style:tab-stops/>
      </style:paragraph-properties>
      <style:text-properties style:font-name="Times New Roman" fo:font-size="11pt" style:font-size-asian="11pt"/>
    </style:style>
    <style:style style:name="P24" style:parent-style-name="Normal" style:family="paragraph">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variant="small-caps" fo:font-size="11pt" style:font-size-asian="11pt"/>
    </style:style>
    <style:style style:name="P29" style:parent-style-name="Normal" style:family="paragraph">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BodyText2" style:family="paragraph">
      <style:paragraph-properties fo:text-align="justify" fo:margin-left="0in">
        <style:tab-stops/>
      </style:paragraph-properties>
      <style:text-properties fo:font-size="11pt" style:font-size-asian="11pt" fo:language="lt" fo:country="LT"/>
    </style:style>
    <style:style style:name="P32" style:parent-style-name="BodyText2" style:family="paragraph">
      <style:paragraph-properties fo:text-align="justify" fo:margin-left="0in">
        <style:tab-stops/>
      </style:paragraph-properties>
      <style:text-properties fo:font-size="11pt" style:font-size-asian="11pt" fo:language="lt" fo:country="LT"/>
    </style:style>
    <style:style style:name="P33" style:parent-style-name="BodyText2" style:family="paragraph">
      <style:paragraph-properties fo:text-align="justify" fo:margin-left="0in">
        <style:tab-stops/>
      </style:paragraph-properties>
      <style:text-properties fo:font-size="11pt" style:font-size-asian="11pt" fo:language="lt" fo:country="LT"/>
    </style:style>
    <style:style style:name="P34" style:parent-style-name="BodyText2" style:family="paragraph">
      <style:paragraph-properties fo:text-align="justify" fo:margin-left="0in">
        <style:tab-stops/>
      </style:paragraph-properties>
      <style:text-properties fo:font-size="11pt" style:font-size-asian="11pt" fo:language="lt" fo:country="LT"/>
    </style:style>
    <style:style style:name="P35"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BodyText2" style:family="paragraph">
      <style:paragraph-properties fo:text-align="justify" fo:margin-left="0in">
        <style:tab-stops/>
      </style:paragraph-properties>
      <style:text-properties fo:font-size="11pt" style:font-size-asian="11pt" fo:language="lt" fo:country="LT"/>
    </style:style>
    <style:style style:name="P42" style:parent-style-name="BodyText2" style:family="paragraph">
      <style:paragraph-properties fo:text-align="justify" fo:margin-left="0in">
        <style:tab-stops/>
      </style:paragraph-properties>
      <style:text-properties fo:font-size="11pt" style:font-size-asian="11pt" fo:language="lt" fo:country="LT"/>
    </style:style>
    <style:style style:name="P43" style:parent-style-name="BodyTextIndent2" style:family="paragraph">
      <style:paragraph-properties fo:margin-left="0in" fo:text-indent="0.5in">
        <style:tab-stops/>
      </style:paragraph-properties>
    </style:style>
    <style:style style:name="P44" style:parent-style-name="BodyTextIndent2" style:family="paragraph">
      <style:paragraph-properties fo:margin-left="0in" fo:text-indent="0.5in">
        <style:tab-stops/>
      </style:paragraph-properties>
    </style:style>
    <style:style style:name="T45" style:parent-style-name="DefaultParagraphFont" style:family="text">
      <style:text-properties fo:font-weight="bold" style:font-weight-asian="bold"/>
    </style:style>
    <style:style style:name="P46"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47" style:parent-style-name="PlainText"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BodyText2" style:family="paragraph">
      <style:paragraph-properties fo:text-align="justify" fo:margin-left="0in">
        <style:tab-stops/>
      </style:paragraph-properties>
      <style:text-properties fo:font-size="11pt" style:font-size-asian="11pt" fo:language="lt" fo:country="LT"/>
    </style:style>
    <style:style style:name="P52" style:parent-style-name="BodyText2" style:family="paragraph">
      <style:paragraph-properties fo:text-align="justify" fo:margin-left="0in">
        <style:tab-stops/>
      </style:paragraph-properties>
      <style:text-properties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BodyText2" style:family="paragraph">
      <style:paragraph-properties fo:text-align="justify" fo:margin-left="0in">
        <style:tab-stops/>
      </style:paragraph-properties>
      <style:text-properties fo:font-size="11pt" style:font-size-asian="11pt" fo:language="lt" fo:country="LT"/>
    </style:style>
    <style:style style:name="P58" style:parent-style-name="BodyText2" style:family="paragraph">
      <style:paragraph-properties fo:text-align="justify" fo:margin-left="0in">
        <style:tab-stops/>
      </style:paragraph-properties>
      <style:text-properties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BodyText2" style:family="paragraph">
      <style:paragraph-properties fo:text-align="justify" fo:margin-left="0in">
        <style:tab-stops/>
      </style:paragraph-properties>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BodyTextIndent2" style:family="paragraph">
      <style:paragraph-properties fo:margin-left="0in" fo:text-indent="0.5in">
        <style:tab-stops/>
      </style:paragraph-properties>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BodyTextIndent2" style:family="paragraph">
      <style:paragraph-properties fo:margin-left="0in" fo:text-indent="0.5in">
        <style:tab-stops/>
      </style:paragraph-properties>
    </style:style>
    <style:style style:name="P93" style:parent-style-name="BodyTextIndent2" style:family="paragraph">
      <style:paragraph-properties fo:margin-left="0in" fo:text-indent="0.5in">
        <style:tab-stops/>
      </style:paragraph-properties>
    </style:style>
    <style:style style:name="P94" style:parent-style-name="BodyTextIndent2" style:family="paragraph">
      <style:paragraph-properties fo:margin-left="0in" fo:text-indent="0.5in">
        <style:tab-stops/>
      </style:paragraph-properties>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BodyTextIndent2" style:family="paragraph">
      <style:paragraph-properties fo:margin-left="0in" fo:text-indent="0.5in">
        <style:tab-stops/>
      </style:paragraph-properties>
    </style:style>
    <style:style style:name="P103" style:parent-style-name="BodyTextIndent2" style:family="paragraph">
      <style:paragraph-properties fo:margin-left="0in" fo:text-indent="0.5in">
        <style:tab-stops/>
      </style:paragraph-properties>
    </style:style>
    <style:style style:name="P104" style:parent-style-name="BodyText2" style:family="paragraph">
      <style:paragraph-properties fo:text-align="justify" fo:margin-left="0in" fo:text-indent="0in">
        <style:tab-stops/>
      </style:paragraph-properties>
      <style:text-properties fo:font-style="italic" style:font-style-asian="italic" fo:font-size="10pt" style:font-size-asian="10pt" fo:language="lt" fo:country="L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center"/>
      <style:text-properties style:font-name="Times New Roman"/>
    </style:style>
    <style:style style:name="P113" style:parent-style-name="PlainText" style:family="paragraph">
      <style:paragraph-properties fo:text-align="justify"/>
      <style:text-properties style:font-name="Times New Roman"/>
    </style:style>
    <style:style style:name="P114" style:parent-style-name="PlainText" style:family="paragraph">
      <style:paragraph-properties fo:text-align="justify"/>
      <style:text-properties style:font-name="Times New Roman"/>
    </style:style>
    <style:style style:name="P115" style:parent-style-name="PlainText" style:family="paragraph">
      <style:paragraph-properties fo:text-align="justify"/>
      <style:text-properties style:font-name="Times New Roman"/>
    </style:style>
    <style:style style:name="P116" style:parent-style-name="PlainText" style:family="paragraph">
      <style:paragraph-properties fo:text-align="justify"/>
      <style:text-properties style:font-name="Times New Roman"/>
    </style:style>
    <style:style style:name="P117" style:parent-style-name="PlainText" style:family="paragraph">
      <style:paragraph-properties fo:text-align="justify"/>
    </style:style>
    <style:style style:name="T118" style:parent-style-name="DefaultParagraphFont" style:family="text">
      <style:text-properties style:font-name="Times New Roman"/>
    </style:style>
    <style:style style:name="T119" style:parent-style-name="Hyperlink" style:family="text">
      <style:text-properties style:font-name="Times New Roman"/>
    </style:style>
    <style:style style:name="T120" style:parent-style-name="DefaultParagraphFont" style:family="text">
      <style:text-properties style:font-name="Times New Roman"/>
    </style:style>
    <style:style style:name="P121" style:parent-style-name="PlainText" style:family="paragraph">
      <style:paragraph-properties fo:text-align="justify"/>
      <style:text-properties style:font-name="Times New Roman"/>
    </style:style>
    <style:style style:name="P122" style:parent-style-name="PlainText" style:family="paragraph">
      <style:paragraph-properties fo:text-align="justify"/>
      <style:text-properties style:font-name="Times New Roman"/>
    </style:style>
    <style:style style:name="P123" style:parent-style-name="PlainText" style:family="paragraph">
      <style:paragraph-properties fo:text-align="justify"/>
      <style:text-properties style:font-name="Times New Roman"/>
    </style:style>
    <style:style style:name="P124" style:parent-style-name="PlainText" style:family="paragraph">
      <style:paragraph-properties fo:text-align="justify"/>
      <style:text-properties style:font-name="Times New Roman"/>
    </style:style>
    <style:style style:name="P125" style:parent-style-name="PlainText" style:family="paragraph">
      <style:paragraph-properties fo:text-align="justify"/>
    </style:style>
    <style:style style:name="T126" style:parent-style-name="DefaultParagraphFont" style:family="text">
      <style:text-properties style:font-name="Times New Roman"/>
    </style:style>
    <style:style style:name="T127" style:parent-style-name="Hyperlink" style:family="text">
      <style:text-properties style:font-name="Times New Roman"/>
    </style:style>
    <style:style style:name="T128" style:parent-style-name="DefaultParagraphFont" style:family="text">
      <style:text-properties style:font-name="Times New Roman"/>
    </style:style>
    <style:style style:name="P129" style:parent-style-name="PlainText" style:family="paragraph">
      <style:paragraph-properties fo:text-align="justify"/>
      <style:text-properties style:font-name="Times New Roman"/>
    </style:style>
    <style:style style:name="P130" style:parent-style-name="PlainText" style:family="paragraph">
      <style:paragraph-properties fo:text-align="justify"/>
      <style:text-properties style:font-name="Times New Roman"/>
    </style:style>
    <style:style style:name="P131" style:parent-style-name="PlainText" style:family="paragraph">
      <style:paragraph-properties fo:text-align="justify"/>
      <style:text-properties style:font-name="Times New Roman"/>
    </style:style>
    <style:style style:name="P132" style:parent-style-name="PlainText" style:family="paragraph">
      <style:paragraph-properties fo:text-align="justify"/>
      <style:text-properties style:font-name="Times New Roman"/>
    </style:style>
    <style:style style:name="P133" style:parent-style-name="PlainText" style:family="paragraph">
      <style:paragraph-properties fo:text-align="justify"/>
      <style:text-properties style:font-name="Times New Roman"/>
    </style:style>
    <style:style style:name="P134" style:parent-style-name="PlainText" style:family="paragraph">
      <style:paragraph-properties fo:text-align="justify"/>
      <style:text-properties style:font-name="Times New Roman"/>
    </style:style>
    <style:style style:name="P135" style:parent-style-name="PlainText" style:family="paragraph">
      <style:paragraph-properties fo:text-align="justify" fo:text-indent="0.5in"/>
    </style:style>
    <style:style style:name="T136" style:parent-style-name="Hyperlink" style:family="text">
      <style:text-properties style:font-name="Times New Roman"/>
    </style:style>
    <style:style style:name="P137"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43-1524</text:p>
      <text:p text:style-name="P2">Neoficialus nutarimo tekstas</text:p>
      <text:p text:style-name="P3"/>
      <text:p text:style-name="P4">LIETUVOS RESPUBLIKOS VYRIAUSYBĖ</text:p>
      <text:p text:style-name="P5">N U T A R I M A S</text:p>
      <text:p text:style-name="P6"/>
      <text:p text:style-name="P7">DĖL PATENTUS ĮSIGIJUSIŲ ASMENŲ VALSTYBINIO SOCIALINIO DRAUDIMO TVARKOS PATVIRTINIMO</text:p>
      <text:p text:style-name="P8"/>
      <text:p text:style-name="P9">2001 m. gegužės 18 d. Nr. 580</text:p>
      <text:p text:style-name="P10">Vilnius</text:p>
      <text:p text:style-name="P11"/>
      <text:p text:style-name="P12">Vadovaudamasi Lietuvos Respublikos valstybinio socialinio draudimo įstatymo (Žin., 1991, <text:s/>Nr. 17-447; <text:s/>2000, <text:s/>Nr. 56-1652) <text:s/>34 straipsniu, <text:s/>Lietuvos <text:s/>Respublikos <text:s/>Vyriausybė <text:s text:c="3"/>n u t a r i a:</text:p>
      <text:p text:style-name="P13">Patvirtinti Patentus įsigijusių asmenų valstybinio socialinio draudimo tvarką (pridedama).</text:p>
      <text:p text:style-name="P14"/>
      <text:p text:style-name="P15"/>
      <text:p text:style-name="P16"/>
      <text:p text:style-name="P17">Ministras Pirmininkas<text:tab/>Rolandas Paksas</text:p>
      <text:p text:style-name="P18"/>
      <text:p text:style-name="P19"/>
      <text:p text:style-name="P20">Socialinės apsaugos ir darbo ministrė<text:tab/>Vilija Blinkevičiūtė</text:p>
      <text:p text:style-name="P21">_________________</text:p>
      <text:p text:style-name="P22">Patvirtinta</text:p>
      <text:p text:style-name="P23">Lietuvos Respublikos Vyriausybės<text:line-break/>2001 m. gegužės 18 d. nutarimu Nr. 580</text:p>
      <text:p text:style-name="P24"/>
      <text:h text:style-name="Heading1" text:outline-level="1"><text:span text:style-name="T25">patentus įsigijusių asmenų va</text:span><text:span text:style-name="T26">lstybinio socialinio</text:span><text:span text:style-name="T27"><text:line-break/>draudimo<text:s/></text:span><text:span text:style-name="T28">tvarka</text:span></text:h>
      <text:p text:style-name="P29"/>
      <text:p text:style-name="P30">1. Patentus įsigiję asmenys Lietuvos Respublikos valstybinio socialinio draudimo įstatymo nustatyta tvarka privalomai draudžiami valstybinio socialinio draudimo bazinei pensijai.<text:s/></text:p>
      <text:p text:style-name="P31">2. Privalomuoju valstybiniu socialiniu<text:s/>draudimu nedraudžiami patente įrašyti šeimos nariai.</text:p>
      <text:p text:style-name="P32"/>
      <text:p text:style-name="P33">3. Asmenys, dirbantys pagal patentus, įgytus trumpiau kaip 3 mėnesiams, valstybinio socialinio draudimo įmokas moka už visą patento galiojimo laiką per 5 darbo dienas nuo patento įsigijimo ar jo galiojimo laiko pratęsimo. Asmenys, dirbantys pagal patentus, įsigytus ketvirčiui ar ilgesniam laikui, valstybinio socialinio draudimo įmokas moka kartą per ketvirtį, bet ne vėliau kaip paskutinę darbo dieną prieš to ketvirčio paskutinio mėnesio 15 dieną. Pasikeitus bazinės pensijos dydžiui per patento galiojimo laiką, įmokos perskaičiuojamos ir sumokamos per mėnesį nuo bazinės pensijos dydžio pasikeitimo dienos. <text:s text:c="2"/></text:p>
      <text:p text:style-name="P34">Privalomojo valstybinio socialinio draudimo įmoka sumokama pavedimu arba pašto perlaida į Valstybinio socialinio draudimo fondo valdybos teritorinio skyriaus (toliau vadinama – Fondo valdybos teritorinis skyrius) nurodytą banko sąskaitą Lietuvos Respublikos teritorijoje. Bankiniame dokumente arba pašto perlaidoje turi būti nurodytas draudžiamojo asmens<text:s/>kodas arba draudėjo – mokesčių mokėtojo kodas, įmokos pavadinimas ir įmokos kodas.<text:s/></text:p>
      <text:p text:style-name="P35">Punkto pakeitimai:</text:p>
      <text:p text:style-name="P36"><text:span text:style-name="T37">Nr.<text:s/></text:span><text:a xlink:href="http://www3.lrs.lt/cgi-bin/preps2?a=193945&amp;b=" office:target-frame-name="_top" xlink:show="replace"><text:a xlink:href="http://www3.lrs.lt/cgi-bin/preps2?a=193945&amp;b=" office:target-frame-name="_top" xlink:show="replace"><text:span text:style-name="T38">1840</text:span></text:a></text:a><text:span text:style-name="T39">, 2002-11-22, Žin.</text:span><text:span text:style-name="T40">, 2002, Nr. 113-5053 (2002-11-27)</text:span></text:p>
      <text:p text:style-name="P41"/>
      <text:p text:style-name="P42">4. Vietos mokesčio administratorius ne vėliau kaip per 5 darbo dienas po privalomojo patento išdavimo privalo pranešti Fondo valdybos teritoriniam skyriui apie patentus įsigijusius asmenis, nurodydamas jų vardą, pavardę,<text:s/>gyvenamąją vietą, asmens kodą, privalomųjų patentų galiojimo laiką.<text:s/></text:p>
      <text:p text:style-name="P43"/>
      <text:p text:style-name="P44">5. Teritorinė valstybinė mokesčių inspekcija įregistruoja draudėjais (mokesčių mokėtojais)<text:span text:style-name="T45"><text:s/></text:span>asmenis, įsigijusius patentus.<text:s/></text:p>
      <text:p text:style-name="P46">Punkto pakeitimai:</text:p>
      <text:p text:style-name="P47"><text:span text:style-name="T48">Nr.<text:s/></text:span><text:a xlink:href="http://www3.lrs.lt/cgi-bin/preps2?a=193945&amp;b=" office:target-frame-name="_top" xlink:show="replace"><text:a xlink:href="http://www3.lrs.lt/cgi-bin/preps2?a=193945&amp;b=" office:target-frame-name="_top" xlink:show="replace"><text:span text:style-name="T49">1840</text:span></text:a></text:a><text:span text:style-name="T50">, 2002-11-22, Žin., 2002, Nr. 113-5053 (2002-11-27)</text:span></text:p>
      <text:p text:style-name="P51"/>
      <text:p text:style-name="P52">6. Fondo valdybos teritoriniai skyriai, vietos mokesčio administratoriaus pateiktus duomenis palyginę su duomenimis apie patentus įsigijusių asmenų atsiskaitymą su Valstybinio socialinio draudimo fondo biudžetu, sudaro sąrašus asmenų, skolingų Valstybinio socialinio draudimo fondo biudžetui, ir pateikia juos vietos mokesčio administratoriui ne vėliau kaip iki <text:s/>kiekvieno mėnesio 5 dienos.<text:s/></text:p>
      <text:p text:style-name="P53"><text:span text:style-name="T54">7. Vietos mokesčio administratorius, išduodamas naują ar pratęsdamas anksčiau įsigytą patentą asmeniui, patikrina Fondo valdybos teritorinio skyriaus pateiktą asmenų, įsiskolinusių Valstybinio socialinio draudimo fondo biudžetui, sąr</text:span><text:span text:style-name="T55">ašą. Jeigu asmuo, įsigyjantis patentą, skolingas Valstybinio socialinio draudimo fondo biudžetui, vietos mokesčio administratorius patento neišduoda ar nepratęsia, kol nesumokamas įsiskolinimas ir vietos mokesčio administratoriui nepateikiamas tai patvirti</text:span><text:span text:style-name="T56">nantis dokumentas.<text:s/></text:span></text:p>
      <text:p text:style-name="P57">8. Valstybinio socialinio draudimo įmokos bazinei pensijai už ne visą mėnesį apskaičiuojamos proporcingai išduodamo ar pratęsiamo patento galiojimo laikui, taikant kalendorinių dienų skaičių.</text:p>
      <text:p text:style-name="P58">Valstybinio socialinio draudimo įmokos bazinei pensijai dydis nepriklauso nuo įsigyjamų privalomųjų patentų skaičiaus tuo atveju, kai įsigyjamų patentų galiojimo laikas sutampa.</text:p>
      <text:p text:style-name="P59"/>
      <text:p text:style-name="P60">9. (Neteko galios)</text:p>
      <text:p text:style-name="P61">Punkto pakeitimai:</text:p>
      <text:p text:style-name="P62"><text:span text:style-name="T63">Nr.<text:s/></text:span><text:a xlink:href="http://www3.lrs.lt/cgi-bin/preps2?a=164528&amp;b=" office:target-frame-name="_top" xlink:show="replace"><text:a xlink:href="http://www3.lrs.lt/cgi-bin/preps2?a=164528&amp;b=" office:target-frame-name="_top" xlink:show="replace"><text:a xlink:href="http://www3.lrs.lt/cgi-bin/preps2?a=164528&amp;b=" office:target-frame-name="_top" xlink:show="replace"><text:span text:style-name="T64">531</text:span></text:a></text:a></text:a><text:span text:style-name="T65">, 2002-04-15, Žin., 2002, Nr. 41-1536 (2002-04-19)</text:span></text:p>
      <text:p text:style-name="P66"/>
      <text:p text:style-name="P67">10. Jeigu asmuo pagal patentą dirba ne visą kalendorinį mėnesį, bet savo noru sumoka valstybinio socialinio draudimo įmokas už visą kalendorinį mėnesį (50 procentų bazinės pensijos dydžio valstybinio socialinio draudimo įmokų sumą), jam įskaitomas draudimo stažas už visą mėnesį.<text:s/></text:p>
      <text:p text:style-name="P68"><text:span text:style-name="T69">11. Valstybinio socialinio draudimo įmoka grąžinama arba įskaitoma</text:span><text:span text:style-name="T70"><text:s/>būsimam laikotarpiui asmeniui tais atvejais, kai vietos mokesčio administratorius pateikia duomenis apie patento mokesčio grąžinimą arba įskaitymą.</text:span></text:p>
      <text:p text:style-name="P71">Sprendimą dėl valstybinio socialinio draudimo įmokų grąžinimo arba įskaitymo priima Fondo valdybos teritorinio skyriaus vedėjas, gavęs apdraustojo prašymą ir vietos mokesčio administratoriaus sprendimo dėl patento mokesčio grąžinimo arba įskaitymo kopiją.</text:p>
      <text:p text:style-name="P72"/>
      <text:p text:style-name="P73"><text:span text:style-name="T74">12. Patentus įsigyjantys asmenys gali įmokų nemokėti (tas laikotarpis nebus įskaitytas į valstybinio socia</text:span><text:span text:style-name="T75">linio draudimo stažą), jeigu jie yra Valstybinio socialinio draudimo fondo pensininkai, I ar II grupės invalidai nuo vaikystės, gaunantys šalpos (socialinę) pensiją, yra sukakę senatvės pensijos amžių ir gauna šalpos (socialinę) pensiją arba kompensaciją p</text:span><text:span text:style-name="T76">agal Lietuvos Respublikos šalpos (socialinių) pensijų įstatymą, gauna valstybinio socialinio draudimo pensiją iš tos valstybės, su kuria Lietuvos Respublika yra sudariusi tarptautinę sutartį, ir ta sutartis yra įsigaliojusi, yra laisvės atėmimo vietose, yr</text:span><text:span text:style-name="T77">a draudžiami valstybiniu socialiniu draudimu pagal Lietuvos Respublikos įstatymus arba turi būtinąjį stažą valstybinei socialinio draudimo senatvės pensijai gauti</text:span><text:span text:style-name="T78"><text:s/></text:span><text:span text:style-name="T79">ar sukakę senatvės pensijos amžių pagal Lietuvos Respublikos pensijų įstatymus.<text:s/></text:span></text:p>
      <text:p text:style-name="P80">Punkto pakeitimai:</text:p>
      <text:p text:style-name="P81"><text:span text:style-name="T82">Nr.<text:s/></text:span><text:a xlink:href="http://www3.lrs.lt/cgi-bin/preps2?a=193945&amp;b=" office:target-frame-name="_top" xlink:show="replace"><text:a xlink:href="http://www3.lrs.lt/cgi-bin/preps2?a=193945&amp;b=" office:target-frame-name="_top" xlink:show="replace"><text:span text:style-name="T83">1840</text:span></text:a></text:a><text:span text:style-name="T84">, 2002-11-22, Žin., 2002, Nr. 113-5053 (2002-11-27)</text:span></text:p>
      <text:p text:style-name="P85"/>
      <text:p text:style-name="P86">13. Įsigyto patento galiojimo laikotarpiu praradęs teisę nemokėti socialinio draudimo įmokų (asmuo atleidžiamas iš darbo, jam pasibaigia invalidumo terminas) asmuo privalo apie tai pranešti Fondo valdybos teritoriniam skyriui ir sumokėti įsiskolinimą už likusį patento galiojimo laiką per 5 darbo dienas.</text:p>
      <text:p text:style-name="P87">Punkto pakeitimai:</text:p>
      <text:p text:style-name="P88"><text:span text:style-name="T89">Nr.<text:s/></text:span><text:a xlink:href="http://www3.lrs.lt/cgi-bin/preps2?a=193945&amp;b=" office:target-frame-name="_top" xlink:show="replace"><text:a xlink:href="http://www3.lrs.lt/cgi-bin/preps2?a=193945&amp;b=" office:target-frame-name="_top" xlink:show="replace"><text:span text:style-name="T90">1840</text:span></text:a></text:a><text:span text:style-name="T91">, 2002-11-22, Žin., 2002, Nr. 113-5053 (2002-11-27)</text:span></text:p>
      <text:p text:style-name="P92"/>
      <text:p text:style-name="P93">14. Asmenims, įsigijusiems patentą ir neturintiems valstybinio<text:s/>socialinio draudimo pažymėjimo, jis išduodamas Fondo valdybos teritoriniame skyriuje, vadovaujantis Lietuvos Respublikos Vyriausybės 1995 m. birželio 5 d. nutarimu Nr. 782 “Dėl Apdraustųjų valstybiniu socialiniu draudimu įskaitos taisyklių patvirtinimo“ (Žin., 1995, Nr. 48-1172) patvirtintomis Apdraustųjų valstybiniu socialiniu draudimu įskaitos taisyklėmis.</text:p>
      <text:p text:style-name="P94">15. Duomenis apie asmenų, dirbančių pagal patentus, draudimo laikotarpį ir sumokėtas per kalendorinius metus valstybinio socialinio draudimo įmokas jų<text:s/>valstybinio socialinio draudimo pažymėjimuose įrašo Fondo valdybos teritorinių skyrių darbuotojai, vadovaudamiesi Lietuvos<text:s/><text:soft-page-break/>Respublikos Vyriausybės 1995 m. birželio 5 d. nutarimu Nr. 782 patvirtintomis Apdraustųjų valstybiniu socialiniu draudimu įskaitos taisyklėmis.</text:p>
      <text:p text:style-name="P95"/>
      <text:p text:style-name="P96">16. Draudėjas (mokesčių mokėtojas) išregistruojamas teritorinėje valstybinėje mokesčių inspekcijoje pagal asmens prašymą arba pasibaigus patento galiojimo laikui, jeigu nėra įsiskolinimų Valstybinio socialinio draudimo fondo biudžetui.<text:s/></text:p>
      <text:p text:style-name="P97">Punkto<text:s/>pakeitimai:</text:p>
      <text:p text:style-name="P98"><text:span text:style-name="T99">Nr.<text:s/></text:span><text:a xlink:href="http://www3.lrs.lt/cgi-bin/preps2?a=193945&amp;b=" office:target-frame-name="_top" xlink:show="replace"><text:a xlink:href="http://www3.lrs.lt/cgi-bin/preps2?a=193945&amp;b=" office:target-frame-name="_top" xlink:show="replace"><text:span text:style-name="T100">1840</text:span></text:a></text:a><text:span text:style-name="T101">, 2002-11-22, Žin., 2002, Nr. 113-5053 (2002-11-27)</text:span></text:p>
      <text:p text:style-name="P102"/>
      <text:p text:style-name="P103">17. Valstybinio socialinio draudimo įmokų įsiskolinimo Valstybinio socialinio draudimo fondo biudžetui sumokėjimo atidėjimo ir delspinigių mokėjimo tvarką nustato Lietuvos Respublikos valstybinio socialinio draudimo fondo biudžeto sudarymo ir vykdymo taisyklės, patvirtintos Lietuvos Respublikos Vyriausybės 2002<text:s/>m. balandžio 15 d. nutarimu Nr. 530 (Žin., 2002, Nr. 41-1535).</text:p>
      <text:p text:style-name="P104">Punkto pakeitimai:</text:p>
      <text:p text:style-name="P105"><text:span text:style-name="T106">Nr.<text:s/></text:span><text:a xlink:href="http://www3.lrs.lt/cgi-bin/preps2?a=193945&amp;b=" office:target-frame-name="_top" xlink:show="replace"><text:a xlink:href="http://www3.lrs.lt/cgi-bin/preps2?a=193945&amp;b=" office:target-frame-name="_top" xlink:show="replace"><text:span text:style-name="T107">1840</text:span></text:a></text:a><text:span text:style-name="T108">, 2002-11-22, Žin., 2002, Nr. 113-5053 (</text:span><text:span text:style-name="T109">2002-11-27)</text:span></text:p>
      <text:p text:style-name="P110"/>
      <text:p text:style-name="P111">18. Asmenys, pažeidę šią tvarką, atsako pagal Lietuvos Respublikos įstatymus ir kitus teisės aktus, reglamentuojančius Lietuvos Respublikos valstybinį socialinį draudimą.</text:p>
      <text:p text:style-name="P112">––––––––––––––––</text:p>
      <text:p text:style-name="P113">Pakeitimai:</text:p>
      <text:p text:style-name="P114"/>
      <text:p text:style-name="P115">1.</text:p>
      <text:p text:style-name="P116">Lietuvos Respublikos Vyriausybė, Nutarimas</text:p>
      <text:p text:style-name="P117"><text:span text:style-name="T118">Nr.<text:s/></text:span><text:a xlink:href="http://www3.lrs.lt/cgi-bin/preps2?a=164528&amp;b=" office:target-frame-name="_top" xlink:show="replace"><text:a xlink:href="http://www3.lrs.lt/cgi-bin/preps2?a=164528&amp;b=" office:target-frame-name="_top" xlink:show="replace"><text:a xlink:href="http://www3.lrs.lt/cgi-bin/preps2?a=164528&amp;b=" office:target-frame-name="_top" xlink:show="replace"><text:span text:style-name="T119">531</text:span></text:a></text:a></text:a><text:span text:style-name="T120">, 2002-04-15, Žin., 2002, Nr. 41-1536 (2002-04-19)</text:span></text:p>
      <text:p text:style-name="P121">DĖL LIETUVOS RESPUBLIKOS VYRIAUSYBĖS 2001 M. GEGUŽĖS 18 D. NUTARIMO NR. 580 „DĖL PATENTUS ĮSIGIJUSIŲ ASMENŲ VALSTYBINIO SOCIALINIO DRAUDIMO TVARKOS PATVIRTINIMO" DALINIO PAKEITIMO</text:p>
      <text:p text:style-name="P122"/>
      <text:p text:style-name="P123">2.</text:p>
      <text:p text:style-name="P124">Lietuvos Respublikos Vyriausybė, Nutarimas</text:p>
      <text:p text:style-name="P125"><text:span text:style-name="T126">Nr.<text:s/></text:span><text:a xlink:href="http://www3.lrs.lt/cgi-bin/preps2?a=193945&amp;b=" office:target-frame-name="_top" xlink:show="replace"><text:a xlink:href="http://www3.lrs.lt/cgi-bin/preps2?a=193945&amp;b=" office:target-frame-name="_top" xlink:show="replace"><text:span text:style-name="T127">1840</text:span></text:a></text:a><text:span text:style-name="T128">, 2002-11-22, Žin., 2002, Nr. 113-5053 (2002-11-27)</text:span></text:p>
      <text:p text:style-name="P129">DĖL LIETUVOS RESPUBLIKOS VYRIAUSYBĖS 2001 M. GEGUŽĖS 18 D. NUTARIMO NR. 580 ,,DĖL PATENTUS ĮSIGIJUSIŲ ASMENŲ VALSTYBINIO SOCIALINIO DRAUDIMO TVARKOS PATVIRTINIMO" PAKEITIMO</text:p>
      <text:p text:style-name="P130"/>
      <text:p text:style-name="P131">*** Pabaiga ***</text:p>
      <text:p text:style-name="P132"/>
      <text:p text:style-name="P133"/>
      <text:p text:style-name="P134">Redagavo: Angonita Rupšytė (2002-11-30)</text:p>
      <text:p text:style-name="P135"><text:a xlink:href="mailto:anrups@lrs.lt" office:target-frame-name="_top" xlink:show="replace"><text:span text:style-name="T136">anrups@lrs.lt</text:span></text:a></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_Times" svg:font-family="!_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Subtitle" style:display-name="Subtitle" style:family="paragraph" style:parent-style-name="Normal">
      <style:paragraph-properties fo:text-align="center"/>
      <style:text-properties style:font-name="Times New Roman" fo:font-weight="bold" style:font-weight-asian="bold" fo:hyphenate="false"/>
    </style:style>
    <style:style style:name="BodyText21" style:display-name="Body Text 21" style:family="paragraph" style:parent-style-name="Normal">
      <style:paragraph-properties fo:text-align="justify" fo:line-height="150%" fo:text-indent="0.5in"/>
      <style:text-properties style:font-name="!_Times"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weight="bold" style:font-weight-asian="bold"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language="en" fo:country="US" fo:hyphenate="false"/>
    </style:style>
    <style:style style:name="BlockText" style:display-name="Block Text" style:family="paragraph" style:parent-style-name="Normal">
      <style:paragraph-properties fo:text-align="center" fo:margin-left="0.0986in" fo:margin-right="0.0972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c:title>
    <dc:subject/>
    <meta:initial-creator>lrvk</meta:initial-creator>
    <dc:creator>Adlib User</dc:creator>
    <meta:creation-date>2015-02-18T18:46:00Z</meta:creation-date>
    <dc:date>2015-02-18T18:46:00Z</dc:date>
    <meta:print-date>2001-05-21T07:16:00Z</meta:print-date>
    <meta:template xlink:href="Normal" xlink:type="simple"/>
    <meta:editing-cycles>2</meta:editing-cycles>
    <meta:editing-duration>PT0S</meta:editing-duration>
    <meta:document-statistic meta:page-count="3" meta:paragraph-count="67" meta:word-count="1196" meta:character-count="9840" meta:row-count="164" meta:non-whitespace-character-count="8711"/>
  </office:meta>
</office:document-meta>
</file>