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FINANSŲ MINISTRO<text:s/></text:p>
      <text:p text:style-name="P2">ĮSAKYMAS</text:p>
      <text:p text:style-name="P3"/>
      <text:p text:style-name="P4">DĖL FINANSŲ MINISTRO 2007 M. BIRŽELIO 1 D. ĮSAKYMO NR. 1K-203 „DĖL VALSTYBĖS BIUDŽETO ASIGNAVIMŲ POREIKIO PROGNOZIŲ PATEIKIMO, NAUDOJANT VALSTYBĖS BIUDŽETO, APSKAITOS IR MOKĖJIMŲ SISTEMĄ, TAISYKLIŲ PATVIRTINIMO“ PAKEITIMO</text:p>
      <text:p text:style-name="P5"/>
      <text:p text:style-name="P6">2008 m. rugsėjo 26 d. Nr. 1K-299</text:p>
      <text:p text:style-name="P7">Vilnius</text:p>
      <text:p text:style-name="P8"/>
      <text:p text:style-name="P9"><text:span text:style-name="T10">Pakeičiu</text:span><text:s/>Valstybės biudžeto asignavimų poreikio prognozių pateikimo, naudojant Valstybės biudžeto, apskaitos ir mokėjimų sistemą, taisykles, patvirtintas Lietuvos<text:s/>Respublikos finansų ministro 2007 m. birželio 1 d. įsakymu Nr. 1K-203 „Dėl Valstybės biudžeto asignavimų poreikio prognozių pateikimo, naudojant Valstybės biudžeto, apskaitos ir mokėjimų sistemą, taisyklių patvirtinimo“ (Žin., 2007, Nr.<text:s/><text:a xlink:href="https://www.e-tar.lt/portal/lt/legalAct/TAR.2C4A92252D45" office:target-frame-name="_blank" xlink:show="new"><text:span text:style-name="T11">63-2445</text:span></text:a>; 2008, Nr.<text:s/><text:a xlink:href="https://www.e-tar.lt/portal/lt/legalAct/TAR.76166E921EC7" office:target-frame-name="_blank" xlink:show="new"><text:span text:style-name="T12">4-156</text:span></text:a>), ir išdėstau 5 punktą taip:</text:p>
      <text:p text:style-name="P13">„5. Į prognozes neįtraukiama:</text:p>
      <text:p text:style-name="P14">5.1. PHARE, Pereinamojo laikotarpio institucijų plėtros priemonės ir Ignalinos 2005 ir 2006 metų programos, kurių lėšos iš valstybės iždo sąskaitos, vadovaujantis Supratimo memorandumo dėl Nacionalinio fondo steigimo, Supratimo memorandumo dėl Pereinamojo laikotarpio priemonės įgyvendinimo, Europos Komisijos sprendimų ir kitų Europos Komisijos bei Lietuvos Respublikos pasirašytų tarptautinių sutarčių, susijusių su teikiama finansine parama, nuostatomis, išmokamos pagal Europos Sąjungos finansinės paramos PHARE, SAPARD, Kaliningrado tranzito programų ir Pereinamojo laikotarpio institucijų plėtros priemonės lėšų išmokėjimo iš valstybės iždo ir jų panaudojimo apskaitos taisykles, patvirtintas Lietuvos Respublikos finansų ministro 2004 m. sausio 28 d. įsakymu Nr. 1K-030 (Žin., 2004, Nr.<text:s/><text:a xlink:href="https://www.e-tar.lt/portal/lt/legalAct/TAR.6B3168075803" office:target-frame-name="_blank" xlink:show="new"><text:span text:style-name="T15">16-491</text:span></text:a>, Nr. 185-6862), ir Ignalinos programos administravimo Lietuvoje taisykles, patvirtintas Lietuvos Respublikos ūkio ministro ir Lietuvos Respublikos finansų<text:s/>ministro 2007 m. balandžio 20 d. įsakymu Nr. 4-153/1K-155 (Žin., 2007, Nr.<text:s/><text:a xlink:href="https://www.e-tar.lt/portal/lt/legalAct/TAR.82501D42894D" office:target-frame-name="_blank" xlink:show="new"><text:span text:style-name="T16">48-1863</text:span></text:a>);</text:p>
      <text:p text:style-name="P17">5.2. Šveicarijos finansinės paramos, Europos Sąjungos paramos TEN-T fondo projektams įgyvendinti, 2007–2013 metų Ignalinos, 2007–2013 metų Europos Sąjungos finansinio laikotarpio Europos teritorinio bendradarbiavimo tikslo, 2007–2013 metų Europos Sąjungos finansinio laikotarpio Europos kaimynystės ir partnerystės priemonės bendradarbiavimo per sieną, Europos prisitaikymo prie globalizacijos padarinių fondo programos, kurioms netaikomos Laikinai laisvų Europos Sąjungos finansinės paramos lėšų laikymo valstybės iždo sąskaitose ir prognozavimo taisyklės, patvirtintos Lietuvos Respublikos finansų ministro 2004 m. rugsėjo 22 d. įsakymu Nr. 1K-317 (aktuali redakcija patvirtinta 2008 m. rugsėjo 10 d. įsakymu Nr. 1K-279);</text:p>
      <text:p text:style-name="P18">5.3. Europos Sąjungos struktūriniai ir Sanglaudos fondai (pagal Europos Sąjungos 2004–2006 metų finansinį laikotarpį), Europos Bendrijų iniciatyvų, Europos ekonominės erdvės, Norvegijos finansinių priemonių programos, kurioms įgyvendinti skiriamų valstybės biudžeto asignavimų poreikio (Europos Sąjungos finansinė parama ir bendrojo finansavimo lėšos) mėnesio prognozės teikiamos Finansų ministerijai vadovaujantis šiais teisės aktais:</text:p>
      <text:p text:style-name="P19">5.3.1. Lietuvos 2004–2006 m. bendrojo programavimo dokumento (BPD)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20">19-599</text:span></text:a>, Nr. 93-3421);</text:p>
      <text:p text:style-name="P21">5.3.2. Europos Sąjungos sanglaudos fondo ir bendrojo finansavimo lėšų išmokėjimo rangovams (paslaugų teikėjams ar prekių tiekėjams) ir atsiskaitymo už išmokėtas ar planuojamas išmokėti lėšas taisyklėmis, patvirtintomis Lietuvos Respublikos finansų ministro 2004 m. rugpjūčio 16 d. įsakymu Nr. 1K-288 (Žin., 2004,<text:s/>Nr.<text:s/><text:a xlink:href="https://www.e-tar.lt/portal/lt/legalAct/TAR.B2356F048757" office:target-frame-name="_blank" xlink:show="new"><text:span text:style-name="T22">132-4776</text:span></text:a>);</text:p>
      <text:p text:style-name="P23">5.3.3. Europos Bendrijų iniciatyvos EQUAL projektų įgyvendinimo išlaidų apmokėjimo ir ataskaitų teikimo taisyklėmis, patvirtintomis Lietuvos Respublikos finansų ministro 2004 m. lapkričio 29 d. įsakymu Nr. 1K-383 (Žin., 2004, Nr.<text:s/><text:a xlink:href="https://www.e-tar.lt/portal/lt/legalAct/TAR.F3F64B1EDF80" office:target-frame-name="_blank" xlink:show="new"><text:span text:style-name="T24">175-6504</text:span></text:a>);</text:p>
      <text:p text:style-name="P25">5.3.4. Europos Bendrijų iniciatyvos INTERREG IIIA Lietuvos, Lenkijos ir Rusijos Federacijos (Kaliningrado srities) kaimynystės programos projektų įgyvendinimo išlaidų apmokėjimo ir ataskaitų teikimo taisyklėmis, patvirtintomis Lietuvos Respublikos finansų ministro 2006 m. spalio 25 d. įsakymu Nr. 1K-355 (Žin., 2006, Nr.<text:s/><text:a xlink:href="https://www.e-tar.lt/portal/lt/legalAct/TAR.0F5DD0C2DEB9" office:target-frame-name="_blank" xlink:show="new"><text:span text:style-name="T26">116-4424</text:span></text:a>);</text:p>
      <text:p text:style-name="P27">5.3.5. Projektų, finansuojamų pagal Europos ekonominės erdvės finansinį mechanizmą ir (arba) Norvegijos finansinį mechanizmą, administravimo ir finansavimo taisyklėmis, patvirtintomis Lietuvos Respublikos finansų ministro 2006 m. birželio 28 d. įsakymu Nr. 1K-239 (Žin., 2006,<text:s/>Nr.<text:s/><text:a xlink:href="https://www.e-tar.lt/portal/lt/legalAct/TAR.3B03A2D36E57" office:target-frame-name="_blank" xlink:show="new"><text:span text:style-name="T28">75-2880</text:span></text:a>);</text:p>
      <text:p text:style-name="P29">5.4. Europos Sąjungos struktūriniai ir Sanglaudos fondai (pagal Europos Sąjungos 2007–2013 metų finansinį laikotarpį), Europos fondas trečiųjų šalių piliečių integracijai, kurių prognozės gaunamos kitomis formomis.“</text:p>
      <text:p text:style-name="P30"/>
      <text:p text:style-name="P31"/>
      <text:p text:style-name="P32"/>
      <text:p text:style-name="P33">FINANSŲ MINISTRAS<text: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5-12T09:35:00Z</meta:creation-date>
    <dc:date>2016-05-12T09:35:00Z</dc:date>
    <meta:template xlink:href="Normal" xlink:type="simple"/>
    <meta:editing-cycles>2</meta:editing-cycles>
    <meta:editing-duration>PT0S</meta:editing-duration>
    <meta:document-statistic meta:page-count="2" meta:paragraph-count="22" meta:word-count="681" meta:character-count="5546" meta:row-count="113" meta:non-whitespace-character-count="4887"/>
  </office:meta>
</office:document-meta>
</file>