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fo:letter-spacing="0.0138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break-before="pag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color="#000000" fo:language="en" fo:country="US"/>
    </style:style>
    <style:style style:name="P1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 style:parent-style-name="DefaultParagraphFont" style:family="text">
      <style:text-properties fo:color="#000000" fo:language="en" fo:country="US"/>
    </style:style>
    <style:style style:name="P144" style:parent-style-name="Normal" style:family="paragraph">
      <style:paragraph-properties fo:break-before="page"/>
    </style:style>
    <style:style style:name="P1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 style:parent-style-name="DefaultParagraphFont" style:family="text">
      <style:text-properties fo:color="#000000" fo:language="en" fo:country="US"/>
    </style:style>
    <style:style style:name="P148" style:parent-style-name="Normal" style:master-page-name="MPF1" style:family="paragraph">
      <style:paragraph-properties fo:break-before="page"/>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fo:language="en" fo:country="US"/>
    </style:style>
    <style:style style:name="T158" style:parent-style-name="DefaultParagraphFont" style:family="text">
      <style:text-properties fo:color="#000000" fo:language="en" fo:country="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master-page-name="MPF2" style:family="paragraph">
      <style:paragraph-properties fo:break-before="page"/>
      <style:text-properties fo:color="#000000"/>
    </style:style>
    <style:style style:name="P1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 style:parent-style-name="DefaultParagraphFont" style:family="text">
      <style:text-properties fo:color="#000000" fo:language="en" fo:country="US"/>
    </style:style>
    <style:style style:name="P1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 style:parent-style-name="DefaultParagraphFont" style:family="text">
      <style:text-properties fo:color="#000000" fo:language="en" fo:country="US"/>
    </style:style>
    <style:style style:name="P1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 style:parent-style-name="DefaultParagraphFont" style:family="text">
      <style:text-properties fo:color="#000000" fo:language="en" fo:country="US"/>
    </style:style>
    <style:style style:name="P1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 style:parent-style-name="DefaultParagraphFont" style:family="text">
      <style:text-properties fo:color="#000000" fo:language="en" fo:country="US"/>
    </style:style>
    <style:style style:name="P185" style:parent-style-name="Normal" style:family="paragraph">
      <style:paragraph-properties fo:break-before="page"/>
    </style:style>
    <style:style style:name="P1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 style:parent-style-name="DefaultParagraphFont" style:family="text">
      <style:text-properties fo:color="#000000" fo:language="en" fo:country="US"/>
    </style:style>
    <style:style style:name="P1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color="#000000" fo:language="en" fo:country="US"/>
    </style:style>
    <style:style style:name="P1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fo:color="#000000" fo:language="en" fo:country="US"/>
    </style:style>
    <style:style style:name="P1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fo:color="#000000" fo:language="en" fo:country="US"/>
    </style:style>
    <style:style style:name="P198" style:parent-style-name="Normal" style:family="paragraph">
      <style:paragraph-properties fo:break-before="page"/>
    </style:style>
    <style:style style:name="P1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 style:parent-style-name="DefaultParagraphFont" style:family="text">
      <style:text-properties fo:color="#000000" fo:language="en" fo:country="US"/>
    </style:style>
    <style:style style:name="P2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 style:parent-style-name="DefaultParagraphFont" style:family="text">
      <style:text-properties fo:color="#000000" fo:language="en" fo:country="US"/>
    </style:style>
    <style:style style:name="P2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 style:parent-style-name="DefaultParagraphFont" style:family="text">
      <style:text-properties fo:color="#000000" fo:language="en" fo:country="US"/>
    </style:style>
    <style:style style:name="P2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color="#000000" fo:language="en" fo:country="US"/>
    </style:style>
    <style:style style:name="P2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text-transform="uppercase" fo:color="#000000"/>
    </style:style>
    <style:style style:name="T539" style:parent-style-name="DefaultParagraphFont" style:family="text">
      <style:text-properties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fo:color="#000000"/>
    </style:style>
    <style:style style:name="T1167" style:parent-style-name="DefaultParagraphFont" style:family="text">
      <style:text-properties fo:font-style="italic" style:font-style-asian="italic"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fo:color="#000000"/>
    </style:style>
    <style:style style:name="T1222" style:parent-style-name="DefaultParagraphFont" style:family="text">
      <style:text-properties fo:font-weight="bold" style:font-weight-asian="bold" fo:text-transform="uppercase" fo:color="#000000"/>
    </style:style>
    <style:style style:name="T1223" style:parent-style-name="DefaultParagraphFont" style:family="text">
      <style:text-properties fo:font-weight="bold" style:font-weight-asian="bold" fo:text-transform="uppercase" fo:color="#000000"/>
    </style:style>
    <style:style style:name="T1224" style:parent-style-name="DefaultParagraphFont" style:family="text">
      <style:text-properties fo:font-weight="bold" style:font-weight-asian="bold" fo:text-transform="uppercase"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T1408" style:parent-style-name="DefaultParagraphFont" style:family="text">
      <style:text-properties fo:font-weight="bold" style:font-weight-asian="bold" fo:text-transform="uppercase"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text-transform="uppercase" fo:color="#000000"/>
    </style:style>
    <style:style style:name="T1613" style:parent-style-name="DefaultParagraphFont" style:family="text">
      <style:text-properties fo:font-weight="bold" style:font-weight-asian="bold" fo:text-transform="uppercase" fo:color="#000000"/>
    </style:style>
    <style:style style:name="T1614" style:parent-style-name="DefaultParagraphFont" style:family="text">
      <style:text-properties fo:font-weight="bold" style:font-weight-asian="bold" fo:text-transform="uppercase" fo:color="#000000"/>
    </style:style>
    <style:style style:name="T1615" style:parent-style-name="DefaultParagraphFont" style:family="text">
      <style:text-properties fo:font-weight="bold" style:font-weight-asian="bold" fo:text-transform="uppercase"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margin-left="0.1965in" fo:margin-right="0.1965in" fo:text-indent="0.4923in">
        <style:tab-stops/>
      </style:paragraph-properties>
      <style:text-properties fo:color="#000000"/>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text-transform="uppercase" fo:color="#000000"/>
    </style:style>
    <style:style style:name="T1742" style:parent-style-name="DefaultParagraphFont" style:family="text">
      <style:text-properties fo:font-weight="bold" style:font-weight-asian="bold" fo:text-transform="uppercase" fo:color="#000000"/>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5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text-transform="uppercase" fo:color="#000000"/>
    </style:style>
    <style:style style:name="T1865" style:parent-style-name="DefaultParagraphFont" style:family="text">
      <style:text-properties fo:font-weight="bold" style:font-weight-asian="bold" fo:text-transform="uppercase" fo:color="#000000"/>
    </style:style>
    <style:style style:name="T1866" style:parent-style-name="DefaultParagraphFont" style:family="text">
      <style:text-properties fo:font-weight="bold" style:font-weight-asian="bold" fo:text-transform="uppercase"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FF" style:text-underline-type="single" style:text-underline-style="solid" style:text-underline-width="auto" style:text-underline-mode="continuous"/>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text-transform="uppercase" fo:color="#000000"/>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text-transform="uppercase"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center"/>
      <style:text-properties fo:color="#000000"/>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4-03-28:</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TAR.121CF573EC0E" office:target-frame-name="_top" xlink:show="replace"><text:span text:style-name="T14">VA-29</text:span></text:a><text:span text:style-name="T15">, 2004-03-01, Žin., 2004, Nr. 46-1545<text:s/></text:span><text:span text:style-name="T16">(2004-03-27); Žin., 2004, Nr. 98-0 (2004-06-24), i. k. 1042055ISAK000VA-29</text:span></text:p>
      <text:p text:style-name="P17"><text:span text:style-name="T18">Dėl Pridėtinės vertės mokesčio deklaracijos ir kitų su šiuo mokesčiu susijusių formų bei jų užpildymo taisyklių patvirtinimo</text:span></text:p>
      <text:p text:style-name="P19"/>
      <text:p text:style-name="P20"><text:span text:style-name="T21">Suvestinė redakcija nuo 2003-01-11 iki 2004-03-27</text:span></text:p>
      <text:p text:style-name="P22"/>
      <text:p text:style-name="P23"><text:span text:style-name="T24">Įsak</text:span><text:span text:style-name="T25">ymas paskelbtas: Žin. 2002, Nr.<text:s/></text:span><text:a xlink:href="https://www.e-tar.lt/portal/legalAct.html?documentId=TAR.EE018B53CE88" office:target-frame-name="_top" xlink:show="replace"><text:span text:style-name="T26">63-2560</text:span></text:a><text:span text:style-name="T27">; Žin. 2002, Nr.</text:span><text:a xlink:href="https://www.e-tar.lt/portal/legalAct.html?documentId=TAR.EE018B53CE88" office:target-frame-name="_top" xlink:show="replace"><text:span text:style-name="T28">70-0</text:span></text:a><text:span text:style-name="T29">, i. k. 1022055ISAK00000165</text:span></text:p>
      <text:p text:style-name="P30"/>
      <text:p text:style-name="P31"><text:span text:style-name="T32"/><text:span text:style-name="T33">VALSTYBINĖS MOKESČIŲ INSPEKCIJOS PRIE LIETUVOS RESPUBLIKOS FINANSŲ MINISTERIJOS VIRŠININKO</text:span></text:p>
      <text:p text:style-name="P34"/>
      <text:p text:style-name="P35">Į S A K Y M A S</text:p>
      <text:p text:style-name="P36">DĖL PVM DEKLARACIJOS FR0335 FORMOS, PRIDĖTINĖS VERTĖS MOKESČIO MOKĖTOJU NEĮREGISTRUOTO ASMENS MOKĖTINO PVM APYSKAITOS FR0340 FORMOS BEI KARTU SU JOMIS TEIKIAMŲ FR0336, FR0337, FR0338, FR0339 FORMŲ IR ŠIŲ FORMŲ UŽPILDYMO TAISYKLIŲ</text:p>
      <text:p text:style-name="P37"/>
      <text:p text:style-name="P38">2002 m. birželio 19 d. Nr. 165</text:p>
      <text:p text:style-name="P39">Vilnius</text:p>
      <text:p text:style-name="P40"/>
      <text:p text:style-name="P41"/>
      <text:p text:style-name="P42"><text:span text:style-name="T43">Vadovaudamasis Lietuvos Respublikos pridėtinės vertės mokesčio įstatymo (Žin., 2002, Nr.<text:s/></text:span><text:a xlink:href="https://www.e-tar.lt/portal/lt/legalAct/TAR.ED68997709F5" office:target-frame-name="_blank" xlink:show="new"><text:span text:style-name="T44">35-1271</text:span></text:a><text:span text:style-name="T45">) 61, 86, 88, 95 bei 99 straipsniais, Lietuvos Respublikos mokesčių adminis</text:span><text:span text:style-name="T46">travimo įstatymu (Žin., 1995, Nr.<text:s/></text:span><text:a xlink:href="https://www.e-tar.lt/portal/lt/legalAct/TAR.D503DCB3BF0D" office:target-frame-name="_blank" xlink:show="new"><text:span text:style-name="T47">61-1525</text:span></text:a><text:span text:style-name="T48">) ir Lietuvos Respublikos finansų ministro 1997 m. liepos 29 d. įsakymu Nr. 110 patvirtintų Valstybinės mokesčių inspekcijos prie<text:s/></text:span><text:span text:style-name="T49">Finansų ministerijos nuostatų (Žin., 1997, Nr.<text:s/></text:span><text:a xlink:href="https://www.e-tar.lt/portal/lt/legalAct/TAR.077276F69388" office:target-frame-name="_blank" xlink:show="new"><text:span text:style-name="T50">87-2212</text:span></text:a><text:span text:style-name="T51">; 2001, Nr.<text:s/></text:span><text:a xlink:href="https://www.e-tar.lt/portal/lt/legalAct/TAR.69AE693D1287" office:target-frame-name="_blank" xlink:show="new"><text:span text:style-name="T52">85-2991</text:span></text:a><text:span text:style-name="T53">; 2002, Nr.<text:s/></text:span><text:a xlink:href="https://www.e-tar.lt/portal/lt/legalAct/TAR.87ADE53958E8" office:target-frame-name="_blank" xlink:show="new"><text:span text:style-name="T54">20-786</text:span></text:a><text:span text:style-name="T55">) 18.11 punktu ir siekdamas užtikrinti efektyvų pridėtinės vertės mokesčio administravimą:</text:span></text:p>
      <text:p text:style-name="P56"><text:span text:style-name="T57">1</text:span><text:span text:style-name="T58">.<text:s/></text:span><text:span text:style-name="T59">Tvirtinu</text:span><text:span text:style-name="T60"><text:s/>pridedamas:</text:span></text:p>
      <text:p text:style-name="P61"><text:span text:style-name="T62">1.1</text:span><text:span text:style-name="T63">. PVM deklaracijos FR0335 formą.</text:span></text:p>
      <text:p text:style-name="P64"><text:span text:style-name="T65">1.2</text:span><text:span text:style-name="T66">.<text:s/></text:span><text:span text:style-name="T67">PVM mokėtoju neįregistruoto asmens mokėtino PVM apyskaitos FR0340 formą (toliau – PVM apyskaita).</text:span></text:p>
      <text:p text:style-name="P68"><text:span text:style-name="T69">1.3</text:span><text:span text:style-name="T70">. Žemės ūkio produkcijos ir/ar paslaugų pirkimo iš ūkininkų, kuriems taikoma kompensacinio PVM tarifo schema, ataskaitos FR0337 formą (toliau – FR0337<text:s/></text:span><text:span text:style-name="T71">forma).</text:span></text:p>
      <text:p text:style-name="P72"><text:span text:style-name="T73">1.4</text:span><text:span text:style-name="T74">. Iš Lietuvos Respublikoje PVM mokėtojais neįregistruotų užsienio apmokestinamųjų asmenų šalies teritorijoje įsigytų prekių ir /ar paslaugų pardavimo PVM apskaičiavimo atskaitos FR0338 formą (toliau – FR0338 forma).</text:span></text:p>
      <text:p text:style-name="P75"><text:span text:style-name="T76">1.5</text:span><text:span text:style-name="T77">. Fizinio asmens<text:s/></text:span><text:span text:style-name="T78">ilgalaikio materialiojo turto (jo dalies) priskyrimo ekonominei veiklai vykdyti deklaracijos FR0339 formą (toliau – FR0339 forma).</text:span></text:p>
      <text:p text:style-name="P79"><text:span text:style-name="T80">1.6</text:span><text:span text:style-name="T81">. Atidėto PVM FR0336 formą (toliau – FR0336 formą).</text:span></text:p>
      <text:p text:style-name="P82"><text:span text:style-name="T83">1.7</text:span><text:span text:style-name="T84">. PVM deklaracijos FR0335 formos, PVM mokėtoju neįregistruo</text:span><text:span text:style-name="T85">to asmens PVM apyskaitos FR0340 formos bei kartu su jomis teikiamų FR0336, FR0337, FR0338, FR0339 formų užpildymo taisykles (toliau – Taisyklės).</text:span></text:p>
      <text:p text:style-name="P86"><text:span text:style-name="T87">2</text:span><text:span text:style-name="T88">.<text:s/></text:span><text:span text:style-name="T89">Nustatau</text:span><text:span text:style-name="T90">, kad:</text:span></text:p>
      <text:p text:style-name="P91"><text:span text:style-name="T92">2.1</text:span><text:span text:style-name="T93">. PVM mokėtojais įsiregistravę asmenys pagal Taisykles užpildytą PVM deklaracijos</text:span><text:span text:style-name="T94"><text:s/>FR0335 formą ir FR0336, FR0337, FR0338, FR0339 formas turi pradėti naudoti deklaruodami apskaičiuotą 2002 m. liepos mėnesio pridėtinės vertės mokestį, o teikiantys kalendorinio pusmečio PVM deklaracijas – apskaičiuotą 2002 metų antro pusmečio pridėtinės v</text:span><text:span text:style-name="T95">ertės mokestį.<text:s/></text:span></text:p>
      <text:p text:style-name="P96"><text:span text:style-name="T97">2.2</text:span><text:span text:style-name="T98">. PVM mokėtojais neįsiregistravę asmenys, bet pagal Lietuvos Respublikos pridėtinės vertės mokesčio įstatymą privalantys mokėti pridėtinės vertės mokestį, pagal Taisykles užpildytą PVM apyskaitos FR0340 formą, o prireikus – FR0337 be</text:span><text:span text:style-name="T99">i FR0338 formas turi pradėti naudoti deklaruodami apskaičiuotą 2002 m. liepos mėnesio pridėtinės vertės mokestį.</text:span></text:p>
      <text:p text:style-name="P100"><text:span text:style-name="T101">2.3</text:span><text:span text:style-name="T102">. Visi kiti apmokestinamieji asmenys, liepos mėnesį ir vėliau įsigyjantys žemės ūkio produkciją ir/ar paslaugas iš ūkininkų, kuriems<text:s/></text:span><text:span text:style-name="T103">taikoma PVM kompensacinio tarifo schema, AVMI teritoriniam skyriui teikia pagal Taisykles užpildytą FR0337 formą.</text:span></text:p>
      <text:p text:style-name="P104"><text:span text:style-name="T105">3</text:span><text:span text:style-name="T106">.<text:s/></text:span><text:span text:style-name="T107">Įsaka</text:span><text:span text:style-name="T108">u:</text:span></text:p>
      <text:p text:style-name="P109"><text:span text:style-name="T110">3.1</text:span><text:span text:style-name="T111">. Valstybinės mokesčių inspekcijos prie Lietuvos Respublikos finansų ministerijos (toliau – Inspekcijos) Duomenų valdymo</text:span><text:span text:style-name="T112"><text:s/>skyriui pagal Inspekcijos viršininko 1999 m. rugpjūčio 26 d. įsakymo Nr. 165 „Dėl dokumentų formų registro“ nustatytą tvarką FR0335, FR0336, FR0337, FR0338, FR0339, FR0340 formas įtraukti į Dokumentų formų registrą, o Informacinių sistemų plėtros skyriui<text:s/></text:span><text:span text:style-name="T113">užtikrinti, kad būtų parengta programinė įranga šiose formose pateiktiems duomenims apdoroti.</text:span></text:p>
      <text:p text:style-name="P114"><text:span text:style-name="T115">3.2</text:span><text:span text:style-name="T116">. Inspekcijos Reikalų skyriui organizuoti FR0335, FR0336, FR0337, FR0338, FR0339, FR0340 formų blankų pagaminimą ir jais aprūpinti visas apskričių valstybi</text:span><text:span text:style-name="T117">nes mokesčių inspekcijas (toliau – AVMI).</text:span></text:p>
      <text:p text:style-name="P118"><text:span text:style-name="T119">3.3</text:span><text:span text:style-name="T120">. AVMI viršininkams kontroliuoti, kad būtų naudojamos šiuo įsakymu patvirtintos formos ir vadovaujamasi Taisyklėmis.</text:span></text:p>
      <text:p text:style-name="P121"><text:span text:style-name="T122">3.4</text:span><text:span text:style-name="T123">. Atitinkamas sritis kuruojantiems Inspekcijos viršininko pavaduotojams ir AVMI vir</text:span><text:span text:style-name="T124">šininkams pagal kompetenciją kontroliuoti šio įsakymo vykdymą.</text:span></text:p>
      <text:p text:style-name="P125"><text:span text:style-name="T126">4</text:span><text:span text:style-name="T127">.<text:s/></text:span><text:span text:style-name="T128">Pripažįstu</text:span><text:span text:style-name="T129">, kad pradėjus teikti užpildytas PVM deklaracijų FR0335 formas, PVM apyskaitų FR0340 formas ir FR0337, FR0338, FR0339, FR0336 formas netenka galios Inspekcijos viršininko 200</text:span><text:span text:style-name="T130">0 m. rugsėjo 18 d. įsakymas Nr. 173 „Dėl formų patvirtinimo“ ir 1999 m. gruodžio 1 d. įsakymas Nr. 248 „Dėl duomenų apie ūkininkus, kuriems taikomas kompensacinis PVM tarifas, pateikimo“.<text:s/></text:span></text:p>
      <text:p text:style-name="P131"/>
      <text:p text:style-name="P132"/>
      <text:p text:style-name="P133"/>
      <text:p text:style-name="P134"><text:span text:style-name="T135">VIRŠININKAS</text:span><text:span text:style-name="T136"><text:tab/>JURGIS GURAUSKAS</text:span></text:p>
      <text:p text:style-name="P137"/>
      <text:p text:style-name="P138"/>
      <text:p text:style-name="P139"><text:span text:style-name="T140"><draw:frame draw:style-name="a1" draw:name="Picture 2" text:anchor-type="as-char" svg:x="0in" svg:y="0in" svg:width="6.6875in" svg:height="9.60417in" style:rel-width="scale" style:rel-height="scale"><draw:image xlink:href="media/image1.emf" xlink:type="simple" xlink:show="embed" xlink:actuate="onLoad"/><svg:title/><svg:desc/></draw:frame></text:span></text:p>
      <text:p text:style-name="P141"/>
      <text:soft-page-break/>
      <text:p text:style-name="P142"><text:span text:style-name="T143"><draw:frame draw:style-name="a2" draw:name="Picture 3" text:anchor-type="as-char" svg:x="0in" svg:y="0in" svg:width="6.6875in" svg:height="9.86458in" style:rel-width="scale" style:rel-height="scale"><draw:image xlink:href="media/image2.emf" xlink:type="simple" xlink:show="embed" xlink:actuate="onLoad"/><svg:title/><svg:desc/></draw:frame></text:span></text:p>
      <text:p text:style-name="P144"/>
      <text:p text:style-name="P145"/>
      <text:p text:style-name="P146"><text:span text:style-name="T147"><draw:frame draw:style-name="a3" draw:name="Picture 4" text:anchor-type="as-char" svg:x="0in" svg:y="0in" svg:width="6.6875in" svg:height="9.55208in" style:rel-width="scale" style:rel-height="scale"><draw:image xlink:href="media/image3.emf" xlink:type="simple" xlink:show="embed" xlink:actuate="onLoad"/><svg:title/><svg:desc/></draw:frame></text:span></text:p>
      <text:soft-page-break/>
      <text:p text:style-name="P148"><text:span text:style-name="T156"><draw:frame draw:style-name="a4" draw:name="Picture 2" text:anchor-type="as-char" svg:x="0in" svg:y="0in" svg:width="9.40625in" svg:height="6.6875in" style:rel-width="scale" style:rel-height="scale"><draw:image xlink:href="media/image4.emf" xlink:type="simple" xlink:show="embed" xlink:actuate="onLoad"/><svg:title/><svg:desc/></draw:frame></text:span></text:p>
      <text:soft-page-break/>
      <text:p text:style-name="Normal"><text:span text:style-name="T157"><draw:frame draw:style-name="a5" draw:name="Picture 3" text:anchor-type="as-char" svg:x="0in" svg:y="0in" svg:width="9.4375in" svg:height="6.6875in" style:rel-width="scale" style:rel-height="scale"><draw:image xlink:href="media/image5.emf" xlink:type="simple" xlink:show="embed" xlink:actuate="onLoad"/><svg:title/><svg:desc/></draw:frame></text:span></text:p>
      <text:soft-page-break/>
      <text:p text:style-name="Normal"><text:span text:style-name="T158"><draw:frame draw:style-name="a6" draw:name="Picture 4" text:anchor-type="as-char" svg:x="0in" svg:y="0in" svg:width="9.3125in" svg:height="6.6875in" style:rel-width="scale" style:rel-height="scale"><draw:image xlink:href="media/image6.emf" xlink:type="simple" xlink:show="embed" xlink:actuate="onLoad"/><svg:title/><svg:desc/></draw:frame></text:span></text:p>
      <text:soft-page-break/>
      <text:p text:style-name="P159">Formos pakeitimai:</text:p>
      <text:p text:style-name="P160"><text:span text:style-name="T161">Nr.<text:s/></text:span><text:a xlink:href="https://www.e-tar.lt/portal/legalAct.html?documentId=TAR.3AEF6FF29516" office:target-frame-name="_top" xlink:show="replace"><text:span text:style-name="T162">V-2</text:span></text:a><text:span text:style-name="T163">, 2003-01-07, Žin., 2003, Nr. 3-102<text:s/></text:span><text:span text:style-name="T164">(2003-01-10), i. k. 1032055ISAK00000V-2</text:span></text:p>
      <text:p text:style-name="Normal"/>
      <text:p text:style-name="P165"/>
      <text:p text:style-name="P173"><text:span text:style-name="T174"><draw:frame draw:style-name="a7" draw:name="Picture 9" text:anchor-type="as-char" svg:x="0in" svg:y="0in" svg:width="6.6875in" svg:height="4.64583in" style:rel-width="scale" style:rel-height="scale"><draw:image xlink:href="media/image7.emf" xlink:type="simple" xlink:show="embed" xlink:actuate="onLoad"/><svg:title/><svg:desc/></draw:frame></text:span></text:p>
      <text:p text:style-name="P175"/>
      <text:p text:style-name="P176"><text:span text:style-name="T177"><draw:frame draw:style-name="a8" draw:name="Picture 10" text:anchor-type="as-char" svg:x="0in" svg:y="0in" svg:width="6.6875in" svg:height="4.63542in" style:rel-width="scale" style:rel-height="scale"><draw:image xlink:href="media/image8.emf" xlink:type="simple" xlink:show="embed" xlink:actuate="onLoad"/><svg:title/><svg:desc/></draw:frame></text:span></text:p>
      <text:p text:style-name="P178"/>
      <text:soft-page-break/>
      <text:p text:style-name="P179"><text:span text:style-name="T180"><draw:frame draw:style-name="a9" draw:name="Picture 11" text:anchor-type="as-char" svg:x="0in" svg:y="0in" svg:width="6.6875in" svg:height="4.66667in" style:rel-width="scale" style:rel-height="scale"><draw:image xlink:href="media/image9.emf" xlink:type="simple" xlink:show="embed" xlink:actuate="onLoad"/><svg:title/><svg:desc/></draw:frame></text:span></text:p>
      <text:p text:style-name="P181"/>
      <text:p text:style-name="P182"/>
      <text:p text:style-name="P183"><text:span text:style-name="T184"><draw:frame draw:style-name="a10" draw:name="Picture 12" text:anchor-type="as-char" svg:x="0in" svg:y="0in" svg:width="6.6875in" svg:height="4.58333in" style:rel-width="scale" style:rel-height="scale"><draw:image xlink:href="media/image10.emf" xlink:type="simple" xlink:show="embed" xlink:actuate="onLoad"/><svg:title/><svg:desc/></draw:frame></text:span></text:p>
      <text:p text:style-name="P185"/>
      <text:p text:style-name="P186"/>
      <text:p text:style-name="P187"><text:span text:style-name="T188"><draw:frame draw:style-name="a11" draw:name="Picture 13" text:anchor-type="as-char" svg:x="0in" svg:y="0in" svg:width="6.6875in" svg:height="4.64583in" style:rel-width="scale" style:rel-height="scale"><draw:image xlink:href="media/image11.emf" xlink:type="simple" xlink:show="embed" xlink:actuate="onLoad"/><svg:title/><svg:desc/></draw:frame></text:span></text:p>
      <text:p text:style-name="P189"/>
      <text:p text:style-name="P190"><text:span text:style-name="T191"><draw:frame draw:style-name="a12" draw:name="Picture 14" text:anchor-type="as-char" svg:x="0in" svg:y="0in" svg:width="6.69792in" svg:height="4.63542in" style:rel-width="scale" style:rel-height="scale"><draw:image xlink:href="media/image12.emf" xlink:type="simple" xlink:show="embed" xlink:actuate="onLoad"/><svg:title/><svg:desc/></draw:frame></text:span></text:p>
      <text:p text:style-name="P192"/>
      <text:soft-page-break/>
      <text:p text:style-name="P193"><text:span text:style-name="T194"><draw:frame draw:style-name="a13" draw:name="Picture 15" text:anchor-type="as-char" svg:x="0in" svg:y="0in" svg:width="6.6875in" svg:height="4.65625in" style:rel-width="scale" style:rel-height="scale"><draw:image xlink:href="media/image13.emf" xlink:type="simple" xlink:show="embed" xlink:actuate="onLoad"/><svg:title/><svg:desc/></draw:frame></text:span></text:p>
      <text:p text:style-name="P195"/>
      <text:p text:style-name="P196"><text:span text:style-name="T197"><draw:frame draw:style-name="a14" draw:name="Picture 16" text:anchor-type="as-char" svg:x="0in" svg:y="0in" svg:width="6.6875in" svg:height="4.65625in" style:rel-width="scale" style:rel-height="scale"><draw:image xlink:href="media/image14.emf" xlink:type="simple" xlink:show="embed" xlink:actuate="onLoad"/><svg:title/><svg:desc/></draw:frame></text:span></text:p>
      <text:p text:style-name="P198"/>
      <text:p text:style-name="P199"/>
      <text:p text:style-name="P200"><text:span text:style-name="T201"><draw:frame draw:style-name="a15" draw:name="Picture 17" text:anchor-type="as-char" svg:x="0in" svg:y="0in" svg:width="6.6875in" svg:height="9.38542in" style:rel-width="scale" style:rel-height="scale"><draw:image xlink:href="media/image15.emf" xlink:type="simple" xlink:show="embed" xlink:actuate="onLoad"/><svg:title/><svg:desc/></draw:frame></text:span></text:p>
      <text:p text:style-name="P202"/>
      <text:soft-page-break/>
      <text:p text:style-name="P203"><text:span text:style-name="T204"><draw:frame draw:style-name="a16" draw:name="Picture 18" text:anchor-type="as-char" svg:x="0in" svg:y="0in" svg:width="6.6875in" svg:height="9.5in" style:rel-width="scale" style:rel-height="scale"><draw:image xlink:href="media/image16.emf" xlink:type="simple" xlink:show="embed" xlink:actuate="onLoad"/><svg:title/><svg:desc/></draw:frame></text:span></text:p>
      <text:p text:style-name="P205"/>
      <text:soft-page-break/>
      <text:p text:style-name="P206"><text:span text:style-name="T207"><draw:frame draw:style-name="a17" draw:name="Picture 19" text:anchor-type="as-char" svg:x="0in" svg:y="0in" svg:width="6.6875in" svg:height="9.55208in" style:rel-width="scale" style:rel-height="scale"><draw:image xlink:href="media/image17.emf" xlink:type="simple" xlink:show="embed" xlink:actuate="onLoad"/><svg:title/><svg:desc/></draw:frame></text:span></text:p>
      <text:p text:style-name="P208"/>
      <text:soft-page-break/>
      <text:p text:style-name="P209"><text:span text:style-name="T210"><draw:frame draw:style-name="a18" draw:name="Picture 20" text:anchor-type="as-char" svg:x="0in" svg:y="0in" svg:width="6.6875in" svg:height="9.44792in" style:rel-width="scale" style:rel-height="scale"><draw:image xlink:href="media/image18.emf" xlink:type="simple" xlink:show="embed" xlink:actuate="onLoad"/><svg:title/><svg:desc/></draw:frame></text:span></text:p>
      <text:p text:style-name="P211"><text:span text:style-name="T212">______________</text:span></text:p>
      <text:p text:style-name="P213"/>
      <text:soft-page-break/>
      <text:p text:style-name="P214">PATVIRTINTA</text:p>
      <text:p text:style-name="P215">Valstybinės mokesčių inspekcijos prie<text:s/></text:p>
      <text:p text:style-name="P216">Lietuvos Respublikos finansų ministerijos<text:s/></text:p>
      <text:p text:style-name="P217">viršininko 2002 m. birželio 19 d. įsakymu<text:s/></text:p>
      <text:p text:style-name="P218">Nr. 165</text:p>
      <text:p text:style-name="P219"/>
      <text:p text:style-name="P220"><text:span text:style-name="T221">pVM deklaracijos Fr0335 FORMOS, PRIDĖTINĖS VERTĖS MOKESČIO mokėtoju neįregistruoto asmens MOKĖTINO PVM apyskaitos Fr0340 FORMOS IR KARTU SU JOMIS TEIKIAMŲ FR0336, FR0337, FR0338, FR0339 FORMŲ užpildymo TAISYKLĖS</text:span></text:p>
      <text:p text:style-name="P222"/>
      <text:p text:style-name="P223"><text:span text:style-name="T224">I</text:span><text:span text:style-name="T225">.<text:s/></text:span><text:span text:style-name="T226">B</text:span><text:span text:style-name="T227">ENDROSIOS NUOSTATOS</text:span></text:p>
      <text:p text:style-name="P228"/>
      <text:p text:style-name="P229"><text:span text:style-name="T230">1</text:span><text:span text:style-name="T231">. Pridėtinės vertės mokesčio deklaracijos FR0335 formos (toliau – PVM deklaracija), Pridėtinės vertės mokesčio mokėtoju neįregistruoto asmens mokėtino PVM apyskaitos FR0340 formos ir kartu su jomis teikiamų FR0336, FR0337, FR0338,</text:span><text:span text:style-name="T232"><text:s/>FR0339 formų užpildymo taisyklės (toliau – Taisyklės) nustato PVM deklaracijos, PVM mokėtoju neįsiregistravusio asmens mokėtino PVM apyskaitos (toliau – PVM apyskaita) ir FR0336, FR0337, FR0338, FR0339 formų užpildymo tvarką.</text:span></text:p>
      <text:p text:style-name="P233"><text:span text:style-name="T234">2</text:span><text:span text:style-name="T235">. Taisyklės parengtos va</text:span><text:span text:style-name="T236">dovaujantis Lietuvos Respublikos pridėtinės vertės mokesčio įstatymu (Žin., 2002, Nr. 35 – 1271, toliau – PVM įstatymas) ir Lietuvos Respublikos mokesčių administravimo įstatymu (Žin., 1995, Nr. 61 – 1525, toliau – MAĮ įstatymas).</text:span></text:p>
      <text:p text:style-name="P237"><text:span text:style-name="T238">3</text:span><text:span text:style-name="T239">. PVM deklaraciją pr</text:span><text:span text:style-name="T240">ivalo pateikti PVM mokėtojais įsiregistravę Lietuvos Respublikos arba užsienio apmokestinamieji asmenys (toliau – PVM mokėtojai):</text:span></text:p>
      <text:p text:style-name="P241"><text:span text:style-name="T242">3.1</text:span><text:span text:style-name="T243">. Lietuvos Respublikos apmokestinamasis asmuo – tai Lietuvos Respublikos juridinis arba fizinis asmuo, vykdantis bet koki</text:span><text:span text:style-name="T244">o pobūdžio ekonominę veiklą;</text:span></text:p>
      <text:p text:style-name="P245"><text:span text:style-name="T246">3.2</text:span><text:span text:style-name="T247">. Užsienio apmokestinamasis asmuo – tai bet kokio pobūdžio ekonominę veiklą vykdantis:</text:span></text:p>
      <text:p text:style-name="P248"><text:span text:style-name="T249">3.2.1</text:span><text:span text:style-name="T250">. užsienio valstybės juridinis asmuo ar kita organizacija, kurios buveinė yra užsienio valstybėje ir kuri įsteigta arba kitoki</text:span><text:span text:style-name="T251">u būdu organizuota pagal užsienio valstybės teisės aktus;</text:span></text:p>
      <text:p text:style-name="P252"><text:span text:style-name="T253">3.2.2</text:span><text:span text:style-name="T254">. bet koks kitas užsienyje įsteigtas, įkurtas ar kitaip organizuotas vienetas, išskyrus jo filialą, atstovybę ar nuolatinę buveinę;</text:span></text:p>
      <text:p text:style-name="P255"><text:span text:style-name="T256">3.2.3</text:span><text:span text:style-name="T257">. fizinis asmuo, kurio nuolatinė gyvenamoji<text:s/></text:span><text:span text:style-name="T258">vieta nėra Lietuvos Respublika.</text:span></text:p>
      <text:p text:style-name="P259"><text:span text:style-name="T260">4</text:span><text:span text:style-name="T261">. PVM deklaracijų teikimo terminai yra tokie:</text:span></text:p>
      <text:p text:style-name="P262"><text:span text:style-name="T263">4.1</text:span><text:span text:style-name="T264">. kalendorinio mėnesio PVM deklaracijos pateikiamos iki kito mėnesio 25 dienos;</text:span></text:p>
      <text:p text:style-name="P265"><text:span text:style-name="T266">4.2</text:span><text:span text:style-name="T267">. kalendorinio pusmečio PVM deklaracijos pateikiamos iki kito pusmečio pirmoj</text:span><text:span text:style-name="T268">o mėnesio 25 dienos;</text:span></text:p>
      <text:p text:style-name="P269"><text:span text:style-name="T270">4.3</text:span><text:span text:style-name="T271">. nustatyto kitokio mokestinio laikotarpio PVM deklaracijos pateikiamos ne vėliau kaip per 25 dienas nuo to laikotarpio pabaigos;</text:span></text:p>
      <text:p text:style-name="P272"><text:span text:style-name="T273">4.4</text:span><text:span text:style-name="T274">. išregistruojamo iš PVM mokėtojo arba likviduojamo asmens PVM deklaracijų pateikimo termin</text:span><text:span text:style-name="T275">ai yra tokie: paskutinio iki išregistravimo iš PVM mokėtojų laikotarpio PVM deklaracija pateikiama per 20 dienų po išregistravimo, o likviduojamo asmens paskutinio iki likvidavimo dienos laikotarpio PVM deklaracija – iki pažymos apie atsiskaitymą su biudže</text:span><text:span text:style-name="T276">tu išdavimo dienos.</text:span></text:p>
      <text:p text:style-name="P277"><text:span text:style-name="T278">5</text:span><text:span text:style-name="T279">. PVM apyskaitą teikia PVM mokėtoju neįsiregistravęs Lietuvos Respublikos apmokestinamasis asmuo, kuris pagal PVM įstatymo 92 str. 1 dalies bei 95 str. 6 dalies nuostatas turi skaičiuoti ir mokėti PVM.</text:span></text:p>
      <text:p text:style-name="P280"><text:span text:style-name="T281">6</text:span><text:span text:style-name="T282">. PVM apyskaita,<text:s/></text:span><text:span text:style-name="T283">kurioje deklaruojama konkretaus mėnesio mokėtina PVM suma, turi būti pateikiama iki kito mėnesio 25 dienos.</text:span></text:p>
      <text:p text:style-name="P284"><text:span text:style-name="T285">7</text:span><text:span text:style-name="T286">. Žemės ūkio produkcijos ir /ar paslaugų pirkimo iš ūkininkų, kuriems taikoma kompensacinio PVM tarifo schema, ataskaitos FR0337 formą (toliau<text:s/></text:span><text:span text:style-name="T287">– FR0337 forma) teikia:</text:span></text:p>
      <text:p text:style-name="P288"><text:span text:style-name="T289">7.1</text:span><text:span text:style-name="T290">. kartu su PVM deklaracija – PVM mokėtojai, per mokestinį laikotarpį įsigiję žemės ūkio produkcijos ir/ar paslaugų iš ūkininkų, kuriems taikoma kompensacinio PVM tarifo schema;</text:span></text:p>
      <text:p text:style-name="P291"><text:span text:style-name="T292">7.2</text:span><text:span text:style-name="T293">. kartu su PVM apyskaita – Taisyklių 5 punk</text:span><text:span text:style-name="T294">te nurodyti neįsiregistravę PVM mokėtojais apmokestinamieji asmenys, per mokestinį laikotarpį įsigiję žemės ūkio produkcijos ir/ar paslaugų iš ūkininkų, kuriems taikoma kompensacinio PVM tarifo schema;</text:span></text:p>
      <text:p text:style-name="P295"><text:span text:style-name="T296">7.3</text:span><text:span text:style-name="T297">. iki kito kalendorinio mėnesio 25 dienos – kit</text:span><text:span text:style-name="T298">i apmokestinamieji asmenys, per kalendorinį mėnesį įsigiję žemės ūkio produkcijos ir/ar paslaugų iš ūkininkų, kuriems taikoma kompensacinio PVM tarifo schema.</text:span></text:p>
      <text:p text:style-name="P299"><text:span text:style-name="T300">8</text:span><text:span text:style-name="T301">. Atidėto PVM FR0336 formą kartu su PVM deklaracija teikia PVM mokėtojai, už suteiktas pas</text:span><text:span text:style-name="T302">laugas bei patiektą energiją per mokestinį laikotarpį gavę apmokėjimą iš Lietuvos Respublikos valstybės ar savivaldybių biudžetų, Privatizavimo fondo ir Kelių fondo, taip pat lengvatinių kreditų, skiriamų iš Bendrojo ir savivaldybių gyvenamiesiems namams i</text:span><text:span text:style-name="T303">r butams statyti arba pirkti fondų, lėšų.</text:span></text:p>
      <text:p text:style-name="P304"><text:span text:style-name="T305">9</text:span><text:span text:style-name="T306">. Iš Lietuvos Respublikoje PVM mokėtojais neįregistruotų užsienio apmokestinamųjų asmenų šalies teritorijoje įsigytų prekių ir /ar paslaugų pardavimo PVM apskaičiavimo ataskaitos FR0338 formą teikia:</text:span></text:p>
      <text:p text:style-name="P307"><text:span text:style-name="T308">9.1</text:span><text:span text:style-name="T309">. ka</text:span><text:span text:style-name="T310">rtu su PVM deklaracija – PVM mokėtojai, per mokestinį laikotarpį šalies teritorijoje įsigiję prekes (paslaugas) iš užsienio asmens, neįsiregistravusio PVM mokėtoju Lietuvos Respublikoje;</text:span></text:p>
      <text:p text:style-name="P311"><text:span text:style-name="T312">9.2</text:span><text:span text:style-name="T313">. kartu su PVM apyskaita – Taisyklių 5 punkte nurodyti, PVM mo</text:span><text:span text:style-name="T314">kėtojais neįsiregistravę apmokestinamieji asmenys, per mokestinį laikotarpį šalies teritorijoje įsigiję prekių (paslaugų) iš užsienio asmens, neįsiregistravusio PVM mokėtoju Lietuvos Respublikoje.</text:span></text:p>
      <text:p text:style-name="P315"><text:span text:style-name="T316">10</text:span><text:span text:style-name="T317">. Fizinio asmens ilgalaikio materialiojo turto (jo<text:s/></text:span><text:span text:style-name="T318">dalies) priskyrimo ekonominei veiklai vykdyti deklaracijos FR0339 formą kartu su PVM deklaracija teikia PVM mokėtojais įsiregistravę fiziniai asmenys, per mokestinį laikotarpį įsigiję ilgalaikį turtą, kurį visą ar jo dalį priskiria ekonominei veiklai.</text:span></text:p>
      <text:p text:style-name="P319"><text:span text:style-name="T320">11</text:span><text:span text:style-name="T321">. Kiekvienas PVM mokėtojas apskrities valstybinės mokesčių inspekcijos (toliau – AVMI) teritoriniam skyriui pagal įregistravimo PVM mokėtoju vietą (neįsiregistravęs – pagal įregistravimo mokesčių mokėtoju vietą, o neįsiregistravęs fizinis asmuo – nuolati</text:span><text:span text:style-name="T322">nės gyvenamosios vietos) ne vėliau kaip per Taisyklių 4–9 punktuose nurodytą terminą turi pateikti (asmeniškai arba atsiųsti paštu) atitinkamai užpildytos PVM deklaracijos, PVM apyskaitos, FR0336, FR0337, FR0338, FR0339 formų (toliau – formos) egzempliorių</text:span><text:span text:style-name="T323">.</text:span></text:p>
      <text:p text:style-name="P324">Apmokestinamieji asmenys teiktinas Žemės ūkio produkcijos ir/ar paslaugų pirkimo iš ūkininkų, kuriems taikoma kompensacinio PVM tarifo schema, ataskaitos FR0337 formas gali pildyti kompiuteriniu būdu (pildyti Valstybinės mokesčių inspekcijos prie Finansų<text:s/>ministerijos interneto puslapyje pateiktą FR0337 formos aplikaciją) arba iš AVMI gautus blankus. Asmenys, FR0337 formą pildantys kompiuteriniu būdu, AVMI teritoriniam skyriui atspausdintą formą turi pateikti pagal internetinės aplikacijos suformuotą formatą.</text:p>
      <text:p text:style-name="P325">Punkto pakeitimai:</text:p>
      <text:p text:style-name="P326"><text:span text:style-name="T327">Nr.<text:s/></text:span><text:a xlink:href="https://www.e-tar.lt/portal/legalAct.html?documentId=TAR.3AEF6FF29516" office:target-frame-name="_top" xlink:show="replace"><text:span text:style-name="T328">V-2</text:span></text:a><text:span text:style-name="T329">, 2003-01-07, Žin., 2003, Nr. 3-102 (2003-01-10), i. k. 1032055ISAK00000V-2</text:span></text:p>
      <text:p text:style-name="Normal"/>
      <text:p text:style-name="P330"><text:span text:style-name="T331">12</text:span><text:span text:style-name="T332">. PVM mokėtojai turi pildyti AVMI gautus, spaustuviniu būdu<text:s/></text:span><text:span text:style-name="T333">pagaminus PVM deklaracijų (apyskaitų ir formų) blankus arba kokybiškas (nepadidintas ir nesumažintas) tokių blankų kopijas.</text:span></text:p>
      <text:p text:style-name="P334"><text:span text:style-name="T335">13</text:span><text:span text:style-name="T336">. PVM deklaracija, PVM apyskaita ir formos turi būti pildomos laikantis tokių taisyklių:</text:span></text:p>
      <text:p text:style-name="P337"><text:span text:style-name="T338">13.1</text:span><text:span text:style-name="T339">. pildomas juodu arba mėlynu (p</text:span><text:span text:style-name="T340">ageidautina, ne šviesaus atspalvio) rašikliu;</text:span></text:p>
      <text:p text:style-name="P341"><text:span text:style-name="T342">13.2</text:span><text:span text:style-name="T343">. raidės ir skaičiai įrašomi tiksliai į jiems skirtas vietas, nepažeidžiant nurodytų laukų linijų.</text:span></text:p>
      <text:p text:style-name="P344"><text:span text:style-name="T345">Jei į PVM deklaraciją, PVM apyskaitą ir formas įrašomas rodiklis turi mažiau ženklų, negu formos atitin</text:span><text:span text:style-name="T346">kamame laukelyje jam yra skirta vietų, tai tuščios vietos (tušti tarpeliai) gali būti paliekami tiek kairėje, tiek dešinėje, tiek abiejose įrašyto rodiklio pusėse (išskyrus atvejį, kai laukelyje nurodomas mokesčių mokėtojo identifikacinis numeris (kodas),<text:s/></text:span><text:span text:style-name="T347">kurį įrašant tuščios vietos paliekamos laukelio dešinėje pusėje);</text:span></text:p>
      <text:p text:style-name="P348"><text:span text:style-name="T349">13.3</text:span><text:span text:style-name="T350">. tekstas rašomas tik didžiosiomis spausdintinėmis raidėmis;</text:span></text:p>
      <text:p text:style-name="P351"><text:span text:style-name="T352">13.4</text:span><text:span text:style-name="T353">. nurodomos sumos apvalinamos: 49 centai ir mažiau – atmetami, 50 centų ir daugiau laikomi litu;</text:span></text:p>
      <text:p text:style-name="P354"><text:span text:style-name="T355">13.5</text:span><text:span text:style-name="T356">. prie<text:s/></text:span><text:span text:style-name="T357">įrašomų skaičių, išskyrus minuso (-) ženklą, nepridedami jokie kiti simboliai (kableliai, brūkšneliai ar pan.);</text:span></text:p>
      <text:p text:style-name="P358"><text:span text:style-name="T359">13.6</text:span><text:span text:style-name="T360">. laukeliai, kurie nepildomi, paliekami tušti (nerašomi jokie simboliai, brūkšneliai, kryželiai, nuliai ar pan.);</text:span></text:p>
      <text:p text:style-name="P361"><text:span text:style-name="T362">13.7</text:span><text:span text:style-name="T363">. pildant komp</text:span><text:span text:style-name="T364">iuteriniu būdu pagamintą formą laikomasi visų minėtų reikalavimų;</text:span></text:p>
      <text:p text:style-name="P365"><text:span text:style-name="T366">13.8</text:span><text:span text:style-name="T367">. kompiuteriu išspausdintoje formoje turi išlikti originalo formos proporcijos (atstumai tarp kryželių, esančių formos kampuose, bei atstumai tarp kryželių ir pildomų laukų);</text:span></text:p>
      <text:p text:style-name="P368"><text:span text:style-name="T369">13.9</text:span><text:span text:style-name="T370">. PVM deklaracijos, PVM apyskaitos ir formų preambulės nepildomos (jas užpildo deklaracijas priimantis AVMI skyriaus darbuotojas).</text:span></text:p>
      <text:p text:style-name="P371"><text:span text:style-name="T372">13.10</text:span><text:span text:style-name="T373">. PVM deklaracijos gavimo AVMI teritoriniame skyriuje data nustatoma, vadovaujantis Lietuvos Respublikos mokesčių a</text:span><text:span text:style-name="T374">dministravimo įstatymo (Žin., 1995, Nr.<text:s/></text:span><text:a xlink:href="https://www.e-tar.lt/portal/lt/legalAct/TAR.D503DCB3BF0D" office:target-frame-name="_blank" xlink:show="new"><text:span text:style-name="T375">61-1525</text:span></text:a><text:span text:style-name="T376">) 59 straipsnio nuostatomis.</text:span></text:p>
      <text:p text:style-name="P377"><text:span text:style-name="T378">13.11</text:span><text:span text:style-name="T379">. užpildytą PVM deklaraciją, PVM apyskaitą ir formas pasirašo jas pateikusio apmokesti</text:span><text:span text:style-name="T380">namojo asmens vadovas (savininkas) ir vyriausiasis buhalteris (buhalteris) arba tik neribotos civilinės atsakomybės juridinio asmens savininkas (jei savininkas yra vienas asmuo). Kai užpildytą formą pateikia užsienio apmokestinamasis asmuo, tai ją pasirašo</text:span><text:span text:style-name="T381"><text:s/>užsienio valstybės juridinio asmens ar kitos organizacijos pagrindinės įmonės arba jos filialo Lietuvoje įgaliotasis asmuo, arba kitas įgaliotas atstovas, veikiantis pagal patvirtintą įgaliojimą.</text:span></text:p>
      <text:p text:style-name="P382">Jei apmokestinamasis asmuo neturi vyriausiojo buhalterio (buhalterio) pareigybės, o apskaitos paslaugas teikia ir formas pildo pagal rašytinę sutartį kitas asmuo (įmonė), tai PVM deklaraciją, PVM apyskaitą ir formas pasirašo (jei taip nustatyta sutartyje), to kito asmens (įmonės) įgaliotas asmuo (turi būti nurodomas to asmens vardas, pavardė ir įmonės, teikiančios paslaugą, pavadinimas bei kodas).</text:p>
      <text:p text:style-name="P383"/>
      <text:p text:style-name="P384"><text:span text:style-name="T385">II</text:span><text:span text:style-name="T386">.<text:s/></text:span><text:span text:style-name="T387">PVM DEKLARACIJOS UŽPILDYMAS</text:span></text:p>
      <text:p text:style-name="P388"/>
      <text:p text:style-name="P389"><text:span text:style-name="T390">I</text:span><text:span text:style-name="T391">.<text:s/></text:span><text:span text:style-name="T392">APMOKESTINAMOJO ASMENS DUOMENŲ ĮRAŠYMAS</text:span></text:p>
      <text:p text:style-name="P393"/>
      <text:p text:style-name="P394"><text:span text:style-name="T395">14</text:span><text:span text:style-name="T396">. PVM deklaracijos<text:s/></text:span><text:span text:style-name="T397">1 laukelis</text:span><text:span text:style-name="T398"><text:s/>pildomas (pažymimas „x“ ženklu) tik tuo atveju, kai tikslinama anksčiau pateikta PVM deklaracija. Patikslintoje PVM deklaracijoje pateikiami visi (t. y. ne vien tik patikslintieji) PVM deklaracijos duomenys.</text:span></text:p>
      <text:p text:style-name="P399"><text:span text:style-name="T400">15</text:span><text:span text:style-name="T401">.<text:s/></text:span><text:span text:style-name="T402">2 ir 3 laukeliuose<text:s/></text:span><text:span text:style-name="T403">nurodomas mokestinis</text:span><text:span text:style-name="T404"><text:s/>laikotarpis, kurio PVM deklaracija teikiama:</text:span></text:p>
      <text:p text:style-name="P405"><text:span text:style-name="T406">15.1</text:span><text:span text:style-name="T407">. kalendorinio mėnesio PVM deklaracijoje nurodoma pirma ir paskutinė kalendorinio mėnesio diena (pvz., nuo 2002-07-01 iki 2002-07-31);</text:span></text:p>
      <text:p text:style-name="P408"><text:span text:style-name="T409">15.2</text:span><text:span text:style-name="T410">. kalendorinio pusmečio PVM deklaracijoje – kalendorinio pusm</text:span><text:span text:style-name="T411">ečio pirmo mėnesio pirma diena ir kalendorinio pusmečio paskutinio mėnesio paskutinė diena (pvz., nuo 2002- 07- 01 iki 2002 -12 -31);</text:span></text:p>
      <text:p text:style-name="P412"><text:span text:style-name="T413">15.3</text:span><text:span text:style-name="T414">. kitokio mokestinio laikotarpio PVM deklaracijoje – nurodoma nustatyto kitokio mokestinio laikotarpio pirma diena</text:span><text:span text:style-name="T415"><text:s/>ir to mokestinio laikotarpio paskutinė diena (pvz., nuo 2002-07- 15 iki 2002 – 08 – 25);</text:span></text:p>
      <text:p text:style-name="P416"><text:span text:style-name="T417">15.4</text:span><text:span text:style-name="T418">. išregistruojamo iš PVM mokėtojo/likviduojamo asmens PVM deklaracijoje – paskutinio mokestinio laikotarpio pradžia, kuri paprastai sutampa su kalendorinio mė</text:span><text:span text:style-name="T419">nesio pirma diena, ir pabaiga, t. y. mokėtojo išregistravimo ar likvidavimo diena (pvz., nuo 2002 – 09 – 01 iki 2002 – 09 – 20).</text:span></text:p>
      <text:p text:style-name="P420"><text:span text:style-name="T421">16</text:span><text:span text:style-name="T422">.</text:span><text:span text:style-name="T423"><text:s/>5 laukelyje</text:span><text:span text:style-name="T424"><text:s/>įrašomas PVM mokėtojo kodas:</text:span></text:p>
      <text:p text:style-name="P425"><text:span text:style-name="T426">16.1</text:span><text:span text:style-name="T427">. kai PVM deklaraciją pateikia juridinis asmuo, užpildomos<text:s/></text:span><text:span text:style-name="T428">5</text:span><text:span text:style-name="T429"><text:s/>laukelio<text:s/></text:span><text:span text:style-name="T430">pirmiesiems 11 ženklams skirtos vietos;</text:span></text:p>
      <text:p text:style-name="P431"><text:span text:style-name="T432">16.2</text:span><text:span text:style-name="T433">. kai PVM deklaraciją pateikia fizinis asmuo,<text:s/></text:span><text:span text:style-name="T434">5</text:span><text:span text:style-name="T435"><text:s/>laukelyje užpildomos visiems 13 ženklų skirtos vietos.</text:span></text:p>
      <text:p text:style-name="P436"><text:span text:style-name="T437">16.3</text:span><text:span text:style-name="T438">. kai deklaraciją pateikia užsienio apmokestinamasis asmuo, užpildomos 12 ženklų skirtos vietos;</text:span></text:p>
      <text:p text:style-name="P439"><text:span text:style-name="T440">17</text:span><text:span text:style-name="T441">. 4 laukelio<text:s/></text:span><text:span text:style-name="T442">atitinkamuose langeliuose</text:span><text:span text:style-name="T443"><text:s/></text:span><text:span text:style-name="T444">pažymimas PVM</text:span><text:span text:style-name="T445"><text:s/></text:span><text:span text:style-name="T446">deklaracijos tipas: kalendorinio mėnesio, kalendorinio pusmečio, kito mokestinio laikotarpio, išregistruojamo iš PVM mokėtojo ar likviduojamo asmens paskutinio, likusio iki išregistravimo ar likv</text:span><text:span text:style-name="T447">idavimo dienos, laikotarpio PVM deklaracija.</text:span></text:p>
      <text:p text:style-name="P448"><text:span text:style-name="T449">18</text:span><text:span text:style-name="T450">. PVM deklaraciją pateikiantis apmokestinamasis asmuo nurodo savo:</text:span></text:p>
      <text:p text:style-name="P451"><text:span text:style-name="T452">18.1</text:span><text:span text:style-name="T453">.<text:s/></text:span><text:span text:style-name="T454">6 laukelyje</text:span><text:span text:style-name="T455"><text:s/>– pavadinimą arba vardą, pavardę;</text:span></text:p>
      <text:p text:style-name="P456"><text:span text:style-name="T457">18.2</text:span><text:span text:style-name="T458">.<text:s/></text:span><text:span text:style-name="T459">7 laukelyje</text:span><text:span text:style-name="T460"><text:s/>– adresą;</text:span></text:p>
      <text:p text:style-name="P461"><text:span text:style-name="T462">18.3</text:span><text:span text:style-name="T463">.<text:s/></text:span><text:span text:style-name="T464">9 ir 10 laukeliuose</text:span><text:span text:style-name="T465"><text:s/>– telefono ir/ar fakso numerius;</text:span></text:p>
      <text:p text:style-name="P466"><text:span text:style-name="T467">18.4</text:span><text:span text:style-name="T468">.<text:s/></text:span><text:span text:style-name="T469">8 laukelyje<text:s/></text:span><text:span text:style-name="T470">– apmokestinamojo asmens elektroninio pašto adresą (jei turi).</text:span></text:p>
      <text:p text:style-name="P471"><text:span text:style-name="T472">19</text:span><text:span text:style-name="T473">.<text:s/></text:span><text:span text:style-name="T474">11 laukelyje</text:span><text:span text:style-name="T475"><text:s/>įrašoma apmokestinamojo asmens faktiškai vykdomos pagrindinės veiklos kodas pagal Ekonominės veiklos rūšių klasifi</text:span><text:span text:style-name="T476">katorių (nurodant klasę arba poklasį, t. y. ne mažiau kaip 4 kodo reikšminius skaitmenis).</text:span></text:p>
      <text:p text:style-name="P477"><text:span text:style-name="T478">20</text:span><text:span text:style-name="T479">.<text:s/></text:span><text:span text:style-name="T480">12 laukelio<text:s/></text:span><text:span text:style-name="T481">atitinkamuose langeliuose</text:span><text:span text:style-name="T482"><text:s/></text:span><text:span text:style-name="T483">ženklu x</text:span><text:span text:style-name="T484"><text:s/></text:span><text:span text:style-name="T485">pažymima</text:span><text:span text:style-name="T486"><text:s/></text:span><text:span text:style-name="T487">apie dokumentą ar dokumentus, kurie pateikiami kartu su PVM deklaracija:</text:span></text:p>
      <text:p text:style-name="P488">Žemės ūkio produkcijos ir /ar paslaugų pirkimo iš ūkininkų, kuriems taikoma kompensacinio tarifo schema, ataskaitos FR0337 forma;</text:p>
      <text:p text:style-name="P489">iš Lietuvos Respublikoje PVM mokėtojais neįregistruotų užsienio apmokestinamųjų asmenų šalies teritorijoje įsigytų prekių ir /ar paslaugų pardavimo PVM apskaičiavimo atskaitos FR0338 forma;</text:p>
      <text:p text:style-name="P490">fizinio asmens ilgalaikio materialiojo turto (jo dalies) priskyrimo ekonominei veiklai vykdyti deklaracijos FR0339 forma;</text:p>
      <text:p text:style-name="P491"><text:span text:style-name="T492">atidėto PVM FR0336 forma.</text:span></text:p>
      <text:p text:style-name="P493"><text:span text:style-name="T494">21</text:span><text:span text:style-name="T495">.<text:s/></text:span><text:span text:style-name="T496">71 laukelyje</text:span><text:span text:style-name="T497"><text:s/>įrašomas apmokestinamojo asmens, pateikusio PVM dek</text:span><text:span text:style-name="T498">laraciją, vadovo (savininko) asmens kodas.</text:span></text:p>
      <text:p text:style-name="P499"><text:span text:style-name="T500">22</text:span><text:span text:style-name="T501">.<text:s/></text:span><text:span text:style-name="T502">72 laukelyje<text:s/></text:span><text:span text:style-name="T503">įrašomas apmokestinamojo asmens vyriausiojo buhalterio (buhalterio) asmens kodas. Jei apmokestinamasis asmuo neturi vyriausiojo buhalterio (buhalterio) pareigybės, o apskaitos paslaugas teikia</text:span><text:span text:style-name="T504"><text:s/>ir formas pildo pagal rašytinę sutartį kitas asmuo (įmonė), tai įrašomas PVM deklaraciją pasirašyti įgalioto asmens kodas.</text:span></text:p>
      <text:p text:style-name="P505"/>
      <text:p text:style-name="P506"><text:span text:style-name="T507">II</text:span><text:span text:style-name="T508">.<text:s/></text:span><text:span text:style-name="T509">PVM DEKLARACIJOS BENDROSIOS DALIES „PRIKLAUSO MOKĖTI Į BIUDŽETĄ (GRĄŽINTI IŠ BIUDŽETO)“ UŽPILDYMAS</text:span></text:p>
      <text:p text:style-name="P510"/>
      <text:p text:style-name="P511"><text:span text:style-name="T512">23</text:span><text:span text:style-name="T513">. Šios dalies<text:s/></text:span><text:span text:style-name="T514">1</text:span><text:span text:style-name="T515">3 laukelyje</text:span><text:span text:style-name="T516"><text:s/>įrašoma PVM deklaracijoje apskaičiuota priklausanti grąžinti iš biudžeto PVM suma. Ši suma yra 59 laukelyje nurodytos grąžintinos PVM sumos ir 68 laukelyje nurodytos patikslintos atskaitomos sumos (kuri gali būti su (+) ar su (-) ženklu) skirtu</text:span><text:span text:style-name="T517">mas. 13 laukelyje įrašyta PVM suma gali būti tik teigiama. Šis 13 laukelis pildomas tik tuo atveju, jei priklauso grąžinti iš biudžeto PVM sumą. Kai atėmus iš 68 laukelyje apskaičiuotos ir įrašytos sumos 59 laukelyje įrašytą sumą, gaunamas neigiamas skirtu</text:span><text:span text:style-name="T518">mas (su minuso ženklu), tai ši suma, kaip teigiama, t. y. kaip sumokėtina į biudžetą PVM suma, įrašoma į 14 laukelį.</text:span></text:p>
      <text:p text:style-name="P519">Punkto pakeitimai:</text:p>
      <text:p text:style-name="P520"><text:span text:style-name="T521">Nr.<text:s/></text:span><text:a xlink:href="https://www.e-tar.lt/portal/legalAct.html?documentId=TAR.1632A56FDFF6" office:target-frame-name="_top" xlink:show="replace"><text:span text:style-name="T522">252</text:span></text:a><text:span text:style-name="T523">, 2002-08-27, Žin., 2002, Nr.<text:s/></text:span><text:span text:style-name="T524">84-3682 (2002-08-30), i. k. 1022055ISAK00000252</text:span></text:p>
      <text:p text:style-name="Normal"/>
      <text:p text:style-name="P525"><text:span text:style-name="T526">24</text:span><text:span text:style-name="T527">.<text:s/></text:span><text:span text:style-name="T528">14 laukelyje</text:span><text:span text:style-name="T529"><text:s/>įrašoma PVM deklaracijoje apskaičiuota per mokestinį laikotarpį priklausanti į biudžetą sumokėti PVM suma. Ši suma yra lygi 61 laukelyje nurodytos apskaičiuotos mokėtinos į biudžetą sumo</text:span><text:span text:style-name="T530">s ir 68 laukelyje įrašytos patikslintos atskaitomos PVM sumos (kuri gali būti su (+) ar su (-) ženklu) sumai. 14 laukelio suma gali būti tik didesnė už nulį ir negali būti su (-) ženklu). Šis 14 langelis pildomas tik tuo atveju, kai susidaro suma, kurią pr</text:span><text:span text:style-name="T531">iklauso mokėti į biudžetą. Kai prie 61 laukelyje įrašytos sumos, pridėjus 68 laukelyje įrašytą neigiamą (su minuso ženklu) sumą, gaunama neigiama suma, tai ši neigiama suma kaip teigiama, t. y. kaip grąžintina iš biudžeto PVM suma, įrašoma į 13 laukelį.</text:span></text:p>
      <text:p text:style-name="P532">Punkto pakeitimai:</text:p>
      <text:soft-page-break/>
      <text:p text:style-name="P533"><text:span text:style-name="T534">Nr.<text:s/></text:span><text:a xlink:href="https://www.e-tar.lt/portal/legalAct.html?documentId=TAR.1632A56FDFF6" office:target-frame-name="_top" xlink:show="replace"><text:span text:style-name="T535">252</text:span></text:a><text:span text:style-name="T536">, 2002-08-27, Žin., 2002, Nr. 84-3682 (2002-08-30), i. k. 1022055ISAK00000252</text:span></text:p>
      <text:p text:style-name="Normal"/>
      <text:p text:style-name="P537"><text:span text:style-name="T538">25</text:span><text:span text:style-name="T539">.<text:s/></text:span><text:span text:style-name="T540">15</text:span><text:span text:style-name="T541"><text:s/>laukelyje<text:s/></text:span><text:span text:style-name="T542">įrašoma atidėta į biudžetą mokėtina PVM suma. Šiam</text:span><text:span text:style-name="T543">e laukelyje įrašoma apskaičiuota mokėtina PVM suma už suteiktas paslaugas ir patiektą energiją, apmokamą iš Lietuvos Respublikos valstybės ar savivaldybių biudžetų, Privatizavimo fondo ir Kelių fondo lėšų (Kelių priežiūros ir plėtros programos), taip pat i</text:span><text:span text:style-name="T544">š lengvatinių kreditų, skiriamų iš Bendrojo ir savivaldybių gyvenamiesiems namams ir butams statyti arba pirkti fondų, lėšų, kurios mokėjimo terminas atidėtas iki penktos darbo dienos po apmokėjimo už šias paslaugas ir energiją dienos. Ši suma apskaičiuoja</text:span><text:span text:style-name="T545">ma taip:</text:span></text:p>
      <text:p text:style-name="P546"><text:span text:style-name="T547">25.1</text:span><text:span text:style-name="T548">. jeigu pagal PVM deklaraciją priklauso mokėti į biudžetą PVM (14 laukelis), tai laikoma, kad mokėjimo terminas atidėtas:</text:span></text:p>
      <text:p text:style-name="P549"><text:span text:style-name="T550">25.1.1</text:span><text:span text:style-name="T551">. visos 14 laukelyje nurodytos PVM sumos, kai 14 laukelio suma yra mažesnė arba lygi 33 laukelyje nurodytai PVM</text:span><text:span text:style-name="T552"><text:s/>sumai;</text:span></text:p>
      <text:p text:style-name="P553"><text:span text:style-name="T554">25.1.2</text:span><text:span text:style-name="T555">. visos 33 laukelyje nurodytos PVM sumos, kai 14 laukelyje nurodytoji PVM suma yra didesnė už 33 laukelyje nurodytą PVM sumą;</text:span></text:p>
      <text:p text:style-name="P556"><text:span text:style-name="T557">25.2</text:span><text:span text:style-name="T558">. kai pagal PVM deklaraciją priklauso iš biudžeto grąžinti PVM (13</text:span><text:span text:style-name="T559"><text:s/></text:span><text:span text:style-name="T560">laukelis), 15 laukelis nepildomas,<text:s/></text:span><text:span text:style-name="T561">neatsižvelgiant į 33 laukelyje nurodytą PVM sumą.</text:span></text:p>
      <text:p text:style-name="P562"><text:span text:style-name="T563">26</text:span><text:span text:style-name="T564">.<text:s/></text:span><text:span text:style-name="T565">16 laukelyje</text:span><text:span text:style-name="T566"><text:s/>įrašoma priklausanti mokėti į biudžetą PVM suma, atėmus 15 laukelyje nurodytą atidėtą į biudžetą mokėtiną PVM sumą. Šio 16 laukelio PVM suma negali būti neigiama.</text:span></text:p>
      <text:p text:style-name="P567"/>
      <text:p text:style-name="P568"><text:span text:style-name="T569">III</text:span><text:span text:style-name="T570">.<text:s/></text:span><text:span text:style-name="T571">PVM<text:s/></text:span><text:span text:style-name="T572">DEKLARACIJOS A DALIES „PARDAVIMO PVM“ UŽPILDYMAS</text:span></text:p>
      <text:p text:style-name="P573"/>
      <text:p text:style-name="P574"><text:span text:style-name="T575">27</text:span><text:span text:style-name="T576">. PVM deklaracijos A dalies<text:s/></text:span><text:span text:style-name="T577">17 laukelyje</text:span><text:span text:style-name="T578"><text:s/>įrašoma apmokestinamojo asmens kitiems asmenims patiektų prekių (paslaugų), apmokestinamų taikant standartinį PVM tarifą (18 proc.), apmokestinamoji vertė.</text:span></text:p>
      <text:p text:style-name="P579">Šiame laukelyje (taip pat 19 ir 21 laukeliuose) deklaruojamų prekių apmokestinamąją vertę sudaro atlygis (išskyrus patį PVM), kurį gavo arba turi gauti apmokestinamasis asmuo (prekių tiekėjas arba paslaugų teikėjas, arba jo vardu trečias asmuo). Apmokestinamoji vertė apskaičiuojama PVM įstatymo 15 straipsnyje nustatyta tvarka. Atsiskleidusio tarpininko teikiamų paslaugų apmokestinamoji vertė yra atlygis už jo atstovavimą (komisiniai), apskaičiuoti PVM įstatymo 15 straipsnyje nustatyta tvarka. Neatsiskleidusio<text:s/>tarpininko suteiktų paslaugų (patiektų prekių) apmokestinamoji vertė yra visa patiektų prekių arba suteiktų paslaugų apmokestinamoji vertė, apskaičiuota PVM įstatymo 15 straipsnyje nustatyta tvarka. PVM įstatymo 101 – 105 straipsniuose nurodytais atvejais<text:s/>kelionių organizatoriaus galutiniam turizmo paslaugų vartotojui suteiktų paslaugų apmokestinamoji vertė yra kelionių organizatoriaus marža, apskaičiuota 101 str. 2 dalyje nustatyta tvarka. Atkreipiame dėmesį į tai, kad iki 2003 m. gruodžio 31 d. visa kelionių organizatorių marža apmokestinama taikant 0 (nulinį) PVM tarifą ir deklaruojama 27 laukelyje.</text:p>
      <text:p text:style-name="P580">PVM įstatymo 106 – 110 straipsniuose nustatytais atvejais PVM mokėtojų patiektų naudotų prekių, meno kūrinių, kolekcinių ir antikvarinių daiktų apmokestinamoji vertė yra pardavėjo marža. Į šį laukelį žemės ūkio produkcijos gamintojai įrašo pradedant 2002 m. spalio 4 d. patiektos žemės ūkio produkcijos, kurios supirkimas įforminamas žemės ūkio produkcijos pirkimo kvitais, apmokestinamąją vertę.</text:p>
      <text:p text:style-name="P581">Punkto pakeitimai:</text:p>
      <text:p text:style-name="P582"><text:span text:style-name="T583">Nr.<text:s/></text:span><text:a xlink:href="https://www.e-tar.lt/portal/legalAct.html?documentId=TAR.1B1AA59A9E1B" office:target-frame-name="_top" xlink:show="replace"><text:span text:style-name="T584">300</text:span></text:a><text:span text:style-name="T585">, 2002-10-25, Žin., 2002, Nr. 104-4681 (2002-10-31), i. k. 1022055ISAK00000300</text:span></text:p>
      <text:p text:style-name="Normal"/>
      <text:p text:style-name="P586"><text:span text:style-name="T587">28</text:span><text:span text:style-name="T588">.<text:s/></text:span><text:span text:style-name="T589">18 laukelyje</text:span><text:span text:style-name="T590"><text:s/>įrašoma PVM suma apskaičiuota taikant standartinį PVM tarifą nuo</text:span><text:span text:style-name="T591"><text:s/>17 laukelyje deklaruotos kitiems asmenims patiektų prekių (paslaugų) apmokestinamosios vertės. Į šį laukelį žemės ūkio produkcijos gamintojai taip pat įrašo žemės ūkio produkcijos supirkimo kvituose nurodytą PVM sumą, apskaičiuotą taikant standartinį PVM<text:s/></text:span><text:span text:style-name="T592">tarifą nuo 17 laukelyje deklaruotos žemės ūkio produkcijos apmokestinamosios vertės.</text:span></text:p>
      <text:p text:style-name="P593">Punkto pakeitimai:</text:p>
      <text:p text:style-name="P594"><text:span text:style-name="T595">Nr.<text:s/></text:span><text:a xlink:href="https://www.e-tar.lt/portal/legalAct.html?documentId=TAR.1B1AA59A9E1B" office:target-frame-name="_top" xlink:show="replace"><text:span text:style-name="T596">300</text:span></text:a><text:span text:style-name="T597">, 2002-10-25, Žin., 2002, Nr. 104-4681 (2002-10-31), i. k. 1022</text:span><text:span text:style-name="T598">055ISAK00000300</text:span></text:p>
      <text:p text:style-name="Normal"/>
      <text:p text:style-name="P599"><text:span text:style-name="T600">29</text:span><text:span text:style-name="T601">. 19 laukelyje</text:span><text:span text:style-name="T602"><text:s/>įrašoma apmokestinamojo asmens kitiems asmenims patiektų prekių (paslaugų), apmokestinamų taikant 9 proc. PVM tarifą, apmokestinamoji vertė.</text:span></text:p>
      <text:p text:style-name="P603"><text:span text:style-name="T604">30</text:span><text:span text:style-name="T605">.<text:s/></text:span><text:span text:style-name="T606">20 laukelyje<text:s/></text:span><text:span text:style-name="T607">įrašoma PVM suma, apskaičiuota taikant 9 proc. PVM tarif</text:span><text:span text:style-name="T608">ą nuo 19 laukelyje deklaruotos kitiems asmenims patiektų prekių (paslaugų) apmokestinamosios vertės. 9 proc. dydžio PVM tarifo taikymo atvejai nurodyti PVM įstatymo 18 straipsnyje. Be to, PVM įstatyme nustatytos kitokios laikinos 9 proc. PVM tarifo taikymo</text:span><text:span text:style-name="T609"><text:s/>taisyklės:</text:span></text:p>
      <text:p text:style-name="P610">iki 2003 m. gruodžio 31 d. lengvatinis 9 proc. PVM tarifas taip pat taikomas apmokestinant šilumos energiją, kuri tiekiama gyvenamosioms patalpoms šildyti;</text:p>
      <text:p text:style-name="P611"><text:span text:style-name="T612">iki 2002 m. gruodžio 31 d. apmokestinant dehidratuotą ir denatūruotą etilo alkoholį bei<text:s/></text:span><text:span text:style-name="T613">rapsų metilo (etilo) esterį, pagamintus laikantis Lietuvos Respublikos biokuro įstatymo ir jo įgyvendinimą reglamentuojančių teisės aktų reikalavimų, taikomas 9 proc. PVM tarifas.</text:span></text:p>
      <text:p text:style-name="P614"><text:span text:style-name="T615">31</text:span><text:span text:style-name="T616">.<text:s/></text:span><text:span text:style-name="T617">21 laukelyje<text:s/></text:span><text:span text:style-name="T618">įrašoma apmokestinamojo asmens kitiems asmenims patiekt</text:span><text:span text:style-name="T619">ų prekių (paslaugų), apmokestinamų pagal 5 proc. PVM tarifą, apmokestinamoji vertė.</text:span></text:p>
      <text:p text:style-name="P620"><text:span text:style-name="T621">32</text:span><text:span text:style-name="T622">.<text:s/></text:span><text:span text:style-name="T623">22 laukelyje<text:s/></text:span><text:span text:style-name="T624">įrašoma pagal 5 proc. PVM tarifą apskaičiuota PVM suma nuo 21 laukelyje deklaruotos kitiems asmenims patiektų prekių (paslaugų) apmokestinamosios<text:s/></text:span><text:span text:style-name="T625">vertės. 5 proc. dydžio PVM tarifo taikymo atvejai nurodyti PVM įstatymo 19 straipsnyje. Be to, PVM įstatyme nustatyti kitokie laikini šio PVM tarifo taikymo atvejai:</text:span></text:p>
      <text:p text:style-name="P626">5 proc. PVM tarifas apmokestinant knygas, laikraščius ir žurnalus, išskyrus erotinio ir smurtinio pobūdžio leidinius, kuriuos tokiais pripažino teisės aktų įgaliota institucija, taikomas tik nuo 2003 m. sausio 1 d. (pagal PVM įstatymo 126 straipsnio nuostatas iki 2002 m. gruodžio 31 d. jie (įskaitant spausdinimą, leidybą, platinimą bei laikraštinį popierių) neapmokestinami ir jų apmokestinamoji vertė įrašoma į 30 laukelį „Neapmokestinamos prekės ir paslaugos“);</text:p>
      <text:p text:style-name="P627"><text:span text:style-name="T628">5 proc. PVM tarifas apmokestinant vaistus ir medicinos prekes pagal Vyriausybės patvirtintą sąrašą taikomas nuo 2004 m. sausio 1 d. (pag</text:span><text:span text:style-name="T629">al PVM įstatymo 126 straipsnio nuostatas iki 2003 m. gruodžio 31 d. jie PVM neapmokestinami ir jų apmokestinamoji vertė įrašoma į 30 laukelį</text:span><text:span text:style-name="T630">,</text:span><text:span text:style-name="T631"><text:s/>išskyrus tuos, kuriems Vyriausybė nustatys 5 proc. PVM tarifą);</text:span></text:p>
      <text:p text:style-name="P632">5 proc. PVM tarifas apmokestinant turizmo veiklą reglamentuojančių teisės aktų nustatyta tvarka teikiamas viešbučių tipo ir specialaus apgyvendinimo paslaugas taikomas nuo 2003 m. sausio 1 d. (iki 2002 m. gruodžio 31 d. jiems taikomas standartinis 18 proc. PVM tarifas);</text:p>
      <text:p text:style-name="P633">5 proc. PVM tarifas apmokestinant šviežiai atšaldytą mėsą ir valgomuosius subproduktus (išskyrus naminių paukščių mėsą ir valgomus jų subproduktus), jei jie atitinka Lietuvos standartizacijos departamento prie Lietuvos Respublikos aplinkos ministerijos patvirtintus standartus; šviežiai atšaldytą, užšaldytą, giliai užšaldytą naminių paukščių mėsą ir valgomus subproduktus, jei jie atitinka Lietuvos standartizacijos departamento prie Lietuvos Respublikos aplinkos ministerijos patvirtintus standartus) taikomas nuo 2003 m. sausio 1 d. (iki 2002 m. gruodžio 31 d. jiems taikomas standartinis 18 proc. PVM tarifas);</text:p>
      <text:p text:style-name="P634">5 proc. PVM tarifas apmokestinant ekologiškai švarius maisto produktus (ekologiškai švarių maisto produktų reikalavimus nustato Lietuvos Respublikos Vyriausybė) taikomas nuo 2006 m. sausio<text:s/>1 d. (iki 2005 m. gruodžio 31 m. šie produktai apmokestinami taikant standartinį 18 proc. PVM tarifą).</text:p>
      <text:p text:style-name="P635"><text:span text:style-name="T636">Atkreipiame dėmesį į tai, kad prekių (paslaugų) tiekėjas į PVM deklaracijos A dalies 17, 19, 21 laukeliuose nurodytas sumas neįtraukia 25 ir 26 laukeliu</text:span><text:span text:style-name="T637">ose</text:span><text:span text:style-name="T638"><text:s/></text:span><text:span text:style-name="T639">deklaruojamų prekių (paslaugų) vertės.</text:span></text:p>
      <text:p text:style-name="P640"><text:span text:style-name="T641">33</text:span><text:span text:style-name="T642">.<text:s/></text:span><text:span text:style-name="T643">23</text:span><text:span text:style-name="T644"><text:s/></text:span><text:span text:style-name="T645">laukelyje</text:span><text:span text:style-name="T646"><text:s/>įrašoma PVM suma, apskaičiuota nuo PVM įstatymo 5 ir 8 straipsniuose nustatytais atvejais prekių (paslaugų), suvartotų PVM mokėtojo privatiems poreikiams tenkinti, apmokestinamosios vertės. Ši</text:span><text:span text:style-name="T647"><text:s/>PVM suma apskaičiuojama suvartotų PVM mokėtojo privatiems poreikiams tenkinti prekių (paslaugų) apmokestinamąją vertę padauginus iš PVM tarifo. Tokių prekių (paslaugų) apmokestinamąją vertę sudaro prekių pirkimo kaina (išskyrus PVM); savos gamybos prekių<text:s/></text:span><text:span text:style-name="T648">– jų pasigaminimo savikaina; perduoto ar sunaudoto ilgalaikio turto apmokestinamoji vertė lygi nenudėvėtai (neamortizuotai) to turto vertės daliai apmokestinimo momentu; suteiktų paslaugų – PVM mokėtojo išlaidos (išskyrus patį PVM), patirtos suteikus nuosa</text:span><text:span text:style-name="T649">vybės teisės objektą neatlygintinai naudotis kitam asmeniui.</text:span></text:p>
      <text:soft-page-break/>
      <text:p text:style-name="P650"><text:span text:style-name="T651">Jei suteiktas naudotis ilgalaikis turtas, PVM mokėtojo patirtoms išlaidoms be kita ko priskiriama to turto nusidėvėjimo suma, kuri pagal pelno (pajamų) apmokestinimą reglamentuojančius teisės<text:s/></text:span><text:span text:style-name="T652">aktus būtų apskaičiuota per tą laikotarpį, kurį turtas buvo suteiktas taip naudotis.</text:span></text:p>
      <text:p text:style-name="P653"><text:span text:style-name="T654">34</text:span><text:span text:style-name="T655">.<text:s/></text:span><text:span text:style-name="T656">24</text:span><text:span text:style-name="T657"><text:s/></text:span><text:span text:style-name="T658">laukelyje</text:span><text:span text:style-name="T659"><text:s/>įrašoma nuo PVM mokėtojo pasigaminto ilgalaikio materialiojo turto ir atlikto nuosavybės teise priklausančio ar nepriklausančio pastato (statinio) esm</text:span><text:span text:style-name="T660">inio pagerinimo apmokestinamosios vertės apskaičiuota PVM suma (PVM įstatymo 6 straipsnis). Ji apskaičiuojama pasigaminto ilgalaikio turto apmokestinamąją vertę ar pastato (statinio) esminio pagerinimo apmokestinamąją vertę padauginus iš PVM tarifo. Pasiga</text:span><text:span text:style-name="T661">minto ilgalaikio materialaus turto apmokestinamoji vertė yra šio turto pasigaminimo savikaina, pastato (statinio) esminio pagerinimo atveju – šių darbų vertė (išskyrus patį PVM).</text:span></text:p>
      <text:p text:style-name="P662"><text:span text:style-name="T663">Kai PVM mokėtojas, atlikęs jam nuosavybės teise nepriklausančio pastato (stat</text:span><text:span text:style-name="T664">inio) esminį pagerinimą, šį pastatą (statinį) iš karto po jo pagerinimo atiduoda savininkui, tai toks esminis pagerinimas nelaikomas ilgalaikio materialaus turto pasigaminimu ir nuo jo vertės šiame 24 laukelyje PVM suma neskaičiuojama.</text:span></text:p>
      <text:p text:style-name="P665"><text:span text:style-name="T666">35</text:span><text:span text:style-name="T667">.<text:s/></text:span><text:span text:style-name="T668">25 laukelyje</text:span><text:span text:style-name="T669"><text:s/></text:span><text:span text:style-name="T670">žemės ūkio produkcijos gamintojas įrašo apmokestinamąją vertę patiektos žemės ūkio produkcijos, kurios pardavimas įforminamas žemės ūkio produkcijos pirkimo kvitu ir kurios pagal PVM įstatymo 96 straipsnio nuostatas pardavimo PVM išskaičiuoja ir į biudžet</text:span><text:span text:style-name="T671">ą sumoka ją perkantis PVM mokėtojas. Šis laukelis nepildomas, kai žemės ūkio produkcijos gamintojai pradedant 2002 m. spalio 4 d. patiektos žemės ūkio produkcijos, kurios supirkimas įforminamas žemės ūkio produkcijos pirkimo kvitais, apmokestinamąją vertę<text:s/></text:span><text:span text:style-name="T672">įrašo į deklaracijos 17 laukelį.</text:span></text:p>
      <text:p text:style-name="P673">Punkto pakeitimai:</text:p>
      <text:p text:style-name="P674"><text:span text:style-name="T675">Nr.<text:s/></text:span><text:a xlink:href="https://www.e-tar.lt/portal/legalAct.html?documentId=TAR.1B1AA59A9E1B" office:target-frame-name="_top" xlink:show="replace"><text:span text:style-name="T676">300</text:span></text:a><text:span text:style-name="T677">, 2002-10-25, Žin., 2002, Nr. 104-4681 (2002-10-31), i. k. 1022055ISAK00000300</text:span></text:p>
      <text:p text:style-name="Normal"/>
      <text:p text:style-name="P678"><text:span text:style-name="T679">36</text:span><text:span text:style-name="T680">.<text:s/></text:span><text:span text:style-name="T681">26 laukelyje</text:span><text:span text:style-name="T682"><text:s/>prekių (paslau</text:span><text:span text:style-name="T683">gų) pardavėjas įrašo apmokestinamąją vertę, apskaičiuotą nuo PVM įstatymo 9 str. 3 ir 4 dalyse nustatytais atvejais perduoto bet kokio nuosavybės teisės objekto (kai turtas perduodamas, kaip turtinis įnašas, reorganizavimo atveju). Perduodamo nuosavybės te</text:span><text:span text:style-name="T684">isės objekto apmokestinamąją vertę sudaro vertė, pagal kurią nuosavybės teisės objektas perduodamas. Be to, šiame 26 laukelyje įrašoma PVM mokėtojo apskaičiuota jo iš esmės pagerinto jam nuosavybės teise nepriklausančio pastato (statinio), kurį jis perduod</text:span><text:span text:style-name="T685">a statinio (pastato) savininkui, pagerinimo apmokestinamoji vertė. Pastato (statinio) esminio pagerinimo apmokestinamoji vertė yra visa pastato (statinio) esminio pagerinimo darbų vertė, kai šis iš esmės pagerintas pastatas (statinys) savininkui perduodama</text:span><text:span text:style-name="T686">s iš karto baigus pagerinimo darbus, arba jos dalis, atitinkanti metų skaičių, likusį iki PVM įstatymo nustatyto PVM atskaitos tikslinimo termino pabaigos (kai iš esmės pagerintas pastatas (statinys) perduodamas jo savininkui vėliau). Dar šiame 26 laukelyj</text:span><text:span text:style-name="T687">e pardavėjas turėtų įrašyti apmokestinamąją vertę kitų prekių (paslaugų), kurių pagal PVM įstatymo 96 straipsnio nuostatas Lietuvos Respublikos Vyriausybės nustatytais atvejais mokesčių administratoriaus nurodymu pardavimo PVM įskaito ir sumoka pirkėjas.</text:span></text:p>
      <text:p text:style-name="P688"><text:span text:style-name="T689">37</text:span><text:span text:style-name="T690">.<text:s/></text:span><text:span text:style-name="T691">27 laukelyje<text:s/></text:span><text:span text:style-name="T692">įrašoma apmokestinamoji vertė patiektų prekių (paslaugų), kurios buvo apmokestintos taikant PVM 0 (nulinį) tarifą. PVM 0 (nulinio) tarifo taikymo atvejai nustatyti PVM įstatymo 41- 56 straipsniuose. Šiame 27 laukelyje įrašoma PVM įstaty</text:span><text:span text:style-name="T693">mo 49 straipsnyje nustatytais atvejais patiektų prekių (paslaugų), apmokamų iš techninės pagalbos lėšų, taip pat iš lėšų, gautų pagal Lietuvos Respublikos tarptautinę sutartį, apmokestinamoji vertė. Šių prekių pardavimo PVM panaikintas pagal AVMI išduotas<text:s/></text:span><text:span text:style-name="T694">PVM panaikinimo pažymas.</text:span></text:p>
      <text:p text:style-name="P695">Be to, pagal PVM įstatymo 129 straipsnio nuostatas dehidratuotas ir denatūruotas etilo alkoholis bei rapsų metilo (etilo) esteris, pagaminti laikantis Lietuvos Respublikos biokuro įstatymo ir jo įgyvendinimą reglamentuojančių teisės aktų reikalavimų, nuo 2003-01-01 iki 2003-12-31 apmokestinami taikant 0 proc. PVM tarifą.</text:p>
      <text:p text:style-name="P696">Iki 2003-12-31 visa kelionių organizatorių marža, apskaičiuota PVM įstatymo 102 straipsnyje nustatyta tvarka, apmokestinama taikant 0 proc. PVM tarifą.</text:p>
      <text:soft-page-break/>
      <text:p text:style-name="P697"><text:span text:style-name="T698">Iki 2003-12-</text:span><text:span text:style-name="T699">31 keleivių vežimas tarptautiniais maršrutais, taip pat šių keleivių bagažo vežimas, nesvarbu, kokios rūšies transporto priemonėmis, apmokestinamas taikant 0 proc. PVM tarifą.</text:span></text:p>
      <text:p text:style-name="P700"><text:span text:style-name="T701">38</text:span><text:span text:style-name="T702">. 28 laukelis<text:s/></text:span><text:span text:style-name="T703">bus pildomas nuo 2003 m. sausio 1 d. kai bus nustatyta šio l</text:span><text:span text:style-name="T704">aukelio užpildymo tvarka.</text:span></text:p>
      <text:p text:style-name="P705"><text:span text:style-name="T706">39</text:span><text:span text:style-name="T707">.<text:s/></text:span><text:span text:style-name="T708">29 laukelyje</text:span><text:span text:style-name="T709"><text:s/>įrašoma PVM įstatymo 58 str. 1 dalies 2 punkte nustatytais atvejais už šalies teritorijos ribų patiektų prekių ir /ar paslaugų apmokestinamoji vertė, kai toks prekių tiekimas ir (arba) paslaugų teikimas pagal<text:s/></text:span><text:span text:style-name="T710">PVM įstatymo nuostatas nebūtų neapmokestinamas PVM, jeigu jis vyktų šalies teritorijoje. Ši sąlyga netaikoma, jeigu už šalies teritorijos ribų suteiktos draudimo ir (arba) PVM įstatymo 28 straipsnyje nurodytos finansinės paslaugos.</text:span></text:p>
      <text:p text:style-name="P711"><text:span text:style-name="T712">40</text:span><text:span text:style-name="T713">.<text:s/></text:span><text:span text:style-name="T714">30 laukelyje<text:s/></text:span><text:span text:style-name="T715">įra</text:span><text:span text:style-name="T716">šoma PVM neapmokestinamų prekių ir/ar paslaugų, nurodytų PVM įstatymo 20 – 32 straipsniuose, apmokestinamoji vertė ir laikinai PVM neapmokestinamų prekių (paslaugų) apmokestinamoji vertė. Atkreiptinas dėmesys į laikinas PVM lengvatas, nustatytas PVM įstaty</text:span><text:span text:style-name="T717">mo 129 straipsnyje, būtent:</text:span></text:p>
      <text:p text:style-name="P718">iki 2003-12-31 PVM neapmokestinamos suteiktų paskolų, taip pat suteiktų finansinių laidavimų ir garantijų priežiūros paslaugos, kai jas teikia kiti apmokestinamieji asmenys, negu asmenys, suteikę paskolas, laidavimus ar garantijas;</text:p>
      <text:p text:style-name="P719">iki 2003-12-31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 tokių darbų atlikimo sutartys buvo sudarytos iki PVM įstatymo įsigaliojimo;</text:p>
      <text:p text:style-name="P720">iki 2003-12- 31 PVM neapmokestinamos vertybinių ir (arba) išvestinių finansinių priemonių saugojimo paslaugos bei vertybinių popierių ir<text:s/>(arba) išvestinių finansinių priemonių portfelio valdymo, konsultavimo investavimo į vertybinius popierius ir (arba) išvestines finansines priemones klausimais, taip pat vertybinių popierių ir (arba) išvestinių finansinių priemonių rinkos tyrimo paslaugos;</text:p>
      <text:p text:style-name="P721">iki 2003-12-31 PVM neapmokestinami:</text:p>
      <text:p text:style-name="P722"><text:span text:style-name="T723">1</text:span><text:span text:style-name="T724">) karstai, vainikai, laikinieji paminklai, taip pat laidojimo paslaugos;</text:span></text:p>
      <text:p text:style-name="P725"><text:span text:style-name="T726">2</text:span><text:span text:style-name="T727">) žemės ūkio bendrovių ir kooperatinių bendrovių (kooperatyvų) – žemės ūkio subjektų paslaugos žemės ūkiui, teikiamos savo nariams, pagal</text:span><text:span text:style-name="T728"><text:s/>Lietuvos Respublikos Vyriausybės ar jos įgaliotos institucijos patvirtintą paslaugų žemės ūkiui sąrašą;</text:span></text:p>
      <text:p text:style-name="P729"><text:span text:style-name="T730">3</text:span><text:span text:style-name="T731">) nuosavybės teisės objektų, perimtų skolinių įsipareigojimų įvykdymui užtikrinti, pardavimas ar kitoks perdavimas, kai jokia šių nuosavybės teisė</text:span><text:span text:style-name="T732">s objektų (ar jų remontui, kitokiam būklės pagerinimui ar vertės padidinimui sunaudotų prekių ir (arba) paslaugų) pirkimo arba importo PVM dalis nebuvo juos savo vardu parduodančio ar kitaip perduodančio PVM mokėtojo įtraukta į PVM atskaitą;</text:span></text:p>
      <text:p text:style-name="P733"><text:span text:style-name="T734">4</text:span><text:span text:style-name="T735">) draudim</text:span><text:span text:style-name="T736">o įmonių dėl draudiminio įvykio perimtų prekių, kurioms buvo padaryta žalos, pardavimas ar kitoks perdavimas, kai jokia šių prekių (ar jų remontui, kitokiam būklės pagerinimui ar vertės padidinimui sunaudotų prekių ir (arba) paslaugų) pirkimo arba importo<text:s/></text:span><text:span text:style-name="T737">PVM dalis nebuvo jas parduodančios ar kitaip perduodančios draudimo įmonės įtraukta į PVM atskaitą;</text:span></text:p>
      <text:p text:style-name="P738"><text:span text:style-name="T739">5</text:span><text:span text:style-name="T740">) tradicinių dailiųjų amatų dirbiniai, kuriems tarpžinybinė tradicinių dailiųjų amatų ekspertų komisija nustatyta tvarka suteikė šių dirbinių statusą;</text:span></text:p>
      <text:p text:style-name="P741"><text:span text:style-name="T742">6</text:span><text:span text:style-name="T743">) darbai ir paslaugos, kurie atliekami tradicinėms Lietuvos religinėms bendruomenėms ir bendrijoms ir už kuriuos apmokama iš paaukotų lėšų;</text:span></text:p>
      <text:p text:style-name="P744">iki 2002-12-31 PVM neapmokestinama knygų, laikraščių ir žurnalų, išskyrus erotinio ir smurtinio pobūdžio leidinius, kuriuos tokiais pripažino teisės aktų įgaliota institucija, spausdinimas, leidyba ir platinimas, taip pat laikraštinis popierius;</text:p>
      <text:p text:style-name="P745">iki 2003-12-31 PVM neapmokestinami vaistai, išskyrus pagal Lietuvos Respublikos Vyriausybės patvirtintą sąrašą apmokestinamuosius taikant 5 proc. PVM tarifą, bei Lietuvos Respublikos Vyriausybės patvirtintame sąraše nurodytos medicinos prekės.</text:p>
      <text:p text:style-name="P746"><text:span text:style-name="T747">Be to, šiame 30 laukelyje įrašoma eksportuotų neapmokestinamų prekių (paslaugų) vertė.</text:span></text:p>
      <text:p text:style-name="P748"><text:span text:style-name="T749">41</text:span><text:span text:style-name="T750">.</text:span><text:span text:style-name="T751"><text:s/>31 laukelyje<text:s/></text:span><text:span text:style-name="T752">įrašoma susumuota<text:s/></text:span><text:span text:style-name="T753">visuose šios A dalies laukeliuose nurodyta per mokestinį laikotarpį patiektų prekių (suteiktų paslaugų) apmokestinamoji vertė.</text:span></text:p>
      <text:p text:style-name="P754"><text:span text:style-name="T755">42</text:span><text:span text:style-name="T756">.<text:s/></text:span><text:span text:style-name="T757">32 laukelyje</text:span><text:span text:style-name="T758"><text:s/>įrašoma susumuota visuose šios A dalies laukeliuose nurodyta pardavimo PVM suma. Šio<text:s/></text:span><text:span text:style-name="T759">32 laukelio</text:span><text:span text:style-name="T760"><text:s/>PVM suma negali būti neigiama.</text:span></text:p>
      <text:p text:style-name="P761"><text:span text:style-name="T762">43</text:span><text:span text:style-name="T763">.<text:s/></text:span><text:span text:style-name="T764">33</text:span><text:span text:style-name="T765"><text:s/></text:span><text:span text:style-name="T766">laukelyje<text:s/></text:span><text:span text:style-name="T767">įrašoma iš Lietuvos Respublikos valstybės ar savivaldybių biudžetų, Privatizavimo fondo, Kelių fondo (Kelių priežiūros ir plėtros programos), taip pat lengvatinių kreditų, skiriamų iš Bendrojo ir savival</text:span><text:span text:style-name="T768">dybių gyvenamiesiems namams ir butams statyti arba pirkti fondų, lėšų apmokamų suteiktų paslaugų ir patiektos elektros energijos pardavimo PVM suma. Apskaičiuoto šių paslaugų ir/ar energijos PVM sumokėjimo terminas atidedamas iki penktos darbo dienos po ap</text:span><text:span text:style-name="T769">mokėjimo už šias paslaugas ir energiją dienos.</text:span></text:p>
      <text:p text:style-name="P770"/>
      <text:p text:style-name="P771"><text:span text:style-name="T772">IV</text:span><text:span text:style-name="T773">.<text:s/></text:span><text:span text:style-name="T774">PVM DEKLARCIJOS B DALIES „PIRKĖJO APSKAIČIUOTAS IR/AR IŠSKAITYTAS PVM BEI VMI ĮSKAITOMAS IMPORTO PVM“ UŽPILDYMAS</text:span></text:p>
      <text:p text:style-name="P775"/>
      <text:p text:style-name="P776"><text:span text:style-name="T777">44</text:span><text:span text:style-name="T778">. PVM deklaracijos B dalies</text:span><text:span text:style-name="T779"><text:s/>34 laukelyje</text:span><text:span text:style-name="T780"><text:s/>pirkėjas įrašo PVM įstatymo 96 straip</text:span><text:span text:style-name="T781">snyje nustatytu atveju savo deklaruojamą pardavimo PVM sumą, apskaičiuotą pagal žemės ūkio produkcijos supirkimo kvitus nuo iš žemės ūkio produkcijos gamintojų supirktos žemės ūkio produkcijos apmokestinamosios vertės. Šis laukelis nepildomas, kai žemės ūk</text:span><text:span text:style-name="T782">io produkcijos gamintojai apskaičiuotą PVM sumą nuo pradedant 2002 m. spalio 4 d. patiektos žemės ūkio produkcijos, kurios supirkimas įforminamas žemės ūkio produkcijos pirkimo kvitais, apmokestinamosios vertės, patys deklaruoja 18 laukelyje.</text:span></text:p>
      <text:p text:style-name="P783">Punkto pakeitimai:</text:p>
      <text:p text:style-name="P784"><text:span text:style-name="T785">Nr.<text:s/></text:span><text:a xlink:href="https://www.e-tar.lt/portal/legalAct.html?documentId=TAR.1B1AA59A9E1B" office:target-frame-name="_top" xlink:show="replace"><text:span text:style-name="T786">300</text:span></text:a><text:span text:style-name="T787">, 2002-10-25, Žin., 2002, Nr. 104-4681 (2002-10-31), i. k. 1022055ISAK00000300</text:span></text:p>
      <text:p text:style-name="Normal"/>
      <text:p text:style-name="P788"><text:span text:style-name="T789">45</text:span><text:span text:style-name="T790">.<text:s/></text:span><text:span text:style-name="T791">35 laukelyje</text:span><text:span text:style-name="T792"><text:s/>prekių (paslaugų) pirkėjas įrašo deklaruojamą iš prekių (pas</text:span><text:span text:style-name="T793">laugų) pardavėjo išskaičiuotą PVM sumą kitais PVM įstatymo 96 straipsnyje nustatytais atvejais, t. y. PVM sumą, apskaičiuotą už nuosavybės teisės objektus, perimtus kaip turtinis įnašas, arba dėl kito PVM mokėtojo reorganizavimo – pagal pardavėjo išrašytus</text:span><text:span text:style-name="T794"><text:s/>turto perdavimo dokumentus; PVM sumą už turto savininkui perduodamą pastato (statinio) esminį pagerinimą pagal turto nuomininko (panaudos gavėjo ir kito asmens) išrašytą esminio pagerinimo dokumentą ir kitais PVM įstatymo 96 straipsnyje nustatytais atveja</text:span><text:span text:style-name="T795">is. Šių prekių (paslaugų) apmokestinamąją vertę prekių (paslaugų) tiekėjas deklaruoja PVM deklaracijos 26 laukelyje.</text:span></text:p>
      <text:p text:style-name="P796"><text:span text:style-name="T797">46</text:span><text:span text:style-name="T798">.<text:s/></text:span><text:span text:style-name="T799">36 laukelyje<text:s/></text:span><text:span text:style-name="T800">prekių (paslaugų) gavėjas įrašo deklaruojamą PVM sumą, kurią jis PVM įstatymo 95 straipsnyje nustatytais atvejais apsk</text:span><text:span text:style-name="T801">aičiuoja nuo šalies teritorijoje užsienio asmens jam suteiktų paslaugų, nurodytų PVM įstatymo 13 str. 6 ir (arba) 7 dalyse, bei nuo jam suteiktų kitų paslaugų ir prekių, kurias šalies teritorijoje jam suteikė (patiekė) užsienio asmuo, Lietuvos Respublikoje</text:span><text:span text:style-name="T802"><text:s/>neįsiregistravęs PVM mokėtoju.</text:span></text:p>
      <text:p text:style-name="P803"><text:span text:style-name="T804">Deklaruojamą PVM sumą pirkėjas apskaičiuoja Lietuvos Respublikos Vyriausybės nustatyta tvarka parengtoje ataskaitoje, kuri pateikiama kartu su mokestinio laikotarpio PVM deklaracija.</text:span></text:p>
      <text:p text:style-name="P805"><text:span text:style-name="T806">47</text:span><text:span text:style-name="T807">.<text:s/></text:span><text:span text:style-name="T808">37 laukelyje<text:s/></text:span><text:span text:style-name="T809">įrašoma importuotų p</text:span><text:span text:style-name="T810">rekių, įskaitant ilgalaikį turtą, žaliavas, medžiagas, importo PVM suma, kurios sumokėjimą PVM įstatymo 94 straipsnyje nustatytais atvejais kontroliuoja apskrities VMI.</text:span></text:p>
      <text:p text:style-name="P811"><text:span text:style-name="T812">48</text:span><text:span text:style-name="T813">.<text:s/></text:span><text:span text:style-name="T814">38 laukelyje<text:s/></text:span><text:span text:style-name="T815">įrašoma susumuota visuose šios B dalies laukeliuose įrašyta PVM su</text:span><text:span text:style-name="T816">ma, kuri negali būti neigiama.</text:span></text:p>
      <text:p text:style-name="P817"/>
      <text:p text:style-name="P818"><text:span text:style-name="T819">V</text:span><text:span text:style-name="T820">.<text:s/></text:span><text:span text:style-name="T821">PVM DEKLARCIJOS C DALIES „PIRKIMO (IMPORTO) PVM“ UŽPILDYMAS</text:span></text:p>
      <text:p text:style-name="P822"/>
      <text:p text:style-name="P823"><text:span text:style-name="T824">49</text:span><text:span text:style-name="T825">.<text:s/></text:span><text:span text:style-name="T826">39 laukelyje<text:s/></text:span><text:span text:style-name="T827">įrašoma iš kitų asmenų (išskyrus ūkininkus, kuriems taikomas kompensacinis PVM tarifas) įsigytų prekių ir paslaugų apmokestinamoji<text:s/></text:span><text:span text:style-name="T828">vertė.</text:span></text:p>
      <text:p text:style-name="P829"><text:span text:style-name="T830">50</text:span><text:span text:style-name="T831">.</text:span><text:span text:style-name="T832"><text:s/>40 laukelyje</text:span><text:span text:style-name="T833"><text:s/>įrašoma PVM suma, apskaičiuota nuo 39 laukelyje deklaruotos iš kitų mokėtojų (išskyrus ūkininkus, kuriems taikomas kompensacinis tarifas) įsigytų prekių ir paslaugų apmokestinamosios vertės. Be to, šiame 40 laukelyje žemės ūkio<text:s/></text:span><text:span text:style-name="T834">produkcijos pirkėjas</text:span><text:span text:style-name="T835"><text:s/></text:span><text:span text:style-name="T836">įrašo nuo iš žemės ūkio produkcijos gamintojų supirktos žemės ūkio produkcijos apskaičiuotą pardavimo PVM<text:s/></text:span><text:soft-page-break/><text:span text:style-name="T837">sumą, kurią jis PVM įstatymo 96 straipsnyje nustatytais atvejais išskaitė iš šių gamintojų, deklaravo PVM deklaracijos 34 eilutėj</text:span><text:span text:style-name="T838">e ir kuri gali būti atskaityta PVM įstatymo nustatyta tvarka.</text:span></text:p>
      <text:p text:style-name="P839"><text:span text:style-name="T840">Šiame 40 laukelyje prekių (paslaugų)</text:span><text:span text:style-name="T841"><text:s/></text:span><text:span text:style-name="T842">pirkėjas</text:span><text:span text:style-name="T843"><text:s/></text:span><text:span text:style-name="T844">įrašo PVM įstatymo 96 straipsnyje nustatytais atvejais iš prekių (paslaugų) pardavėjo išskaitytą PVM sumą, t. y. PVM sumą, apskaičiuotą už nuosavybė</text:span><text:span text:style-name="T845">s teisės objektus, perimtus kaip turtinis įnašas, arba dėl kito PVM mokėtojo reorganizavimo – pagal pardavėjo išrašytus turto perdavimo dokumentus; PVM sumą už turto savininkui perduodamą pastato (statinio) esminį pagerinimą pagal turto nuomininko (panaudo</text:span><text:span text:style-name="T846">s gavėjo ir kito asmens) išrašytą esminio pagerinimo dokumentą ir kitais PVM įstatymo 96 straipsnyje nustatytais atvejais. Šią pardavimo PVM sumą prekių (paslaugų) pirkėjas deklaruoja PVM deklaracijos 35 laukelyje ir turi teisę atskaityti.</text:span></text:p>
      <text:p text:style-name="P847"><text:span text:style-name="T848">Šiame 40 laukely</text:span><text:span text:style-name="T849">je</text:span><text:span text:style-name="T850"><text:s/></text:span><text:span text:style-name="T851">prekių (paslaugų) gavėjas įrašo 36 laukelyje deklaruotą PVM sumą, kurią jis PVM įstatymo 95 straipsnyje nustatytais atvejais apskaičiavo nuo šalies teritorijoje užsienio asmens jam suteiktų paslaugų, nurodytų PVM įstatymo 13 str. 6 ir/ar 7 dalyse, bei n</text:span><text:span text:style-name="T852">uo jam suteiktų kitų paslaugų ir prekių, kurias šalies teritorijoje jam suteikė (patiekė) užsienio asmuo, Lietuvos Respublikoje neįsiregistravęs PVM mokėtoju. Deklaruojamą PVM sumą pirkėjas apskaičiuoja Lietuvos Respublikos Vyriausybės nustatyta tvarka par</text:span><text:span text:style-name="T853">engtoje ataskaitoje, kuri pateikiama kartu su mokestinio laikotarpio PVM deklaracija. Šią deklaruotą PVM sumą ar jos dalį pirkėjas turi teisę atskaityti.</text:span></text:p>
      <text:p text:style-name="P854"><text:span text:style-name="T855">51</text:span><text:span text:style-name="T856">.<text:s/></text:span><text:span text:style-name="T857">41 laukelyje<text:s/></text:span><text:span text:style-name="T858">įrašoma iš ūkininkų, kuriems PVM įstatymo XII skyriuje nustatyta tvarka taikomas<text:s/></text:span><text:span text:style-name="T859">kompensacinis PVM tarifas, įsigytos žemės ūkio produkcijos ir/ar žemės ūkio paslaugų apmokestinamoji vertė.</text:span></text:p>
      <text:p text:style-name="P860"><text:span text:style-name="T861">52</text:span><text:span text:style-name="T862">.<text:s/></text:span><text:span text:style-name="T863">42 laukelyje</text:span><text:span text:style-name="T864"><text:s/>įrašoma PVM suma, apskaičiuota taikant 6 proc. dydžio kompensacinį PVM tarifą, nuo 41 laukelyje deklaruotos prekių ir /ar pasla</text:span><text:span text:style-name="T865">ugų apmokestinamosios vertės (kompensacinis PVM tarifas nurodytas PVM įstatymo 100 straipsnyje). Apmokestinamieji asmenys, įsigyjantys žemės ūkio produkciją ir/ar paslaugas iš ūkininkų, kuriems taikoma kompensacinio PVM tarifo schema, kartu su PVM deklarac</text:span><text:span text:style-name="T866">ija teikia Žemės ūkio produkcijos ir /ar paslaugų pirkimo iš ūkininkų, kuriems taikoma kompensacinio tarifo PVM schema, ataskaitos FR0337 formą.</text:span></text:p>
      <text:p text:style-name="P867"><text:span text:style-name="T868">53</text:span><text:span text:style-name="T869">.<text:s/></text:span><text:span text:style-name="T870">43 laukelyje</text:span><text:span text:style-name="T871"><text:s/>įrašoma importuotų prekių, kurių importo PVM suma sumokama į muitinės sąskaitą, apmokestin</text:span><text:span text:style-name="T872">amoji vertė. Importuojamų prekių apmokestinamoji vertė apskaičiuojama pagal PVM įstatymo 15 straipsnio nuostatas. Šiame 43 laukelyje įrašoma tų importuotų prekių apmokestinamoji vertė ir importo PVM suma, kurios sumokėjimą (įskaitymą) kontroliuoja AVMI.</text:span></text:p>
      <text:p text:style-name="P873"><text:span text:style-name="T874">54</text:span><text:span text:style-name="T875">. 44 laukelyje<text:s/></text:span><text:span text:style-name="T876">įrašoma apskaičiuota ir į muitinės sąskaitą sumokėta importo PVM suma nuo importuotų prekių apmokestinamosios vertės. Importo PVM suma gali būti traukiama į atskaitą, jeigu ji nurodyta nustatytos formos importo muitinės deklaracijoje arb</text:span><text:span text:style-name="T877">a kitame vietoj importo muitinės deklaracijos naudojamame dokumente, o PVM mokėtojas turi importo PVM sumokėjimą patvirtinančius dokumentus. Šiame 44 laukelyje įrašoma importo PVM suma, kurios sumokėjimą (įskaitymą) kontroliuoja AVMI. Ši importo PVM suma –</text:span><text:span text:style-name="T878"><text:s/>tai 37 laukelyje</text:span><text:span text:style-name="T879"><text:s/></text:span><text:span text:style-name="T880">įrašyta importuotų prekių, įskaitant ilgalaikį turtą, žaliavas, medžiagas, importo PVM suma, kurios sumokėjimą PVM įstatymo 94 straipsnyje nustatytais atvejais kontroliuoja apskrities VMI.</text:span></text:p>
      <text:p text:style-name="P881"><text:span text:style-name="T882">55</text:span><text:span text:style-name="T883">.<text:s/></text:span><text:span text:style-name="T884">45 laukelyje</text:span><text:span text:style-name="T885"><text:s/>įrašoma ta pati, kaip ir 24<text:s/></text:span><text:span text:style-name="T886">laukelyje įrašyta, nuo PVM mokėtojo pasigaminto ilgalaikio materialiojo turto ir atlikto nuosavybės teise priklausančio ar nepriklausančio pastato (statinio) esminio pagerinimo apmokestinamosios vertės apskaičiuota PVM suma (PVM įstatymo 6 straipsnis). Šią</text:span><text:span text:style-name="T887"><text:s/>PVM sumą arba jos dalį PVM mokėtojas turi teisę atskaityti.</text:span></text:p>
      <text:p text:style-name="P888"><text:span text:style-name="T889">56</text:span><text:span text:style-name="T890">.<text:s/></text:span><text:span text:style-name="T891">46 laukelyje</text:span><text:span text:style-name="T892"><text:s/>įrašoma iš kitų mokėtojų įsigytų ir importuotų prekių apmokestinamoji vertė.</text:span></text:p>
      <text:p text:style-name="P893"><text:span text:style-name="T894">57</text:span><text:span text:style-name="T895">.<text:s/></text:span><text:span text:style-name="T896">47 laukelyje</text:span><text:span text:style-name="T897"><text:s/>įrašoma visų per mokestinį laikotarpį įsigytų (importuotų) prekių (paslaugų)</text:span><text:span text:style-name="T898"><text:s/>pirkimo (importo) PVM suma, kuri lygi 40, 42, 44 ir 45 laukeliuose nurodytų PVM sumų sumai. Ši suma gali būti tik teigiama, t. y. tik su (+) ženklu.</text:span></text:p>
      <text:p text:style-name="P899"/>
      <text:p text:style-name="P900"><text:span text:style-name="T901">VI</text:span><text:span text:style-name="T902">.<text:s/></text:span><text:span text:style-name="T903">PVM DEKLARACIJOS D DALIES „PVM ATSKAITA (47 LAUKELIO DETALIZUOTA SUMA)“ UŽPILDYMAS</text:span></text:p>
      <text:p text:style-name="P904"/>
      <text:p text:style-name="P905"><text:span text:style-name="T906">58</text:span><text:span text:style-name="T907">. PVM deklaracijos D dalies<text:s/></text:span><text:span text:style-name="T908">48 laukelyje<text:s/></text:span><text:span text:style-name="T909">įrašoma</text:span><text:span text:style-name="T910"><text:s/></text:span><text:span text:style-name="T911">atskaitoma pirkimo (importo) PVM suma, tiesiogiai tenkanti PVM įstatymo 58 str. 1 dalyje nurodytai veiklai (iš C dalies „Pirkimo (importo) PVM“ 47 laukelio sumos dalis arba visa suma). Kaip nurodyta PVM įsta</text:span><text:span text:style-name="T912">tymo 58 str. 1 dalyje, PVM mokėtojas turi teisę į atskaitą įtraukti įsigytų ir/ar importuotų prekių (paslaugų) pirkimo ir/ar importo PVM, jeigu šios prekės (paslaugos) skirtos naudoti tokiai šio PVM mokėtojo veiklai:</text:span></text:p>
      <text:p text:style-name="P913"><text:span text:style-name="T914">1</text:span><text:span text:style-name="T915">) PVM apmokestinamoms prekėms tiekti</text:span><text:span text:style-name="T916"><text:s/>ir/ar paslaugoms teikti;</text:span></text:p>
      <text:p text:style-name="P917"><text:span text:style-name="T918">2</text:span><text:span text:style-name="T919">) prekėms tiekti ir/ar paslaugoms teikti už šalies teritorijos ribų tuo atveju, tai toks prekių (paslaugų) tiekimas pagal PVM įstatymo nuostatas būtų apmokestinamas PVM, jeigu jis vyktų šalies teritorijoje.</text:span></text:p>
      <text:p text:style-name="P920"><text:span text:style-name="T921">59</text:span><text:span text:style-name="T922">.<text:s/></text:span><text:span text:style-name="T923">49 lauke</text:span><text:span text:style-name="T924">lyje<text:s/></text:span><text:span text:style-name="T925">įrašoma PVM įstatymo 60 str. 2 ir 3 dalyje nustatytais atvejais atskaitoma mišriai veiklai (PVM įstatymo 58 str. 1 dalyje nurodytai ir kitai veiklai) naudojamo ilgalaikio turto ir prekių bei paslaugų, susijusių su mišriai veiklai naudojamu ilgalaikiu<text:s/></text:span><text:span text:style-name="T926">materialiuoju turtu, PVM suma (C dalies „Pirkimo (importo) PVM“ 47 laukelio sumos dalis), apskaičiuota pagal su vietos mokesčių administratoriumi suderintą kitokį PVM sumos paskirstymo kriterijų, negu PVM įstatymo 60 straipsnio 1 dalyje nurodytas proporcin</text:span><text:span text:style-name="T927">is paskirstymo būdas.</text:span></text:p>
      <text:p text:style-name="P928"><text:span text:style-name="T929">60</text:span><text:span text:style-name="T930">.<text:s/></text:span><text:span text:style-name="T931">50 laukelyje</text:span><text:span text:style-name="T932"><text:s/>įrašoma atskaitoma fizinio asmens įsigyto ar importuoto ilgalaikio turto (ar jo dalies), priskirto ekonominei veiklai vykdyti, bei prekių ir paslaugų, susijusių su šiuo turtu, pirkimo (importo) PVM suma (C dalies<text:s/></text:span><text:span text:style-name="T933">„Pirkimo (importo) PVM“ 47 laukelio sumos dalis). Pagal PVM įstatymo 61 straipsnį fizinis asmuo ilgalaikio materialiojo turto (ar jo dalies) priskyrimą ekonominei veiklai vykdyti turi deklaruoti centrinio mokesčių administratoriaus nustatyta tvarka. Ekonom</text:span><text:span text:style-name="T934">inei veiklai priskirto ilgalaikio turto, taip pat su šiuo turtu susijusių kitų prekių ir (arba) paslaugų pirkimo ir/ar importo PVM dalis, kuri gali būti įtraukta į atskaitą, apskaičiuojama Lietuvos Respublikos Vyriausybės ar jos įgaliotos institucijos nust</text:span><text:span text:style-name="T935">atyta tvarka. PVM įstatymo 61 str. 2 dalyje nustatyta, kad iki įregistravimo PVM mokėtoju fizinio asmens įsigytas ilgalaikis turtas (ar jo dalis) taip pat gali būti priskirtas ekonominei veiklai, bet jokia paties tokio ilgalaikio materialiojo turto pirkimo</text:span><text:span text:style-name="T936"><text:s/>ar importo PVM dalis negali būti įtraukta į PVM atskaitą.</text:span></text:p>
      <text:p text:style-name="P937"><text:span text:style-name="T938">61</text:span><text:span text:style-name="T939">.<text:s/></text:span><text:span text:style-name="T940">51 laukelyje<text:s/></text:span><text:span text:style-name="T941">įrašoma</text:span><text:span text:style-name="T942"><text:s/></text:span><text:span text:style-name="T943">kitai, nei nurodyta PVM įstatymo 58 str. 1 dalyje, veiklai tiesiogiai priskirta</text:span><text:span text:style-name="T944"><text:s/></text:span><text:span text:style-name="T945">neatskaitoma</text:span><text:span text:style-name="T946"><text:s/></text:span><text:span text:style-name="T947">pirkimo (importo) PVM suma (C dalies „Pirkimo (importo) PVM“ 47 laukelio su</text:span><text:span text:style-name="T948">mos dalis). Atkreipiame dėmesį į tai, kad prekių tiekimas ar paslaugų teikimas, kuris pagal PVM įstatymo nuostatas PVM neapmokestinamas, netampa PVM apmokestinama veikla net ir tuo atveju, kai PVM mokėtojas už PVM neapmokestinamas prekes (paslaugas) apskai</text:span><text:span text:style-name="T949">čiuoja PVM, išskyrus tuos atvejus, kai PVM įstatyme PVM mokėtojui numatyta tokio pasirinkimo teisė.</text:span></text:p>
      <text:p text:style-name="P950"><text:span text:style-name="T951">62</text:span><text:span text:style-name="T952">.<text:s/></text:span><text:span text:style-name="T953">52 laukelyje</text:span><text:span text:style-name="T954"><text:s/>įrašoma pirkimo (importo) PVM suma (C dalies „Pirkimo (importo) PVM“ 47 laukelio sumos dalis), kuri PVM įstatymo 62 str. 2 ir 3 dalyse<text:s/></text:span><text:span text:style-name="T955">nustatytais atvejais negali būti atskaitoma:</text:span></text:p>
      <text:p text:style-name="P956"><text:span text:style-name="T957">1</text:span><text:span text:style-name="T958">) pramogoms ir reprezentacijai skirtų prekių ir paslaugų pirkimo ir/ar importo PVM, jeigu apskaičiuojant apmokestinamąjį pelną (pajamas) jų įsigijimo išlaidų pagal pelno (pajamų) apmokestinimą reglamentuojanč</text:span><text:span text:style-name="T959">ius teisės aktus neleidžiama atimti iš gautų pajamų;</text:span></text:p>
      <text:p text:style-name="P960"><text:span text:style-name="T961">2</text:span><text:span text:style-name="T962">) PVM įstatymo 15 str. 7 dalies 2 punkte nurodytais atvejais už kitą asmenį sumokėtas pirkimo arba importo PVM;</text:span></text:p>
      <text:p text:style-name="P963"><text:span text:style-name="T964">3</text:span><text:span text:style-name="T965">) pirkimo arba importo PVM lengvojo automobilio, skirto vežti ne daugiau kaip 8 ž</text:span><text:span text:style-name="T966">mones (neskaičiuojant vairuotojo), arba nurodytos klasės automobilio, priskiriamo visureigių kategorijai, jeigu automobilis nebus tiekiamas arba išnuomojamas, taip pat jeigu juo nebus teikiamos keleivių vežimo už atlygį arba mokymo vairuoti paslaugos. Tie<text:s/></text:span><text:span text:style-name="T967">patys apribojimai taikomi atskaitant nurodytų kategorijų automobilių nuomos paslaugos pirkimo PVM. Šie apribojimai netaikomi tik nurodytų kategorijų automobiliams, jeigu jie pagal transporto priemonių klasifikavimą ir kodavimą reglamentuojančius teisės akt</text:span><text:span text:style-name="T968">us priskiriami specialios paskirties transporto priemonėms;</text:span></text:p>
      <text:p text:style-name="P969"><text:span text:style-name="T970">4</text:span><text:span text:style-name="T971">) keleivių vežimo šios dalies 3 punkte nurodytų kategorijų automobiliais paslaugų pirkimo PVM, jeigu PVM mokėtojas nedalyvauja šios paslaugos teikimo sandoryje kaip neatsiskleidęs tarpininkas</text:span><text:span text:style-name="T972">.</text:span></text:p>
      <text:p text:style-name="P973"><text:span text:style-name="T974">PVM įstatymo XII skyriuje nustatyti ir kiti atvejai, kai prekių ir (arba) paslaugų pirkimo ir/ar importo PVM negali būti atskaitomas.</text:span></text:p>
      <text:p text:style-name="P975"><text:span text:style-name="T976">63</text:span><text:span text:style-name="T977">.<text:s/></text:span><text:span text:style-name="T978">53 laukelyje</text:span><text:span text:style-name="T979"><text:s/>įrašoma mišriai veiklai naudojamo ilgalaikio turto ir prekių bei paslaugų, susijusių su šiuo turt</text:span><text:span text:style-name="T980">u, neatskaitoma pirkimo (importo) PVM suma (C dalies „Pirkimo (importo) PVM“ 47 laukelio sumos dalis), apskaičiuota pagal su vietos mokesčių administratoriumi suderintą kitokį PVM sumos paskirstymo kriterijų, negu PVM įstatymo 60 str. 1 dalyje nurodytas pr</text:span><text:span text:style-name="T981">oporcinis paskirstymo būdas. Tokio ilgalaikio turto ir prekių bei paslaugų, susijusių su šiuo turtu, atskaitoma pirkimo (importo) PVM sumos dalis įrašoma 47 laukelyje.</text:span></text:p>
      <text:p text:style-name="P982"><text:span text:style-name="T983">64</text:span><text:span text:style-name="T984">.<text:s/></text:span><text:span text:style-name="T985">54 laukelyje</text:span><text:span text:style-name="T986"><text:s/>įrašoma neatskaitoma fizinio asmens įsigyto ar importuoto ilgalaiki</text:span><text:span text:style-name="T987">o turto (ar jo dalies), nepriskirto ekonominei veiklai vykdyti, bei prekių ir paslaugų, susijusių su šiuo turtu, pirkimo (importo) PVM suma (ekonominei veiklai vykdyti priskirto ilgalaikio turto ar jo dalies bei prekių ir paslaugų, susijusių su šiuo turtu,</text:span><text:span text:style-name="T988"><text:s/>atskaitoma pirkimo (importo) PVM suma įrašoma 50 laukelyje).</text:span></text:p>
      <text:p text:style-name="P989"><text:span text:style-name="T990">65</text:span><text:span text:style-name="T991">.<text:s/></text:span><text:span text:style-name="T992">55 laukelyje</text:span><text:span text:style-name="T993"><text:s/>įrašomas procentas, pagal kurį kalendoriniais metais apskaičiuojama atskaitoma pirkimo (importo) PVM suma (C dalies „Pirkimo (importo) PVM“ 47 laukelio sumos dalis), proporcingai tenkanti PVM įstatymo 58 str. 1 dalyje nurodytai veiklai. Pagal PVM įstatymo</text:span><text:span text:style-name="T994"><text:s/>60 straipsnio nuostatas šis procentas apskaičiuojamas kaip gauto ar gautino atlygio (išskyrus patį PVM) už įstatymo 58 str. 1 dalyje nurodytų prekių ir paslaugų teikimą dalis (procentais) nuo PVM mokėtojo gauto ar gautino atlygio sumos (išskyrus patį PVM)</text:span><text:span text:style-name="T995"><text:s/>už bet kokių prekių tiekimą ir paslaugų teikimą. Lietuvos Respublikos Vyriausybės ar jos įgaliotos institucijos nustatytais atvejais ir tvarka apskaičiuojant šį santykį, prie PVM mokėtojo atlygio už bet kokių prekių tiekimą ir paslaugų teikimą pridedamos<text:s/></text:span><text:span text:style-name="T996">ir jo gautų bei panaudotų subsidijų ar dotacijų sumos.</text:span></text:p>
      <text:p text:style-name="P997">Tačiau, apskaičiuojant šį santykį, neatsižvelgiama į PVM mokėtojo atlygį:</text:p>
      <text:p text:style-name="P998"><text:span text:style-name="T999">1</text:span><text:span text:style-name="T1000">) už ilgalaikio turto, naudoto PVM mokėtojo ekonominėje veikloje, tiekimą;</text:span></text:p>
      <text:p text:style-name="P1001"><text:span text:style-name="T1002">2</text:span><text:span text:style-name="T1003">) už nekilnojamųjų pagal prigimtį daiktų tie</text:span><text:span text:style-name="T1004">kimą ir šio įstatymo 28 straipsnyje nurodytų finansinių paslaugų teikimą, su sąlyga, kad šie sandoriai yra atsitiktinio pobūdžio ir PVM mokėtojas paprastai nesiverčia tokios rūšies veikla.</text:span></text:p>
      <text:p text:style-name="P1005">Pagal PVM įstatymo 129 str. 11 punkto nuostatas iki 2003-12-31 pelno nesiekiančių juridinių asmenų veikla, nurodyta PVM įstatymo 24 str. 1 ir 2 dalyse (t. y. politinių partijų, profesinių sąjungų ir kitų pelno nesiekiančių juridinių asmenų savo nariams už mokamą nario mokestį teikiamos paslaugos, taip pat religinių bendruomenių, bendrijų ir centrų savo nariams teikiamos paslaugos), nėra PVM objektas ir, skaičiuojant procentą, į už šias paslaugas gautą atlygį neatsižvelgiama.</text:p>
      <text:p text:style-name="P1006"><text:span text:style-name="T1007">Šis procentas apskaičiuojamas remiantis praėjusių kalendorinių metų rodikliais, o jei jų nėra, – PV</text:span><text:span text:style-name="T1008">M mokėtojo prognozuojamais einamųjų kalendorinių metų rodikliais). Jei taip apskaičiuotas procentas bus ne mažesnis kaip 95 proc., laikoma, kad visas šis paskirstytinas pirkimo (importo) PVM tenka 58 str. 1 dalyje nurodytai veiklai.</text:span></text:p>
      <text:p text:style-name="P1009"><text:span text:style-name="T1010">66</text:span><text:span text:style-name="T1011">.<text:s/></text:span><text:span text:style-name="T1012">56 laukelyje</text:span><text:span text:style-name="T1013"><text:s/></text:span><text:span text:style-name="T1014">įrašoma atskaitoma PVM suma, apskaičiuota taikant 55 laukelyje nurodytą procentą. Ji apskaičiuojama pagal deklaracijos formoje nurodytą formulę.</text:span></text:p>
      <text:p text:style-name="P1015"><text:span text:style-name="T1016">67</text:span><text:span text:style-name="T1017">.<text:s/></text:span><text:span text:style-name="T1018">57 laukelyje<text:s/></text:span><text:span text:style-name="T1019">įrašoma visa atskaitoma pirkimo (importo) PVM suma, kuri gaunama susumuojant 48, 49, 50,<text:s/></text:span><text:span text:style-name="T1020">56 laukeliuose įrašytas PVM sumas. Ši suma gali būti tik teigiama, t. y. su (+) ženklu. Be to, šio laukelio suma gali būti lygi arba mažesnė už 47 laukelyje įrašytą sumą. Jeigu visa 47 laukelio suma įrašoma į 48 laukelį, tai 57 laukelio PVM suma taip pat t</text:span><text:span text:style-name="T1021">uri būti lygi 47 laukelio sumai.</text:span></text:p>
      <text:p text:style-name="P1022"><text:span text:style-name="T1023">68</text:span><text:span text:style-name="T1024">.<text:s/></text:span><text:span text:style-name="T1025">58 laukelyje</text:span><text:span text:style-name="T1026"><text:s/>įrašoma atskaitoma iki įsiregistravimo PVM mokėtoju įsigytų paslaugų, prekių ir ilgalaikio turto pirkimo (importo) PVM suma.</text:span><text:span text:style-name="T1027"><text:s/></text:span><text:span text:style-name="T1028">Pagal PVM įstatymo 63 straipsnio nuostatas įsiregistravęs PVM mokėtoju asmuo<text:s/></text:span><text:span text:style-name="T1029">į PVM atskaitą gali įtraukti iki įsiregistravimo PVM mokėtoju įsigytų prekių (paslaugų), jei jos bus naudojamos to PVM mokėtojo šio įstatymo 58 str. 1 dalyje nurodytai veiklai, pirkimo (importo) PVM sumą; įsigytų paslaugų, sudarančių PVM mokėtojo<text:s/></text:span><text:soft-page-break/><text:span text:style-name="T1030">ilgalaikį</text:span><text:span text:style-name="T1031"><text:s/>nematerialųjį turtą, pirkimo PVM dalį, kuri atitinka iki įsiregistravimo dar nenudėvėtą to turto vertės dalį, apskaičiuotą vadovaujantis pelno (pajamų) apmokestinimą reglamentuojančiais teisės aktais; įsigyto ilgalaikio materialiojo turto pirkimo importo<text:s/></text:span><text:span text:style-name="T1032">PVM dalį, atitinkančią skaičių metų, įregistravimo PVM mokėtoju dieną likusių iki šio įstatymo 67 str. 2 dalyje nurodytojo 10 ar 5 metų termino pabaigos (PVM įstatymo 63 str. 4 dalis); kito įsigyto ilgalaikio materialiojo turto pirkimo (importo) PVM dalį,<text:s/></text:span><text:span text:style-name="T1033">atitinkančią iki įregistravimo PVM mokėtoju dar nenudėvėtą (neamortizuotą) to turto vertės dalį, apskaičiuotą vadovaujantis pelno (pajamų) apmokestinimą reglamentuojančiais teisės aktais (PVM įstatymo 63 str. 3 dalis). Šios nuostatos netaikomos įsigytoms i</text:span><text:span text:style-name="T1034">r (arba) importuotoms prekėms ir (arba) paslaugoms, sunaudotoms iki įregistravimo PVM mokėtoju pasigamintam ilgalaikiam turtui (įskaitant iki įregistravimo dienos atlikto pastato (statinio) esminio pagerinimo vertę), taip pat fizinio asmens iki įregistravi</text:span><text:span text:style-name="T1035">mo PVM mokėtoju įsigytam ilgalaikiam turtui.</text:span></text:p>
      <text:p text:style-name="P1036">Pagal PVM įstatymo 63 str. 6 dalį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 jo lydimuosiuose teisės aktuose nustatytais pagrindais nebuvo juo įregistruotas), neturi teisės jokios iki įregistravimo dienos įsigytų ir (arba) importuotų prekių ir paslaugų pirkimo ir (arba) importo PVM dalies įtraukti į PVM atskaitą.</text:p>
      <text:p text:style-name="P1037"/>
      <text:p text:style-name="P1038"><text:span text:style-name="T1039">VII</text:span><text:span text:style-name="T1040">.<text:s/></text:span><text:span text:style-name="T1041">PVM DEKLARACIJOS E DALIES „ATSISKAITYMAS SU BIUDŽETU“ UŽPILDYMAS</text:span></text:p>
      <text:p text:style-name="P1042"/>
      <text:p text:style-name="P1043"><text:span text:style-name="T1044">69</text:span><text:span text:style-name="T1045">. PVM deklaracijos E dalies<text:s/></text:span><text:span text:style-name="T1046">59 l</text:span><text:span text:style-name="T1047">aukelyje<text:s/></text:span><text:span text:style-name="T1048">įrašoma apskaičiuota grąžintina PVM suma, kuri yra lygi prie 57</text:span><text:span text:style-name="T1049"><text:s/></text:span><text:span text:style-name="T1050">laukelyje nurodytos PVM sumos</text:span><text:span text:style-name="T1051"><text:s/>pridėjus 58 laukelyje nurodytą sumą ir<text:s/></text:span><text:span text:style-name="T1052">atėmus 32 laukelyje</text:span><text:span text:style-name="T1053"><text:s/></text:span><text:span text:style-name="T1054">įrašytą</text:span><text:span text:style-name="T1055"><text:s/></text:span><text:span text:style-name="T1056">sumą bei 38 laukeliuose įrašytas</text:span><text:span text:style-name="T1057"><text:s/></text:span><text:span text:style-name="T1058">sumas</text:span><text:span text:style-name="T1059">. 59</text:span><text:span text:style-name="T1060"><text:s/>laukelio suma negali būti neigiama (su (-)<text:s/></text:span><text:span text:style-name="T1061">minuso ženklu).</text:span></text:p>
      <text:p text:style-name="P1062"><text:span text:style-name="T1063">70</text:span><text:span text:style-name="T1064">.<text:s/></text:span><text:span text:style-name="T1065">60 laukelį<text:s/></text:span><text:span text:style-name="T1066">pildo tie</text:span><text:span text:style-name="T1067"><text:s/></text:span><text:span text:style-name="T1068">apmokestinamieji asmenys, kurie yra įdarbinę riboto darbingumo asmenis ir kurie turi teisę taikyti PVM įstatymo 129 str. 9 dalyje nustatytą laikiną (iki 2003 m. gruodžio 31 d.) PVM lengvatą. Šiame 60 laukelyje j</text:span><text:span text:style-name="T1069">ie įrašo apskaičiuotą PVM sumą, kuri jiems paliekama suteikus minėtą lengvatą.</text:span></text:p>
      <text:p text:style-name="P1070"><text:span text:style-name="T1071">71</text:span><text:span text:style-name="T1072">.<text:s/></text:span><text:span text:style-name="T1073">61 laukelyje<text:s/></text:span><text:span text:style-name="T1074">įrašoma apskaičiuota mokėtina PVM suma, kuri yra lygi prie 32 laukelyje įrašytos</text:span><text:span text:style-name="T1075"><text:s/></text:span><text:span text:style-name="T1076">sumos pridėjus 38 laukelyje</text:span><text:span text:style-name="T1077"><text:s/></text:span><text:span text:style-name="T1078">įrašytą sumą ir atėmus 57, 58</text:span><text:span text:style-name="T1079"><text:s/></text:span><text:span text:style-name="T1080">bei 60<text:s/></text:span><text:span text:style-name="T1081">laukeliuose įrašytas</text:span><text:span text:style-name="T1082"><text:s/></text:span><text:span text:style-name="T1083">sumas</text:span><text:span text:style-name="T1084">.<text:s/></text:span><text:span text:style-name="T1085">Šio 61 laukelio suma negali būti neigiama (su (-) minuso ženklu).</text:span></text:p>
      <text:p text:style-name="P1086"/>
      <text:p text:style-name="P1087"><text:span text:style-name="T1088">VIII</text:span><text:span text:style-name="T1089">.<text:s/></text:span><text:span text:style-name="T1090">PVM DEKLARACIJOS F DALIES „APSKAIČIUOTOS MOKĖTINOS (GRĄŽINTINOS) PVM SUMOS TIKSLINIMAS“ UŽPILDYMAS</text:span></text:p>
      <text:p text:style-name="P1091"/>
      <text:p text:style-name="P1092"><text:span text:style-name="T1093">72</text:span><text:span text:style-name="T1094">. PVM deklaracijos F dalies<text:s/></text:span><text:span text:style-name="T1095">62</text:span><text:span text:style-name="T1096"><text:s/></text:span><text:span text:style-name="T1097">laukelyje</text:span><text:span text:style-name="T1098"><text:s/>pr</text:span><text:span text:style-name="T1099">ekių (paslaugų) tiekėjas</text:span><text:span text:style-name="T1100"><text:s/></text:span><text:span text:style-name="T1101">įrašo su minuso (kai pardavimo PVM suma mažinama) arba su pliuso ženklu (kai pardavimo PVM suma didinama) patikslintą prekių (paslaugų) pardavimo PVM sumą, nurodytą jo paties išrašytuose kreditiniuose dokumentuose arba pirkėjo jam<text:s/></text:span><text:span text:style-name="T1102">išrašytuose debitiniuose dokumentuose. PVM įstatymo 83 straipsnyje nurodytais atvejais, kai po prekių tiekimo arba paslaugų teikimo įforminimo pasikeičia tų parduotų prekių ar suteiktų paslaugų apmokestinamoji vertė ir/ar kiekis, suteikiamos įvairios nuola</text:span><text:span text:style-name="T1103">idos, prekės (ar jų dalis) grąžinama, prekių (ar jų dalies) arba paslaugų atsisakoma ar dėl kokių nors kitų priežasčių keičiasi pirkėjo (kliento) mokėtinas atlygis, prekių teikėjas ar paslaugų tiekėjas privalo pirkėjui (klientui) išrašyti kreditinį dokumen</text:span><text:span text:style-name="T1104">tą, kuriuo įforminami minėti pakitimai. Tokiais atvejais gali būti išrašomi ir pirkėjo debitiniai dokumentai, jei pirkėjas yra PVM mokėtojas. Be to, šiame laukelyje PVM įstatymo 15 str. 9 dalyje nustatytais atvejais pažymėdamas minuso ženklu prekių (paslau</text:span><text:span text:style-name="T1105">gų) pardavėjas įrašo PVM sumą, perskaičiuotą dėl grąžintos pakuotės, kurios vertė buvo įtraukta į prekių (paslaugų), pateiktų ankstesnį mokestinį laikotarpį, apmokestinamąją vertę.</text:span></text:p>
      <text:soft-page-break/>
      <text:p text:style-name="P1106"><text:span text:style-name="T1107">Kai išrašomas PVM įstatymo 96 straipsnyje nurodytų patiektų prekių (paslaug</text:span><text:span text:style-name="T1108">ų), kurių pardavimo PVM iš pardavėjo išskaitė ir už jį sumokėjo, prekių (paslaugų) pirkėjas, kreditinis dokumentas, tai šiame dokumente su minuso arba su pliuso ženklu nurodytą patikslintą prekių (paslaugų) pardavimo PVM sumą šiame laukelyje įrašo tokių pr</text:span><text:span text:style-name="T1109">ekių (paslaugų) pirkėjas.</text:span></text:p>
      <text:p text:style-name="P1110"><text:span text:style-name="T1111">73</text:span><text:span text:style-name="T1112">.<text:s/></text:span><text:span text:style-name="T1113">63 laukelyje</text:span><text:span text:style-name="T1114"><text:s/>prekių (paslaugų) gavėjas įrašo patikslintą praėjusiais mokestiniais laikotarpiais atskaitytą prekių (paslaugų) pirkimo (importo) PVM sumą pagal išrašytus kreditinius, debitinius ir kitus dokumentus. Ši patiks</text:span><text:span text:style-name="T1115">linta PVM suma įrašoma su minuso ženklu, kai išrašomas kreditinis dokumentas su teigiama PVM suma, t. y. kai PVM atskaita padidinama, arba su pliuso ženklu, kai išrašomas kreditinis dokumentas su neigiama PVM suma ar debitinis dokumentas, t. y. kai PVM ats</text:span><text:span text:style-name="T1116">kaita mažinama.</text:span></text:p>
      <text:p text:style-name="P1117">Pagal PVM įstatymo 83 straipsnio nuostatas, kai po prekių tiekimo arba paslaugų teikimo įforminimo keičiasi tiekiamų prekių (paslaugų) apmokestinamoji vertė ir/ar kiekis, suteikiamos įvairios nuolaidos, prekės (ar jų dalis) grąžinama, prekių (ar jų dalies) arba paslaugų atsisakoma ar dėl kokių nors kitų priežasčių keičiasi pirkėjo (kliento) mokėtinas atlygis, prekių tiekėjas ar paslaugų tiekėjas privalo pirkėjui (klientui) išrašyti kreditinį dokumentą, kuriuo įforminami minėti pakitimai. Šalių susitarimu prekių grąžinimo ar paslaugų atsisakymo faktai gali būti įforminami ne prekių tiekėjo ar paslaugų teikėjo išrašomu kreditiniu dokumentu, o pirkėjo (kliento) išrašomu debitiniu dokumentu, jeigu pirkėjas (klientas) yra PVM mokėtojas.</text:p>
      <text:p text:style-name="P1118">Pagal PVM<text:s/>įstatymo 65 straipsnio nuostatas, 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ar importo PVM sumos buvo įtrauktos į PVM atskaitą, PVM atskaita tikslinama to mokestinio laikotarpio, kurį paaiškėjo minėtos aplinkybės.</text:p>
      <text:p text:style-name="P1119">Atkreipiame dėmesį į tai, kad pagal PVM įstatymo 65 str. 2 ir 3 dalis dėl klaidos atskaičius per daug pirkimo ir/ar importo PVM, PVM atskaita turi būti patikslinta to mokestinio laikotarpio, kurį klaidos buvo padarytos, PVM deklaracijoje atitinkamai didinant į biudžetą mokėtiną (mažinant iš biudžeto grąžintiną) PVM sumą. Jeigu dėl klaidos ar dėl kitų priežasčių buvo atskaityta per mažai pirkimo ir/ar importo PVM, PVM atskaita gali būti patikslinta to mokestinio laikotarpio, kurį paaiškėjo minėtos aplinkybės, PVM deklaracijoje atitinkamai mažinant mokėtiną į biudžetą (didinant iš biudžeto grąžintiną) PVM sumą.</text:p>
      <text:p text:style-name="P1120"><text:span text:style-name="T1121">Šiame 63 laukelyje prekių (paslaugų) gavėjas taip pat nurodo patikslintą praėjusiais mokestiniais laikotarpiais atskaitytą prekių (paslaugų) pirki</text:span><text:span text:style-name="T1122">mo (importo) PVM sumą pagal išrašytus kreditinius ar debitinius dokumentus PVM įstatymo 96 straipsnyje nurodytų prekių (paslaugų), kurių pardavimo PVM iš pardavėjo išskaitė ir už jį sumokėjo, prekių (paslaugų) pirkėjas.</text:span></text:p>
      <text:p text:style-name="P1123"><text:span text:style-name="T1124">74</text:span><text:span text:style-name="T1125">.<text:s/></text:span><text:span text:style-name="T1126">64 laukelyje<text:s/></text:span><text:span text:style-name="T1127">įrašoma PVM įst</text:span><text:span text:style-name="T1128">atymo 66 str. 2 dalyje nustatytais atvejais patikslinta praėjusių mokestinių laikotarpių atskaityta prekių ir paslaugų pirkimo (importo) PVM suma (o jeigu jos pasigamintos – atskaityta joms pasigaminti sunaudotų prekių ir (arba) paslaugų pirkimo (importo)<text:s/></text:span><text:span text:style-name="T1129">PVM suma), kai paaiškėja, kad jos nebebus naudojamos PVM mokėtojo šio įstatymo 58 str. 1 dalyje nurodytoje veikloje. PVM atskaita netikslinama:</text:span></text:p>
      <text:p text:style-name="P1130"><text:span text:style-name="T1131">1</text:span><text:span text:style-name="T1132">) dėl prarasto prekių kiekio, neviršijančio teisės aktų nustatytų natūralios netekties normų, taip pat dėl te</text:span><text:span text:style-name="T1133">chnologiniuose procesuose prarasto prekių kiekio, jeigu nustatant atlygį už tiekiamas prekes arba teikiamas paslaugas į jį įtraukiama ir tokių nuostolių vertė;</text:span></text:p>
      <text:p text:style-name="P1134"><text:span text:style-name="T1135">2</text:span><text:span text:style-name="T1136">) jeigu nuosavybės teisės objektas perduodamas šio įstatymo 68 str. 2 dalyje nustatyta tvar</text:span><text:span text:style-name="T1137">ka;</text:span></text:p>
      <text:p text:style-name="P1138"><text:span text:style-name="T1139">3</text:span><text:span text:style-name="T1140">) jeigu Lietuvos Respublikos Vyriausybės ar jos įgaliotos institucijos nustatyta tvarka įrodoma, kad prekės prarastos dėl nenugalimos jėgos (</text:span><text:span text:style-name="T1141">force majeure)<text:s/></text:span><text:span text:style-name="T1142">aplinkybių arba dėl nusikalstamos trečiųjų asmenų veikos;</text:span></text:p>
      <text:p text:style-name="P1143"><text:span text:style-name="T1144">4</text:span><text:span text:style-name="T1145">) jeigu prekės perduotos ar<text:s/></text:span><text:span text:style-name="T1146">sunaudotos šio įstatymo 5 str. 3 arba 4 dalyje nustatyta tvarka (kai prekės panaudojamos tyrimams, analizei, išbandymui; kai prekės panaudojamos kaip nedidelės vertės dovanos (reklamai, reprezentacijai, labdarai ir paramai) – Vyriausybės nustatyta tvarka.</text:span></text:p>
      <text:p text:style-name="P1147"><text:span text:style-name="T1148">Išregistruojamas iš PVM mokėtojų arba pasibaigiantis kaip PVM mokėtojas dėl likvidavimo asmuo savo pateikiamos paskutinės PVM deklaracijos 64 laukelyje įrašo patikslintą ankstesniais mokestiniais laikotarpiais atskaitytą prekių ir paslaugų, kurios dėl jo i</text:span><text:span text:style-name="T1149">šregistravimo iš PVM mokėtojų, ar likvidavimo nebebus panaudotos PVM įstatymo 58 str. 1 dalyje nurodytai veiklai, pirkimo (importo) PVM sumą.</text:span></text:p>
      <text:p text:style-name="P1150"><text:span text:style-name="T1151">75</text:span><text:span text:style-name="T1152">.<text:s/></text:span><text:span text:style-name="T1153">65 laukelyje<text:s/></text:span><text:span text:style-name="T1154">įrašoma patikslinta atskaityta ilgalaikio turto (įskaitant pastatų (statinių) esminio pager</text:span><text:span text:style-name="T1155">inimo) pirkimo (importo) PVM suma, kai paaiškėja, kad ilgalaikis turtas nebebus PVM mokėtojo naudojamas įstatymo 58 str. 1 dalyje nurodytoje veikloje.</text:span><text:span text:style-name="T1156"><text:s/></text:span><text:span text:style-name="T1157">Pagal</text:span><text:span text:style-name="T1158"><text:s/></text:span><text:span text:style-name="T1159">PVM įstatymo 67 straipsnio nuostatas PVM atskaita turi būti tikslinama: nekilnojamojo pagal<text:s/></text:span><text:span text:style-name="T1160">prigimtį turto – 10 metų, kito ilgalaikio turto – 5 metus, skaičiuojant nuo to mokestinio laikotarpio, kurį atskaityta to turto pirkimo arba importo PVM ar jo dalis (pastato (statinio) esminio pagerinimo atveju – taip pasigaminto ilgalaikio materialiojo tu</text:span><text:span text:style-name="T1161">rto pirkimo PVM atskaita tikslinama 10 metų nuo to mokestinio laikotarpio, kurį buvo užbaigti turto pagerinimo darbai). Jeigu turtas buvo įsigytas arba importuotas iki asmens įregistravimo PVM mokėtoju, PVM atskaita tikslinama tiek metų, kiek metų atitinka</text:span><text:span text:style-name="T1162">nti pirkimo arba importo PVM suma buvo įtraukta į atskaitą. Atskaita turi būti patikslinta to mokesčio laikotarpio PVM deklaracijoje, kurį paaiškėjo, kad ilgalaikis materialusis turtas nebebus PVM mokėtojo naudojamas PVM įstatymo 58 str. 1 dalyje nurodytai</text:span><text:span text:style-name="T1163"><text:s/>veiklai. PVM atskaita netikslinama:</text:span><text:span text:style-name="T1164"><text:s/></text:span><text:span text:style-name="T1165">1) jeigu turtas perduodamas šio įstatymo 68 str. 2 dalyje nustatyta tvarka; 2) jeigu Lietuvos Respublikos Vyriausybės ar jos įgaliotos institucijos nustatyta tvarka įrodoma, kad turtas prarastas dėl nenugalimos jėgos (</text:span><text:span text:style-name="T1166">f</text:span><text:span text:style-name="T1167">orce majeure)<text:s/></text:span><text:span text:style-name="T1168">aplinkybių arba dėl nusikalstamos trečiųjų asmenų veikos.</text:span></text:p>
      <text:p text:style-name="P1169"><text:span text:style-name="T1170">Specialios taisyklės, kaip tikslinti PVM atskaitą dėl esminio pagerinimo to ilgalaikio turto, kuris nepriklauso PVM mokėtojui nuosavybės teise, išdėstytos PVM įstatymo 68 straipsnyje.<text:s/></text:span><text:span text:style-name="T1171">Fizinio asmens, PVM mokėtojo, ilgalaikio materialiojo turto, kurio dalis buvo priskirta ekonominei veiklai vykdyti, PVM atskaitos tikslinimas vykdomas Vyriausybės nustatyta tvarka.</text:span></text:p>
      <text:p text:style-name="P1172"><text:span text:style-name="T1173">Išregistruojamas iš PVM mokėtojų arba dėl likvidavimo pasibaigiantis kaip P</text:span><text:span text:style-name="T1174">VM mokėtojas asmuo savo pateikiamos paskutinės PVM deklaracijos 65 laukelyje įrašo ilgalaikio turto (įskaitant pastatų (statinių) esminio pagerinimo), kuris dėl išregistravimo iš PVM mokėtojų ar likvidavimo nebebus panaudotas PVM įstatymo 58 str. 1 dalyje<text:s/></text:span><text:span text:style-name="T1175">nurodytai veiklai, patikslintą ankstesniais mokestiniais laikotarpiais atskaitytą pirkimo (importo) PVM sumą.</text:span></text:p>
      <text:p text:style-name="P1176"><text:span text:style-name="T1177">76</text:span><text:span text:style-name="T1178">.<text:s/></text:span><text:span text:style-name="T1179">66 laukelyje</text:span><text:span text:style-name="T1180"><text:s/>įrašoma PVM suma, apskaičiuota PVM įstatymo 14 str. 4 dalyje nustatytais atvejais nuo per mokesčio laikotarpį gauto avanso už parduodamas prekes arba paslaugas, kai pagal sandorio sąlygas tos prekės bus perduotos arba visos paslaugos suteiktos ne anksčiau</text:span><text:span text:style-name="T1181"><text:s/>kaip po 12 mėnesių nuo sandorio sudarymo dienos.</text:span></text:p>
      <text:p text:style-name="P1182"><text:span text:style-name="T1183">77</text:span><text:span text:style-name="T1184">.<text:s/></text:span><text:span text:style-name="T1185">67 laukelyje</text:span><text:span text:style-name="T1186"><text:s/>įrašoma minuso ženklu pažymėta PVM suma, apskaičiuota nuo ankstesniais mokestiniais laikotarpiais gauto avanso už parduodamas prekes ir paslaugas, kurios buvo patiektos deklaruojamą mok</text:span><text:span text:style-name="T1187">estinį laikotarpį ir kurių vertė įrašyta atitinkamai PVM deklaracijos A dalies 17 ar 19, 21 laukeliuose, o PVM suma atitinkamai – 18, 20, 22 laukeliuose.</text:span></text:p>
      <text:p text:style-name="P1188"><text:span text:style-name="T1189">78</text:span><text:span text:style-name="T1190">.<text:s/></text:span><text:span text:style-name="T1191">68 laukelyje</text:span><text:span text:style-name="T1192"><text:s/>įrašoma visa per mokestinį laikotarpį PVM mokėtinos (grąžintinos) PVM sumos patik</text:span><text:span text:style-name="T1193">slinimo suma. Ši suma gali būti ir su pliuso (+), ir su minuso (-) ženklu.</text:span></text:p>
      <text:p text:style-name="P1194">Punkto pakeitimai:</text:p>
      <text:p text:style-name="P1195"><text:span text:style-name="T1196">Nr.<text:s/></text:span><text:a xlink:href="https://www.e-tar.lt/portal/legalAct.html?documentId=TAR.1632A56FDFF6" office:target-frame-name="_top" xlink:show="replace"><text:span text:style-name="T1197">252</text:span></text:a><text:span text:style-name="T1198">, 2002-08-27, Žin., 2002, Nr. 84-3682 (2002-08-30), i. k. 1022055ISAK0000</text:span><text:span text:style-name="T1199">0252</text:span></text:p>
      <text:p text:style-name="Normal"/>
      <text:p text:style-name="P1200"><text:span text:style-name="T1201">IX</text:span><text:span text:style-name="T1202">.<text:s/></text:span><text:span text:style-name="T1203">PVM DEKLARCIJOS G DALIES „PAPILDOMI DUOMENYS“ UŽPILDYMAS<text:s/></text:span></text:p>
      <text:p text:style-name="P1204"/>
      <text:p text:style-name="P1205"><text:span text:style-name="T1206">79</text:span><text:span text:style-name="T1207">.</text:span><text:span text:style-name="T1208"><text:s/></text:span><text:span text:style-name="T1209">Šios PVM deklaracijos G dalies</text:span><text:span text:style-name="T1210"><text:s/>69 laukelyje<text:s/></text:span><text:span text:style-name="T1211">kaip papildoma</text:span><text:span text:style-name="T1212"><text:s/></text:span><text:span text:style-name="T1213">informacija įrašoma sumokėta PVM avanso suma.</text:span></text:p>
      <text:p text:style-name="P1214"><text:span text:style-name="T1215">80</text:span><text:span text:style-name="T1216">.<text:s/></text:span><text:span text:style-name="T1217">70 laukelyje</text:span><text:span text:style-name="T1218"><text:s/>kaip papildoma informacija nurodoma atidėto PVM, kurio sumokėjimo terminas suėjo deklaruojamą mokestinį laikotarpį, suma. Šią sumą mokėtojas įrašo iš kartu su PVM deklaracija pateikiamos Atidėto PVM FR0336 formos.</text:span></text:p>
      <text:p text:style-name="P1219"/>
      <text:p text:style-name="P1220"><text:span text:style-name="T1221">III</text:span><text:span text:style-name="T1222">.<text:s/></text:span><text:span text:style-name="T1223">PVM MOKĖTOJU NEĮREGISTRUOTO</text:span><text:span text:style-name="T1224"><text:s/>ASMENS MOKĖTINO PVM APYSKAITOS FR0340 FORMOS UŽPILDYMAS</text:span></text:p>
      <text:p text:style-name="P1225"/>
      <text:p text:style-name="P1226"><text:span text:style-name="T1227">I</text:span><text:span text:style-name="T1228">.<text:s/></text:span><text:span text:style-name="T1229">APMOKESTINAMOJO ASMENS DUOMENŲ ĮRAŠYMAS</text:span></text:p>
      <text:p text:style-name="P1230"/>
      <text:p text:style-name="P1231"><text:span text:style-name="T1232">81</text:span><text:span text:style-name="T1233">. PVM mokėtoju neįregistruoto asmens mokėtino PVM apyskaitos FR 0340 formos (toliau – PVM apyskaita)<text:s/></text:span><text:span text:style-name="T1234">1 laukelis</text:span><text:span text:style-name="T1235"><text:s/>pildomas (pažymimas „x“ ženklu)<text:s/></text:span><text:span text:style-name="T1236">tik tuo atveju, kai tikslinama anksčiau pateiktoji PVM apyskaita. Patikslintoje PVM apyskaitoje pateikiami visi (t. y. ne vien tik patikslinamieji) apyskaitos formoje nurodytini duomenys.</text:span></text:p>
      <text:p text:style-name="P1237"><text:span text:style-name="T1238">82</text:span><text:span text:style-name="T1239">.<text:s/></text:span><text:span text:style-name="T1240">2 laukelyje<text:s/></text:span><text:span text:style-name="T1241">nurodoma mokestinio laikotarpio, kurio PVM apysk</text:span><text:span text:style-name="T1242">aita teikiama, pradžia, t. y. kalendorinio mėnesio pirma diena.</text:span></text:p>
      <text:p text:style-name="P1243"><text:span text:style-name="T1244">83</text:span><text:span text:style-name="T1245">.<text:s/></text:span><text:span text:style-name="T1246">3</text:span><text:span text:style-name="T1247"><text:s/></text:span><text:span text:style-name="T1248">laukelyje</text:span><text:span text:style-name="T1249"><text:s/>nurodoma mokestinio laikotarpio, kurio PVM apyskaita teikiama, pabaiga, t. y. paskutinė kalendorinio mėnesio diena.</text:span></text:p>
      <text:p text:style-name="P1250"><text:span text:style-name="T1251">84</text:span><text:span text:style-name="T1252">.</text:span><text:span text:style-name="T1253"><text:s/>4 laukelyje</text:span><text:span text:style-name="T1254"><text:s/>įrašomas PVM mokėtojo identifikacini</text:span><text:span text:style-name="T1255">s numeris (kodas):</text:span></text:p>
      <text:p text:style-name="P1256"><text:span text:style-name="T1257">84.1</text:span><text:span text:style-name="T1258">. kai PVM apyskaitą pateikia juridinis asmuo, užpildomos 04 laukelio pirmiesiems 9 ženklams skirtos vietos;</text:span></text:p>
      <text:p text:style-name="P1259"><text:span text:style-name="T1260">84.2</text:span><text:span text:style-name="T1261">. kai PVM apyskaitą pateikia fizinis asmuo, 04 laukelyje nurodomas jo asmens kodas – užpildomos visiems 11 ženklų s</text:span><text:span text:style-name="T1262">kirtos vietos.</text:span></text:p>
      <text:p text:style-name="P1263"><text:span text:style-name="T1264">85</text:span><text:span text:style-name="T1265">. PVM apyskaitą pateikiančio apmokestinamojo asmens rekvizitai nurodomi:</text:span></text:p>
      <text:p text:style-name="P1266"><text:span text:style-name="T1267">85.1</text:span><text:span text:style-name="T1268">.<text:s/></text:span><text:span text:style-name="T1269">5 laukelyje</text:span><text:span text:style-name="T1270"><text:s/>– pavadinimas arba vardas, pavardė;</text:span></text:p>
      <text:p text:style-name="P1271"><text:span text:style-name="T1272">85.2</text:span><text:span text:style-name="T1273">.<text:s/></text:span><text:span text:style-name="T1274">6 laukelyje</text:span><text:span text:style-name="T1275"><text:s/>– adresas;</text:span></text:p>
      <text:p text:style-name="P1276"><text:span text:style-name="T1277">85.3</text:span><text:span text:style-name="T1278">.<text:s/></text:span><text:span text:style-name="T1279">7 ir 8 laukeliuose</text:span><text:span text:style-name="T1280"><text:s/>– telefono ir/ar fakso numeriai.</text:span></text:p>
      <text:p text:style-name="P1281"><text:span text:style-name="T1282">86</text:span><text:span text:style-name="T1283">.<text:s/></text:span><text:span text:style-name="T1284">9 laukelio<text:s/></text:span><text:span text:style-name="T1285">atitinkamuose langeliuose</text:span><text:span text:style-name="T1286"><text:s/></text:span><text:span text:style-name="T1287">x</text:span><text:span text:style-name="T1288"><text:s/></text:span><text:span text:style-name="T1289">ženklu pažymimi priedėliai, pateikiami kartu su PVM apyskaita, tai užpildyta Žemės ūkio produkcijos ir /ar paslaugų pirkimo iš ūkininkų, kuriems taikoma kompensacinio tarifo schema, ataskaitos FR0337 forma ir/ar Iš<text:s/></text:span><text:span text:style-name="T1290">Lietuvos Respublikoje PVM mokėtojais neįregistruotų užsienio apmokestinamųjų asmenų šalies teritorijoje įsigytų prekių ir /ar paslaugų pardavimo PVM apskaičiavimo atskaitos FR0338 forma.</text:span></text:p>
      <text:p text:style-name="P1291"><text:span text:style-name="T1292">87</text:span><text:span text:style-name="T1293">. 20 laukelyje</text:span><text:span text:style-name="T1294"><text:s/>įrašomas apmokestinamojo asmens, pateikusio PVM<text:s/></text:span><text:span text:style-name="T1295">mokėtoju neįregistruoto asmens mokėtino PVM apyskaitą, vadovo (savininko) asmens kodas.</text:span></text:p>
      <text:p text:style-name="P1296"><text:span text:style-name="T1297">88</text:span><text:span text:style-name="T1298">.<text:s/></text:span><text:span text:style-name="T1299">21 laukelyje<text:s/></text:span><text:span text:style-name="T1300">įrašomas apmokestinamojo asmens vyriausiojo buhalterio (buhalterio) asmens kodas. Jei apmokestinamasis asmuo neturi vyriausiojo buhalterio<text:s/></text:span><text:span text:style-name="T1301">(buhalterio) pareigybės, o apskaitos paslaugas teikia ir formas pildo pagal rašytinę sutartį kitas asmuo (įmonė), tai įrašomas PVM deklaraciją pasirašyti įgalioto asmens kodas.</text:span></text:p>
      <text:p text:style-name="P1302"/>
      <text:p text:style-name="P1303"><text:span text:style-name="T1304">II</text:span><text:span text:style-name="T1305">.<text:s/></text:span><text:span text:style-name="T1306">A DALIES UŽPILDYMAS</text:span></text:p>
      <text:p text:style-name="P1307"/>
      <text:p text:style-name="P1308"><text:span text:style-name="T1309">89</text:span><text:span text:style-name="T1310">. Šią</text:span><text:span text:style-name="T1311"><text:s/></text:span><text:span text:style-name="T1312">PVM apyskaitos A dalį</text:span><text:span text:style-name="T1313"><text:s/></text:span><text:span text:style-name="T1314">pildo tie PVM</text:span><text:span text:style-name="T1315"><text:s/>mokėtojais neįsiregistravę asmenys, kurie per mokestinį laikotarpį patiekė PVM apmokestinamų prekių (paslaugų), kai bendra atlygio už vykdant ekonominę veiklą patiektas prekes (paslaugas) suma per metus (paskutinius 12 mėnesių) buvo didesnė kaip 100000 Lt</text:span><text:span text:style-name="T1316">. Apmokestinamąją vertę sudaro 100000 Lt per metus (paskutinius 12 mėnesių) viršijantis atlygis, kurį gavo arba turi gauti apmokestinamasis asmuo (prekių tiekėjas arba paslaugų teikėjas, arba jo vardu trečias asmuo) už patiektas prekes (suteiktas paslaugas</text:span><text:span text:style-name="T1317">), pagal PVM įstatymo nuostatas apmokestinamas PVM.</text:span></text:p>
      <text:p text:style-name="P1318"><text:span text:style-name="T1319">PVM tarifai yra nurodyti PVM įstatymo 19 straipsnyje. Kitokios, laikinos PVM apmokestinimo taisyklės yra išdėstytos PVM įstatymo 126 ir 129 straipsniuose. PVM tarifų taikymo nuostatos išdėstytos Taisyklių</text:span><text:span text:style-name="T1320"><text:s/>II skyriuje PVM deklaracijos A dalies „Pardavimo PVM“ užpildymas.</text:span></text:p>
      <text:p text:style-name="P1321"><text:span text:style-name="T1322">90</text:span><text:span text:style-name="T1323">.<text:s/></text:span><text:span text:style-name="T1324">10 laukelyje</text:span><text:span text:style-name="T1325"><text:s/>nurodoma apmokestinamoji vertė prekių (paslaugų), kurios pagal PVM įstatymo nuostatas apmokestinamos taikant standartinį 18 proc. PVM tarifą.</text:span></text:p>
      <text:p text:style-name="P1326"><text:span text:style-name="T1327">91</text:span><text:span text:style-name="T1328">.<text:s/></text:span><text:span text:style-name="T1329">11 laukelyje</text:span><text:span text:style-name="T1330"><text:s/>nurod</text:span><text:span text:style-name="T1331">oma PVM suma, apskaičiuota nuo prekių (paslaugų), kurios apmokestinamos taikant standartinį 18 proc. PVM tarifą, apmokestinamosios vertės. PVM suma apskaičiuojama pagal PVM apyskaitoje nurodytą formulę, t. y. apmokestinamoji vertė dauginama iš PVM tarifo (</text:span><text:span text:style-name="T1332">procentais) ir dalijama iš (100 proc. + PVM tarifas (proc.).</text:span></text:p>
      <text:p text:style-name="P1333"><text:span text:style-name="T1334">92</text:span><text:span text:style-name="T1335">.<text:s/></text:span><text:span text:style-name="T1336">12 laukelyje<text:s/></text:span><text:span text:style-name="T1337">nurodoma apmokestinamoji vertė prekių (paslaugų), kurios pagal PVM įstatymo nuostatas apmokestinamos taikant 9 proc. PVM tarifą.</text:span></text:p>
      <text:p text:style-name="P1338"><text:span text:style-name="T1339">93</text:span><text:span text:style-name="T1340">.<text:s/></text:span><text:span text:style-name="T1341">13 laukelyje<text:s/></text:span><text:span text:style-name="T1342">nurodoma PVM suma, apska</text:span><text:span text:style-name="T1343">ičiuota nuo prekių (paslaugų), kurios apmokestinamos taikant 9 proc. PVM tarifą. PVM suma apskaičiuojama pagal PVM apyskaitoje nurodytą formulę, t. y. apmokestinamoji vertė dauginama iš PVM tarifo (procentais) ir dalijama iš (100 proc. + PVM tarifas (proc.</text:span><text:span text:style-name="T1344">).</text:span></text:p>
      <text:p text:style-name="P1345"><text:span text:style-name="T1346">94</text:span><text:span text:style-name="T1347">.<text:s/></text:span><text:span text:style-name="T1348">14 laukelyje<text:s/></text:span><text:span text:style-name="T1349">nurodoma apmokestinamoji vertė prekių (paslaugų), kurios pagal PVM įstatymo nuostatas apmokestinamos taikant 5 proc. PVM tarifą.</text:span></text:p>
      <text:p text:style-name="P1350"><text:span text:style-name="T1351">95</text:span><text:span text:style-name="T1352">.<text:s/></text:span><text:span text:style-name="T1353">15 laukelyje</text:span><text:span text:style-name="T1354"><text:s/>nurodoma PVM suma, apskaičiuota nuo prekių (paslaugų), kurios apmokestinamos taikant 5 proc. PVM tarifą. PVM suma apskaičiuojama pagal PVM apyskaitoje nurodytą formulę, t. y. apmokestinamoji vertė dauginama iš PVM tarifo (procentais) ir dalijama iš (100 p</text:span><text:span text:style-name="T1355">roc. + PVM tarifas (proc.).</text:span></text:p>
      <text:p text:style-name="P1356"><text:span text:style-name="T1357">96</text:span><text:span text:style-name="T1358">.<text:s/></text:span><text:span text:style-name="T1359">16 laukelyje</text:span><text:span text:style-name="T1360"><text:s/>nurodoma visa per mokestinį laikotarpį patiektų prekių (paslaugų), apmokestinamų PVM, apmokestinamoji vertė, kuri apskaičiuojama susumavus<text:s/></text:span><text:span text:style-name="T1361">10, 12 ir 14<text:s/></text:span><text:span text:style-name="T1362">laukeliuose įrašytas sumas.</text:span></text:p>
      <text:p text:style-name="P1363"><text:span text:style-name="T1364">97</text:span><text:span text:style-name="T1365">.<text:s/></text:span><text:span text:style-name="T1366">17 laukelyje</text:span><text:span text:style-name="T1367"><text:s/>nurodo</text:span><text:span text:style-name="T1368">ma visa apskaičiuota PVM suma už per mokestinį laikotarpį patiektas prekes (paslaugas), apmokestinamas PVM, kuri apskaičiuojama susumavus<text:s/></text:span><text:span text:style-name="T1369">11, 13 ir 15</text:span><text:span text:style-name="T1370"><text:s/>laukeliuose įrašytas PVM sumas.</text:span></text:p>
      <text:p text:style-name="P1371"/>
      <text:p text:style-name="P1372"><text:span text:style-name="T1373">III</text:span><text:span text:style-name="T1374">.<text:s/></text:span><text:span text:style-name="T1375">B DALIES UŽPILDYMAS</text:span></text:p>
      <text:p text:style-name="P1376"/>
      <text:p text:style-name="P1377"><text:span text:style-name="T1378">98</text:span><text:span text:style-name="T1379">. PVM apyskaitos B dalį pildo tie<text:s/></text:span><text:span text:style-name="T1380">PVM mokėtojais neįsiregistravę asmenys, kurie per mokestinį laikotarpį šalies teritorijoje įsigijo prekių (paslaugų) iš užsienio apmokestinamųjų asmenų, Lietuvos Respublikoje neįsiregistravusių PVM mokėtojais.</text:span></text:p>
      <text:p text:style-name="P1381"><text:span text:style-name="T1382">99</text:span><text:span text:style-name="T1383">.<text:s/></text:span><text:span text:style-name="T1384">18 laukelyje<text:s/></text:span><text:span text:style-name="T1385">PVM</text:span><text:span text:style-name="T1386"><text:s/></text:span><text:span text:style-name="T1387">mokėtoju neįsiregistr</text:span><text:span text:style-name="T1388">avęs prekių (paslaugų) gavėjas įrašo jo deklaruojamą PVM sumą, kurią jis PVM įstatymo 95 straipsnyje nustatytais atvejais apskaičiuoja už šalies teritorijoje jam suteiktas užsienio asmens paslaugas, nurodytas PVM įstatymo 13 str. 6 ir/ar 7 dalyse, bei už j</text:span><text:span text:style-name="T1389">am suteiktas kitas paslaugas ir prekes, kurias šalies teritorijoje jam suteikė (patiekė) užsienio asmuo, Lietuvos Respublikoje neįsiregistravęs PVM mokėtoju. Deklaruojamą PVM sumą pirkėjas apskaičiuoja Lietuvos Respublikos Vyriausybės nustatyta tvarka pare</text:span><text:span text:style-name="T1390">ngtoje ataskaitoje, kuri pateikiama kartu su mokestinio laikotarpio PVM apyskaita.</text:span></text:p>
      <text:p text:style-name="P1391"/>
      <text:p text:style-name="P1392"><text:span text:style-name="T1393">IV</text:span><text:span text:style-name="T1394">.<text:s/></text:span><text:span text:style-name="T1395">C DALIES UŽPILDYMAS</text:span></text:p>
      <text:p text:style-name="P1396"/>
      <text:p text:style-name="P1397"><text:span text:style-name="T1398">100</text:span><text:span text:style-name="T1399">. PVM apyskaitos<text:s/></text:span><text:span text:style-name="T1400">19 laukelyje<text:s/></text:span><text:span text:style-name="T1401">nurodoma visa per mokestinį laikotarpį apskaičiuota į biudžetą mokėtina PVM suma, kuri lygi 17 ir 18 lau</text:span><text:span text:style-name="T1402">keliuose įrašytai sumai ir kurią PVM mokėtoju neįsiregistravęs asmuo turi sumokėti į biudžetą iki kito mėnesio, einančio po konkretaus mėnesio už kurį apskaičiuota mokėtina PVM suma, 25 dienos.</text:span></text:p>
      <text:p text:style-name="P1403"/>
      <text:p text:style-name="P1404"><text:span text:style-name="T1405">IV</text:span><text:span text:style-name="T1406">.<text:s/></text:span><text:span text:style-name="T1407">ŽEMĖS ŪKIO PRODUKCIJOS IR /AR PASLAUGŲ PIRKIMO IŠ</text:span><text:span text:style-name="T1408"><text:s/>ŪKININKŲ, KURIEMS TAIKOMA KOMPENSACINIO PVM TARIFO SCHEMA, ATASKAITOS FR0337 FORMOS UŽPILDYMAS</text:span></text:p>
      <text:p text:style-name="P1409"/>
      <text:p text:style-name="P1410"><text:span text:style-name="T1411">101. Žemės ūkio produkcijos ir/ar paslaugų pirkimo iš ūkininkų, kuriems taikoma kompensacinio PVM tarifo schema, ataskaitos FR0337 formos (toliau – Ataskaita</text:span><text:span text:style-name="T1412">) preambulė pildoma taip:</text:span></text:p>
      <text:p text:style-name="P1413"><text:span text:style-name="T1414">101.1</text:span><text:span text:style-name="T1415">. Ataskaitos<text:s/></text:span><text:span text:style-name="T1416">1 laukelyje</text:span><text:span text:style-name="T1417"><text:s/>įrašomas žemės ūkio produkcijos ir/ar paslaugų pirkėjo (toliau – ūkio subjektas) identifikacinis numeris (kodas). Ūkio subjektas, PVM mokėtojas, įrašo PVM mokėtojo kodą. Ūkio subjektas, ne PVM mokėt</text:span><text:span text:style-name="T1418">ojas, įrašo mokesčių mokėtojui suteiktą identifikacinį kodą (fizinis asmuo – asmens kodą);</text:span></text:p>
      <text:p text:style-name="P1419"><text:span text:style-name="T1420">101.2</text:span><text:span text:style-name="T1421">. Ataskaitos<text:s/></text:span><text:span text:style-name="T1422">2 laukelyje</text:span><text:span text:style-name="T1423"><text:s/>įrašomas pilnas ūkio subjekto, pirkusio žemės ūkio produkciją ir/ar paslaugas, pavadinimas;</text:span></text:p>
      <text:p text:style-name="P1424">Punkto pakeitimai:</text:p>
      <text:p text:style-name="P1425"><text:span text:style-name="T1426">Nr.<text:s/></text:span><text:a xlink:href="https://www.e-tar.lt/portal/legalAct.html?documentId=TAR.3AEF6FF29516" office:target-frame-name="_top" xlink:show="replace"><text:span text:style-name="T1427">V-2</text:span></text:a><text:span text:style-name="T1428">, 2003-01-07, Žin., 2003, Nr. 3-102 (2003-01-10), i. k. 1032055ISAK00000V-2</text:span></text:p>
      <text:p text:style-name="Normal"/>
      <text:p text:style-name="P1429"><text:span text:style-name="T1430">102</text:span><text:span text:style-name="T1431">. Ataskaitos<text:s/></text:span><text:span text:style-name="T1432">3 laukelyje</text:span><text:span text:style-name="T1433"><text:s/>įrašoma formos pildymo data, o langelyje „Registracijos numeris“</text:span><text:span text:style-name="T1434"><text:s/>ūkio subjektas įrašo jos užregistravimo savo raštvedyboje numerį</text:span></text:p>
      <text:p text:style-name="P1435">Punkto pakeitimai:</text:p>
      <text:p text:style-name="P1436"><text:span text:style-name="T1437">Nr.<text:s/></text:span><text:a xlink:href="https://www.e-tar.lt/portal/legalAct.html?documentId=TAR.3AEF6FF29516" office:target-frame-name="_top" xlink:show="replace"><text:span text:style-name="T1438">V-2</text:span></text:a><text:span text:style-name="T1439">, 2003-01-07, Žin., 2003, Nr. 3-102 (2003-01-10), i. k. 1032055ISAK00000V-2</text:span></text:p>
      <text:p text:style-name="Normal"/>
      <text:p text:style-name="P1440"><text:span text:style-name="T1441">103</text:span><text:span text:style-name="T1442">. Ataskaitos<text:s/></text:span><text:span text:style-name="T1443">4 laukelio</text:span><text:span text:style-name="T1444"><text:s/>„Formos tipas“ langelis „pirminė“ pildomas (pažymimas „X“ ženklu) tik tuo atveju, kai pateikiama pirminė forma, langelis „patikslinta visa“ pildomas (pažymimas „X“ ženklu) tik tuo atveju, kai pateikiama patikslinta visa forma, lan</text:span><text:span text:style-name="T1445">gelis „patikslintos kai kurios eilutės“ pildomas (pažymimas „X“ ženklu) tik tuo atveju, kai tikslinamos kai kurios formos eilutės</text:span></text:p>
      <text:p text:style-name="P1446">Punkto pakeitimai:</text:p>
      <text:p text:style-name="P1447"><text:span text:style-name="T1448">Nr.<text:s/></text:span><text:a xlink:href="https://www.e-tar.lt/portal/legalAct.html?documentId=TAR.3AEF6FF29516" office:target-frame-name="_top" xlink:show="replace"><text:span text:style-name="T1449">V-2</text:span></text:a><text:span text:style-name="T1450">, 2003-01-07, Žin.</text:span><text:span text:style-name="T1451">, 2003, Nr. 3-102 (2003-01-10), i. k. 1032055ISAK00000V-2</text:span></text:p>
      <text:p text:style-name="Normal"/>
      <text:p text:style-name="P1452"><text:span text:style-name="T1453">104</text:span><text:span text:style-name="T1454">. Ataskaitos<text:s/></text:span><text:span text:style-name="T1455">5 laukelyje</text:span><text:span text:style-name="T1456"><text:s/>įrašomas pridedamų papildomų lapų skaičius. Kai teikiama forma, kurios laukelio 4 „Formos tipas“ užpildytas langelis „patikslintos kai kurios eilutės“, tai 5 laukely</text:span><text:span text:style-name="T1457">je įrašomas papildomų lapų, kuriuose tikslinamos kai kurios eilutės, skaičius</text:span></text:p>
      <text:p text:style-name="P1458">Punkto pakeitimai:</text:p>
      <text:p text:style-name="P1459"><text:span text:style-name="T1460">Nr.<text:s/></text:span><text:a xlink:href="https://www.e-tar.lt/portal/legalAct.html?documentId=TAR.3AEF6FF29516" office:target-frame-name="_top" xlink:show="replace"><text:span text:style-name="T1461">V-2</text:span></text:a><text:span text:style-name="T1462">, 2003-01-07, Žin., 2003, Nr. 3-102 (2003-01-10), i. k. 1032055ISAK000</text:span><text:span text:style-name="T1463">00V-2</text:span></text:p>
      <text:p text:style-name="Normal"/>
      <text:p text:style-name="P1464"><text:span text:style-name="T1465">105</text:span><text:span text:style-name="T1466">. Ataskaitos<text:s/></text:span><text:span text:style-name="T1467">6 laukelyje</text:span><text:span text:style-name="T1468"><text:s/>įrašomas užpildytų eilučių skaičius. Kai teikiama forma, kurios laukelio 4 „Formos tipas“ užpildytas langelis „patikslintos kai kurios eilutės“, tai 5 laukelyje įrašomas patikslintų eilučių skaičius</text:span></text:p>
      <text:p text:style-name="P1469">Punkto pakeitimai:</text:p>
      <text:p text:style-name="P1470"><text:span text:style-name="T1471">Nr.<text:s/></text:span><text:a xlink:href="https://www.e-tar.lt/portal/legalAct.html?documentId=TAR.3AEF6FF29516" office:target-frame-name="_top" xlink:show="replace"><text:span text:style-name="T1472">V-2</text:span></text:a><text:span text:style-name="T1473">, 2003-01-07, Žin., 2003, Nr. 3-102 (2003-01-10), i. k. 1032055ISAK00000V-2</text:span></text:p>
      <text:p text:style-name="Normal"/>
      <text:p text:style-name="P1474"><text:span text:style-name="T1475">106</text:span><text:span text:style-name="T1476">. Ataskaitos<text:s/></text:span><text:span text:style-name="T1477">7 ir 8 laukeliuose</text:span><text:span text:style-name="T1478"><text:s/>nurodomas laikotarpis, kurio Ataskaita pateikiama<text:s/></text:span><text:span text:style-name="T1479">(jei ūkio subjektas yra PVM mokėtojas, tai Ataskaitos pateikimo laikotarpis turi sutapti su ūkio subjektui nustatytu PVM mokestiniu laikotarpiu):</text:span></text:p>
      <text:p text:style-name="P1480"><text:span text:style-name="T1481">106.1</text:span><text:span text:style-name="T1482">. jei mokestinis laikotarpis yra mėnuo, tai 7 laukelyje nurodoma laikotarpio pradžia, pvz., „02 – 03 –<text:s/></text:span><text:span text:style-name="T1483">01“, o 8 laukelyje – mokesčio laikotarpio pabaiga, pvz., „02 – 03- 31“;</text:span></text:p>
      <text:p text:style-name="P1484"><text:span text:style-name="T1485">106.2</text:span><text:span text:style-name="T1486">. jei mokestinis laikotarpis yra kalendorinis pusmetis, tai 7 laukelyje nurodoma laikotarpio pradžia, pvz. „02 – 07 – 01“, o 8 laukelyje – mokesčio laikotarpio pabaiga, pvz.,<text:s/></text:span><text:span text:style-name="T1487">„02 – 12 – 31</text:span><text:s/></text:p>
      <text:p text:style-name="P1488">Punkto pakeitimai:</text:p>
      <text:p text:style-name="P1489"><text:span text:style-name="T1490">Nr.<text:s/></text:span><text:a xlink:href="https://www.e-tar.lt/portal/legalAct.html?documentId=TAR.3AEF6FF29516" office:target-frame-name="_top" xlink:show="replace"><text:span text:style-name="T1491">V-2</text:span></text:a><text:span text:style-name="T1492">, 2003-01-07, Žin., 2003, Nr. 3-102 (2003-01-10), i. k. 1032055ISAK00000V-2</text:span></text:p>
      <text:p text:style-name="Normal"/>
      <text:p text:style-name="P1493"><text:span text:style-name="T1494">107</text:span><text:span text:style-name="T1495">. Ataskaitos<text:s/></text:span><text:span text:style-name="T1496">9 laukelyje</text:span><text:span text:style-name="T1497"><text:s/>įrašoma per mokesčio l</text:span><text:span text:style-name="T1498">aikotarpį visos supirktos žemės ūkio produkcijos (paslaugų) bendra vertė litais. Ši vertė nustatoma susumuojant 18 stulpelio duomenis (įskaitant ir papildomuose lapuose įrašytus duomenis). Kai teikiama forma, kurios 4 laukelio „Formos tipas“ užpildytas lan</text:span><text:span text:style-name="T1499">gelis „patikslintos kai kurios eilutės“, 9 laukelyje rodome bendrą visos supirktos žemės ūkio produkcijos (paslaugų) vertę litais. Šiame laukelyje sumos įrašomos suapvalintos iki lito (49 centai ir mažiau – atmetami, 50 centų ir daugiau – laikomi litu) ir<text:s/></text:span><text:span text:style-name="T1500">įrašyti duomenys turi sutapti su PVM deklaracijos 41 laukelio duomenimis</text:span></text:p>
      <text:p text:style-name="P1501">Punkto pakeitimai:</text:p>
      <text:p text:style-name="P1502"><text:span text:style-name="T1503">Nr.<text:s/></text:span><text:a xlink:href="https://www.e-tar.lt/portal/legalAct.html?documentId=TAR.3AEF6FF29516" office:target-frame-name="_top" xlink:show="replace"><text:span text:style-name="T1504">V-2</text:span></text:a><text:span text:style-name="T1505">, 2003-01-07, Žin., 2003, Nr. 3-102 (2003-01-10), i. k. 1032055ISAK00000V-2</text:span></text:p>
      <text:p text:style-name="Normal"/>
      <text:p text:style-name="P1506"><text:span text:style-name="T1507">108</text:span><text:span text:style-name="T1508">. Ataskaitos<text:s/></text:span><text:span text:style-name="T1509">10 laukelyje</text:span><text:span text:style-name="T1510"><text:s/>įrašoma ūkio subjekto per mokesčio laikotarpį ūkininkui apskaičiuota bendra kompensacinio priedo suma litais. Ši suma nustatoma susumuojant 19 stulpelio duomenis (įskaitant papildomuose lapuose įrašytus duomenis). Kai tei</text:span><text:span text:style-name="T1511">kiama forma, kurios 4 laukelio „Formos tipas“ užpildytas langelis „patikslintos kai kurios eilutės“, 10 laukelyje rodome bendrą kompensacinio priedo sumą litais.</text:span><text:span text:style-name="T1512"><text:s/></text:span><text:span text:style-name="T1513">Šiame laukelyje sumos įrašomos suapvalintos iki lito (49 centai ir mažiau – atmetami, 50 centų</text:span><text:span text:style-name="T1514"><text:s/>ir daugiau – laikomi litu) ir laukelio duomenys turi sutapti su PVM deklaracijos 42 laukelio duomenimis</text:span></text:p>
      <text:p text:style-name="P1515">Punkto pakeitimai:</text:p>
      <text:p text:style-name="P1516"><text:span text:style-name="T1517">Nr.<text:s/></text:span><text:a xlink:href="https://www.e-tar.lt/portal/legalAct.html?documentId=TAR.3AEF6FF29516" office:target-frame-name="_top" xlink:show="replace"><text:span text:style-name="T1518">V-2</text:span></text:a><text:span text:style-name="T1519">, 2003-01-07, Žin., 2003, Nr. 3-102<text:s/></text:span><text:span text:style-name="T1520">(2003-01-10), i. k. 1032055ISAK00000V-2</text:span></text:p>
      <text:p text:style-name="Normal"/>
      <text:p text:style-name="P1521"><text:span text:style-name="T1522">109</text:span><text:span text:style-name="T1523">. Ataskaitos<text:s/></text:span><text:span text:style-name="T1524">11 laukelyje</text:span><text:span text:style-name="T1525"><text:s/>įrašomas apmokestinamojo asmens, pateikusio Žemės ūkio produkcijos ir/ar paslaugų pirkimo iš ūkininkų, kuriems taikoma kompensacinio PVM tarifo schema, ataskaitą, vadovo (savininko)<text:s/></text:span><text:span text:style-name="T1526">asmens kodas</text:span></text:p>
      <text:p text:style-name="P1527">Punkto pakeitimai:</text:p>
      <text:p text:style-name="P1528"><text:span text:style-name="T1529">Nr.<text:s/></text:span><text:a xlink:href="https://www.e-tar.lt/portal/legalAct.html?documentId=TAR.3AEF6FF29516" office:target-frame-name="_top" xlink:show="replace"><text:span text:style-name="T1530">V-2</text:span></text:a><text:span text:style-name="T1531">, 2003-01-07, Žin., 2003, Nr. 3-102 (2003-01-10), i. k. 1032055ISAK00000V-2</text:span></text:p>
      <text:p text:style-name="Normal"/>
      <text:p text:style-name="P1532"><text:span text:style-name="T1533">110</text:span><text:span text:style-name="T1534">. Ataskaitos<text:s/></text:span><text:span text:style-name="T1535">12 laukelyje</text:span><text:span text:style-name="T1536"><text:s/>įrašomas apmokestinamojo<text:s/></text:span><text:span text:style-name="T1537">asmens vyriausiojo buhalterio (buhalterio) asmens kodas. Jei apmokestinamasis asmuo neturi vyriausiojo buhalterio (buhalterio) pareigybės, o apskaitos paslaugas teikia ir formas pildo pagal rašytinę sutartį kitas asmuo (įmonė), tai įrašomas įgalioto PVM de</text:span><text:span text:style-name="T1538">klaraciją pasirašyti asmens kodas</text:span></text:p>
      <text:p text:style-name="P1539">Punkto pakeitimai:</text:p>
      <text:p text:style-name="P1540"><text:span text:style-name="T1541">Nr.<text:s/></text:span><text:a xlink:href="https://www.e-tar.lt/portal/legalAct.html?documentId=TAR.3AEF6FF29516" office:target-frame-name="_top" xlink:show="replace"><text:span text:style-name="T1542">V-2</text:span></text:a><text:span text:style-name="T1543">, 2003-01-07, Žin., 2003, Nr. 3-102 (2003-01-10), i. k. 1032055ISAK00000V-2</text:span></text:p>
      <text:p text:style-name="Normal"/>
      <text:p text:style-name="P1544"><text:span text:style-name="T1545">111</text:span><text:span text:style-name="T1546">. Ataskaitos papildomame lape<text:s/></text:span><text:span text:style-name="T1547">pateikta lentelė pildoma taip:</text:span></text:p>
      <text:p text:style-name="P1548"><text:span text:style-name="T1549">111.1</text:span><text:span text:style-name="T1550">. Ataskaitos<text:s/></text:span><text:span text:style-name="T1551">13 stulpelio</text:span><text:span text:style-name="T1552"><text:s/>„Tikslinimas“ eilutė pildoma (įrašant skaičių „1“, „2“ ar „3“) tik tuo atveju, jei 4 laukelio „Formos tipas „ yra užpildytas langelis „patikslintos kai kurios eilutės“. Jei įrašoma nauja eilut</text:span><text:span text:style-name="T1553">ė, tai 13 stulpelio eilutėje rašome „1“, jei eilutė tikslinama – įrašoma „2“ (šiuo atveju užpildomas tik tikslinamos eilutės numeris, t. y. užpildomas 14 stulpelis), jei pašalinama (išbraukiama), įrašoma – „3“ (šiuo atveju užpildomas tik išbraukiamos eilut</text:span><text:span text:style-name="T1554">ės numeris, t. y. užpildomas 14 stulpelis);</text:span></text:p>
      <text:p text:style-name="P1555"><text:span text:style-name="T1556">111.2</text:span><text:span text:style-name="T1557">. Ataskaitos<text:s/></text:span><text:span text:style-name="T1558">14 stulpelyje</text:span><text:span text:style-name="T1559"><text:s/>įrašomas eilutės numeris.</text:span></text:p>
      <text:p text:style-name="P1560"><text:span text:style-name="T1561">111.3</text:span><text:span text:style-name="T1562">. Ataskaitos<text:s/></text:span><text:span text:style-name="T1563">15–16</text:span><text:span text:style-name="T1564"><text:s/></text:span><text:span text:style-name="T1565">stulpeliuose</text:span><text:span text:style-name="T1566"><text:s/>įrašomi ūkininko, kuriam taikoma kompensacinio PVM tarifo schema (toliau – Ūkininkai), duomenys:</text:span></text:p>
      <text:p text:style-name="P1567"><text:span text:style-name="T1568">111.3.1</text:span><text:span text:style-name="T1569">. A</text:span><text:span text:style-name="T1570">taskaitos<text:s/></text:span><text:span text:style-name="T1571">15 stulpelyje</text:span><text:span text:style-name="T1572"><text:s/>įrašomas Ūkininko vardas ir pavardė (pvz., Jonas Petraitis);</text:span></text:p>
      <text:p text:style-name="P1573"><text:span text:style-name="T1574">111.3.2</text:span><text:span text:style-name="T1575">. Ataskaitos<text:s/></text:span><text:span text:style-name="T1576">16 stulpelyje</text:span><text:span text:style-name="T1577"><text:s/>įrašomas ūkininko, įregistruoto Ūkininkų, kuriems taikoma PVM kompensacinio PVM tarifo schema, registre, kodas, susidedantis iš 13 ženklų.</text:span></text:p>
      <text:p text:style-name="P1578"><text:span text:style-name="T1579">111.4</text:span><text:span text:style-name="T1580">. Ataskaitos<text:s/></text:span><text:span text:style-name="T1581">17–19 stulpeliuose</text:span><text:span text:style-name="T1582"><text:s/>įrašomi duomenys apie ūkio subjekto nupirktą žemės ūkio produkciją ir/ar<text:s/></text:span><text:span text:style-name="T1583">paslaugas iš Ūkininkų:</text:span></text:p>
      <text:p text:style-name="P1584"><text:span text:style-name="T1585">111.4.1</text:span><text:span text:style-name="T1586">. Ataskaitos<text:s/></text:span><text:span text:style-name="T1587">17 stulpelyje</text:span><text:span text:style-name="T1588"><text:s/>įrašomas nupirktos žemės ūkio produkcijos (paslaugų) kodas. Šie kodai nurodyti Supirktos žemės ūkio produkcijos (paslaugų) mato vienetų kodų žinyne (žinynas pateiktas FR0337P pabaigoje). Kodas 7 įr</text:span><text:span text:style-name="T1589">ašomas tik tuo atveju, kai pirktai žemės ūkio produkcijai negalima suteikti nuo 1 iki 6 kodo, pvz., ūkio subjektas iš ūkininko pirko medų, koduotiną 7 kodu, tada 17 stulpelyje įrašoma: 7.</text:span></text:p>
      <text:p text:style-name="P1590"><text:span text:style-name="T1591">Kai ūkio subjektas iš Ūkininko superka kelių rūšių produkciją, t. y.</text:span><text:span text:style-name="T1592"><text:s/>produkciją, turinčią skirtingus kodus, tai kiekvienas kodas rašomas atskiroje eilutėje, pvz., ūkio subjektas iš ūkininko pirko pieną, gyvulius ir grūdus. Šiuo atveju 17 stulpelio pirmoje eilutėje rašoma – 5, antroje – 2, trečioje – 3;</text:span></text:p>
      <text:p text:style-name="P1593"><text:span text:style-name="T1594">111.4.2</text:span><text:span text:style-name="T1595">. Ataskai</text:span><text:span text:style-name="T1596">tos<text:s/></text:span><text:span text:style-name="T1597">18 stulpelyje</text:span><text:span text:style-name="T1598"><text:s/>įrašoma žemės ūkio produkcijos ar paslaugų supirkimo dokumente nurodytos žemės ūkio produkcijos ir/ar paslaugų vertė litais. Vertė nurodoma be 6 proc. kompensacinio PVM priedo (pvz., ūkio subjektas iš Ūkininko pirko 450 kg pieno po 0,33 L</text:span><text:span text:style-name="T1599">t už kilogramą ir pieno supirkimo kvite nurodė, kad pieno pardavėjui be PVM turi būti sumokėta 148,50 Lt ir 8,91 Lt kompensacinio priedo suma. Šiuo atveju 18 stulpelyje turi būti įrašyta – 148,50);</text:span></text:p>
      <text:p text:style-name="P1600"><text:span text:style-name="T1601">111.4.3</text:span><text:span text:style-name="T1602">. Ataskaitos<text:s/></text:span><text:span text:style-name="T1603">19 stulpelyje</text:span><text:span text:style-name="T1604"><text:s/>įrašoma žemės ūkio p</text:span><text:span text:style-name="T1605">rodukcijos ar paslaugų supirkimo dokumente apskaičiuota kompensacinio priedo suma. Pagal 111.4.2 punkte pateiktą pavyzdį – 19 stulpelyje turi būti įrašyta 8,91 „</text:span></text:p>
      <text:p text:style-name="P1606">Punkto pakeitimai:</text:p>
      <text:p text:style-name="P1607"><text:span text:style-name="T1608">Nr.<text:s/></text:span><text:a xlink:href="https://www.e-tar.lt/portal/legalAct.html?documentId=TAR.3AEF6FF29516" office:target-frame-name="_top" xlink:show="replace"><text:span text:style-name="T1609">V-2</text:span></text:a><text:span text:style-name="T1610">, 2003-01-07, Žin., 2003, Nr. 3-102 (2003-01-10), i. k. 1032055ISAK00000V-2</text:span></text:p>
      <text:p text:style-name="Normal"/>
      <text:p text:style-name="P1611"><text:span text:style-name="T1612">V</text:span><text:span text:style-name="T1613">.<text:s/></text:span><text:span text:style-name="T1614">IŠ LIETUVOS RESPUBLIKOJE PVM MOKĖTOJAIS NEĮREGISTRUOTŲ UŽSIENIO APMOKESTINAMŲJŲ ASMENŲ<text:s/></text:span><text:span text:style-name="T1615">ŠALIES TERITORIJOJE ĮSIGYTŲ PREKIŲ IR/AR PASLAUGŲ PARDAVIMO PVM APSKAIČIAVIMO ATASKAITOS FR0338 FORMOS PILDYMO TAISYKLĖS</text:span></text:p>
      <text:p text:style-name="P1616"/>
      <text:p text:style-name="P1617"><text:span text:style-name="T1618">112</text:span><text:span text:style-name="T1619">. Iš Lietuvos Respublikoje PVM mokėtojais neįregistruotų užsienio apmokestinamųjų asmenų šalies teritorijoje įsigytų prekių ir/</text:span><text:span text:style-name="T1620">ar paslaugų pardavimo PVM apskaičiavimo ataskaitos FR0338 forma (toliau – FR0338) pildoma tais atvejais, kai iš užsienio apmokestinamųjų asmenų (toliau – užsienio asmuo), neįregistruotų PVM mokėtojais Lietuvos Respublikoje, šalies teritorijoje įsigyjamos p</text:span><text:span text:style-name="T1621">rekės ir/ar paslaugos, kurios pagal PVM įstatymą:</text:span></text:p>
      <text:p text:style-name="P1622"><text:span text:style-name="T1623">1</text:span><text:span text:style-name="T1624">) yra PVM objektas ir</text:span></text:p>
      <text:p text:style-name="P1625"><text:span text:style-name="T1626">2</text:span><text:span text:style-name="T1627">) pagal PVM įstatymo IV skyrių nėra neapmokestinamos PVM, ir</text:span></text:p>
      <text:p text:style-name="P1628"><text:span text:style-name="T1629">3</text:span><text:span text:style-name="T1630">) pagal PVM įstatymo VI skyrių nėra apmokestinamos taikant 0 procentų PVM tarifą.</text:span></text:p>
      <text:p text:style-name="P1631"><text:span text:style-name="T1632">113</text:span><text:span text:style-name="T1633">. FR0338 formos<text:s/></text:span><text:span text:style-name="T1634">preambulėje:</text:span></text:p>
      <text:p text:style-name="P1635"><text:span text:style-name="T1636">113.1</text:span><text:span text:style-name="T1637">.<text:s/></text:span><text:span text:style-name="T1638">1 laukelyje</text:span><text:span text:style-name="T1639"><text:s/>„x „ženklu pažymima, jeigu teikiama patikslinta ataskaita;</text:span></text:p>
      <text:p text:style-name="P1640"><text:span text:style-name="T1641">113.2</text:span><text:span text:style-name="T1642">.<text:s/></text:span><text:span text:style-name="T1643">2 laukelyje</text:span><text:span text:style-name="T1644"><text:s/>nurodoma mokestinio laikotarpio pradžia;</text:span></text:p>
      <text:p text:style-name="P1645"><text:span text:style-name="T1646">113.3</text:span><text:span text:style-name="T1647">.<text:s/></text:span><text:span text:style-name="T1648">3 laukelyje</text:span><text:span text:style-name="T1649"><text:s/>– mokestinio laikotarpio pabaiga;</text:span></text:p>
      <text:p text:style-name="P1650"><text:span text:style-name="T1651">113.4</text:span><text:span text:style-name="T1652">.<text:s/></text:span><text:span text:style-name="T1653">4 laukelyje</text:span><text:span text:style-name="T1654"><text:s/>įrašomas PVM mokėto</text:span><text:span text:style-name="T1655">jo kodas arba mokėtojo identifikacinis numeris (kodas);</text:span></text:p>
      <text:p text:style-name="P1656"><text:span text:style-name="T1657">113.5</text:span><text:span text:style-name="T1658">.<text:s/></text:span><text:span text:style-name="T1659">5 laukelyje</text:span><text:span text:style-name="T1660"><text:s/>– mokėtojo pavadinimas arba vardas ir pavardė jei ataskaitą teikia fizinis asmuo – PVM mokėtojas;</text:span></text:p>
      <text:p text:style-name="P1661"><text:span text:style-name="T1662">113.6</text:span><text:span text:style-name="T1663">.<text:s/></text:span><text:span text:style-name="T1664">6 laukelyje</text:span><text:span text:style-name="T1665"><text:s/>– papildomų lapų skaičius.</text:span></text:p>
      <text:p text:style-name="P1666"><text:span text:style-name="T1667">114</text:span><text:span text:style-name="T1668">. Likusioje FR 0338<text:s/></text:span><text:span text:style-name="T1669">dalyje:</text:span></text:p>
      <text:p text:style-name="P1670"><text:span text:style-name="T1671">114.1</text:span><text:span text:style-name="T1672">.<text:s/></text:span><text:span text:style-name="T1673">7 stulpelyje<text:s/></text:span><text:span text:style-name="T1674">nurodomas užsienio asmens, prekių tiekėjo (paslaugų teikėjo), kodas;</text:span></text:p>
      <text:p text:style-name="P1675"><text:span text:style-name="T1676">114.2</text:span><text:span text:style-name="T1677">.<text:s/></text:span><text:span text:style-name="T1678">8 stulpelyje<text:s/></text:span><text:span text:style-name="T1679">nurodomas prekės ar paslaugos kodas (prekė žymima kodu 1, o paslauga – kodu 2);</text:span></text:p>
      <text:p text:style-name="P1680"><text:span text:style-name="T1681">14.3</text:span><text:span text:style-name="T1682">.<text:s/></text:span><text:span text:style-name="T1683">9 stulpelyje</text:span><text:span text:style-name="T1684"><text:s/>įrašomas gauto apskaitos dokum</text:span><text:span text:style-name="T1685">ento, kuriuo įformintas prekių tiekimas (paslaugų teikimas), numeris;</text:span></text:p>
      <text:p text:style-name="P1686"><text:span text:style-name="T1687">114.4</text:span><text:span text:style-name="T1688">.<text:s/></text:span><text:span text:style-name="T1689">10 stulpelyje</text:span><text:span text:style-name="T1690"><text:s/>įrašoma apmokestinimo momentas (data), kuri nustatoma įvykus vienam iš nurodytų įvykių, įvykusių anksčiau:</text:span></text:p>
      <text:p text:style-name="P1691"><text:span text:style-name="T1692">114.4.1</text:span><text:span text:style-name="T1693">. pirkėjas (klientas) gauna apskaitos<text:s/></text:span><text:span text:style-name="T1694">dokumentą, kuriuo įformintas per ataskaitinį laikotarpį suteiktų paslaugų arba patiektų prekių kiekis;</text:span></text:p>
      <text:p text:style-name="P1695"><text:span text:style-name="T1696">114.4.2</text:span><text:span text:style-name="T1697">. pirkėjas (klientas) moka atlygį už per ataskaitinį laikotarpį patiektų prekių arba suteiktų paslaugų kiekį (įskaitant avansą, mokamą pagal n</text:span><text:span text:style-name="T1698">uomos sutartį, kurioje numatyta nuomojamą daiktą perduoti nuomininkui ne anksčiau kaip po 12 mėnesių nuo sandorio sudarymo dienos);</text:span></text:p>
      <text:p text:style-name="P1699"><text:span text:style-name="T1700">114.4.3</text:span><text:span text:style-name="T1701">. kito po ataskaitinio laikotarpio mėnesio paskutinę dieną, jeigu iki šios dienos neįvyko nė vienas iš šio punkto</text:span><text:span text:style-name="T1702"><text:s/>3.4.1 ir 3.4.2 papunkčiuose nurodytų įvykių.</text:span></text:p>
      <text:p text:style-name="P1703"><text:span text:style-name="T1704">114.5</text:span><text:span text:style-name="T1705">.</text:span><text:span text:style-name="T1706"><text:s/>11 stulpelyje<text:s/></text:span><text:span text:style-name="T1707">įrašoma įsigytų prekių ir/ar paslaugų vertė, nurodyta apskaitos ar kitame dokumente, arba sumokėtas/sumokėtinas atlygis, jeigu apskaitos dokumentas neišrašytas;</text:span></text:p>
      <text:p text:style-name="P1708"><text:span text:style-name="T1709">114.6</text:span><text:span text:style-name="T1710">.<text:s/></text:span><text:span text:style-name="T1711">12 stulpely</text:span><text:span text:style-name="T1712">je</text:span><text:span text:style-name="T1713"><text:s/>įrašoma pardavimo PVM suma, apskaičiuota nuo 6 stulpelyje nurodytos prekių ir paslaugų apmokestinamosios vertės taikant PVM įstatyme nustatytą PVM tarifą, galiojantį prievolės apskaičiuoti PVM atsiradimo momentu.</text:span></text:p>
      <text:p text:style-name="P1714"/>
      <text:p text:style-name="P1715">Pvz., 11 laukelyje nurodyta 1000 Lt<text:s/>prekių apmokestinamoji vertė, o šioms prekėms taikomas standartinis PVM tarifas, tai pardavimo PVM suma bus 180 Lt (1000x18:100).<text:tab/></text:p>
      <text:p text:style-name="P1716"/>
      <text:p text:style-name="P1717"><text:span text:style-name="T1718">114.7</text:span><text:span text:style-name="T1719">.<text:s/></text:span><text:span text:style-name="T1720">13 laukelyje</text:span><text:span text:style-name="T1721"><text:s/>įrašoma 12 stulpelio suma iš viso.</text:span></text:p>
      <text:p text:style-name="P1722"><text:span text:style-name="T1723">114.8</text:span><text:span text:style-name="T1724">.</text:span><text:span text:style-name="T1725"><text:s/>14 laukelyje</text:span><text:span text:style-name="T1726"><text:s/>įrašoma 13 laukelių suma įskaitant papild</text:span><text:span text:style-name="T1727">omų lapų duomenis iš viso.</text:span></text:p>
      <text:p text:style-name="P1728"><text:span text:style-name="T1729">115</text:span><text:span text:style-name="T1730">.</text:span><text:span text:style-name="T1731"><text:s/>15 laukelyje</text:span><text:span text:style-name="T1732"><text:s/>įrašomas apmokestinamojo asmens, pateikusio ataskaitą, vadovo (savininko) asmens kodas.</text:span></text:p>
      <text:p text:style-name="P1733"><text:span text:style-name="T1734">116</text:span><text:span text:style-name="T1735">.<text:s/></text:span><text:span text:style-name="T1736">16 laukelyje<text:s/></text:span><text:span text:style-name="T1737">įrašomas apmokestinamojo asmens vyriausiojo buhalterio (buhalterio) asmens kodas. Jei apmokesti</text:span><text:span text:style-name="T1738">namasis asmuo neturi vyriausiojo buhalterio (buhalterio) pareigybės, o apskaitos paslaugas teikia ir formas pildo pagal rašytinę sutartį kitas asmuo (įmonė), tai įrašomas jo įgalioto PVM deklaraciją pasirašyti asmens kodas.</text:span></text:p>
      <text:p text:style-name="P1739"/>
      <text:p text:style-name="P1740"><text:span text:style-name="T1741">VI</text:span><text:span text:style-name="T1742">.<text:s/></text:span><text:span text:style-name="T1743">FIZINIO ASMENS ILGALA</text:span><text:span text:style-name="T1744">IKIO MATERIALIOJO TURTO (JO DALIES) PRISKYRIMO EKONOMINEI VEIKLAI VYKDYTI DEKLARACIJOS FR0339 FORMOS UŽPILDYMAS</text:span></text:p>
      <text:p text:style-name="P1745"/>
      <text:p text:style-name="P1746"><text:span text:style-name="T1747">117</text:span><text:span text:style-name="T1748">. Fizinio asmens ilgalaikio materialiojo turto (jo dalies) priskyrimo ekonominei veiklai vykdyti deklaracijos FR0339 formos (toliau – FR</text:span><text:span text:style-name="T1749">0339 forma) A dalis pildoma tais atvejais, kai fizinis asmuo, PVM mokėtojas, įsigyja ar importuoja ilgalaikį materialųjį turtą, kurį visą ar jo dalį priskiria savo ekonominei veiklai vykdyti.</text:span></text:p>
      <text:p text:style-name="P1750"><text:span text:style-name="T1751">Ekonominei veiklai vykdyti priskirto ilgalaikio materialiojo tur</text:span><text:span text:style-name="T1752">to, taip pat su šiuo turtu susijusių kitų prekių ir/ar paslaugų pirkimo ir/ar importo PVM dalis, kuri gali būti įtraukta į PVM atskaitą, nustatoma Lietuvos Respublikos Vyriausybės ar jos įgaliotos institucijos nustatyta tvarka.</text:span></text:p>
      <text:p text:style-name="P1753"><text:span text:style-name="T1754">118</text:span><text:span text:style-name="T1755">. FR0339 formos B dal</text:span><text:span text:style-name="T1756">is pildoma tais atvejais, kai fizinis asmuo, PVM mokėtojas, ekonominei veiklai vykdyti priskiria iki įsiregistravimo PVM mokėtoju įsigytą savo ilgalaikį materialųjį turtą ar jo dalį. Su tokiu turtu ar jo dalimi susijusių kitų prekių ir/ar paslaugų pirkimo<text:s/></text:span><text:span text:style-name="T1757">ir/ar importo PVM dalis, kuri gali būti įtraukta į PVM atskaitą, nustatoma Lietuvos Respublikos Vyriausybės ar jos įgaliotos institucijos nustatyta tvarka. Jokia paties tokio ilgalaikio materialiojo turto ar jo dalies pirkimo arba importo PVM dalis negali<text:s/></text:span><text:span text:style-name="T1758">būti įtraukta į PVM atskaitą.</text:span></text:p>
      <text:p text:style-name="P1759"><text:span text:style-name="T1760">119</text:span><text:span text:style-name="T1761">. FR0339 formos preambulėje:</text:span></text:p>
      <text:p text:style-name="P1762"><text:span text:style-name="T1763">119.1</text:span><text:span text:style-name="T1764">.<text:s/></text:span><text:span text:style-name="T1765">1 laukelyje</text:span><text:span text:style-name="T1766"><text:s/>„x „ ženklu pažymima, jeigu teikiama patikslinta ataskaita;</text:span></text:p>
      <text:p text:style-name="P1767"><text:span text:style-name="T1768">119.2</text:span><text:span text:style-name="T1769">.<text:s/></text:span><text:span text:style-name="T1770">2 laukelyje</text:span><text:span text:style-name="T1771"><text:s/>nurodoma mokestinio laikotarpio pradžia;</text:span></text:p>
      <text:p text:style-name="P1772"><text:span text:style-name="T1773">119.3</text:span><text:span text:style-name="T1774">.<text:s/></text:span><text:span text:style-name="T1775">3 laukelyje</text:span><text:span text:style-name="T1776"><text:s/>– mokestinio laikotarpio pabaiga;</text:span></text:p>
      <text:p text:style-name="P1777"><text:span text:style-name="T1778">119.4</text:span><text:span text:style-name="T1779">.<text:s/></text:span><text:span text:style-name="T1780">4 laukelyje</text:span><text:span text:style-name="T1781"><text:s/>– PVM mokėtojo kodas;</text:span></text:p>
      <text:p text:style-name="P1782"><text:span text:style-name="T1783">119.5</text:span><text:span text:style-name="T1784">.<text:s/></text:span><text:span text:style-name="T1785">5 laukelyje</text:span><text:span text:style-name="T1786"><text:s/>– fizinio asmens vardas ir pavardė;</text:span></text:p>
      <text:p text:style-name="P1787"><text:span text:style-name="T1788">119.6</text:span><text:span text:style-name="T1789">.<text:s/></text:span><text:span text:style-name="T1790">6 laukelyje</text:span><text:span text:style-name="T1791"><text:s/>– papildomų lapų skaičius.</text:span></text:p>
      <text:p text:style-name="P1792"><text:span text:style-name="T1793">120</text:span><text:span text:style-name="T1794">. FR 0338 formos A ir B dalyse:</text:span></text:p>
      <text:p text:style-name="P1795"><text:span text:style-name="T1796">120.1</text:span><text:span text:style-name="T1797">.<text:s/></text:span><text:span text:style-name="T1798">7 stulpelyje</text:span><text:span text:style-name="T1799"><text:s/>nuro</text:span><text:span text:style-name="T1800">domas turto rūšies kodas. Šis kodas bus nurodytas papildomai, Lietuvos Respublikos finansų ministrui patvirtinus Daiktų, kurie gali būti laikomi fizinio asmens ilgalaikiu materialiuoju turtu, sąrašą.</text:span></text:p>
      <text:p text:style-name="P1801"><text:span text:style-name="T1802">120.2</text:span><text:span text:style-name="T1803">.<text:s/></text:span><text:span text:style-name="T1804">8 stulpelyje<text:s/></text:span><text:span text:style-name="T1805">įrašoma turto įsigijimo data, o<text:s/></text:span><text:span text:style-name="T1806">jeigu turtas buvo importuotas – importo PVM sumokėjimo (įskaitymo) data.</text:span></text:p>
      <text:p text:style-name="P1807"><text:span text:style-name="T1808">120.3</text:span><text:span text:style-name="T1809">.<text:s/></text:span><text:span text:style-name="T1810">9 stulpelyje</text:span><text:span text:style-name="T1811"><text:s/>įrašoma turto įsigijimo apskaitos dokumento numeris arba importo deklaracijos numeris</text:span></text:p>
      <text:p text:style-name="P1812"><text:span text:style-name="T1813">120.4</text:span><text:span text:style-name="T1814">.<text:s/></text:span><text:span text:style-name="T1815">10 stulpelyje<text:s/></text:span><text:span text:style-name="T1816">įrašoma įsigyto ar importuoto turto vertė be PVM</text:span><text:span text:style-name="T1817">.</text:span></text:p>
      <text:p text:style-name="P1818"><text:span text:style-name="T1819">120.5</text:span><text:span text:style-name="T1820">.<text:s/></text:span><text:span text:style-name="T1821">11 stulpelyje</text:span><text:span text:style-name="T1822"><text:s/>(pildoma tik A dalis) įrašoma turto įsigijimo apskaitos dokumente nurodyta PVM suma arba sumokėta importo PVM suma.</text:span></text:p>
      <text:p text:style-name="P1823"><text:span text:style-name="T1824">120.6</text:span><text:span text:style-name="T1825">.<text:s/></text:span><text:span text:style-name="T1826">12 stulpelyje</text:span><text:span text:style-name="T1827"><text:s/>įrašoma deklaruojama ilgalaikio materialiojo turto dalis, kuri priskiriama ekonominei veiklai vykdyti, procentais (sveikais skaičiais).</text:span></text:p>
      <text:p text:style-name="P1828"><text:span text:style-name="T1829">120.7</text:span><text:span text:style-name="T1830">.<text:s/></text:span><text:span text:style-name="T1831">13 stulpelyje<text:s/></text:span><text:span text:style-name="T1832">įrašoma pagal deklaruotą procentą apskaičiuota įsigyto ar importuoto turto vertė, kuri<text:s/></text:span><text:span text:style-name="T1833">apskaičiuojama 10 stulpelyje įrašytą turto vertę padauginus iš 12 stulpelyje nurodyto procento ir padalinus iš 100 procentų.</text:span></text:p>
      <text:p text:style-name="P1834"><text:span text:style-name="T1835">120.8</text:span><text:span text:style-name="T1836">.<text:s/></text:span><text:span text:style-name="T1837">14 stulpelyje</text:span><text:span text:style-name="T1838"><text:s/>(pildoma tik A dalis) įrašoma pagal deklaruotą procentą apskaičiuota įsigyto ar importuoto turto PVM suma,</text:span><text:span text:style-name="T1839"><text:s/>kuri apskaičiuojama 11 stulpelyje įrašytą PVM sumą padauginus iš 12 stulpelio procento ir padalinus iš 100 procentų.</text:span></text:p>
      <text:p text:style-name="P1840"><text:span text:style-name="T1841">120.9</text:span><text:span text:style-name="T1842">.<text:s/></text:span><text:span text:style-name="T1843">15 stulpelyje</text:span><text:span text:style-name="T1844"><text:s/>(pildoma tik A dalis) įrašoma į atskaitą įtraukta PVM suma, kuri nustatoma pagal 14 stulpelio duomenis, bet negal</text:span><text:span text:style-name="T1845">i būti didesnė nei nustatyta Lietuvos Respublikos finansų ministro įsakyme.</text:span></text:p>
      <text:p text:style-name="P1846"><text:span text:style-name="T1847">120.10</text:span><text:span text:style-name="T1848">.<text:s/></text:span><text:span text:style-name="T1849">16 laukelyje</text:span><text:span text:style-name="T1850"><text:s/>įrašoma 15 stulpelio suma iš viso.</text:span></text:p>
      <text:p text:style-name="P1851"><text:span text:style-name="T1852">120.11</text:span><text:span text:style-name="T1853">.<text:s/></text:span><text:span text:style-name="T1854">17 laukelyje</text:span><text:span text:style-name="T1855"><text:s/>įrašoma 15 laukelių suma įskaitant papildomų lapų duomenis iš viso.</text:span></text:p>
      <text:p text:style-name="P1856"><text:span text:style-name="T1857">121</text:span><text:span text:style-name="T1858">.<text:s/></text:span><text:span text:style-name="T1859">18 laukelyje<text:s/></text:span><text:span text:style-name="T1860">įra</text:span><text:span text:style-name="T1861">šomas fizinio asmens, pateikusio deklaraciją, asmens kodas.</text:span></text:p>
      <text:p text:style-name="P1862"/>
      <text:p text:style-name="P1863"><text:span text:style-name="T1864">VII</text:span><text:span text:style-name="T1865">.<text:s/></text:span><text:span text:style-name="T1866">ATIDĖTO PVM FR0336 FORMOS UŽPILDYMAS</text:span></text:p>
      <text:p text:style-name="P1867"/>
      <text:p text:style-name="P1868"><text:span text:style-name="T1869">122</text:span><text:span text:style-name="T1870">. Pridėtinės vertės mokesčio, kurio sumokėjimo į biudžetą terminas atidėtas (toliau – atidėtas PVM), FR0336 formą (toliau – FR0336 forma) p</text:span><text:span text:style-name="T1871">ildo ir kartu su mokesčio laikotarpio PVM deklaracija pateikia mokesčių mokėtojai, gaunantys pajamas už suteiktas paslaugas ir pateiktą energiją, kai už juos apmoka Lietuvos Respublikos valstybės ar savivaldybių biudžetų, Privatizavimo fondo ir Kelių fondo</text:span><text:span text:style-name="T1872"><text:s/>lėšomis (Kelių priežiūros ir plėtros programos), taip pat lengvatinių kreditų, skiriamų iš Bendrojo ir savivaldybių gyvenamiesiems namams ir butams statyti arba pirkti fondų, lėšomis.</text:span></text:p>
      <text:p text:style-name="P1873"><text:span text:style-name="T1874">124</text:span><text:span text:style-name="T1875">. FR0336 forma užpildoma ir pateikiama kartu su mokestinio laiko</text:span><text:span text:style-name="T1876">tarpio PVM deklaracija, kai pildomas tos deklaracijos 70 laukelis „Atidėto PVM, kurio sumokėjimo į biudžetą terminas suėjo per mokesčio laikotarpį, suma“.</text:span></text:p>
      <text:p text:style-name="P1877"><text:span text:style-name="T1878">125</text:span><text:span text:style-name="T1879">. FR0336 formos<text:s/></text:span><text:span text:style-name="T1880">1 laukelyje</text:span><text:span text:style-name="T1881"><text:s/>„x „ženklu pažymima, jeigu teikiama patikslinta ataskaita;</text:span></text:p>
      <text:p text:style-name="P1882"><text:span text:style-name="T1883">126</text:span><text:span text:style-name="T1884">.<text:s/></text:span><text:span text:style-name="T1885">2 laukelyje</text:span><text:span text:style-name="T1886"><text:s/>nurodoma mokestinio laikotarpio pradžia;</text:span></text:p>
      <text:p text:style-name="P1887"><text:span text:style-name="T1888">127</text:span><text:span text:style-name="T1889">.<text:s/></text:span><text:span text:style-name="T1890">3 laukelyje</text:span><text:span text:style-name="T1891"><text:s/>– mokestinio laikotarpio pabaiga;</text:span></text:p>
      <text:p text:style-name="P1892"><text:span text:style-name="T1893">128</text:span><text:span text:style-name="T1894">.<text:s/></text:span><text:span text:style-name="T1895">4 laukelyje</text:span><text:span text:style-name="T1896"><text:s/>– PVM mokėtojo kodas;</text:span></text:p>
      <text:p text:style-name="P1897"><text:span text:style-name="T1898">129</text:span><text:span text:style-name="T1899">.<text:s/></text:span><text:span text:style-name="T1900">5 laukelyje</text:span><text:span text:style-name="T1901"><text:s/>– papildomų lapų skaičius</text:span></text:p>
      <text:p text:style-name="P1902"><text:span text:style-name="T1903">130</text:span><text:span text:style-name="T1904">.<text:s/></text:span><text:span text:style-name="T1905">6 laukelyje</text:span><text:span text:style-name="T1906"><text:s/>– mokėtojo pavadinimas arba vardas pavardė.</text:span></text:p>
      <text:p text:style-name="P1907"><text:span text:style-name="T1908">131</text:span><text:span text:style-name="T1909">. FR0336 formos<text:s/></text:span><text:span text:style-name="T1910">7 stulpelio</text:span><text:span text:style-name="T1911"><text:s/>„Atidėto PVM sumokėjimo terminas“ 09-38 eilutėse įrašomi atidėto PVM sumokėjimo į biudžetą terminai, kurie suėjo per mokesčio laikotarpį.</text:span></text:p>
      <text:p text:style-name="P1912"><text:span text:style-name="T1913">132</text:span><text:span text:style-name="T1914">. FR0336 formos<text:s/></text:span><text:span text:style-name="T1915">8 stulpelio</text:span><text:span text:style-name="T1916"><text:s/>„At</text:span><text:span text:style-name="T1917">idėto PVM, kurio suėjo sumokėjimo terminas, suma“ 09-38 eilutėse greta, nurodytų 7 stulpelyje sumokėjimo terminų, įrašomos atidėto PVM mokėtinos sumos. Bendra mokėtina atidėto PVM, kurio sumokėjimo terminas suėjo per mokestinį laikotarpį, suma 39 eilutėje<text:s/></text:span><text:span text:style-name="T1918">turi atitikti to paties mokestinio laikotarpio PVM deklaracijos 70 laukelyje „Atidėto PVM, kurio sumokėjimo terminas suėjo per mokestinį laikotarpį“ deklaruotą sumą.</text:span></text:p>
      <text:p text:style-name="P1919"><text:span text:style-name="T1920">133</text:span><text:span text:style-name="T1921">. Patikslinus praėjusio mokesčio laikotarpio PVM deklaracijos 70 laukelio duomenis<text:s/></text:span><text:span text:style-name="T1922">turi būti atitinkamai patikslinti to mokesčio laikotarpio FR0336 formos duomenys.</text:span></text:p>
      <text:p text:style-name="P1923"><text:span text:style-name="T1924">134</text:span><text:span text:style-name="T1925">. Į biudžeto pajamų surenkamąją sąskaitą sumokėtos atidėto PVM sumos pagal 187, 190 arba 193 įmokų kodus (įmokų, kurių mokėjimo terminas nepasibaigęs, kodai) iš Inspek</text:span><text:span text:style-name="T1926">cijos viršininko 1999 m. sausio 29 d. įsakymu Nr. 18 „Dėl įmokų kodų sąrašo patvirtinimo“ (Žin., 1999, Nr.<text:s/></text:span><text:a xlink:href="https://www.e-tar.lt/portal/lt/legalAct/TAR.BE8EB3D0EEFE" office:target-frame-name="_blank" xlink:show="new"><text:span text:style-name="T1927">16-437</text:span></text:a><text:span text:style-name="T1928">) patvirtinto Mokesčių, rinkliavų ir kitų įmokų į Lietuvos</text:span><text:span text:style-name="T1929"><text:s/>Respublikos valstybės biudžetą, savivaldybių biudžetus bei valstybinius pinigų fondus kodų sąrašo, Mokestinių prievolių įskaitymo tvarka įskaitomos einamojo mokesčio laikotarpio atidėto PVM prievolėms padengti.</text:span></text:p>
      <text:p text:style-name="P1930"><text:span text:style-name="T1931">135</text:span><text:span text:style-name="T1932">. Į biudžeto pajamų surenkamąją sąska</text:span><text:span text:style-name="T1933">itą sumokėtos atidėto PVM sumos pagal 188, 191 arba 194 įmokų kodus (laiku nesumokėtos įmokos kodai) iš to paties Mokesčių, rinkliavų ir kitų įmokų kodų sąrašo, Mokestinių prievolių įskaitymo tvarka įskaitomos atidėto PVM nepriemokoms padengti.</text:span></text:p>
      <text:p text:style-name="P1934"><text:span text:style-name="T1935">136</text:span><text:span text:style-name="T1936">.<text:s/></text:span><text:span text:style-name="T1937">11</text:span><text:span text:style-name="T1938"><text:s/>laukelyje</text:span><text:span text:style-name="T1939"><text:s/>įrašomas apmokestinamojo asmens, pateikusio ataskaitą, vadovo (savininko) asmens kodas.</text:span></text:p>
      <text:p text:style-name="P1940"><text:span text:style-name="T1941">137</text:span><text:span text:style-name="T1942">.<text:s/></text:span><text:span text:style-name="T1943">12 laukelyje<text:s/></text:span><text:span text:style-name="T1944">įrašomas apmokestinamojo asmens vyriausiojo buhalterio (buhalterio) asmens kodas. Jei apmokestinamasis asmuo neturi vyriausiojo buhalte</text:span><text:span text:style-name="T1945">rio (buhalterio) pareigybės, o apskaitos paslaugas teikia ir formas pildo pagal rašytinę sutartį kitas asmuo (įmonė), tai įrašomas jo įgalioto PVM deklaraciją pasirašyti asmens kodas.</text:span></text:p>
      <text:p text:style-name="P1946"/>
      <text:p text:style-name="P1947"><text:span text:style-name="T1948">VIII</text:span><text:span text:style-name="T1949">.<text:s/></text:span><text:span text:style-name="T1950">BAIGIAMOSIOS NUOSTATOS</text:span></text:p>
      <text:p text:style-name="P1951"/>
      <text:p text:style-name="P1952"><text:span text:style-name="T1953">138</text:span><text:span text:style-name="T1954">. PVM deklaracijos, PVM<text:s/></text:span><text:span text:style-name="T1955">mokėtoju neįregistruoto asmens mokėtino PVM apyskaitos</text:span><text:span text:style-name="T1956"><text:s/></text:span><text:span text:style-name="T1957">ir</text:span><text:span text:style-name="T1958"><text:s/></text:span><text:span text:style-name="T1959">kartu su PVM deklaracija ar PVM apyskaita pateikiami priedėliai užpildyti nesilaikant šių Taisyklių I. Dalies „ Bendrosios nuostatos“ 12 ir 13 punktuose nurodytų reikalavimų, gali būti nepriimami.</text:span></text:p>
      <text:p text:style-name="P1960">Už PVM deklaracijos, PVM mokėtoju neįregistruoto asmens mokėtino PVM apyskaitos bei kartu su PVM deklaracija ar PVM apyskaita pateikiamų priedėlių nepateikimą, pavėluotą arba neteisingą jų užpildymą asmuo gali būti traukiamas atsakomybėn įstatymų nustatyta<text:s/>tvarka.</text:p>
      <text:p text:style-name="P1961">______________</text:p>
      <text:p text:style-name="Normal"/>
      <text:p text:style-name="Normal"/>
      <text:p text:style-name="P1962"/>
      <text:p text:style-name="P1963"/>
      <text:p text:style-name="P1964"><text:span text:style-name="T1965">Pakeitimai:</text:span></text:p>
      <text:p text:style-name="P1966"/>
      <text:p text:style-name="P1967"><text:span text:style-name="T1968">1.</text:span></text:p>
      <text:p text:style-name="P1969"><text:span text:style-name="T1970">Valstybinė mokesčių inspekcija prie Lietuvos Respublikos finansų ministerijos, Įsakymas</text:span></text:p>
      <text:p text:style-name="P1971"><text:span text:style-name="T1972">Nr.<text:s/></text:span><text:a xlink:href="https://www.e-tar.lt/portal/legalAct.html?documentId=TAR.1632A56FDFF6" office:target-frame-name="_top" xlink:show="replace"><text:span text:style-name="T1973">252</text:span></text:a><text:span text:style-name="T1974">, 2002-08-27, Žin., 2002, Nr.<text:s/></text:span><text:span text:style-name="T1975">84-3682 (2002-08-30), i. k. 1022055ISAK00000252</text:span></text:p>
      <text:p text:style-name="P1976"><text:span text:style-name="T1977">Dėl Valstybinės mokesčių inspekcijos prie Lietuvos Respublikos finansų ministerijos viršininko 2002 m. birželio 19 d. įsakymu Nr. 165 patvirtintų PVM deklaracijos FR0335 formos, pridėtinės vertės mokesčio mok</text:span><text:span text:style-name="T1978">ėtoju neįregistruoto asmens mokėtino PVM apyskaitos FR0340 formos ir kartu su jomis teikiamų FR0336, FR0337, FR0338, FR0339 formų užpildymo taisyklių papildymo ir pakeitimo</text:span></text:p>
      <text:p text:style-name="P1979"/>
      <text:p text:style-name="P1980"><text:span text:style-name="T1981">2.</text:span></text:p>
      <text:p text:style-name="P1982"><text:span text:style-name="T1983">Valstybinė mokesčių inspekcija prie Lietuvos Respublikos finansų ministerijos,<text:s/></text:span><text:span text:style-name="T1984">Įsakymas</text:span></text:p>
      <text:p text:style-name="P1985"><text:span text:style-name="T1986">Nr.<text:s/></text:span><text:a xlink:href="https://www.e-tar.lt/portal/legalAct.html?documentId=TAR.1B1AA59A9E1B" office:target-frame-name="_top" xlink:show="replace"><text:span text:style-name="T1987">300</text:span></text:a><text:span text:style-name="T1988">, 2002-10-25, Žin., 2002, Nr. 104-4681 (2002-10-31), i. k. 1022055ISAK00000300</text:span></text:p>
      <text:p text:style-name="P1989"><text:span text:style-name="T1990">Dėl Valstybinės mokesčių inspekcijos prie Lietuvos Respublikos finansų minister</text:span><text:span text:style-name="T1991">ijos viršininko 2002 m. birželio 6 d. įsakymu Nr. 165 patvirtintų PVM deklaracijos FR0335 formos, Pridėtinės vertės mokesčio mokėtoju neįregistruoto asmens mokėtino PVM apyskaitos FR0340 formos ir kartu su jomis teikiamų FR0336, FR0337, FR0338, FR0339 form</text:span><text:span text:style-name="T1992">ų užpildymo taisyklių papildymo</text:span></text:p>
      <text:p text:style-name="P1993"/>
      <text:p text:style-name="P1994"><text:span text:style-name="T1995">3.</text:span></text:p>
      <text:p text:style-name="P1996"><text:span text:style-name="T1997">Valstybinė mokesčių inspekcija prie Lietuvos Respublikos finansų ministerijos, Įsakymas</text:span></text:p>
      <text:p text:style-name="P1998"><text:span text:style-name="T1999">Nr.<text:s/></text:span><text:a xlink:href="https://www.e-tar.lt/portal/legalAct.html?documentId=TAR.3AEF6FF29516" office:target-frame-name="_top" xlink:show="replace"><text:span text:style-name="T2000">V-2</text:span></text:a><text:span text:style-name="T2001">, 2003-01-07, Žin., 2003, Nr. 3-102 (2003-0</text:span><text:span text:style-name="T2002">1-10), i. k. 1032055ISAK00000V-2</text:span></text:p>
      <text:p text:style-name="P2003"><text:span text:style-name="T2004">Dėl Valstybinės mokesčių inspekcijos prie Lietuvos Respublikos finansų ministerijos 2002 m. birželio 19 d. įsakymo Nr. 165 "Dėl PVM deklaracijos FR0335 formos, Pridėtinės vertės mokesčio mokėtoju neįregistruoto asmens mokėt</text:span><text:span text:style-name="T2005">ino PVM apyskaitos FR0340 formos bei kartu su jomis teikiamų FR0336, FR0337, FR0338, FR0339 formų ir šių formų užpildymo taisyklių"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30</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167"><draw:frame draw:style-name="F168" text:anchor-type="paragraph" svg:y="0.0006in" draw:z-index="0"><draw:text-box fo:min-height="0in" fo:min-width="0in"><text:p text:style-name="P166"><text:span text:style-name="T169"><text:page-number text:fixed="false">30</text:page-number></text:span></text:p></draw:text-box></draw:frame></text:p>
      </style:header>
      <style:footer>
        <text:p text:style-name="P170"/>
      </style:footer>
    </style:master-page>
    <style:master-page style:next-style-name="MP2" style:name="MPF2" style:page-layout-name="PL2">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0T10:53:00Z</meta:creation-date>
    <dc:date>2017-01-10T10:53:00Z</dc:date>
    <meta:template xlink:href="Normal.dotm" xlink:type="simple"/>
    <meta:editing-cycles>2</meta:editing-cycles>
    <meta:editing-duration>PT60S</meta:editing-duration>
    <meta:document-statistic meta:page-count="31" meta:paragraph-count="460" meta:word-count="12600" meta:character-count="94424" meta:row-count="2006" meta:non-whitespace-character-count="82284"/>
  </office:meta>
</office:document-meta>
</file>