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1</text:span></text:p>
      <text:p text:style-name="P10"/>
      <text:p text:style-name="P11"><text:span text:style-name="T12">Nutarimas paskelbtas: Žin. 1996, Nr.<text:s/></text:span><text:a xlink:href="https://www.e-tar.lt/portal/legalAct.html?documentId=TAR.EDCD0DD705F9" office:target-frame-name="_top" xlink:show="replace"><text:span text:style-name="T13">90-2103</text:span></text:a><text:span text:style-name="T14">, i. k. 0961100NUTA000010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ĖS BENDROVĖS „LIETUVOS DUJOS“ ĮSTATINIO KAPITALO DIDINIMO</text:p>
      <text:p text:style-name="P22"/>
      <text:p text:style-name="P23">1996 m. rugsėjo 19 d. Nr. 1086</text:p>
      <text:p text:style-name="P24">Vilnius</text:p>
      <text:p text:style-name="P25"/>
      <text:p text:style-name="P26"><text:span text:style-name="T27">Įgyvendindama Lietuvos Respublikos Vyriausybės 1995 m. kovo 31</text:span><text:span text:style-name="T28"><text:s/>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9">30-688</text:span></text:a><text:span text:style-name="T30">, Nr.<text:s/></text:span><text:a xlink:href="https://www.e-tar.lt/portal/lt/legalAct/TAR.38596A557EED" office:target-frame-name="_blank" xlink:show="new"><text:span text:style-name="T31">96-2160</text:span></text:a><text:span text:style-name="T32">) ir atsižvelgdama į Energetikos ministerijos pasiūlymą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Energetikos ministerijos, kuri atstovauja valstybės interesams akcinėje bendrovėje „Liet</text:span><text:span text:style-name="T38">uvos dujos“, įgaliotinį balsuoti akcinės bendrovės „Lietuvos dujos“ visuotiniame akcininkų susirinkime už šios akcinės bendrovės įstatinio kapitalo didinimą iš papildomų įmokų, papildomai išleidžiant 66000000 paprastųjų vardinių 1 lito nominalios vertės ak</text:span><text:span text:style-name="T39">cijų už bendrą 66000000 litų sumą.</text:span></text:p>
      <text:p text:style-name="P40">Šios akcinės bendrovės visuotinio akcininkų susirinkimo sprendime turi būti numatyta platinti nurodytąsias akcijas uždaro konkurso būdu.</text:p>
      <text:p text:style-name="P41">Punkto pakeitimai:</text:p>
      <text:p text:style-name="P42"><text:span text:style-name="T43">Nr.<text:s/></text:span><text:a xlink:href="https://www.e-tar.lt/portal/legalAct.html?documentId=TAR.2C20062B812C" office:target-frame-name="_top" xlink:show="replace"><text:span text:style-name="T44">862</text:span></text:a><text:span text:style-name="T45">, 1997-08-01, Žin., 1997, Nr. 74-1904 (1997-08-08), i. k. 0971100NUTA00000862</text:span></text:p>
      <text:p text:style-name="Normal"/>
      <text:p text:style-name="P46"><text:span text:style-name="T47">2</text:span><text:span text:style-name="T48">. Įpareigoti Energetikos ministeriją:</text:span></text:p>
      <text:p text:style-name="P49"><text:span text:style-name="T50">2.1</text:span><text:span text:style-name="T51">. nustatyti akcinės bendrovės „Lietuvos dujos“</text:span><text:span text:style-name="T52"><text:s/>akcijų platinimo uždaro konkurso būdu, kaip nurodyta 1 punkte, sąlygas ir organizavimo tvarką;</text:span></text:p>
      <text:p text:style-name="P53"><text:span text:style-name="T54">2.2</text:span><text:span text:style-name="T55">. nustatyti akcinės bendrovės „Lietuvos dujos“ naujų akcijų emisijos kainą pagal Lietuvos Respublikos Vyriausybės 1992 m. spalio 9 d. nutarimą Nr. 756 „D</text:span><text:span text:style-name="T56">ėl valstybinio kapitalo, konvertuojamos valiutos ir užsienio kapitalo investavimo į įmones tvarkos“ (Žin., 1992, Nr.<text:s/></text:span><text:a xlink:href="https://www.e-tar.lt/portal/lt/legalAct/TAR.C5B2A26857BF" office:target-frame-name="_blank" xlink:show="new"><text:span text:style-name="T57">32-985</text:span></text:a><text:span text:style-name="T58">) ir pateikti ją tvirtinti Lietuvos Respublikos<text:s/></text:span><text:span text:style-name="T59">Vyriausybei.</text:span></text:p>
      <text:p text:style-name="P60"/>
      <text:p text:style-name="P61"/>
      <text:p text:style-name="P62"/>
      <text:p text:style-name="P63">MINISTRAS PIRMININKAS<text:tab/>MINDAUGAS STANKEVIČIUS</text:p>
      <text:p text:style-name="P64"/>
      <text:p text:style-name="P65"/>
      <text:p text:style-name="P66"/>
      <text:p text:style-name="P67">PRAMONĖS IR PREKYBOS MINISTRAS,</text:p>
      <text:p text:style-name="P68">PAVADUOJANTIS ENERGETIKOS MINISTRĄ<text:tab/>KAZIMIERAS KLIMAŠAUSK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2C20062B812C" office:target-frame-name="_top" xlink:show="replace"><text:span text:style-name="T81">862</text:span></text:a><text:span text:style-name="T82">, 1997-08-01, Žin., 1997, Nr. 74-1904 (1997-08-08), i. k. 0971100NUTA00000862</text:span></text:p>
      <text:p text:style-name="P83"><text:span text:style-name="T84">Dėl akcinės bendrovės "Lietuvos dujos" akcijų emisijos kaino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09T13:12:00Z</meta:creation-date>
    <dc:date>2021-04-09T13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328" meta:character-count="2587" meta:row-count="59" meta:non-whitespace-character-count="2274"/>
  </office:meta>
</office:document-meta>
</file>