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tab-stops>
          <style:tab-stop style:type="left" style:position="0.1875in"/>
        </style:tab-stops>
      </style:paragraph-properties>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ab-stops>
          <style:tab-stop style:type="left" style:position="0.1875in"/>
        </style:tab-stops>
      </style:paragraph-properties>
      <style:text-properties fo:color="#000000"/>
    </style:style>
    <style:style style:name="P23"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24"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25" style:parent-style-name="Normal" style:family="paragraph">
      <style:paragraph-properties fo:text-align="center">
        <style:tab-stops>
          <style:tab-stop style:type="left" style:position="0.1875in"/>
        </style:tab-stops>
      </style:paragraph-properties>
      <style:text-properties fo:color="#000000"/>
    </style:style>
    <style:style style:name="P26" style:parent-style-name="Normal" style:family="paragraph">
      <style:paragraph-properties fo:text-align="center">
        <style:tab-stops>
          <style:tab-stop style:type="left" style:position="0.1875in"/>
        </style:tab-stops>
      </style:paragraph-properties>
      <style:text-properties fo:color="#000000"/>
    </style:style>
    <style:style style:name="P27" style:parent-style-name="Normal" style:family="paragraph">
      <style:paragraph-properties fo:text-align="center">
        <style:tab-stops>
          <style:tab-stop style:type="left" style:position="0.1875in"/>
        </style:tab-stops>
      </style:paragraph-properties>
      <style:text-properties fo:color="#000000"/>
    </style:style>
    <style:style style:name="P28" style:parent-style-name="Normal" style:family="paragraph">
      <style:paragraph-properties fo:text-align="center">
        <style:tab-stops>
          <style:tab-stop style:type="left" style:position="0.1875in"/>
        </style:tab-stops>
      </style:paragraph-properties>
      <style:text-properties fo:color="#000000"/>
    </style:style>
    <style:style style:name="P29" style:parent-style-name="Normal" style:family="paragraph">
      <style:paragraph-properties fo:text-align="center">
        <style:tab-stops>
          <style:tab-stop style:type="left" style:position="0.1875in"/>
        </style:tab-stops>
      </style:paragraph-properties>
      <style:text-properties fo:color="#000000"/>
    </style:style>
    <style:style style:name="P30" style:parent-style-name="Normal" style:family="paragraph">
      <style:paragraph-properties fo:text-align="justify" fo:text-indent="0.4923in">
        <style:tab-stops>
          <style:tab-stop style:type="left" style:position="0.187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indent="3.543in" style:page-number="1"/>
      <style:text-properties fo:color="#000000"/>
    </style:style>
    <style:style style:name="P59" style:parent-style-name="Normal" style:family="paragraph">
      <style:paragraph-properties fo:keep-with-next="always" fo:text-indent="3.543in"/>
      <style:text-properties fo:color="#000000" style:language-asian="lt" style:country-asian="LT"/>
    </style:style>
    <style:style style:name="P60" style:parent-style-name="Normal" style:family="paragraph">
      <style:paragraph-properties fo:text-indent="3.543in">
        <style:tab-stops>
          <style:tab-stop style:type="left" style:position="0in"/>
        </style:tab-stops>
      </style:paragraph-properties>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keep-with-next="always" fo:text-align="center">
        <style:tab-stops>
          <style:tab-stop style:type="left" style:position="0.1875in"/>
        </style:tab-stops>
      </style:paragraph-properties>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text-position="super 66.6%"/>
    </style:style>
    <style:style style:name="T169" style:parent-style-name="DefaultParagraphFont" style:family="text">
      <style:text-properties fo:font-size="10pt" style:font-size-asian="10pt"/>
    </style:style>
    <style:style style:name="T170" style:parent-style-name="DefaultParagraphFont" style:family="text">
      <style:text-properties fo:color="#000000"/>
    </style:style>
    <style:style style:name="P171" style:parent-style-name="Normal" style:family="paragraph">
      <style:paragraph-properties fo:text-align="center"/>
    </style:style>
    <style:style style:name="T172" style:parent-style-name="DefaultParagraphFont" style:family="text">
      <style:text-properties fo:color="#000000"/>
    </style:style>
    <style:style style:name="P173" style:parent-style-name="Normal" style:master-page-name="MPF2" style:family="paragraph">
      <style:paragraph-properties fo:keep-with-next="always" fo:break-before="page" fo:text-indent="3.543in" style:page-number="1"/>
      <style:text-properties fo:color="#000000" style:language-asian="lt" style:country-asian="LT"/>
    </style:style>
    <style:style style:name="P181" style:parent-style-name="Normal" style:family="paragraph">
      <style:paragraph-properties fo:keep-with-next="always" fo:text-indent="3.543in"/>
      <style:text-properties fo:color="#000000" style:language-asian="lt" style:country-asian="LT"/>
    </style:style>
    <style:style style:name="P182" style:parent-style-name="Normal" style:family="paragraph">
      <style:paragraph-properties fo:text-indent="3.543in"/>
      <style:text-properties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keep-with-next="always" fo:text-align="center">
        <style:tab-stops>
          <style:tab-stop style:type="left" style:position="0.1875in"/>
        </style:tab-stops>
      </style:paragraph-properties>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keep-with-next="always" fo:text-align="center"/>
    </style:style>
    <style:style style:name="T188" style:parent-style-name="DefaultParagraphFont" style:family="text">
      <style:text-properties fo:color="#000000" fo:letter-spacing="0.0416in" style:language-asian="lt" style:country-asian="LT"/>
    </style:style>
    <style:style style:name="T189" style:parent-style-name="DefaultParagraphFont" style:family="text">
      <style:text-properties fo:color="#000000" fo:letter-spacing="0.0138in" style:language-asian="lt" style:country-asian="LT"/>
    </style:style>
    <style:style style:name="T190" style:parent-style-name="DefaultParagraphFont" style:family="text">
      <style:text-properties fo:color="#000000" fo:letter-spacing="0.0416in" style:language-asian="lt" style:country-asian="LT"/>
    </style:style>
    <style:style style:name="P191" style:parent-style-name="Normal" style:family="paragraph">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keep-with-next="always" fo:text-align="center"/>
    </style:style>
    <style:style style:name="T205" style:parent-style-name="DefaultParagraphFont" style:family="text">
      <style:text-properties fo:color="#000000" fo:letter-spacing="0.0416in" style:language-asian="lt" style:country-asian="LT"/>
    </style:style>
    <style:style style:name="T206" style:parent-style-name="DefaultParagraphFont" style:family="text">
      <style:text-properties fo:color="#000000" fo:letter-spacing="0.0138in" style:language-asian="lt" style:country-asian="LT"/>
    </style:style>
    <style:style style:name="T207" style:parent-style-name="DefaultParagraphFont" style:family="text">
      <style:text-properties fo:color="#000000" fo:letter-spacing="0.0416in" style:language-asian="lt" style:country-asian="LT"/>
    </style:style>
    <style:style style:name="T208" style:parent-style-name="DefaultParagraphFont" style:family="text">
      <style:text-properties fo:color="#000000" fo:letter-spacing="0.0138in" style:language-asian="lt" style:country-asian="LT"/>
    </style:style>
    <style:style style:name="T209" style:parent-style-name="DefaultParagraphFont" style:family="text">
      <style:text-properties fo:color="#000000" fo:letter-spacing="0.0416in" style:language-asian="lt" style:country-asian="LT"/>
    </style:style>
    <style:style style:name="P210" style:parent-style-name="Normal" style:family="paragraph">
      <style:paragraph-properties fo:text-align="center"/>
      <style:text-properties fo:color="#000000" fo:letter-spacing="0.0138in"/>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keep-with-next="always" fo:text-align="center"/>
    </style:style>
    <style:style style:name="T336" style:parent-style-name="DefaultParagraphFont" style:family="text">
      <style:text-properties fo:color="#000000" fo:letter-spacing="0.0416in" style:language-asian="lt" style:country-asian="LT"/>
    </style:style>
    <style:style style:name="T337" style:parent-style-name="DefaultParagraphFont" style:family="text">
      <style:text-properties fo:color="#000000" fo:letter-spacing="0.0138in" style:language-asian="lt" style:country-asian="LT"/>
    </style:style>
    <style:style style:name="T338" style:parent-style-name="DefaultParagraphFont" style:family="text">
      <style:text-properties fo:color="#000000" fo:letter-spacing="0.0416in" style:language-asian="lt" style:country-asian="LT"/>
    </style:style>
    <style:style style:name="T339" style:parent-style-name="DefaultParagraphFont" style:family="text">
      <style:text-properties fo:color="#000000" fo:letter-spacing="0.0138in" style:language-asian="lt" style:country-asian="LT"/>
    </style:style>
    <style:style style:name="T340" style:parent-style-name="DefaultParagraphFont" style:family="text">
      <style:text-properties fo:color="#000000" fo:letter-spacing="0.0416in" style:language-asian="lt" style:country-asian="LT"/>
    </style:style>
    <style:style style:name="T341" style:parent-style-name="DefaultParagraphFont" style:family="text">
      <style:text-properties fo:color="#000000" fo:letter-spacing="0.0138in" style:language-asian="lt" style:country-asian="LT"/>
    </style:style>
    <style:style style:name="T342" style:parent-style-name="DefaultParagraphFont" style:family="text">
      <style:text-properties fo:color="#000000" fo:letter-spacing="0.0416in" style:language-asian="lt" style:country-asian="LT"/>
    </style:style>
    <style:style style:name="T343" style:parent-style-name="DefaultParagraphFont" style:family="text">
      <style:text-properties fo:color="#000000" fo:letter-spacing="0.0138in" style:language-asian="lt" style:country-asian="LT"/>
    </style:style>
    <style:style style:name="T344" style:parent-style-name="DefaultParagraphFont" style:family="text">
      <style:text-properties fo:color="#000000" fo:letter-spacing="0.0416in" style:language-asian="lt" style:country-asian="LT"/>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center"/>
    </style:style>
    <style:style style:name="T454" style:parent-style-name="DefaultParagraphFont" style:family="text">
      <style:text-properties fo:color="#000000"/>
    </style:style>
    <style:style style:name="P455" style:parent-style-name="Normal" style:master-page-name="MPF3" style:family="paragraph">
      <style:paragraph-properties fo:keep-with-next="always" fo:break-before="page" fo:text-indent="3.543in" style:page-number="1"/>
      <style:text-properties fo:color="#000000" style:language-asian="lt" style:country-asian="LT"/>
    </style:style>
    <style:style style:name="P463" style:parent-style-name="Normal" style:family="paragraph">
      <style:paragraph-properties fo:keep-with-next="always" fo:text-indent="3.543in"/>
      <style:text-properties fo:color="#000000" style:language-asian="lt" style:country-asian="LT"/>
    </style:style>
    <style:style style:name="P464" style:parent-style-name="Normal" style:family="paragraph">
      <style:paragraph-properties fo:text-indent="3.543in"/>
      <style:text-properties fo:color="#000000"/>
    </style:style>
    <style:style style:name="P465" style:parent-style-name="Normal" style:family="paragraph">
      <style:paragraph-properties fo:text-indent="0.4923in"/>
      <style:text-properties fo:color="#000000"/>
    </style:style>
    <style:style style:name="P466" style:parent-style-name="Normal" style:family="paragraph">
      <style:paragraph-properties fo:keep-with-next="always" fo:text-align="center">
        <style:tab-stops>
          <style:tab-stop style:type="left" style:position="0.1875in"/>
        </style:tab-stops>
      </style:paragraph-properties>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center"/>
    </style:style>
    <style:style style:name="T557" style:parent-style-name="DefaultParagraphFont" style:family="text">
      <style:text-properties fo:color="#000000"/>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widows="0" fo:orphans="0"/>
    </style:style>
  </office:automatic-styles>
  <office:body>
    <office:text text:use-soft-page-breaks="true">
      <text:p text:style-name="P1"><text:span text:style-name="T9">Suvestinė redakcija nuo 1993-08-05 iki 1994-09-30</text:span></text:p>
      <text:p text:style-name="P10"/>
      <text:p text:style-name="P11"><text:span text:style-name="T12">Nutarimas paskelbtas: Lietuvos aidas 1991, Nr.<text:s/></text:span><text:a xlink:href="https://www.e-tar.lt/portal/legalAct.html?documentId=TAR.ED8D86931A9E" office:target-frame-name="_top" xlink:show="replace"><text:span text:style-name="T13">75-0</text:span></text:a><text:span text:style-name="T14">; Žin. 1991, Nr.</text:span><text:a xlink:href="https://www.e-tar.lt/portal/legalAct.html?documentId=TAR.ED8D86931A9E" office:target-frame-name="_top" xlink:show="replace"><text:span text:style-name="T15">14-378</text:span></text:a><text:span text:style-name="T16">, i. k. 0911100NUTA00000130</text:span></text:p>
      <text:p text:style-name="P17"/>
      <text:p text:style-name="P18"/>
      <text:p text:style-name="P19"><text:span text:style-name="T20"/><text:span text:style-name="T21">LIETUVOS RESPUBLIKOS VYRIAUSYBĖ</text:span></text:p>
      <text:p text:style-name="P22"/>
      <text:p text:style-name="P23">N U T A R I M A S</text:p>
      <text:p text:style-name="P24">DĖL VALSTYBINIO TURTO PIRMINIO PRIVATIZAVIMO DOKUMENTŲ TVIRTINIMO</text:p>
      <text:p text:style-name="P25"/>
      <text:p text:style-name="P26">1991 m. balandžio 12 d. Nr. 130</text:p>
      <text:p text:style-name="P27">Vilnius</text:p>
      <text:p text:style-name="P28"/>
      <text:p text:style-name="P29"/>
      <text:p text:style-name="P30"><text:span text:style-name="T31">Vykdydama Lietuvos Respublikos valstybinio turto pirminio privatizavimo įstatymą, Lietuvos Respublikos Vyriausybė<text:s/></text:span><text:span text:style-name="T32">nutari</text:span><text:span text:style-name="T33">a:<text:s/></text:span></text:p>
      <text:p text:style-name="P34"><text:span text:style-name="T35">1</text:span><text:span text:style-name="T36">. Patvirtinti Privatizavimo programų sudarymo<text:s/></text:span><text:span text:style-name="T37">principus (pridedama).</text:span></text:p>
      <text:p text:style-name="P38"><text:span text:style-name="T39">2</text:span><text:span text:style-name="T40">. Patvirtinti Privatizavimo komisijų nuostatus (pridedama).</text:span></text:p>
      <text:p text:style-name="P41"><text:span text:style-name="T42">3</text:span><text:span text:style-name="T43">. Patvirtinti Privatizavimo tarnybų nuostatus (pridedama).</text:span></text:p>
      <text:p text:style-name="P44"/>
      <text:p text:style-name="P45"/>
      <text:p text:style-name="P46"/>
      <text:p text:style-name="P47">LIETUVOS RESPUBLIKOS<text:s/></text:p>
      <text:p text:style-name="P48"><text:span text:style-name="T49">MINISTRAS PIRMININKAS</text:span><text:span text:style-name="T50"><text:tab/>G. VAGNORIUS</text:span></text:p>
      <text:soft-page-break/>
      <text:p text:style-name="P51">PATVIRTINTA</text:p>
      <text:p text:style-name="P59">Lietuvos Respublikos Vyriausybės</text:p>
      <text:p text:style-name="P60">l99l m. balandžio 12 d. nutarimu Nr. 130</text:p>
      <text:p text:style-name="P61"/>
      <text:p text:style-name="P62"><text:span text:style-name="T63">Privatizavimo programų sudarymo principai</text:span></text:p>
      <text:p text:style-name="P64"/>
      <text:p text:style-name="P65"><text:span text:style-name="T66">l.</text:span><text:span text:style-name="T67"><text:s/>Valstybinio turto pirminio privatizavimo programos sudaromos dviejų lygių: respublikinio;</text:span></text:p>
      <text:p text:style-name="P68"><text:span text:style-name="T69">Respublikos ūkio bei vietinio ūkio objektų.</text:span></text:p>
      <text:p text:style-name="P70"><text:span text:style-name="T71">2</text:span><text:span text:style-name="T72">. Respublikinę privatizavimo programą rengia Ekonomikos ministerija kartu su kitomis ministerijomis ir valstybinėmis</text:span><text:span text:style-name="T73"><text:s/>tarnybomis bei miestų (rajonų) privatizavimo komisijomis. Joje pateikiami bendrieji suvestiniai duomenys, apibūdinantys privatizavimo mastą ir proporcijas pagal privatizuojamo turto vertę ir laiką. Šią programą tvirtina Centrinė privatizavimo komisija.</text:span></text:p>
      <text:p text:style-name="P74"><text:span text:style-name="T75">3</text:span><text:span text:style-name="T76">. Lietuvos Respublikos ūkiui priskirtų objektų privatizavimo programas rengia ministerijos ir valstybinės tarnybos. Šias programas tvirtina Centrinė privatizavimo komisija.</text:span></text:p>
      <text:p text:style-name="P77"><text:span text:style-name="T78">Ekonomikos ministerija, kaip steigėja, rengia jos reguliavimo sferai priskirtų p</text:span><text:span text:style-name="T79">ramonės objektų privatizavimo programą ir vykdo visų Lietuvos Respublikos ūkiui priskirtų objektų privatizavimo programų ekspertizę.</text:span></text:p>
      <text:p text:style-name="P80"><text:span text:style-name="T81">4</text:span><text:span text:style-name="T82">. Vietiniam ūkiui priskirtų objektų programas rengia ir, suderinusios su Centrine privatizavimo komisija, tvirtina mie</text:span><text:span text:style-name="T83">stų (rajonų) privatizavimo komisijos.</text:span></text:p>
      <text:p text:style-name="P84">Siekiant užtikrinti nuoseklią valstybės politiką šioje srityje, miestų (rajonų) privatizavimo komisijoms rekomenduojama derinti atskirų ūkio šakų objektų privatizavimo klausimus su atitinkamomis ministerijomis ir<text:s/>valstybinėmis tarnybomis.</text:p>
      <text:p text:style-name="P85"><text:span text:style-name="T86">Jeigu ministerija ar valstybinė tarnyba nesutinka su miesto (rajono) privatizavimo komisijos nuomone, nesutarimų protokolas pateikiamas Lietuvos Respublikos Vyriausybei.</text:span></text:p>
      <text:p text:style-name="P87"><text:span text:style-name="T88">5</text:span><text:span text:style-name="T89">. Objektai į abiejų lygių privatizavimo programų projek</text:span><text:span text:style-name="T90">tus įtraukiami ministerijų, valstybinių tarnybų, miestų (rajonų) privatizavimo komisijų, taip pat įmonių darbuotojų visuotinio susirinkimo (konferencijos) teikimu.<text:s/></text:span></text:p>
      <text:p text:style-name="P91"><text:span text:style-name="T92">6</text:span><text:span text:style-name="T93">. Privatizavimas pradedamas nuo tų sferų, kuriose daugiausia išplėtoti rinkos santykia</text:span><text:span text:style-name="T94">i. Centrinė privatizavimo komisija Respublikinėje privatizavimo programoje nurodo ūkio šakas ir veiklos sritis, kurios turi būti pirmiausia privatizuojamos.</text:span></text:p>
      <text:p text:style-name="P95"><text:span text:style-name="T96">Miestų (rajonų) privatizavimo komisijos privatizavimo programose išdėsto objektus ketvirčiais, mėne</text:span><text:span text:style-name="T97">siais, derindamos privatizavimo proporcijas su valstybės vienkartinės išmokos skyrimu.</text:span></text:p>
      <text:p text:style-name="P98"><text:span text:style-name="T99">7</text:span><text:span text:style-name="T100">. Atrenkant objektus, įtraukiamus į abiejų lygių privatizavimo programas ir projektus, vadovaujamasi:<text:s/></text:span></text:p>
      <text:p text:style-name="P101">konkurencijos tiek tarp atskirų objektų, tiek tarp gamybos bei paslaugų sričių sudarymo būtinumu;</text:p>
      <text:p text:style-name="P102">įmonių, organizacijų darbuotojų kolektyvų suinteresuotumu privatizuojamo objekto atžvilgiu;</text:p>
      <text:p text:style-name="P103">objekto paklausumu (naudojamų žaliavų pobūdis, kapitalo apyvartumas, galimas užsienio kapitalo dalyvavimas, gaminamos produkcijos ar teikiamų paslaugų paklausa rinkoje, objekto geografinė vieta ir kt.);</text:p>
      <text:p text:style-name="P104">galimybe plėsti eksportą, kuo plačiau panaudoti vietinius išteklius ir antrines žaliavas;</text:p>
      <text:p text:style-name="P105"><text:span text:style-name="T106">galimybe ir tikslingumu parduoti objektą už laisvai konvertuojamą valiutą.</text:span></text:p>
      <text:p text:style-name="P107"><text:span text:style-name="T108">8</text:span><text:span text:style-name="T109">. Atrenkan</text:span><text:span text:style-name="T110">t objektus parduoti už laisvai konvertuojamą valiutą, reikėtų atsižvelgti į galimybę:</text:span></text:p>
      <text:p text:style-name="P111">kuo sparčiau įdiegti naują technologiją, techniškai pertvarkyti gamybą;</text:p>
      <text:p text:style-name="P112">plačiai pritraukti užsienio kapitalą gamybos ir paslaugų sferai iš esmės pertvarkyti;</text:p>
      <text:p text:style-name="P113">sudaryti konkurenciją gamybos ir paslaugų sferoje;</text:p>
      <text:p text:style-name="P114"><text:span text:style-name="T115">iš esmės pagerinti antrinių žaliavų perdirbimą, įdiegti tobulesnę technologiją gamtosaugos srityje.</text:span></text:p>
      <text:p text:style-name="P116"><text:span text:style-name="T117">9</text:span><text:span text:style-name="T118">. Į privatizavimo programų projektus įtraukiami objektai yra įmonės, įstaigos ar kitas valstybinis turtas, išsky</text:span><text:span text:style-name="T119">rus:</text:span></text:p>
      <text:p text:style-name="P120"><text:span text:style-name="T121">9.1</text:span><text:span text:style-name="T122">. neperregistruotų pagal Lietuvos Respublikos įstatymus įmonių turtą;</text:span></text:p>
      <text:p text:style-name="P123"><text:span text:style-name="T124">9.2</text:span><text:span text:style-name="T125">. esamų įmonių atskiras pagrindines priemones (aktyvioji dalis), išskyrus atvejus, kurie nustatomi Lietuvos Respublikos Vyriausybės nutarimais;</text:span></text:p>
      <text:p text:style-name="P126"><text:span text:style-name="T127">9.3</text:span><text:span text:style-name="T128">. Lietuvos<text:s/></text:span><text:span text:style-name="T129">Respublikos piliečių turtą, kuris buvo nacionalizuotas, konfiskuotas ar kitaip be jų valios neatlygintinai paimtas valstybės nuosavybėn ir pagal Lietuvos Respublikos įstatymus gali būti grąžinamas savininkams ar jų teisių perėmėjams;</text:span></text:p>
      <text:p text:style-name="P130"><text:span text:style-name="T131">9.4</text:span><text:span text:style-name="T132">. valstybinį tu</text:span><text:span text:style-name="T133">rtą, kurio vertė neperskaičiuota pagal Lietuvos Respublikos Vyriausybės patvirtintas taisykles.</text:span></text:p>
      <text:p text:style-name="P134"><text:span text:style-name="T135">10</text:span><text:span text:style-name="T136">. Specifinės paskirties objektus – kultūros ir švietimo objektus, saugomas teritorijas ir gamtos objektus, farmacijos ir gydymo įstaigas, transporto įmo</text:span><text:span text:style-name="T137">nes, energetikos objektus, kraštovaizdžio, urbanistikos ir architektūros, archeologijos, istorijos ir dailės objektus ir kitą valstybės saugomą turtą į privatizavimo programas galima įtraukti tik suderinus su atitinkamomis ministerijomis ir valstybinėmis t</text:span><text:span text:style-name="T138">arnybomis.</text:span></text:p>
      <text:p text:style-name="P139"><text:span text:style-name="T140">11</text:span><text:span text:style-name="T141">. Pasiūlymus dėl objektų pardavimo už laisvai konvertuojamą valiutą ministerijos, valstybinės tarnybos, miestų (rajonų) privatizavimo komisijos pateikia Ekonomikos ministerijai, kuri, išnagrinėjusi pasiūlymus, pateikia Lietuvos Respublikos</text:span><text:span text:style-name="T142"><text:s/>Vyriausybei suvestinio objektų, parduodamų tik už laisvai konvertuojamą valiutą, sąrašo projektą.</text:span></text:p>
      <text:p text:style-name="P143"><text:span text:style-name="T144">Šio sąrašo projekte išvardyti objektai, Lietuvos Respublikos Aukščiausiajai Tarybai patvirtinus, traukiami į Respublikinę privatizavimo programą.<text:s/></text:span></text:p>
      <text:p text:style-name="P145"><text:span text:style-name="T146">12</text:span><text:span text:style-name="T147">. Re</text:span><text:span text:style-name="T148">ngiamuose valstybinio turto privatizavimo programų projektuose, atrenkant objektus pardavimui aukcionuose (iš jų ir už laisvai konvertuojamą valiutą), būtina vadovautis:</text:span></text:p>
      <text:p text:style-name="P149">objekto paklausumu;</text:p>
      <text:p text:style-name="P150">objekto įstatinio kapitalo verte (objekto smulkumu);</text:p>
      <text:p text:style-name="P151">galimybe parduoti objektą vienam savininkui ar grupei asmenų, sukurti individualią (personalinę) įmonę ar ūkinę bendriją;</text:p>
      <text:p text:style-name="P152">galimybe suskaidyti ir parduoti objektą dalimis.</text:p>
      <text:p text:style-name="P153"><text:span text:style-name="T154">Nenumatytieji parduoti aukcionuose objektai privatizuojami skelbiant viešą akcijų pasirašymą.</text:span></text:p>
      <text:p text:style-name="P155"><text:span text:style-name="T156">13</text:span><text:span text:style-name="T157">. Į privatizavimo programas įtraukiamos monopolizuotos gamybos (paslaugų teikimo) įmonės turi būti suskaidytos (jeigu tai techniškai įmanoma) į atskirus privatizavimo objektus.</text:span></text:p>
      <text:p text:style-name="P158"><text:span text:style-name="T159">Monopolizuota laikoma tokia įmonė, kuri teikia Lietuvos Respublikos, miesto a</text:span><text:span text:style-name="T160">r rajono inkai daugiau kaip 50 procentų profilinių prekių (paslaugų).</text:span></text:p>
      <text:p text:style-name="P161"><text:span text:style-name="T162">14</text:span><text:span text:style-name="T163">. Privatizavimo programose nurodoma aukciono vykdymo laikas ir vieta arba akcijų pasirašymo vieta, pradžia ir pabaiga (mėnesio tikslumu). Iki galo suderina objektų privatizavimo la</text:span><text:span text:style-name="T164">iką Centrinė privatizavimo komisija.</text:span></text:p>
      <text:p text:style-name="P165"><text:span text:style-name="T166">15.</text:span><text:span text:style-name="T167"><text:s/>Valstybinio turto pirminio privatizavimo programose išdėstomi svarbiausieji duomenys apie privatizuojamus objektus (forma pridedama)</text:span><text:span text:style-name="T168"><text:note text:note-class="footnote" text:id="_ftn0"><text:note-citation text:label=""></text:note-citation><text:note-body><text:p text:style-name="Normal"><text:span text:style-name="T169"><text:s/>Forma nepateikiama.</text:span></text:p></text:note-body></text:note></text:span><text:span text:style-name="T170">.</text:span></text:p>
      <text:p text:style-name="P171"><text:span text:style-name="T172">______________</text:span></text:p>
      <text:soft-page-break/>
      <text:p text:style-name="P173">PATVIRTINTA</text:p>
      <text:p text:style-name="P181">Lietuvos Respublikos Vyriausybės</text:p>
      <text:p text:style-name="P182">l99l m. balandžio 12 d. nutarimu Nr. 130</text:p>
      <text:p text:style-name="P183"/>
      <text:p text:style-name="P184"><text:span text:style-name="T185">Privatizavimo komisijų nuostatai</text:span></text:p>
      <text:p text:style-name="P186"/>
      <text:p text:style-name="P187"><text:span text:style-name="T188">Bendrieji</text:span><text:span text:style-name="T189"><text:s/></text:span><text:span text:style-name="T190">nuostatai</text:span></text:p>
      <text:p text:style-name="P191"/>
      <text:p text:style-name="P192"><text:span text:style-name="T193">1</text:span><text:span text:style-name="T194">. Šie nuostatai reglamentuoja Lietuvos Respublikos valstybinio turto pirminio privatizavimo organų – Centrinės privatizavimo komisijos ir<text:s/></text:span><text:span text:style-name="T195">miestų bei rajonų privatizavimo komisijų (toliau vadinama – privatizavimo komisijos) sudarymo ir jų darbo tvarką.</text:span></text:p>
      <text:p text:style-name="P196">Privatizavimo komisijos yra valstybinio valdymo organai, steigiami Lietuvos Respublikos valstybinio turto privatizavimui bei agrarinei reformai įgyvendinti.</text:p>
      <text:p text:style-name="P197">Privatizavimo komisijos savo veikloje vadovaujasi Lietuvos Respublikos laikinuoju Pagrindiniu įstatymu (Lietuvos Respublikos Konstitucija), Lietuvos Respublikos valstybinio turto pirminio privatizavimo įstatymu, kitais Lietuvos Respublikos įstatymais, Lietuvos Respublikos Vyriausybės nutarimais ir potvarkiais. Miestų ir rajonų privatizavimo komisijos savo veikloje taip pat vadovaujasi Centrinės privatizavimo komisijos nutarimais.<text:s/></text:p>
      <text:p text:style-name="P198"/>
      <text:p text:style-name="P199">Punkto pakeitimai:</text:p>
      <text:p text:style-name="P200"><text:span text:style-name="T201">Nr.<text:s/></text:span><text:a xlink:href="https://www.e-tar.lt/portal/legalAct.html?documentId=TAR.4D7EEBF2E195" office:target-frame-name="_top" xlink:show="replace"><text:span text:style-name="T202">241</text:span></text:a><text:span text:style-name="T203">, 1992-04-06, Žin., 1992, Nr. 17-483 (1992-06-20), i. k. 0921100NUTA00000241</text:span></text:p>
      <text:p text:style-name="Normal"/>
      <text:p text:style-name="P204"><text:span text:style-name="T205">Centrinė</text:span><text:span text:style-name="T206"><text:s/></text:span><text:span text:style-name="T207">privatizavimo</text:span><text:span text:style-name="T208"><text:s/></text:span><text:span text:style-name="T209">komisija</text:span></text:p>
      <text:p text:style-name="P210"/>
      <text:p text:style-name="P211"><text:span text:style-name="T212">2</text:span><text:span text:style-name="T213">. Centrinę privatizavimo komisiją ir jos pirmininką ski</text:span><text:span text:style-name="T214">ria ir atleidžia Lietuvos Respublikos Prezidentas Lietuvos Respublikos Ministro Pirmininko teikimu</text:span><text:s/></text:p>
      <text:p text:style-name="P215">Punkto pakeitimai:</text:p>
      <text:p text:style-name="P216"><text:span text:style-name="T217">Nr.<text:s/></text:span><text:a xlink:href="https://www.e-tar.lt/portal/legalAct.html?documentId=TAR.5665076C073A" office:target-frame-name="_top" xlink:show="replace"><text:span text:style-name="T218">373</text:span></text:a><text:span text:style-name="T219">, 1993-05-28, Žin., 1993, Nr. 18-464 (1993-06-02</text:span><text:span text:style-name="T220">), i. k. 0931100NUTA00000373</text:span></text:p>
      <text:p text:style-name="Normal"/>
      <text:p text:style-name="P221"><text:span text:style-name="T222">3</text:span><text:span text:style-name="T223">. Centrinės privatizavimo komisijos veikla finansuojama iš Lietuvos valstybės biudžeto įplaukų, gautų įgyvendinant Lietuvos Respublikos laikinąjį įstatymą „Dėl privataus kapitalo kaupimo valstybinėse įmonėse“, bei Respubl</text:span><text:span text:style-name="T224">ikinio privatizavimo fondo lėšų. Komisijos pirmininkui, jo pavaduotojui ir nariams darbas Centrinėje privatizavimo komisijoje atlyginamas mokant priedus prie atlyginimo, gaunamo pagrindinėje darbovietėje. Mokamo priedo dydis negali viršyti 50 procentų Liet</text:span><text:span text:style-name="T225">uvos Respublikos Vyriausybės aparato skyriaus vedėjo tarnybinio atlyginimo.<text:s/></text:span></text:p>
      <text:p text:style-name="P226">Kitos komisijos išlaidos dengiamos pagal pateiktą išlaidų sąmatą. Komisijos nariams mokamų priedų dydį, taip pat kitų komisijos išlaidų sąmatą kas ketvirtį komisijos pirmininko teikimu tvirtina Lietuvos Respublikos Ministras Pirmininkas.</text:p>
      <text:p text:style-name="P227">Punkto pakeitimai:</text:p>
      <text:p text:style-name="P228"><text:span text:style-name="T229">Nr.<text:s/></text:span><text:a xlink:href="https://www.e-tar.lt/portal/legalAct.html?documentId=TAR.2EC78603FE3A" office:target-frame-name="_top" xlink:show="replace"><text:span text:style-name="T230">581</text:span></text:a><text:span text:style-name="T231">, 1993-07-28, Žin., 1993, Nr. 34-786 (1993-08-04), i. k. 0931100NUTA00000581</text:span></text:p>
      <text:p text:style-name="Normal"/>
      <text:p text:style-name="P232"><text:span text:style-name="T233">4</text:span><text:span text:style-name="T234">. Cent</text:span><text:span text:style-name="T235">rinės privatizavimo komisijos nutarimai ir išaiškinimai privatizavimo klausimais yra privalomi ministerijoms, departamentams, kitoms valstybinėms tarnyboms, institucijoms, bankams, savivaldybėms, privatizavimo komisijoms ir tarnyboms, visiems agrarinės ref</text:span><text:span text:style-name="T236">ormos organams, įmonėms, įstaigoms bei negamybinėms organizacijoms, taip pat juridiniams ir fiziniams asmenims.</text:span></text:p>
      <text:p text:style-name="P237"><text:span text:style-name="T238">Centrinės privatizavimo komisijos nutarimus ir išaiškinimus, vadovaujantis Lietuvos Respublikos civilinio proceso kodekso 11 straipsniu, turi ta</text:span><text:span text:style-name="T239">ikyti ir teismai, nagrinėdami atitinkamų kategorijų bylas.</text:span></text:p>
      <text:p text:style-name="P240"><text:span text:style-name="T241">Centrinės privatizavimo komisijos sprendimai privatizavimo klausimais, išskyrus sprendimus, kuriais patvirtinti aukcionų ir akcijų pasirašymo rezultatai, teismui neskundžiami</text:span><text:s/></text:p>
      <text:p text:style-name="P242">Punkto pakeitimai:</text:p>
      <text:p text:style-name="P243"><text:span text:style-name="T244">Nr.<text:s/></text:span><text:a xlink:href="https://www.e-tar.lt/portal/legalAct.html?documentId=TAR.4D7EEBF2E195" office:target-frame-name="_top" xlink:show="replace"><text:span text:style-name="T245">241</text:span></text:a><text:span text:style-name="T246">, 1992-04-06, Žin., 1992, Nr. 17-483 (1992-06-20), i. k. 0921100NUTA00000241</text:span></text:p>
      <text:p text:style-name="Normal"/>
      <text:p text:style-name="P247"><text:span text:style-name="T248">5</text:span><text:span text:style-name="T249">. Centrinė privatizavimo komisija vykdo šias funkcijas:</text:span></text:p>
      <text:p text:style-name="P250"><text:span text:style-name="T251">5.1</text:span><text:span text:style-name="T252">. tvirtina, suderinusi<text:s/></text:span><text:span text:style-name="T253">su Lietuvos Respublikos Vyriausybe, Respublikinę privatizavimo programą;<text:s/></text:span></text:p>
      <text:p text:style-name="P254"><text:span text:style-name="T255">5.2</text:span><text:span text:style-name="T256">. tvirtina Respublikos ūkiui priskirtų objektų privatizavimo programas;</text:span></text:p>
      <text:p text:style-name="P257"><text:span text:style-name="T258">5.3</text:span><text:span text:style-name="T259">. tvirtina įvykusio Lietuvos Respublikos ūkiui priskirtų objektų aukcione ar akcijų pasirašymo r</text:span><text:span text:style-name="T260">ezultatus;</text:span></text:p>
      <text:p text:style-name="P261"><text:span text:style-name="T262">5.4</text:span><text:span text:style-name="T263">. išduodama nuosavybės teisę patvirtinančius dokumentus asmenims, įsigijusiems Lietuvos Respublikos ūkiui priskirtus objektus (akcijas) arba įsipareigoja tai padaryti privatizuojamos įmonės valdymo organus;</text:span></text:p>
      <text:p text:style-name="P264"><text:span text:style-name="T265">5.5</text:span><text:span text:style-name="T266">. priima sprendimus dėl<text:s/></text:span><text:span text:style-name="T267">privatizuojamų Lietuvos Respublikos ūkiui priskirtų objektų nukainojimo (pradinės kainos sumažinimo);</text:span></text:p>
      <text:p text:style-name="P268"><text:span text:style-name="T269">5.6</text:span><text:span text:style-name="T270">. priima sprendimus dėl valstybinės valdžios ir valdymo organų turimų Lietuvos Respublikos ūkiui priskirtų įmonių akcijų pardavimo;</text:span></text:p>
      <text:p text:style-name="P271"><text:span text:style-name="T272">5.7</text:span><text:span text:style-name="T273">. nustat</text:span><text:span text:style-name="T274">o monopolizuotos gamybos įmonių, kurių neįmanoma suskaidyti, privatizavimo tvarką;</text:span></text:p>
      <text:p text:style-name="P275"><text:span text:style-name="T276">5.8</text:span><text:span text:style-name="T277">. priima sprendimus dėl Lietuvos Respublikos ūkiui priskirtų įmonių (įstaigų), neįtrauktų į privatizavimo programas, įtraukimo į šias programas;</text:span></text:p>
      <text:p text:style-name="P278"><text:span text:style-name="T279">5.9</text:span><text:span text:style-name="T280">. remdamasi Li</text:span><text:span text:style-name="T281">etuvos Respublikos Vyriausybės sudarytos ekspertų komisijos išvadomis, priima sprendimus dėl privatizavimo objektų, kurie parduodami tik už laisvai konvertuojamą valiutą, pradinės kainos (įstatinio kapitalo dydžio) padidinimo;</text:span></text:p>
      <text:p text:style-name="P282"><text:span text:style-name="T283">5.10</text:span><text:span text:style-name="T284">. tvirtina<text:s/></text:span><text:span text:style-name="T285">privatizuojamų objektų, parduodamų netaikant pinigų (rublių) kvotų, sąrašą;</text:span></text:p>
      <text:p text:style-name="P286"><text:span text:style-name="T287">5.11</text:span><text:span text:style-name="T288">. priima sprendimus dėl objekto kainos dalies, kurią pirkėjas, pirkdamas privatizavimo objektą išsimokėtinai, turi sumokėti iš karto, padidinimo;</text:span></text:p>
      <text:p text:style-name="P289"><text:span text:style-name="T290">5.12</text:span><text:span text:style-name="T291">. priima sprendimu</text:span><text:span text:style-name="T292">s dėl valstybinių ir valstybinių akcinių įmonių, kuriose privataus akcinio kapitalo, suformuoto iš fizinių asmenų ir privačių įmonių įnašų, nėra arba jis sudaro ne daugiau kaip 20 procentų jų įstatinio kapitalo, privatizavimo laipsnio pakeitimo;</text:span></text:p>
      <text:p text:style-name="P293"><text:span text:style-name="T294">5.13</text:span><text:span text:style-name="T295">.<text:s/></text:span><text:span text:style-name="T296">priima sprendimus dėl pasirašytų, bet laiku neapmokėtų akcijų už Lietuvos Respublikos ūkiui priskirtus objektus anuliavimo, taip pat dėl aukcionų rezultatų anuliavimo steigėjo prašymu, jeigu aukcione įsigiję privatizavimo objektus (įmones) asmenys nepasira</text:span><text:span text:style-name="T297">šo jų perdavimo-priėmimo akto</text:span><text:s/></text:p>
      <text:p text:style-name="P298">Punkto pakeitimai:</text:p>
      <text:p text:style-name="P299"><text:span text:style-name="T300">Nr.<text:s/></text:span><text:a xlink:href="https://www.e-tar.lt/portal/legalAct.html?documentId=TAR.4D7EEBF2E195" office:target-frame-name="_top" xlink:show="replace"><text:span text:style-name="T301">241</text:span></text:a><text:span text:style-name="T302">, 1992-04-06, Žin., 1992, Nr. 17-483 (1992-06-20), i. k. 0921100NUTA00000241</text:span></text:p>
      <text:p text:style-name="Normal"/>
      <text:p text:style-name="P303"><text:span text:style-name="T304">5.14</text:span><text:span text:style-name="T305">. kontroliuoja privatizavimo pr</text:span><text:span text:style-name="T306">ogramų vykdymą ir prireikus priima sprendimus dėl jų papildymo ar tikslinimo;</text:span></text:p>
      <text:p text:style-name="P307"><text:span text:style-name="T308">5.15</text:span><text:span text:style-name="T309">. nagrinėja piliečių, įmonių, įstaigų ir organizacijų skundus dėl Lietuvos Respublikos valstybinio turto pirminio privatizavimo įstatymo ir Lietuvos Respublikos Vyriausyb</text:span><text:span text:style-name="T310">ės nutarimų pažeidimų;</text:span></text:p>
      <text:p text:style-name="P311"><text:span text:style-name="T312">5.16</text:span><text:span text:style-name="T313">. kontroliuoja, kaip laikomasi informacijos apie privatizuojamus objektus skelbimo tvarkos ir priima sprendimus dėl papildomų duomenų apie privatizuojamus objektus skelbimo;</text:span></text:p>
      <text:p text:style-name="P314"><text:span text:style-name="T315">5.17</text:span><text:span text:style-name="T316">. teikia pasiūlymus Lietuvos Respublikos Vy</text:span><text:span text:style-name="T317">riausybei dėl miestų (rajonų) privatizavimo komisijų narių atleidimo bei miestų (rajonų) valdyboms – dėl privatizavimo tarnybų darbuotojų atleidimo, surašo protokolus už administracinės teisės pažeidimus valstybinio turto privatizavimo srityje</text:span><text:s/></text:p>
      <text:p text:style-name="P318">Punkto pakeitimai:</text:p>
      <text:p text:style-name="P319"><text:span text:style-name="T320">Nr.<text:s/></text:span><text:a xlink:href="https://www.e-tar.lt/portal/legalAct.html?documentId=TAR.2534801DCF07" office:target-frame-name="_top" xlink:show="replace"><text:span text:style-name="T321">274</text:span></text:a><text:span text:style-name="T322">, 1991-07-12, Žin., 1991, Nr. 22-590 (1991-08-10), i. k. 0911100NUTA00000274</text:span></text:p>
      <text:p text:style-name="P323"><text:span text:style-name="T324">Nr.<text:s/></text:span><text:a xlink:href="https://www.e-tar.lt/portal/legalAct.html?documentId=TAR.4D7EEBF2E195" office:target-frame-name="_top" xlink:show="replace"><text:span text:style-name="T325">241</text:span></text:a><text:span text:style-name="T326">, 1992-04-06, Žin., 1992, Nr. 17-483 (1992-06-20), i. k. 0921100NUTA00000241</text:span></text:p>
      <text:p text:style-name="Normal"/>
      <text:p text:style-name="P327"><text:span text:style-name="T328">5.18</text:span><text:span text:style-name="T329">. atlieka kitas su valstybinio turto privatizavimu susijusias funkcijas;</text:span></text:p>
      <text:p text:style-name="P330"><text:span text:style-name="T331">5.19</text:span><text:span text:style-name="T332">.<text:s/></text:span><text:span text:style-name="T333">priima sprendimus dėl vietiniam ūkiui priskirtų įmonių (įstaigų), neįtrauktų į privatizavimo programas.</text:span></text:p>
      <text:p text:style-name="P334"/>
      <text:p text:style-name="P335"><text:span text:style-name="T336">Miestų</text:span><text:span text:style-name="T337"><text:s/></text:span><text:span text:style-name="T338">ir</text:span><text:span text:style-name="T339"><text:s/></text:span><text:span text:style-name="T340">rajonų</text:span><text:span text:style-name="T341"><text:s/></text:span><text:span text:style-name="T342">privatizavimo</text:span><text:span text:style-name="T343"><text:s/></text:span><text:span text:style-name="T344">komisijos</text:span></text:p>
      <text:p text:style-name="P345"/>
      <text:p text:style-name="P346"><text:span text:style-name="T347">6</text:span><text:span text:style-name="T348">. Miesto (rajono) privatizavimo komisija sudaroma iš 5 asmenų, kuriuos skiria Lietuvos Respublikos V</text:span><text:span text:style-name="T349">yriausybė aukštesniosios pakopos savivaldybės tarybos pirmininko teikimu. Lietuvos Respublikos Vyriausybė papildomai gali skirti į šią komisiją savo atstovą Centrinės privatizavimo komisijos teikimu. Komisijos nariai iš savo tarpo išsirenka komisijos pirmi</text:span><text:span text:style-name="T350">ninką ir jo pavaduotoją. Komisijos pirmininkas gali būti etatinis miesto (rajono) privatizavimo komisijos darbuotojas, o kiti asmenys, paskirti į šią komisiją, nuo darbo pagrindinėje darbovietėje neatleidžiami</text:span><text:s/></text:p>
      <text:p text:style-name="P351">Punkto pakeitimai:</text:p>
      <text:p text:style-name="P352"><text:span text:style-name="T353">Nr.<text:s/></text:span><text:a xlink:href="https://www.e-tar.lt/portal/legalAct.html?documentId=TAR.A4130B9262F9" office:target-frame-name="_top" xlink:show="replace"><text:span text:style-name="T354">437</text:span></text:a><text:span text:style-name="T355">, 1992-06-05, Žin., 1992, Nr. 23-688 (1992-08-20), i. k. 0921100NUTA00000437</text:span></text:p>
      <text:p text:style-name="P356"><text:span text:style-name="T357">Nr.<text:s/></text:span><text:a xlink:href="https://www.e-tar.lt/portal/legalAct.html?documentId=TAR.5665076C073A" office:target-frame-name="_top" xlink:show="replace"><text:span text:style-name="T358">373</text:span></text:a><text:span text:style-name="T359">, 1993-05-28, Žin., 1993, N</text:span><text:span text:style-name="T360">r. 18-464 (1993-06-02), i. k. 0931100NUTA00000373</text:span></text:p>
      <text:p text:style-name="Normal"/>
      <text:p text:style-name="P361"><text:span text:style-name="T362">7</text:span><text:span text:style-name="T363">. Miestų (rajonų) privatizavimo komisijų veikla finansuojama iš aukštesniosios pakopos savivaldybių privatizavimo fondo lėšų. Komisijos pirmininkui, dirbančiam etatiniu privatizavimo komisijos darbuot</text:span><text:span text:style-name="T364">oju, skiriamas tokio pat dydžio atlyginimas, kaip miesto (rajono) valdybos skyriaus vedėjo, o nepasitraukusiems iš darbo pagrindinėje darbovietėje komisijos pirmininkui, jo pavaduotojui ir nariams už darbą miesto (rajono) privatizavimo komisijoje atlyginam</text:span><text:span text:style-name="T365">a mokant priedus prie atlyginimo, gaunamo pagrindinėje darbovietėje. Komisijos nariai gali būti papildomai premijuojami už privatizavimo programos įvykdymą. Kitos komisijos išlaidos finansuojamos pagal pateiktą išlaidų sąmatą. Komisijos nariams mokamų prie</text:span><text:span text:style-name="T366">dų ir premijų dydžius, taip pat kitų komisijos išlaidų sąmatą kas ketvirtį komisijos pirmininko teikimu tvirtina aukštesniosios pakopos savivaldybės Taryba.</text:span></text:p>
      <text:p text:style-name="P367">Punkto pakeitimai:</text:p>
      <text:p text:style-name="P368"><text:span text:style-name="T369">Nr.<text:s/></text:span><text:a xlink:href="https://www.e-tar.lt/portal/legalAct.html?documentId=TAR.A4130B9262F9" office:target-frame-name="_top" xlink:show="replace"><text:span text:style-name="T370">437</text:span></text:a><text:span text:style-name="T371">, 1992-06-05, Žin., 1992, Nr. 23-688 (1992-08-20), i. k. 0921100NUTA00000437</text:span></text:p>
      <text:p text:style-name="P372"><text:span text:style-name="T373">Nr.<text:s/></text:span><text:a xlink:href="https://www.e-tar.lt/portal/legalAct.html?documentId=TAR.2EC78603FE3A" office:target-frame-name="_top" xlink:show="replace"><text:span text:style-name="T374">581</text:span></text:a><text:span text:style-name="T375">, 1993-07-28, Žin., 1993, Nr. 34-786 (1993-08-04), i. k. 0931100NUTA00000581</text:span></text:p>
      <text:p text:style-name="Normal"/>
      <text:p text:style-name="P376"><text:span text:style-name="T377">8</text:span><text:span text:style-name="T378">. Miestų (rajonų) privatizavimo komisijų priimti nutarimai privatizavimo klausimais yra privalomi tiems vietos savivaldybių skyriams, kurių reguliavimo sferai paskirti privatizuojami objektai, privatizavimo tarnyboms bei privatizuojamų vietinio ūkio įmon</text:span><text:span text:style-name="T379">ių valdymo organams.</text:span></text:p>
      <text:p text:style-name="P380"><text:span text:style-name="T381">9</text:span><text:span text:style-name="T382">. Miestų (rajonų) privatizavimo komisijos vykdo šias funkcijas:</text:span></text:p>
      <text:p text:style-name="P383"><text:span text:style-name="T384">9.1</text:span><text:span text:style-name="T385">. sudaro ir, suderinusios su Centrine privatizavimo komisija, tvirtina vietiniam ūkiui priskirtų objektų privatizavimo programas;</text:span></text:p>
      <text:p text:style-name="P386"><text:span text:style-name="T387">9.2</text:span><text:span text:style-name="T388">. tvirtina įvykusio aukc</text:span><text:span text:style-name="T389">ione ar vietiniam ūkiui priskirtų objektų akcijų pasirašymo rezultatus;</text:span></text:p>
      <text:p text:style-name="P390"><text:span text:style-name="T391">9.3</text:span><text:span text:style-name="T392">. nustato nuosavybės teisę patvirtinančių dokumentų išdavimo asmenims, įsigijusiems privatizuojamų vietiniam ūkiui priskirtų objektų akcijų, tvarką;</text:span></text:p>
      <text:p text:style-name="P393"><text:span text:style-name="T394">9.4</text:span><text:span text:style-name="T395">. priima sprendimus d</text:span><text:span text:style-name="T396">ėl privatizuojamų vietiniam ūkiui priskirtų objektų nukainojimo (pradinės kainos sumažinimo);</text:span></text:p>
      <text:p text:style-name="P397"><text:span text:style-name="T398">9.5</text:span><text:span text:style-name="T399">. priima sprendimus dėl valstybinės valdžios ir valdymo organų turimų vietiniam ūkiui priskirtų įmonių akcijų pardavimo;</text:span></text:p>
      <text:p text:style-name="P400"><text:span text:style-name="T401">9.6</text:span><text:span text:style-name="T402">. priima sprendimus dėl<text:s/></text:span><text:span text:style-name="T403">pasirašytų, bet laiku neapmokėtų vietiniam ūkiui priskirtų privatizavimo objektų akcijų anuliavimo;</text:span></text:p>
      <text:p text:style-name="P404"><text:span text:style-name="T405">9.7</text:span><text:span text:style-name="T406">. kartu su vietos savivaldybių Tarybomis kontroliuoja vietiniam ūkiui priskirtų objektų privatizavimo programų įgyvendinimą;</text:span></text:p>
      <text:p text:style-name="P407"><text:span text:style-name="T408">9.8</text:span><text:span text:style-name="T409">. teikia pasiūlym</text:span><text:span text:style-name="T410">us miesto (rajono) valdybai dėl privatizavimo tarnybų narių atleidimo;</text:span></text:p>
      <text:p text:style-name="P411"><text:span text:style-name="T412">9.9</text:span><text:span text:style-name="T413">. nagrinėja piliečių, įmonių, įstaigų ir organizacijų skundus dėl vietiniam ūkiui priskirtų objektų privatizavimo tvarkos pažeidimų, surašo protokolus už administracinės teisės p</text:span><text:span text:style-name="T414">ažeidimus valstybinio turto privatizavimo srityje</text:span><text:s/></text:p>
      <text:p text:style-name="P415">Punkto pakeitimai:</text:p>
      <text:p text:style-name="P416"><text:span text:style-name="T417">Nr.<text:s/></text:span><text:a xlink:href="https://www.e-tar.lt/portal/legalAct.html?documentId=TAR.4D7EEBF2E195" office:target-frame-name="_top" xlink:show="replace"><text:span text:style-name="T418">241</text:span></text:a><text:span text:style-name="T419">, 1992-04-06, Žin., 1992, Nr. 17-483 (1992-06-20), i. k. 0921100NUTA00000241</text:span></text:p>
      <text:p text:style-name="Normal"/>
      <text:p text:style-name="P420"><text:span text:style-name="T421">9.10</text:span><text:span text:style-name="T422">. kontroliu</text:span><text:span text:style-name="T423">oja, kaip laikomasi informacijos apie vietiniam ūkiui priskirtus privatizavimo objektus skelbimo tvarkos;</text:span></text:p>
      <text:p text:style-name="P424"><text:span text:style-name="T425">9.11</text:span><text:span text:style-name="T426">. atlieka kitas funkcijas, susijusias su vietiniam ūkiui priskirtų objektų privatizavimu.</text:span></text:p>
      <text:p text:style-name="P427"><text:span text:style-name="T428">10</text:span><text:span text:style-name="T429">. Privatizavimo komisijos posėdžius<text:s/></text:span><text:span text:style-name="T430">organizuoja ir jiems vadovauja komisijos pirmininkas, o jam nesant – pavaduotojas. Sprendimai priimami komisijos posėdžiuose kolegialiai. Komisijos posėdžiai turi būti protokoluojami.</text:span></text:p>
      <text:p text:style-name="P431">Centrinės privatizavimo komisijos posėdis gali įvykti, jeigu jame dalyvauja daugiau kaip pusė šios komisijos narių.</text:p>
      <text:p text:style-name="P432">Miestų privatizavimo komisijos posėdis yra teisėtas, jeigu jame dalyvauja ne mažiau kaip 4 komisijos nariai, o nustatant rajonų privatizavimo komisijų posėdžių kvorumą, vadovaujamasi nuostata: privatizavimo komisijos narių skaičius minus du asmenys.</text:p>
      <text:p text:style-name="P433">Laikoma, jog privatizavimo programos patvirtintos, jeigu su tuo sutinka daugiau kaip pusė Centrinės privatizavimo komisijos narių arba 4 miesto (rajono) privatizavimo komisijos nariai.</text:p>
      <text:p text:style-name="P434">Kiti privatizavimo komisijų sprendimai galioja, jeigu jiems pritarė: daugiau kaip pusė posėdžio dalyvių – kai posėdyje dalyvavo ne mažiau kaip du trečdaliai komisijos narių; daugiau kaip pusė komisijos narių – kai posėdyje dalyvavo mažiau kaip du trečdaliai komisijos narių..</text:p>
      <text:p text:style-name="P435">Visus privatizavimo komisijų tvirtinamus dokumentus pasirašo posėdžio pirmininkas ir sekretorius.</text:p>
      <text:p text:style-name="P436">Centrinė privatizavimo komisija už savo veiklą atsiskaito Lietuvos Respublikos Aukščiausiajai Tarybai, o miesto (rajono) privatizavimo komisija – Lietuvos Respublikos Vyriausybei ir Centrinei privatizavimo komisijai.</text:p>
      <text:p text:style-name="P437">Punkto pakeitimai:</text:p>
      <text:p text:style-name="P438"><text:span text:style-name="T439">Nr.<text:s/></text:span><text:a xlink:href="https://www.e-tar.lt/portal/legalAct.html?documentId=TAR.2534801DCF07" office:target-frame-name="_top" xlink:show="replace"><text:span text:style-name="T440">274</text:span></text:a><text:span text:style-name="T441">, 1991-07-12, Žin., 1991, Nr. 22-590 (1991-08-10), i. k. 0911100NUTA00000274</text:span></text:p>
      <text:p text:style-name="P442"><text:span text:style-name="T443">Nr.<text:s/></text:span><text:a xlink:href="https://www.e-tar.lt/portal/legalAct.html?documentId=TAR.A4BF8A845CC7" office:target-frame-name="_top" xlink:show="replace"><text:span text:style-name="T444">743</text:span></text:a><text:span text:style-name="T445">, 1992-10-08, Lietuvos aidas, 1992, Nr. 205-0 (1992-10-20); Žin., 1992, Nr. 31-967 (1992-11-10), i. k. 0921100NUTA00000743</text:span></text:p>
      <text:p text:style-name="Normal"/>
      <text:p text:style-name="P446"><text:span text:style-name="T447">11</text:span><text:span text:style-name="T448">. Už padarytus pažeidimus privatizavimo komisijų nariai atsako</text:span><text:span text:style-name="T449"><text:s/>Lietuvos Respublikos valstybinio turto pirminio privatizavimo įstatymo ir kitų Lietuvos Respublikos įstatymų nustatyta tvarka.</text:span></text:p>
      <text:p text:style-name="P450"><text:span text:style-name="T451">12</text:span><text:span text:style-name="T452">. Privatizavimo komisijų veikla nutraukiama jas sudariusiųjų organų sprendimu.</text:span></text:p>
      <text:p text:style-name="P453"><text:span text:style-name="T454">______________</text:span></text:p>
      <text:soft-page-break/>
      <text:p text:style-name="P455">PATVIRTINTA</text:p>
      <text:p text:style-name="P463">Lietuvos Respublikos Vyriausybės</text:p>
      <text:p text:style-name="P464">l99l m. balandžio 12 d. nutarimu Nr. 130</text:p>
      <text:p text:style-name="P465"/>
      <text:p text:style-name="P466"><text:span text:style-name="T467">Privatizavimo tarnybų nuostatai</text:span></text:p>
      <text:p text:style-name="P468"/>
      <text:p text:style-name="P469"><text:span text:style-name="T470">1</text:span><text:span text:style-name="T471">. Privatizavimo tarnybos yra laikinos valstybinės institucijos, steigiamos Lietuvos Respublikos<text:s/></text:span><text:span text:style-name="T472">valstybinio turto pirminio privatizavimo įstatymui įgyvendinti.</text:span></text:p>
      <text:p text:style-name="P473"><text:span text:style-name="T474">2</text:span><text:span text:style-name="T475">. Privatizavimo tarnybos steigiamos kiekviename rajone bei Respublikos mieste atitinkamos aukštesniosios pakopos savivaldybės valdybos sprendimu.</text:span></text:p>
      <text:p text:style-name="P476"><text:span text:style-name="T477">3</text:span><text:span text:style-name="T478">. Privatizavimo tarnybų sudėtį nusta</text:span><text:span text:style-name="T479">to Respublikos mietų ir rajonų aukštesniosios pakopos savivaldybių valdybos. Jų vadovus valdybų teikimu tvirtina miesto (rajono) savivaldybės Tarybos prezidiumas.<text:s/></text:span><text:span text:style-name="T480">Kai Lietuvos Respublikos Vyriausybė panaikina miesto (rajono) privatizavimo komisiją ir jos f</text:span><text:span text:style-name="T481">unkcijas perduoda privatizavimo tarnybai, atitinkamos aukštesniosios pakopos savivaldybės tarybos pirmininkas, suderinęs su Centrine privatizavimo komisija, teikia Lietuvos Respublikos Vyriausybei tvirtinti privatizavimo tarnybos sudėtį.</text:span></text:p>
      <text:p text:style-name="P482">Vilniaus ir Kauno<text:s/>miestuose privatizavimo tarnybos sudaromos ne daugiau kaip iš 20 asmenų, Klaipėdos, Panevėžio ir Šiaulių miestuose – ne daugiau kaip iš 15 asmenų, o kituose Respublikos miestuose priklausomai nuo jų dydžio – ne daugiau kaip iš 10 asmenų..</text:p>
      <text:p text:style-name="P483">Rajonuose priklausomai nuo rajonų dydžio privatizavimo tarnybos sudaromos ne daugiau kaip iš 7 asmenų.</text:p>
      <text:p text:style-name="P484">Privatizavimo tarnybos darbuotojus skiria ir nustato jiems atlyginimą už darbą aukštesniosios pakopos savivaldybių valdybos.</text:p>
      <text:p text:style-name="P485">Savivaldybės valdybos sprendimu privatizavimo<text:s/>tarnybos darbuotojai gali būti premijuojami už privatizavimo programų vykdymą.</text:p>
      <text:p text:style-name="P486">Punkto pakeitimai:</text:p>
      <text:p text:style-name="P487"><text:span text:style-name="T488">Nr.<text:s/></text:span><text:a xlink:href="https://www.e-tar.lt/portal/legalAct.html?documentId=TAR.2534801DCF07" office:target-frame-name="_top" xlink:show="replace"><text:span text:style-name="T489">274</text:span></text:a><text:span text:style-name="T490">, 1991-07-12, Žin., 1991, Nr. 22-590 (1991-08-10), i. k. 0911100NUTA</text:span><text:span text:style-name="T491">00000274</text:span></text:p>
      <text:p text:style-name="P492"><text:span text:style-name="T493">Nr.<text:s/></text:span><text:a xlink:href="https://www.e-tar.lt/portal/legalAct.html?documentId=TAR.F59F659936E1" office:target-frame-name="_top" xlink:show="replace"><text:span text:style-name="T494">445</text:span></text:a><text:span text:style-name="T495">, 1991-10-30, Žin., 1991, Nr. 34-945 (1991-12-10), i. k. 0911100NUTA00000445</text:span></text:p>
      <text:p text:style-name="P496"><text:span text:style-name="T497">Nr.<text:s/></text:span><text:a xlink:href="https://www.e-tar.lt/portal/legalAct.html?documentId=TAR.D46D885F92F7" office:target-frame-name="_top" xlink:show="replace"><text:span text:style-name="T498">546</text:span></text:a><text:span text:style-name="T499">, 1991-12-12, Žin., 1992, Nr. 6-134 (1992-02-20), i. k. 0911100NUTA00000546</text:span></text:p>
      <text:p text:style-name="P500"><text:span text:style-name="T501">Nr.<text:s/></text:span><text:a xlink:href="https://www.e-tar.lt/portal/legalAct.html?documentId=TAR.5665076C073A" office:target-frame-name="_top" xlink:show="replace"><text:span text:style-name="T502">373</text:span></text:a><text:span text:style-name="T503">, 1993-05-28, Žin., 1993, Nr. 18-464 (1993-06-02), i. k. 0931100NUTA00000373</text:span></text:p>
      <text:p text:style-name="Normal"/>
      <text:p text:style-name="P504"><text:span text:style-name="T505">4</text:span><text:span text:style-name="T506">. Privatizavimo tarnybos finansuojamos iš aukštesniosios pakopos savivaldybėms tenkančių lėšų, gautų už privatizuotą valstybinį turtą.</text:span></text:p>
      <text:p text:style-name="P507"><text:span text:style-name="T508">5</text:span><text:span text:style-name="T509">. Privatizavimo tarnybos savo veikloje vadovaujasi Lietuvos Respublikos įstatymais, Lietuvos Respublikos Aukščiausio</text:span><text:span text:style-name="T510">sios tarybos ir Lietuvos Respublikos Vyriausybės bei atitinkamų privatizavimo komisijų nutarimais bei potvarkiais, Valstybinio turto privatizavimo aukcionų organizavimo nuostatais ir Viešo akcijų pasirašymo tvarka.</text:span></text:p>
      <text:p text:style-name="P511"><text:span text:style-name="T512">6</text:span><text:span text:style-name="T513">. Privatizavimo tarnybos vykdo šias<text:s/></text:span><text:span text:style-name="T514">funkcijas:</text:span></text:p>
      <text:p text:style-name="P515"><text:span text:style-name="T516">6.1</text:span><text:span text:style-name="T517">. tvarko objektų privatizavimo dokumentus;</text:span></text:p>
      <text:p text:style-name="P518"><text:span text:style-name="T519">6.2</text:span><text:span text:style-name="T520">. organizuoja ir vykdo privatizuojamų objektų aukcionus;</text:span></text:p>
      <text:p text:style-name="P521"><text:span text:style-name="T522">6.3</text:span><text:span text:style-name="T523">. organizuoja ir vykdo viešą akcijų pasirašymą;</text:span></text:p>
      <text:p text:style-name="P524"><text:span text:style-name="T525">6.4</text:span><text:span text:style-name="T526">. teikia atitinkamoms privatizavimo komisijoms pasiūlymus dėl objektų,<text:s/></text:span><text:span text:style-name="T527">kurie nebuvo parduoti aukcione arba kurių aukcionas neįvyko, perkainojimo;</text:span></text:p>
      <text:p text:style-name="P528"><text:span text:style-name="T529">6.5</text:span><text:span text:style-name="T530">. rengia atitinkamoms privatizavimo komisijoms tvirtinti dokumentus dėl aukcionų vykdymo rezultatų;</text:span></text:p>
      <text:p text:style-name="P531"><text:span text:style-name="T532">6.6</text:span><text:span text:style-name="T533">. privatizavimo komisijoms pavedus, išduoda objektą įsigijusiam asm</text:span><text:span text:style-name="T534">eniui (asmenų grupei) nuosavybės teisę patvirtinančius dokumentus;</text:span></text:p>
      <text:p text:style-name="P535"><text:span text:style-name="T536">6.7</text:span><text:span text:style-name="T537">. teikia Respublikinio privatizavimo informacinio biuletenio ir miesto (rajono) privatizavimo komisijos informacinio biuletenio leidėjams informaciją apie privatizuojamus objektus, n</text:span><text:span text:style-name="T538">eįvykusius aukcionus ir akcijų pasirašymą;</text:span></text:p>
      <text:p text:style-name="P539"><text:span text:style-name="T540">6.8</text:span><text:span text:style-name="T541">. kaupia informaciją apie privatizuojamus objektus, esančius mieste (rajone) ir Respublikoje;</text:span></text:p>
      <text:p text:style-name="P542"><text:span text:style-name="T543">6.9</text:span><text:span text:style-name="T544">. teikia informaciją apie parduodamus objektus ir aukcionus bei viešą akcijų pasirašymą mieste (rajone) i</text:span><text:span text:style-name="T545">r Respublikoje visiems to pareikalavusiems asmenims (ar jų grupių teisėtiems atstovams);</text:span></text:p>
      <text:p text:style-name="P546"><text:span text:style-name="T547">6.10</text:span><text:span text:style-name="T548">. atlieka darbus, susijusius su valstybinės vienkartinės išmokos pažymų išdavimu;</text:span></text:p>
      <text:p text:style-name="P549"><text:span text:style-name="T550">6.11</text:span><text:span text:style-name="T551">. atlieka kitas atitinkamų privatizavimo komisijų joms pavestas funkc</text:span><text:span text:style-name="T552">ijas.</text:span></text:p>
      <text:p text:style-name="P553"><text:span text:style-name="T554">7</text:span><text:span text:style-name="T555">. Už padarytus pažeidimus privatizavimo tarnybų darbuotojai atsako Lietuvos Respublikos valstybinio turto pirminio privatizavimo įstatymo ir kitų Lietuvos Respublikos įstatymų nustatyta tvarka.</text:span></text:p>
      <text:p text:style-name="P556"><text:span text:style-name="T557">______________</text:span></text:p>
      <text:p text:style-name="P558"/>
      <text:p text:style-name="P559"/>
      <text:p text:style-name="P560"><text:span text:style-name="T561">Pakeitimai:</text:span></text:p>
      <text:p text:style-name="P562"/>
      <text:p text:style-name="P563"><text:span text:style-name="T564">1.</text:span></text:p>
      <text:p text:style-name="P565"><text:span text:style-name="T566">Lietuvos<text:s/></text:span><text:span text:style-name="T567">Respublikos Vyriausybė, Nutarimas</text:span></text:p>
      <text:p text:style-name="P568"><text:span text:style-name="T569">Nr.<text:s/></text:span><text:a xlink:href="https://www.e-tar.lt/portal/legalAct.html?documentId=TAR.2534801DCF07" office:target-frame-name="_top" xlink:show="replace"><text:span text:style-name="T570">274</text:span></text:a><text:span text:style-name="T571">, 1991-07-12, Žin., 1991, Nr. 22-590 (1991-08-10), i. k. 0911100NUTA00000274</text:span></text:p>
      <text:p text:style-name="P572"><text:span text:style-name="T573">Dėl Privatizavimo komisijų nuostatų, Privatizavimo tarny</text:span><text:span text:style-name="T574">bų nuostatų ir kai kurių rajonų privatizavimo komisijų papildymo ir pakeitimo</text:span></text:p>
      <text:p text:style-name="P575"/>
      <text:p text:style-name="P576"><text:span text:style-name="T577">2.</text:span></text:p>
      <text:p text:style-name="P578"><text:span text:style-name="T579">Lietuvos Respublikos Vyriausybė, Nutarimas</text:span></text:p>
      <text:p text:style-name="P580"><text:span text:style-name="T581">Nr.<text:s/></text:span><text:a xlink:href="https://www.e-tar.lt/portal/legalAct.html?documentId=TAR.F59F659936E1" office:target-frame-name="_top" xlink:show="replace"><text:span text:style-name="T582">445</text:span></text:a><text:span text:style-name="T583">, 1991-10-30, Žin., 1991, Nr. 34-945 (1991</text:span><text:span text:style-name="T584">-12-10), i. k. 0911100NUTA00000445</text:span></text:p>
      <text:p text:style-name="P585"><text:span text:style-name="T586">Dėl kai kurių Lietuvos Respublikos Vyriausybės nutarimų dalinio pakeitimo</text:span></text:p>
      <text:p text:style-name="P587"/>
      <text:p text:style-name="P588"><text:span text:style-name="T589">3.</text:span></text:p>
      <text:p text:style-name="P590"><text:span text:style-name="T591">Lietuvos Respublikos Vyriausybė, Nutarimas</text:span></text:p>
      <text:p text:style-name="P592"><text:span text:style-name="T593">Nr.<text:s/></text:span><text:a xlink:href="https://www.e-tar.lt/portal/legalAct.html?documentId=TAR.D46D885F92F7" office:target-frame-name="_top" xlink:show="replace"><text:span text:style-name="T594">546</text:span></text:a><text:span text:style-name="T595">, 1991-12-1</text:span><text:span text:style-name="T596">2, Žin., 1992, Nr. 6-134 (1992-02-20), i. k. 0911100NUTA00000546</text:span></text:p>
      <text:p text:style-name="P597"><text:span text:style-name="T598">Dėl kai kurių miestų privatizavimo tarnybų išplėtimo ir Vilniaus rajono privatizavimo komisijos sudėties dalinio pakeitimo</text:span></text:p>
      <text:p text:style-name="P599"/>
      <text:p text:style-name="P600"><text:span text:style-name="T601">4.</text:span></text:p>
      <text:p text:style-name="P602"><text:span text:style-name="T603">Lietuvos Respublikos Vyriausybė, Nutarimas</text:span></text:p>
      <text:p text:style-name="P604"><text:span text:style-name="T605">Nr.<text:s/></text:span><text:a xlink:href="https://www.e-tar.lt/portal/legalAct.html?documentId=TAR.4D7EEBF2E195" office:target-frame-name="_top" xlink:show="replace"><text:span text:style-name="T606">241</text:span></text:a><text:span text:style-name="T607">, 1992-04-06, Žin., 1992, Nr. 17-483 (1992-06-20), i. k. 0921100NUTA00000241</text:span></text:p>
      <text:p text:style-name="P608"><text:span text:style-name="T609">Dėl Privatizavimo komisijų nuostatų dalinio pakeitimo bei papildymo</text:span></text:p>
      <text:p text:style-name="P610"/>
      <text:p text:style-name="P611"><text:span text:style-name="T612">5.</text:span></text:p>
      <text:p text:style-name="P613"><text:span text:style-name="T614">Lietuvos Respublikos Vyr</text:span><text:span text:style-name="T615">iausybė, Nutarimas</text:span></text:p>
      <text:p text:style-name="P616"><text:span text:style-name="T617">Nr.<text:s/></text:span><text:a xlink:href="https://www.e-tar.lt/portal/legalAct.html?documentId=TAR.A4130B9262F9" office:target-frame-name="_top" xlink:show="replace"><text:span text:style-name="T618">437</text:span></text:a><text:span text:style-name="T619">, 1992-06-05, Žin., 1992, Nr. 23-688 (1992-08-20), i. k. 0921100NUTA00000437</text:span></text:p>
      <text:p text:style-name="P620"><text:span text:style-name="T621">Dėl Privatizavimo komisijų nuostatų ir kai kurių rajonų privatizavimo k</text:span><text:span text:style-name="T622">omisijų sudėties dalinio pakeitimo ir papildymo</text:span></text:p>
      <text:p text:style-name="P623"/>
      <text:p text:style-name="P624"><text:span text:style-name="T625">6.</text:span></text:p>
      <text:p text:style-name="P626"><text:span text:style-name="T627">Lietuvos Respublikos Vyriausybė, Nutarimas</text:span></text:p>
      <text:p text:style-name="P628"><text:span text:style-name="T629">Nr.<text:s/></text:span><text:a xlink:href="https://www.e-tar.lt/portal/legalAct.html?documentId=TAR.A4BF8A845CC7" office:target-frame-name="_top" xlink:show="replace"><text:span text:style-name="T630">743</text:span></text:a><text:span text:style-name="T631">, 1992-10-08, Lietuvos aidas, 1992, Nr. 205-0 (1992-10-20); Žin., 1992,<text:s/></text:span><text:span text:style-name="T632">Nr. 31-967 (1992-11-10), i. k. 0921100NUTA00000743</text:span></text:p>
      <text:p text:style-name="P633"><text:span text:style-name="T634">Dėl Privatizavimo komisijų nuostatų dalinio pakeitimo</text:span></text:p>
      <text:p text:style-name="P635"/>
      <text:p text:style-name="P636"><text:span text:style-name="T637">7.</text:span></text:p>
      <text:p text:style-name="P638"><text:span text:style-name="T639">Lietuvos Respublikos Vyriausybė, Nutarimas</text:span></text:p>
      <text:p text:style-name="P640"><text:span text:style-name="T641">Nr.<text:s/></text:span><text:a xlink:href="https://www.e-tar.lt/portal/legalAct.html?documentId=TAR.5665076C073A" office:target-frame-name="_top" xlink:show="replace"><text:span text:style-name="T642">373</text:span></text:a><text:span text:style-name="T643">, 1993-05-28,<text:s/></text:span><text:span text:style-name="T644">Žin., 1993, Nr. 18-464 (1993-06-02), i. k. 0931100NUTA00000373</text:span></text:p>
      <text:p text:style-name="P645"><text:span text:style-name="T646">Dėl Lietuvos Respublikos Vyriausybės 1991 m. balandžio 12 d. nutarimo Nr. 130 dalinio pakeitimo</text:span></text:p>
      <text:p text:style-name="P647"/>
      <text:p text:style-name="P648"><text:span text:style-name="T649">8.</text:span></text:p>
      <text:p text:style-name="P650"><text:span text:style-name="T651">Lietuvos Respublikos Vyriausybė, Nutarimas</text:span></text:p>
      <text:p text:style-name="P652"><text:span text:style-name="T653">Nr.<text:s/></text:span><text:a xlink:href="https://www.e-tar.lt/portal/legalAct.html?documentId=TAR.2EC78603FE3A" office:target-frame-name="_top" xlink:show="replace"><text:span text:style-name="T654">581</text:span></text:a><text:span text:style-name="T655">, 1993-07-28, Žin., 1993, Nr. 34-786 (1993-08-04), i. k. 0931100NUTA00000581</text:span></text:p>
      <text:p text:style-name="P656"><text:span text:style-name="T657">Dėl kai kurių Lietuvos Respublikos Vyriausybės nutarimų privatizavimo klausimais dalinio pakeitimo</text:span></text:p>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 style:parent-style-name="Normal" style:family="paragraph">
      <style:paragraph-properties>
        <style:tab-stops>
          <style:tab-stop style:type="center" style:position="2.884in"/>
          <style:tab-stop style:type="right" style:position="5.768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 style:parent-style-name="DefaultParagraphFont" style:family="text">
      <style:text-properties fo:language="en" fo:country="GB"/>
    </style:style>
    <style:style style:name="P178" style:parent-style-name="Normal" style:family="paragraph">
      <style:paragraph-properties>
        <style:tab-stops>
          <style:tab-stop style:type="center" style:position="3.3465in"/>
          <style:tab-stop style:type="right" style:position="6.693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style:tab-stops>
          <style:tab-stop style:type="center" style:position="2.884in"/>
          <style:tab-stop style:type="right" style:position="5.768in"/>
        </style:tab-stops>
      </style:paragraph-properties>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9" style:parent-style-name="DefaultParagraphFont" style:family="text">
      <style:text-properties fo:language="en" fo:country="GB"/>
    </style:style>
    <style:style style:name="P460" style:parent-style-name="Normal" style:family="paragraph">
      <style:paragraph-properties>
        <style:tab-stops>
          <style:tab-stop style:type="center" style:position="3.3465in"/>
          <style:tab-stop style:type="right" style:position="6.693in"/>
        </style:tab-stops>
      </style:paragraph-properties>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75"><draw:frame draw:style-name="F176" text:anchor-type="paragraph" svg:y="0.0006in" draw:z-index="0"><draw:text-box fo:min-height="0in" fo:min-width="0in"><text:p text:style-name="P174"><text:span text:style-name="T177"><text:page-number text:fixed="false">2</text:page-number></text:span></text:p></draw:text-box></draw:frame></text:p>
      </style:header>
      <style:footer>
        <text:p text:style-name="P178"/>
      </style:footer>
    </style:master-page>
    <style:master-page style:next-style-name="MP2" style:name="MPF2" style:page-layout-name="PL2">
      <style:header>
        <text:p text:style-name="P179"/>
      </style:header>
      <style:footer>
        <text:p text:style-name="P180"/>
      </style:footer>
    </style:master-page>
    <style:master-page style:name="MP3" style:page-layout-name="PL3">
      <style:header>
        <text:p text:style-name="P457"><draw:frame draw:style-name="F458" text:anchor-type="paragraph" svg:y="0.0006in" draw:z-index="0"><draw:text-box fo:min-height="0in" fo:min-width="0in"><text:p text:style-name="P456"><text:span text:style-name="T459"><text:page-number text:fixed="false">2</text:page-number></text:span></text:p></draw:text-box></draw:frame></text:p>
      </style:header>
      <style:footer>
        <text:p text:style-name="P460"/>
      </style:footer>
    </style:master-page>
    <style:master-page style:next-style-name="MP3" style:name="MPF3" style:page-layout-name="PL3">
      <style:header>
        <text:p text:style-name="P461"/>
      </style:header>
      <style:footer>
        <text:p text:style-name="P4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1T07:37:00Z</meta:creation-date>
    <dc:date>2019-11-21T07:37:00Z</dc:date>
    <meta:template xlink:href="Normal.dotm" xlink:type="simple"/>
    <meta:editing-cycles>2</meta:editing-cycles>
    <meta:editing-duration>PT0S</meta:editing-duration>
    <meta:document-statistic meta:page-count="9" meta:paragraph-count="828" meta:word-count="4259" meta:character-count="26519" meta:row-count="1443" meta:non-whitespace-character-count="23088"/>
  </office:meta>
</office:document-meta>
</file>