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color="#000000" fo:letter-spacing="0.0416in" style:language-asian="lt" style:country-asian="LT"/>
    </style:style>
    <style:style style:name="T201" style:parent-style-name="DefaultParagraphFont" style:family="text">
      <style:text-properties fo:color="#000000" fo:letter-spacing="0.0138in" style:language-asian="lt" style:country-asian="LT"/>
    </style:style>
    <style:style style:name="T202" style:parent-style-name="DefaultParagraphFont" style:family="text">
      <style:text-properties fo:color="#000000" fo:letter-spacing="0.0416in" style:language-asian="lt" style:country-asian="LT"/>
    </style:style>
    <style:style style:name="T203" style:parent-style-name="DefaultParagraphFont" style:family="text">
      <style:text-properties fo:color="#000000" fo:letter-spacing="0.0138in" style:language-asian="lt" style:country-asian="LT"/>
    </style:style>
    <style:style style:name="T204" style:parent-style-name="DefaultParagraphFont" style:family="text">
      <style:text-properties fo:color="#000000" fo:letter-spacing="0.0416in" style:language-asian="lt" style:country-asian="LT"/>
    </style:style>
    <style:style style:name="P205" style:parent-style-name="Normal" style:family="paragraph">
      <style:paragraph-properties fo:text-align="center"/>
      <style:text-properties fo:color="#000000" fo:letter-spacing="0.0138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color="#000000" fo:letter-spacing="0.0416in"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fo:letter-spacing="0.0416in" style:language-asian="lt" style:country-asian="LT"/>
    </style:style>
    <style:style style:name="T303" style:parent-style-name="DefaultParagraphFont" style:family="text">
      <style:text-properties fo:color="#000000" fo:letter-spacing="0.0138in" style:language-asian="lt" style:country-asian="LT"/>
    </style:style>
    <style:style style:name="T304" style:parent-style-name="DefaultParagraphFont" style:family="text">
      <style:text-properties fo:color="#000000" fo:letter-spacing="0.0416in" style:language-asian="lt" style:country-asian="LT"/>
    </style:style>
    <style:style style:name="T305" style:parent-style-name="DefaultParagraphFont" style:family="text">
      <style:text-properties fo:color="#000000" fo:letter-spacing="0.0138in" style:language-asian="lt" style:country-asian="LT"/>
    </style:style>
    <style:style style:name="T306" style:parent-style-name="DefaultParagraphFont" style:family="text">
      <style:text-properties fo:color="#000000" fo:letter-spacing="0.0416in" style:language-asian="lt" style:country-asian="LT"/>
    </style:style>
    <style:style style:name="T307" style:parent-style-name="DefaultParagraphFont" style:family="text">
      <style:text-properties fo:color="#000000" fo:letter-spacing="0.0138in" style:language-asian="lt" style:country-asian="LT"/>
    </style:style>
    <style:style style:name="T308" style:parent-style-name="DefaultParagraphFont" style:family="text">
      <style:text-properties fo:color="#000000" fo:letter-spacing="0.0416in" style:language-asian="lt" style:country-asian="L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00" style:parent-style-name="Normal" style:family="paragraph">
      <style:paragraph-properties fo:keep-with-next="always" fo:text-indent="3.543in"/>
      <style:text-properties fo:color="#000000" style:language-asian="lt" style:country-asian="LT"/>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keep-with-next="always" fo:text-align="center">
        <style:tab-stops>
          <style:tab-stop style:type="left" style:position="0.1875in"/>
        </style:tab-stops>
      </style:paragraph-properties>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1991-10-30 iki 1991-12-11</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laikinos valstybinės institucijos, steigiamos Lietuvos Respublikos valstybinio turto pirminio privatizavimo įstatymu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text:s/>įstatymais, Lietuvos Respublikos Vyriausybės nutarimais ir potvarkiais. Miestų ir rajonų privatizavimo komisijos savo veikloje taip pat vadovaujasi Centrinės privatizavimo komisijos nutarimais.<text:s/></text:p>
      <text:p text:style-name="P198"/>
      <text:p text:style-name="P199"><text:span text:style-name="T200">Centrinė</text:span><text:span text:style-name="T201"><text:s/></text:span><text:span text:style-name="T202">privatizavimo</text:span><text:span text:style-name="T203"><text:s/></text:span><text:span text:style-name="T204">komisija</text:span></text:p>
      <text:p text:style-name="P205"/>
      <text:p text:style-name="P206"><text:span text:style-name="T207">2</text:span><text:span text:style-name="T208">. Centrinė<text:s/></text:span><text:span text:style-name="T209">privatizavimo komisija sudaroma iš 10 asmenų, kuriuos Lietuvos Respublikos Ministro Pirmininko teikimu skiria ir atleidžia Lietuvos Respublikos Aukščiausioji Taryba. Asmenys, paskirti į Centrinę privatizavimo komisiją, neatleidžiami nuo darbo pagrindinėje<text:s/></text:span><text:span text:style-name="T210">darbovietėje.</text:span></text:p>
      <text:p text:style-name="P211"><text:span text:style-name="T212">3</text:span><text:span text:style-name="T213">. Centrinės privatizavimo komisijos veikla finansuojama iš Lietuvos valstybės biudžeto įplaukų, gautų įgyvendinant Lietuvos Respublikos laikinąjį įstatymą „Dėl privataus kapitalo kaupimo valstybinėse įmonėse“, bei Respublikinio privatiza</text:span><text:span text:style-name="T214">vimo fondo lėšų. Komisijos pirmininkui, jo pavaduotojui ir nariams darbas Centrinėje privatizavimo komisijoje atlyginamas mokant priedus prie atlyginimo, gaunamo pagrindinėje darbovietėje. Mokamo priedo dydis negali viršyti 50 procentų Lietuvos Respublikos</text:span><text:span text:style-name="T215"><text:s/>Vyriausybės aparato skyriaus vedėjo tarnybinio atlyginimo. Komisijos nariai gali būti papildomai premijuojami už privatizavimo programos vykdymą.</text:span></text:p>
      <text:p text:style-name="P216"><text:span text:style-name="T217">Kitos komisijos išlaidos dengiamos pagal pateiktą išlaidų sąmatą. Komisijos nariams mokamų priedų dydį, taip<text:s/></text:span><text:span text:style-name="T218">pat kitų komisijos išlaidų sąmatą kas ketvirtį komisijos pirmininko teikimu tvirtina Lietuvos Respublikos Ministras Pirmininkas.</text:span></text:p>
      <text:p text:style-name="P219"><text:span text:style-name="T220">4</text:span><text:span text:style-name="T221">. Centrinės privatizavimo komisijos nutarimai privatizavimo klausimais yra privalomi ministerijoms, kurių reguliavimo sfer</text:span><text:span text:style-name="T222">ai paskirtas privatizavimo objektas, miestų (rajonų) privatizavimo komisijoms ir aukštesniosios pakopos savivaldybių privatizavimo tarnyboms bei privatizuojamų įmonių valdymo organams, taip pat įmonėms, organizacijoms, kurių žinioje yra kitas privatizavimo</text:span><text:span text:style-name="T223"><text:s/>turtas.</text:span></text:p>
      <text:p text:style-name="P224"><text:span text:style-name="T225">5</text:span><text:span text:style-name="T226">. Centrinė privatizavimo komisija vykdo šias funkcijas:</text:span></text:p>
      <text:p text:style-name="P227"><text:span text:style-name="T228">5.1</text:span><text:span text:style-name="T229">. tvirtina, suderinusi su Lietuvos Respublikos Vyriausybe, Respublikinę privatizavimo programą;<text:s/></text:span></text:p>
      <text:p text:style-name="P230"><text:span text:style-name="T231">5.2</text:span><text:span text:style-name="T232">. tvirtina Respublikos ūkiui priskirtų objektų privatizavimo programas;</text:span></text:p>
      <text:p text:style-name="P233"><text:span text:style-name="T234">5.3</text:span><text:span text:style-name="T235">. tvirtina įvykusio Lietuvos Respublikos ūkiui priskirtų objektų aukcione ar akcijų pasirašymo rezultatus;</text:span></text:p>
      <text:p text:style-name="P236"><text:span text:style-name="T237">5.4</text:span><text:span text:style-name="T238">. išduodama nuosavybės teisę patvirtinančius dokumentus asmenims, įsigijusiems Lietuvos Respublikos ūkiui priskirtus objektus (akcijas) arba</text:span><text:span text:style-name="T239"><text:s/>įsipareigoja tai padaryti privatizuojamos įmonės valdymo organus;</text:span></text:p>
      <text:p text:style-name="P240"><text:span text:style-name="T241">5.5</text:span><text:span text:style-name="T242">. priima sprendimus dėl privatizuojamų Lietuvos Respublikos ūkiui priskirtų objektų nukainojimo (pradinės kainos sumažinimo);</text:span></text:p>
      <text:p text:style-name="P243"><text:span text:style-name="T244">5.6</text:span><text:span text:style-name="T245">. priima sprendimus dėl valstybinės valdžios ir v</text:span><text:span text:style-name="T246">aldymo organų turimų Lietuvos Respublikos ūkiui priskirtų įmonių akcijų pardavimo;</text:span></text:p>
      <text:p text:style-name="P247"><text:span text:style-name="T248">5.7</text:span><text:span text:style-name="T249">. nustato monopolizuotos gamybos įmonių, kurių neįmanoma suskaidyti, privatizavimo tvarką;</text:span></text:p>
      <text:p text:style-name="P250"><text:span text:style-name="T251">5.8</text:span><text:span text:style-name="T252">. priima sprendimus dėl Lietuvos Respublikos ūkiui priskirtų įmonių<text:s/></text:span><text:span text:style-name="T253">(įstaigų), neįtrauktų į privatizavimo programas, įtraukimo į šias programas;</text:span></text:p>
      <text:p text:style-name="P254"><text:span text:style-name="T255">5.9</text:span><text:span text:style-name="T256">. remdamasi Lietuvos Respublikos Vyriausybės sudarytos ekspertų komisijos išvadomis, priima sprendimus dėl privatizavimo objektų, kurie parduodami tik už laisvai konvertuoj</text:span><text:span text:style-name="T257">amą valiutą, pradinės kainos (įstatinio kapitalo dydžio) padidinimo;</text:span></text:p>
      <text:p text:style-name="P258"><text:span text:style-name="T259">5.10</text:span><text:span text:style-name="T260">. tvirtina privatizuojamų objektų, parduodamų netaikant pinigų (rublių) kvotų, sąrašą;</text:span></text:p>
      <text:p text:style-name="P261"><text:span text:style-name="T262">5.11</text:span><text:span text:style-name="T263">. priima sprendimus dėl objekto kainos dalies, kurią pirkėjas, pirkdamas privatizavi</text:span><text:span text:style-name="T264">mo objektą išsimokėtinai, turi sumokėti iš karto, padidinimo;</text:span></text:p>
      <text:p text:style-name="P265"><text:span text:style-name="T266">5.12</text:span><text:span text:style-name="T267">. priima sprendimus dėl valstybinių ir valstybinių akcinių įmonių, kuriose privataus akcinio kapitalo, suformuoto iš fizinių asmenų ir privačių įmonių įnašų, nėra arba jis sudaro ne<text:s/></text:span><text:span text:style-name="T268">daugiau kaip 20 procentų jų įstatinio kapitalo, privatizavimo laipsnio pakeitimo;</text:span></text:p>
      <text:p text:style-name="P269"><text:span text:style-name="T270">5.13</text:span><text:span text:style-name="T271">. priima sprendimus dėl pasirašytų, bet laiku neapmokėtų akcijų už Lietuvos Respublikos ūkiui priskirtą objektą anuliavimo;</text:span></text:p>
      <text:p text:style-name="P272"><text:span text:style-name="T273">5.14</text:span><text:span text:style-name="T274">. kontroliuoja privatizavimo<text:s/></text:span><text:span text:style-name="T275">programų vykdymą ir prireikus priima sprendimus dėl jų papildymo ar tikslinimo;</text:span></text:p>
      <text:p text:style-name="P276"><text:span text:style-name="T277">5.15</text:span><text:span text:style-name="T278">. nagrinėja piliečių, įmonių, įstaigų ir organizacijų skundus dėl Lietuvos Respublikos valstybinio turto pirminio privatizavimo įstatymo ir Lietuvos Respublikos Vyriaus</text:span><text:span text:style-name="T279">ybės nutarimų pažeidimų;</text:span></text:p>
      <text:p text:style-name="P280"><text:span text:style-name="T281">5.16</text:span><text:span text:style-name="T282">. kontroliuoja, kaip laikomasi informacijos apie privatizuojamus objektus skelbimo tvarkos ir priima sprendimus dėl papildomų duomenų apie privatizuojamus objektus skelbimo;</text:span></text:p>
      <text:p text:style-name="P283"><text:span text:style-name="T284">5.17</text:span><text:span text:style-name="T285">. teikia pasiūlymus Lietuvos Respublikos<text:s/></text:span><text:span text:style-name="T286">Vyriausybei dėl miestų (rajonų) privatizavimo komisijų narių atleidimo</text:span><text:s/></text:p>
      <text:p text:style-name="P287">Punkto pakeitimai:</text:p>
      <text:p text:style-name="P288"><text:span text:style-name="T289">Nr.<text:s/></text:span><text:a xlink:href="https://www.e-tar.lt/portal/legalAct.html?documentId=TAR.2534801DCF07" office:target-frame-name="_top" xlink:show="replace"><text:span text:style-name="T290">274</text:span></text:a><text:span text:style-name="T291">, 1991-07-12, Žin., 1991, Nr. 22-590 (1991-08-10), i. k. 0911100NUTA00000274</text:span></text:p>
      <text:p text:style-name="Normal"/>
      <text:p text:style-name="P292"><text:span text:style-name="T293">5.18</text:span><text:span text:style-name="T294">. atlieka kitas su valstybinio turto privatizavimu susijusias funkcijas;</text:span></text:p>
      <text:p text:style-name="P295"><text:span text:style-name="T296">5.19</text:span><text:span text:style-name="T297">. priima sprendimus dėl vietiniam ūkiui priskirtų įmonių (įstaigų), neįtrauktų į privatizavimo programas.</text:span></text:p>
      <text:p text:style-name="P298"/>
      <text:p text:style-name="P299"><text:span text:style-name="T300">Miestų</text:span><text:span text:style-name="T301"><text:s/></text:span><text:span text:style-name="T302">ir</text:span><text:span text:style-name="T303"><text:s/></text:span><text:span text:style-name="T304">rajonų</text:span><text:span text:style-name="T305"><text:s/></text:span><text:span text:style-name="T306">privatizavimo</text:span><text:span text:style-name="T307"><text:s/></text:span><text:span text:style-name="T308">komisijos</text:span></text:p>
      <text:p text:style-name="P309"/>
      <text:p text:style-name="P310"><text:span text:style-name="T311">6</text:span><text:span text:style-name="T312">.<text:s/></text:span><text:span text:style-name="T313">Miesto (rajono) privatizavimo komisija sudaroma iš 5 asmenų, kuriuos skiria Lietuvos Respublikos Vyriausybė aukštesniosios pakopos vietos savivaldybės Tarybos prezidiumo teikimu. Į komisijos narių sudėtį rekomenduojama įtraukti šių sričių specialistus: eko</text:span><text:span text:style-name="T314">nomistus, finansininkus, teisės ir miesto (rajono) ūkio specialistus. Lietuvos Respublikos Vyriausybė papildomai gali skirti į šią komisiją Centrinės privatizavimo komisijos teikimu savo atstovą. Komisijos nariai iš savo tarpo išsirenka komisijos pirminink</text:span><text:span text:style-name="T315">ą ir jo pavaduotoją. Asmenys, paskirti į miesto (rajono) privatizavimo komisiją, neatleidžiami nuo darbo pagrindinėje darbovietėje.</text:span></text:p>
      <text:p text:style-name="P316"><text:span text:style-name="T317">7</text:span><text:span text:style-name="T318">. Miestų (rajonų) privatizavimo komisijų veikla finansuojama iš aukštesniosios pakopos savivaldybių privatizavimo fondo</text:span><text:span text:style-name="T319"><text:s/>lėšų. Komisijos pirmininkui, jo pavaduotojui ir nariams darbas miesto (rajono) privatizavimo komisijoje atlyginamas mokant priedus prie atlyginimo, gaunamo pagrindinėje darbovietėje. Mokamo priado dydis negali viršyti 50 procentų miesto (rajono) valdybos<text:s/></text:span><text:span text:style-name="T320">skyriaus vedėjo tarnybinio atlyginimo. Komisijos nariai gali būti papildomai premijuojami už privatizavimo programos įvykdymą. Kitos komisijos išlaidos finansuojamos pagal pateiktą išlaidų sąmatą. Komisijos nariams mokamų priedų ir premijų dydžius, taip pa</text:span><text:span text:style-name="T321">t kitų komisijos išlaidų sąmatą kas ketvirtį komisijos pirmininko teikimu tvirtina aukštesniosios pakopos savivaldybės Taryba.</text:span></text:p>
      <text:p text:style-name="P322"><text:span text:style-name="T323">8</text:span><text:span text:style-name="T324">. Miestų (rajonų) privatizavimo komisijų priimti nutarimai privatizavimo klausimais yra privalomi tiems vietos savivaldybių<text:s/></text:span><text:span text:style-name="T325">skyriams, kurių reguliavimo sferai paskirti privatizuojami objektai, privatizavimo tarnyboms bei privatizuojamų vietinio ūkio įmonių valdymo organams.</text:span></text:p>
      <text:p text:style-name="P326"><text:span text:style-name="T327">9</text:span><text:span text:style-name="T328">. Miestų (rajonų) privatizavimo komisijos vykdo šias funkcijas:</text:span></text:p>
      <text:p text:style-name="P329"><text:span text:style-name="T330">9.1</text:span><text:span text:style-name="T331">. sudaro ir, suderinusios su Ce</text:span><text:span text:style-name="T332">ntrine privatizavimo komisija, tvirtina vietiniam ūkiui priskirtų objektų privatizavimo programas;</text:span></text:p>
      <text:p text:style-name="P333"><text:span text:style-name="T334">9.2</text:span><text:span text:style-name="T335">. tvirtina įvykusio aukcione ar vietiniam ūkiui priskirtų objektų akcijų pasirašymo rezultatus;</text:span></text:p>
      <text:p text:style-name="P336"><text:span text:style-name="T337">9.3</text:span><text:span text:style-name="T338">. nustato nuosavybės teisę patvirtinančių dokum</text:span><text:span text:style-name="T339">entų išdavimo asmenims, įsigijusiems privatizuojamų vietiniam ūkiui priskirtų objektų akcijų, tvarką;</text:span></text:p>
      <text:p text:style-name="P340"><text:span text:style-name="T341">9.4</text:span><text:span text:style-name="T342">. priima sprendimus dėl privatizuojamų vietiniam ūkiui priskirtų objektų nukainojimo (pradinės kainos sumažinimo);</text:span></text:p>
      <text:p text:style-name="P343"><text:span text:style-name="T344">9.5</text:span><text:span text:style-name="T345">. priima sprendimus dėl v</text:span><text:span text:style-name="T346">alstybinės valdžios ir valdymo organų turimų vietiniam ūkiui priskirtų įmonių akcijų pardavimo;</text:span></text:p>
      <text:p text:style-name="P347"><text:span text:style-name="T348">9.6</text:span><text:span text:style-name="T349">. priima sprendimus dėl pasirašytų, bet laiku neapmokėtų vietiniam ūkiui priskirtų privatizavimo objektų akcijų anuliavimo;</text:span></text:p>
      <text:p text:style-name="P350"><text:span text:style-name="T351">9.7</text:span><text:span text:style-name="T352">. kartu su vietos savi</text:span><text:span text:style-name="T353">valdybių Tarybomis kontroliuoja vietiniam ūkiui priskirtų objektų privatizavimo programų įgyvendinimą;</text:span></text:p>
      <text:p text:style-name="P354"><text:span text:style-name="T355">9.8</text:span><text:span text:style-name="T356">. teikia pasiūlymus miesto (rajono) valdybai dėl privatizavimo tarnybų narių atleidimo;</text:span></text:p>
      <text:p text:style-name="P357"><text:span text:style-name="T358">9.9</text:span><text:span text:style-name="T359">. nagrinėja piliečių, įmonių, įstaigų ir<text:s/></text:span><text:span text:style-name="T360">organizacijų skundus dėl vietiniam ūkiui priskirtų objektų privatizavimo tvarkos pažeidimų;</text:span></text:p>
      <text:p text:style-name="P361"><text:span text:style-name="T362">9.10</text:span><text:span text:style-name="T363">. kontroliuoja, kaip laikomasi informacijos apie vietiniam ūkiui priskirtus privatizavimo objektus skelbimo tvarkos;</text:span></text:p>
      <text:p text:style-name="P364"><text:span text:style-name="T365">9.11</text:span><text:span text:style-name="T366">. atlieka kitas funkcijas, susi</text:span><text:span text:style-name="T367">jusias su vietiniam ūkiui priskirtų objektų privatizavimu.</text:span></text:p>
      <text:p text:style-name="P368"><text:span text:style-name="T369">10</text:span><text:span text:style-name="T370">. Privatizavimo komisijos posėdžius organizuoja ir jiems vadovauja komisijos pirmininkas, o jam nesant – pavaduotojas. Sprendimai priimami komisijos posėdžiuose kolegialiai. Komisijos posėd</text:span><text:span text:style-name="T371">žiai turi būti protokoluojami.</text:span></text:p>
      <text:p text:style-name="P372">Centrinės privatizavimo komisijos posėdis gali įvykti, jeigu jame dalyvauja ne mažiau kaip 7 komisijos nariai.</text:p>
      <text:p text:style-name="P373">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374">Laikoma, jog privatizavimo programos patvirtintos, jei su tuo sutinka ne mažiau kaip 7 Centrinės privatizavimo komisijos<text:s/>nariai arba 4 miesto (rajono) privatizavimo komisijos nariai, o kai rajono privatizavimo komisija susideda iš 7, 8 ar 9 asmenų, – atitinkamai 5, 6 ar 7 šios komisijos nariai.</text:p>
      <text:p text:style-name="P375">Kiti privatizavimo komisijų sprendimai galioja, jeigu jiems pritarė daugiau kaip<text:s/>pusė dalyvaujančių komisijos narių. Jei balsai pasiskirsto po lygiai, lemia komisijos pirmininko arba, jam nedalyvaujant, jo pavaduotojo nuomonė.</text:p>
      <text:p text:style-name="P376">Visus privatizavimo komisijų tvirtinamus dokumentus pasirašo posėdžio pirmininkas ir sekretorius.</text:p>
      <text:p text:style-name="P377">Centrinė privatizavimo komisija už savo veiklą atsiskaito Lietuvos Respublikos Aukščiausiajai Tarybai, o miesto (rajono) privatizavimo komisija – Lietuvos Respublikos Vyriausybei ir Centrinei privatizavimo komisijai.</text:p>
      <text:p text:style-name="P378">Punkto pakeitimai:</text:p>
      <text:p text:style-name="P379"><text:span text:style-name="T380">Nr.<text:s/></text:span><text:a xlink:href="https://www.e-tar.lt/portal/legalAct.html?documentId=TAR.2534801DCF07" office:target-frame-name="_top" xlink:show="replace"><text:span text:style-name="T381">274</text:span></text:a><text:span text:style-name="T382">, 1991-07-12, Žin., 1991, Nr. 22-590 (1991-08-10), i. k. 0911100NUTA00000274</text:span></text:p>
      <text:p text:style-name="Normal"/>
      <text:p text:style-name="P383"><text:span text:style-name="T384">11</text:span><text:span text:style-name="T385">. Už padarytus pažeidimus privatizavimo komisijų nariai atsako Lietuvos Respublikos valst</text:span><text:span text:style-name="T386">ybinio turto pirminio privatizavimo įstatymo ir kitų Lietuvos Respublikos įstatymų nustatyta tvarka.</text:span></text:p>
      <text:p text:style-name="P387"><text:span text:style-name="T388">12</text:span><text:span text:style-name="T389">. Privatizavimo komisijų veikla nutraukiama jas sudariusiųjų organų sprendimu.</text:span></text:p>
      <text:p text:style-name="P390"><text:span text:style-name="T391">______________</text:span></text:p>
      <text:soft-page-break/>
      <text:p text:style-name="P392">PATVIRTINTA</text:p>
      <text:p text:style-name="P400">Lietuvos Respublikos Vyriausybės</text:p>
      <text:p text:style-name="P401">l99l m. balandžio 12 d. nutarimu Nr. 130</text:p>
      <text:p text:style-name="P402"/>
      <text:p text:style-name="P403"><text:span text:style-name="T404">Privatizavimo tarnybų nuostatai</text:span></text:p>
      <text:p text:style-name="P405"/>
      <text:p text:style-name="P406"><text:span text:style-name="T407">1</text:span><text:span text:style-name="T408">. Privatizavimo tarnybos yra laikinos valstybinės institucijos, steigiamos Lietuvos Respublikos valstybinio turto pirminio privatizavimo įstatymui<text:s/></text:span><text:span text:style-name="T409">įgyvendinti.</text:span></text:p>
      <text:p text:style-name="P410"><text:span text:style-name="T411">2</text:span><text:span text:style-name="T412">. Privatizavimo tarnybos steigiamos kiekviename rajone bei Respublikos mieste atitinkamos aukštesniosios pakopos savivaldybės valdybos sprendimu.</text:span></text:p>
      <text:p text:style-name="P413"><text:span text:style-name="T414">3</text:span><text:span text:style-name="T415">. Privatizavimo tarnybų sudėtį nustato Respublikos mietų ir rajonų aukštesniosios pakop</text:span><text:span text:style-name="T416">os savivaldybių valdybos. Jų vadovus valdybų teikimu tvirtina miesto (rajono) savivaldybės Tarybos prezidiumas.</text:span></text:p>
      <text:p text:style-name="P417">Vilniaus ir Kauno miestuose privatizavimo tarnybos sudaromos ne daugiau kaip iš 20 asmenų, o kituose Respublikos miestuose priklausomai nuo jų dydžio – ne daugiau kaip iš 10 asmenų.</text:p>
      <text:p text:style-name="P418">Rajonuose priklausomai nuo rajonų dydžio privatizavimo tarnybos sudaromos ne daugiau kaip iš 7 asmenų.</text:p>
      <text:p text:style-name="P419">Privatizavimo tarnybos darbuotojus skiria ir nustato jiems atlyginimą už darbą aukštesniosios pakopos savivaldybių<text:s/>valdybos.</text:p>
      <text:p text:style-name="P420">Savivaldybės valdybos sprendimu privatizavimo tarnybos darbuotojai gali būti premijuojami už privatizavimo programų vykdymą.</text:p>
      <text:p text:style-name="P421">Punkto pakeitimai:</text:p>
      <text:p text:style-name="P422"><text:span text:style-name="T423">Nr.<text:s/></text:span><text:a xlink:href="https://www.e-tar.lt/portal/legalAct.html?documentId=TAR.2534801DCF07" office:target-frame-name="_top" xlink:show="replace"><text:span text:style-name="T424">274</text:span></text:a><text:span text:style-name="T425">, 1991-07-12,</text:span><text:span text:style-name="T426"><text:s/>Žin., 1991, Nr. 22-590 (1991-08-10), i. k. 0911100NUTA00000274</text:span></text:p>
      <text:p text:style-name="P427"><text:span text:style-name="T428">Nr.<text:s/></text:span><text:a xlink:href="https://www.e-tar.lt/portal/legalAct.html?documentId=TAR.F59F659936E1" office:target-frame-name="_top" xlink:show="replace"><text:span text:style-name="T429">445</text:span></text:a><text:span text:style-name="T430">, 1991-10-30, Žin., 1991, Nr. 34-945 (1991-12-10), i. k. 0911100NUTA00000445</text:span></text:p>
      <text:p text:style-name="Normal"/>
      <text:p text:style-name="P431"><text:span text:style-name="T432">4</text:span><text:span text:style-name="T433">. Privatizavimo tarn</text:span><text:span text:style-name="T434">ybos finansuojamos iš aukštesniosios pakopos savivaldybėms tenkančių lėšų, gautų už privatizuotą valstybinį turtą.</text:span></text:p>
      <text:p text:style-name="P435"><text:span text:style-name="T436">5</text:span><text:span text:style-name="T437">. Privatizavimo tarnybos savo veikloje vadovaujasi Lietuvos Respublikos įstatymais, Lietuvos Respublikos Aukščiausiosios tarybos ir Liet</text:span><text:span text:style-name="T438">uvos Respublikos Vyriausybės bei atitinkamų privatizavimo komisijų nutarimais bei potvarkiais, Valstybinio turto privatizavimo aukcionų organizavimo nuostatais ir Viešo akcijų pasirašymo tvarka.</text:span></text:p>
      <text:p text:style-name="P439"><text:span text:style-name="T440">6</text:span><text:span text:style-name="T441">. Privatizavimo tarnybos vykdo šias funkcijas:</text:span></text:p>
      <text:p text:style-name="P442"><text:span text:style-name="T443">6.1</text:span><text:span text:style-name="T444">. tv</text:span><text:span text:style-name="T445">arko objektų privatizavimo dokumentus;</text:span></text:p>
      <text:p text:style-name="P446"><text:span text:style-name="T447">6.2</text:span><text:span text:style-name="T448">. organizuoja ir vykdo privatizuojamų objektų aukcionus;</text:span></text:p>
      <text:p text:style-name="P449"><text:span text:style-name="T450">6.3</text:span><text:span text:style-name="T451">. organizuoja ir vykdo viešą akcijų pasirašymą;</text:span></text:p>
      <text:p text:style-name="P452"><text:span text:style-name="T453">6.4</text:span><text:span text:style-name="T454">. teikia atitinkamoms privatizavimo komisijoms pasiūlymus dėl objektų, kurie nebuvo parduot</text:span><text:span text:style-name="T455">i aukcione arba kurių aukcionas neįvyko, perkainojimo;</text:span></text:p>
      <text:p text:style-name="P456"><text:span text:style-name="T457">6.5</text:span><text:span text:style-name="T458">. rengia atitinkamoms privatizavimo komisijoms tvirtinti dokumentus dėl aukcionų vykdymo rezultatų;</text:span></text:p>
      <text:p text:style-name="P459"><text:span text:style-name="T460">6.6</text:span><text:span text:style-name="T461">. privatizavimo komisijoms pavedus, išduoda objektą įsigijusiam asmeniui (asmenų grupei</text:span><text:span text:style-name="T462">) nuosavybės teisę patvirtinančius dokumentus;</text:span></text:p>
      <text:p text:style-name="P463"><text:span text:style-name="T464">6.7</text:span><text:span text:style-name="T465">. teikia Respublikinio privatizavimo informacinio biuletenio ir miesto (rajono) privatizavimo komisijos informacinio biuletenio leidėjams informaciją apie privatizuojamus objektus, neįvykusius aukcionus</text:span><text:span text:style-name="T466"><text:s/>ir akcijų pasirašymą;</text:span></text:p>
      <text:p text:style-name="P467"><text:span text:style-name="T468">6.8</text:span><text:span text:style-name="T469">. kaupia informaciją apie privatizuojamus objektus, esančius mieste (rajone) ir Respublikoje;</text:span></text:p>
      <text:p text:style-name="P470"><text:span text:style-name="T471">6.9</text:span><text:span text:style-name="T472">. teikia informaciją apie parduodamus objektus ir aukcionus bei viešą akcijų pasirašymą mieste (rajone) ir Respublikoje<text:s/></text:span><text:span text:style-name="T473">visiems to pareikalavusiems asmenims (ar jų grupių teisėtiems atstovams);</text:span></text:p>
      <text:p text:style-name="P474"><text:span text:style-name="T475">6.10</text:span><text:span text:style-name="T476">. atlieka darbus, susijusius su valstybinės vienkartinės išmokos pažymų išdavimu;</text:span></text:p>
      <text:p text:style-name="P477"><text:span text:style-name="T478">6.11</text:span><text:span text:style-name="T479">. atlieka kitas atitinkamų privatizavimo komisijų joms pavestas funkcijas.</text:span></text:p>
      <text:p text:style-name="P480"><text:span text:style-name="T481">7</text:span><text:span text:style-name="T482">.<text:s/></text:span><text:span text:style-name="T483">Už padarytus pažeidimus privatizavimo tarnybų darbuotojai atsako Lietuvos Respublikos valstybinio turto pirminio privatizavimo įstatymo ir kitų Lietuvos Respublikos įstatymų nustatyta tvarka.</text:span></text:p>
      <text:p text:style-name="P484"><text:span text:style-name="T485">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text:s/></text:span><text:span text:style-name="T495">Vyriausybė, Nutarimas</text:span></text:p>
      <text:p text:style-name="P496"><text:span text:style-name="T497">Nr.<text:s/></text:span><text:a xlink:href="https://www.e-tar.lt/portal/legalAct.html?documentId=TAR.2534801DCF07" office:target-frame-name="_top" xlink:show="replace"><text:span text:style-name="T498">274</text:span></text:a><text:span text:style-name="T499">, 1991-07-12, Žin., 1991, Nr. 22-590 (1991-08-10), i. k. 0911100NUTA00000274</text:span></text:p>
      <text:p text:style-name="P500"><text:span text:style-name="T501">Dėl Privatizavimo komisijų nuostatų, Privatizavimo tarnybų nuostatų<text:s/></text:span><text:span text:style-name="T502">ir kai kurių rajonų privatizavimo komisijų papildymo ir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F59F659936E1" office:target-frame-name="_top" xlink:show="replace"><text:span text:style-name="T510">445</text:span></text:a><text:span text:style-name="T511">, 1991-10-30, Žin., 1991, Nr. 34-945 (1991-12-10), i.<text:s/></text:span><text:span text:style-name="T512">k. 0911100NUTA00000445</text:span></text:p>
      <text:p text:style-name="P513"><text:span text:style-name="T514">Dėl kai kurių Lietuvos Respublikos Vyriausybės nutarimų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00:00Z</meta:creation-date>
    <dc:date>2019-11-21T07:00:00Z</dc:date>
    <meta:template xlink:href="Normal.dotm" xlink:type="simple"/>
    <meta:editing-cycles>2</meta:editing-cycles>
    <meta:editing-duration>PT0S</meta:editing-duration>
    <meta:document-statistic meta:page-count="8" meta:paragraph-count="114" meta:word-count="2816" meta:character-count="21853" meta:row-count="425" meta:non-whitespace-character-count="19151"/>
  </office:meta>
</office:document-meta>
</file>