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color="#000000" fo:letter-spacing="0.0416in" style:language-asian="lt" style:country-asian="LT"/>
    </style:style>
    <style:style style:name="T206" style:parent-style-name="DefaultParagraphFont" style:family="text">
      <style:text-properties fo:color="#000000" fo:letter-spacing="0.0138in" style:language-asian="lt" style:country-asian="LT"/>
    </style:style>
    <style:style style:name="T207" style:parent-style-name="DefaultParagraphFont" style:family="text">
      <style:text-properties fo:color="#000000" fo:letter-spacing="0.0416in" style:language-asian="lt" style:country-asian="LT"/>
    </style:style>
    <style:style style:name="T208" style:parent-style-name="DefaultParagraphFont" style:family="text">
      <style:text-properties fo:color="#000000" fo:letter-spacing="0.0138in" style:language-asian="lt" style:country-asian="LT"/>
    </style:style>
    <style:style style:name="T209" style:parent-style-name="DefaultParagraphFont" style:family="text">
      <style:text-properties fo:color="#000000" fo:letter-spacing="0.0416in" style:language-asian="lt" style:country-asian="LT"/>
    </style:style>
    <style:style style:name="P210" style:parent-style-name="Normal" style:family="paragraph">
      <style:paragraph-properties fo:text-align="center"/>
      <style:text-properties fo:color="#000000" fo:letter-spacing="0.0138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color="#000000" fo:letter-spacing="0.0416in" style:language-asian="lt" style:country-asian="LT"/>
    </style:style>
    <style:style style:name="T331" style:parent-style-name="DefaultParagraphFont" style:family="text">
      <style:text-properties fo:color="#000000" fo:letter-spacing="0.0138in" style:language-asian="lt" style:country-asian="LT"/>
    </style:style>
    <style:style style:name="T332" style:parent-style-name="DefaultParagraphFont" style:family="text">
      <style:text-properties fo:color="#000000" fo:letter-spacing="0.0416in" style:language-asian="lt" style:country-asian="LT"/>
    </style:style>
    <style:style style:name="T333" style:parent-style-name="DefaultParagraphFont" style:family="text">
      <style:text-properties fo:color="#000000" fo:letter-spacing="0.0138in" style:language-asian="lt" style:country-asian="LT"/>
    </style:style>
    <style:style style:name="T334" style:parent-style-name="DefaultParagraphFont" style:family="text">
      <style:text-properties fo:color="#000000" fo:letter-spacing="0.0416in" style:language-asian="lt" style:country-asian="LT"/>
    </style:style>
    <style:style style:name="T335" style:parent-style-name="DefaultParagraphFont" style:family="text">
      <style:text-properties fo:color="#000000" fo:letter-spacing="0.0138in" style:language-asian="lt" style:country-asian="LT"/>
    </style:style>
    <style:style style:name="T336" style:parent-style-name="DefaultParagraphFont" style:family="text">
      <style:text-properties fo:color="#000000" fo:letter-spacing="0.0416in" style:language-asian="lt" style:country-asian="LT"/>
    </style:style>
    <style:style style:name="T337" style:parent-style-name="DefaultParagraphFont" style:family="text">
      <style:text-properties fo:color="#000000" fo:letter-spacing="0.0138in" style:language-asian="lt" style:country-asian="LT"/>
    </style:style>
    <style:style style:name="T338" style:parent-style-name="DefaultParagraphFont" style:family="text">
      <style:text-properties fo:color="#000000" fo:letter-spacing="0.0416in" style:language-asian="lt" style:country-asian="L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51" style:parent-style-name="Normal" style:family="paragraph">
      <style:paragraph-properties fo:keep-with-next="always" fo:text-indent="3.543in"/>
      <style:text-properties fo:color="#000000" style:language-asian="lt" style:country-asian="LT"/>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keep-with-next="always" fo:text-align="center">
        <style:tab-stops>
          <style:tab-stop style:type="left" style:position="0.1875in"/>
        </style:tab-stops>
      </style:paragraph-properties>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1992-10-08 iki 1993-06-02</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valstybinio valdymo organai, steigiami Lietuvos Respublikos valstybinio turto privatizavimui bei agrarinei reforma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98"/>
      <text:p text:style-name="P199">Punkto pakeitimai:</text:p>
      <text:p text:style-name="P200"><text:span text:style-name="T201">Nr.<text:s/></text:span><text:a xlink:href="https://www.e-tar.lt/portal/legalAct.html?documentId=TAR.4D7EEBF2E195" office:target-frame-name="_top" xlink:show="replace"><text:span text:style-name="T202">241</text:span></text:a><text:span text:style-name="T203">, 1992-04-06, Žin., 1992, Nr. 17-483 (1992-06-20), i. k. 0921100NUTA00000241</text:span></text:p>
      <text:p text:style-name="Normal"/>
      <text:p text:style-name="P204"><text:span text:style-name="T205">Centrinė</text:span><text:span text:style-name="T206"><text:s/></text:span><text:span text:style-name="T207">privatizavimo</text:span><text:span text:style-name="T208"><text:s/></text:span><text:span text:style-name="T209">komisija</text:span></text:p>
      <text:p text:style-name="P210"/>
      <text:p text:style-name="P211"><text:span text:style-name="T212">2</text:span><text:span text:style-name="T213">. Centrinė privatizavimo komisija sudaroma iš 10 asmenų</text:span><text:span text:style-name="T214">, kuriuos Lietuvos Respublikos Ministro Pirmininko teikimu skiria ir atleidžia Lietuvos Respublikos Aukščiausioji Taryba. Asmenys, paskirti į Centrinę privatizavimo komisiją, neatleidžiami nuo darbo pagrindinėje darbovietėje.</text:span></text:p>
      <text:p text:style-name="P215"><text:span text:style-name="T216">3</text:span><text:span text:style-name="T217">. Centrinės privatizavimo</text:span><text:span text:style-name="T218"><text:s/>komisijos veikla finansuojama iš Lietuvos valstybės biudžeto įplaukų, gautų įgyvendinant Lietuvos Respublikos laikinąjį įstatymą „Dėl privataus kapitalo kaupimo valstybinėse įmonėse“, bei Respublikinio privatizavimo fondo lėšų. Komisijos pirmininkui, jo p</text:span><text:span text:style-name="T219">avaduotojui ir nariams darbas Centrinėje privatizavimo komisijoje atlyginamas mokant priedus prie atlyginimo, gaunamo pagrindinėje darbovietėje. Mokamo priedo dydis negali viršyti 50 procentų Lietuvos Respublikos Vyriausybės aparato skyriaus vedėjo tarnybi</text:span><text:span text:style-name="T220">nio atlyginimo. Komisijos nariai gali būti papildomai premijuojami už privatizavimo programos vykdymą.</text:span></text:p>
      <text:p text:style-name="P221"><text:span text:style-name="T222">Kitos komisijos išlaidos dengiamos pagal pateiktą išlaidų sąmatą. Komisijos nariams mokamų priedų dydį, taip pat kitų komisijos išlaidų sąmatą kas ketvir</text:span><text:span text:style-name="T223">tį komisijos pirmininko teikimu tvirtina Lietuvos Respublikos Ministras Pirmininkas.</text:span></text:p>
      <text:p text:style-name="P224"><text:span text:style-name="T225">4</text:span><text:span text:style-name="T226">. Centrinės privatizavimo komisijos nutarimai ir išaiškinimai privatizavimo klausimais yra privalomi ministerijoms, departamentams, kitoms valstybinėms tarnyboms, ins</text:span><text:span text:style-name="T227">titucijoms, bankams, savivaldybėms, privatizavimo komisijoms ir tarnyboms, visiems agrarinės reformos organams, įmonėms, įstaigoms bei negamybinėms organizacijoms, taip pat juridiniams ir fiziniams asmenims.</text:span></text:p>
      <text:p text:style-name="P228"><text:span text:style-name="T229">Centrinės privatizavimo komisijos nutarimus ir i</text:span><text:span text:style-name="T230">šaiškinimus, vadovaujantis Lietuvos Respublikos civilinio proceso kodekso 11 straipsniu, turi taikyti ir teismai, nagrinėdami atitinkamų kategorijų bylas.</text:span></text:p>
      <text:p text:style-name="P231"><text:span text:style-name="T232">Centrinės privatizavimo komisijos sprendimai privatizavimo klausimais, išskyrus sprendimus, kuriais p</text:span><text:span text:style-name="T233">atvirtinti aukcionų ir akcijų pasirašymo rezultatai, teismui neskundžiami</text:span><text:s/></text:p>
      <text:p text:style-name="P234">Punkto pakeitimai:</text:p>
      <text:p text:style-name="P235"><text:span text:style-name="T236">Nr.<text:s/></text:span><text:a xlink:href="https://www.e-tar.lt/portal/legalAct.html?documentId=TAR.4D7EEBF2E195" office:target-frame-name="_top" xlink:show="replace"><text:span text:style-name="T237">241</text:span></text:a><text:span text:style-name="T238">, 1992-04-06, Žin., 1992, Nr. 17-483 (1992-06-20), i. k. 0921100NUTA00000</text:span><text:span text:style-name="T239">241</text:span></text:p>
      <text:p text:style-name="Normal"/>
      <text:p text:style-name="P240"><text:span text:style-name="T241">5</text:span><text:span text:style-name="T242">. Centrinė privatizavimo komisija vykdo šias funkcijas:</text:span></text:p>
      <text:p text:style-name="P243"><text:span text:style-name="T244">5.1</text:span><text:span text:style-name="T245">. tvirtina, suderinusi su Lietuvos Respublikos Vyriausybe, Respublikinę privatizavimo programą;<text:s/></text:span></text:p>
      <text:p text:style-name="P246"><text:span text:style-name="T247">5.2</text:span><text:span text:style-name="T248">. tvirtina Respublikos ūkiui priskirtų objektų privatizavimo programas;</text:span></text:p>
      <text:p text:style-name="P249"><text:span text:style-name="T250">5.3</text:span><text:span text:style-name="T251">.<text:s/></text:span><text:span text:style-name="T252">tvirtina įvykusio Lietuvos Respublikos ūkiui priskirtų objektų aukcione ar akcijų pasirašymo rezultatus;</text:span></text:p>
      <text:p text:style-name="P253"><text:span text:style-name="T254">5.4</text:span><text:span text:style-name="T255">. išduodama nuosavybės teisę patvirtinančius dokumentus asmenims, įsigijusiems Lietuvos Respublikos ūkiui priskirtus objektus (akcijas) arba įsi</text:span><text:span text:style-name="T256">pareigoja tai padaryti privatizuojamos įmonės valdymo organus;</text:span></text:p>
      <text:p text:style-name="P257"><text:span text:style-name="T258">5.5</text:span><text:span text:style-name="T259">. priima sprendimus dėl privatizuojamų Lietuvos Respublikos ūkiui priskirtų objektų nukainojimo (pradinės kainos sumažinimo);</text:span></text:p>
      <text:p text:style-name="P260"><text:span text:style-name="T261">5.6</text:span><text:span text:style-name="T262">. priima sprendimus dėl valstybinės valdžios ir valdy</text:span><text:span text:style-name="T263">mo organų turimų Lietuvos Respublikos ūkiui priskirtų įmonių akcijų pardavimo;</text:span></text:p>
      <text:p text:style-name="P264"><text:span text:style-name="T265">5.7</text:span><text:span text:style-name="T266">. nustato monopolizuotos gamybos įmonių, kurių neįmanoma suskaidyti, privatizavimo tvarką;</text:span></text:p>
      <text:p text:style-name="P267"><text:span text:style-name="T268">5.8</text:span><text:span text:style-name="T269">. priima sprendimus dėl Lietuvos Respublikos ūkiui priskirtų įmonių (įst</text:span><text:span text:style-name="T270">aigų), neįtrauktų į privatizavimo programas, įtraukimo į šias programas;</text:span></text:p>
      <text:p text:style-name="P271"><text:span text:style-name="T272">5.9</text:span><text:span text:style-name="T273">. remdamasi Lietuvos Respublikos Vyriausybės sudarytos ekspertų komisijos išvadomis, priima sprendimus dėl privatizavimo objektų, kurie parduodami tik už laisvai konvertuojamą<text:s/></text:span><text:span text:style-name="T274">valiutą, pradinės kainos (įstatinio kapitalo dydžio) padidinimo;</text:span></text:p>
      <text:p text:style-name="P275"><text:span text:style-name="T276">5.10</text:span><text:span text:style-name="T277">. tvirtina privatizuojamų objektų, parduodamų netaikant pinigų (rublių) kvotų, sąrašą;</text:span></text:p>
      <text:p text:style-name="P278"><text:span text:style-name="T279">5.11</text:span><text:span text:style-name="T280">. priima sprendimus dėl objekto kainos dalies, kurią pirkėjas, pirkdamas privatizavimo o</text:span><text:span text:style-name="T281">bjektą išsimokėtinai, turi sumokėti iš karto, padidinimo;</text:span></text:p>
      <text:p text:style-name="P282"><text:span text:style-name="T283">5.12</text:span><text:span text:style-name="T284">. priima sprendimus dėl valstybinių ir valstybinių akcinių įmonių, kuriose privataus akcinio kapitalo, suformuoto iš fizinių asmenų ir privačių įmonių įnašų, nėra arba jis sudaro ne daugiau<text:s/></text:span><text:span text:style-name="T285">kaip 20 procentų jų įstatinio kapitalo, privatizavimo laipsnio pakeitimo;</text:span></text:p>
      <text:p text:style-name="P286"><text:span text:style-name="T287">5.13</text:span><text:span text:style-name="T288">. priima sprendimus dėl pasirašytų, bet laiku neapmokėtų akcijų už Lietuvos Respublikos ūkiui priskirtus objektus anuliavimo, taip pat dėl aukcionų rezultatų anuliavimo steig</text:span><text:span text:style-name="T289">ėjo prašymu, jeigu aukcione įsigiję privatizavimo objektus (įmones) asmenys nepasirašo jų perdavimo-priėmimo akto</text:span><text:s/></text:p>
      <text:p text:style-name="P290">Punkto pakeitimai:</text:p>
      <text:p text:style-name="P291"><text:span text:style-name="T292">Nr.<text:s/></text:span><text:a xlink:href="https://www.e-tar.lt/portal/legalAct.html?documentId=TAR.4D7EEBF2E195" office:target-frame-name="_top" xlink:show="replace"><text:span text:style-name="T293">241</text:span></text:a><text:span text:style-name="T294">, 1992-04-06, Žin., 1992, Nr.<text:s/></text:span><text:span text:style-name="T295">17-483 (1992-06-20), i. k. 0921100NUTA00000241</text:span></text:p>
      <text:p text:style-name="Normal"/>
      <text:p text:style-name="P296"><text:span text:style-name="T297">5.14</text:span><text:span text:style-name="T298">. kontroliuoja privatizavimo programų vykdymą ir prireikus priima sprendimus dėl jų papildymo ar tikslinimo;</text:span></text:p>
      <text:p text:style-name="P299"><text:span text:style-name="T300">5.15</text:span><text:span text:style-name="T301">. nagrinėja piliečių, įmonių, įstaigų ir organizacijų skundus dėl Lietuvos Respubli</text:span><text:span text:style-name="T302">kos valstybinio turto pirminio privatizavimo įstatymo ir Lietuvos Respublikos Vyriausybės nutarimų pažeidimų;</text:span></text:p>
      <text:p text:style-name="P303"><text:span text:style-name="T304">5.16</text:span><text:span text:style-name="T305">. kontroliuoja, kaip laikomasi informacijos apie privatizuojamus objektus skelbimo tvarkos ir priima sprendimus dėl papildomų duomenų apie</text:span><text:span text:style-name="T306"><text:s/>privatizuojamus objektus skelbimo;</text:span></text:p>
      <text:p text:style-name="P307"><text:span text:style-name="T308">5.17</text:span><text:span text:style-name="T309">. teikia pasiūlymus Lietuvos Respublikos Vyriausybei dėl miestų (rajonų) privatizavimo komisijų narių atleidimo bei miestų (rajonų) valdyboms – dėl privatizavimo tarnybų darbuotojų atleidimo, surašo protokolus už</text:span><text:span text:style-name="T310"><text:s/>administracinės teisės pažeidimus valstybinio turto privatizavimo srityje</text:span><text:s/></text:p>
      <text:p text:style-name="P311">Punkto pakeitimai:</text:p>
      <text:p text:style-name="P312"><text:span text:style-name="T313">Nr.<text:s/></text:span><text:a xlink:href="https://www.e-tar.lt/portal/legalAct.html?documentId=TAR.2534801DCF07" office:target-frame-name="_top" xlink:show="replace"><text:span text:style-name="T314">274</text:span></text:a><text:span text:style-name="T315">, 1991-07-12, Žin., 1991, Nr. 22-590 (1991-08-10), i. k. 0911100NUTA0000</text:span><text:span text:style-name="T316">0274</text:span></text:p>
      <text:p text:style-name="P317"><text:span text:style-name="T318">Nr.<text:s/></text:span><text:a xlink:href="https://www.e-tar.lt/portal/legalAct.html?documentId=TAR.4D7EEBF2E195" office:target-frame-name="_top" xlink:show="replace"><text:span text:style-name="T319">241</text:span></text:a><text:span text:style-name="T320">, 1992-04-06, Žin., 1992, Nr. 17-483 (1992-06-20), i. k. 0921100NUTA00000241</text:span></text:p>
      <text:p text:style-name="Normal"/>
      <text:p text:style-name="P321"><text:span text:style-name="T322">5.18</text:span><text:span text:style-name="T323">. atlieka kitas su valstybinio turto privatizavimu susijusias funkcijas;</text:span></text:p>
      <text:p text:style-name="P324"><text:span text:style-name="T325">5</text:span><text:span text:style-name="T326">.19</text:span><text:span text:style-name="T327">. priima sprendimus dėl vietiniam ūkiui priskirtų įmonių (įstaigų), neįtrauktų į privatizavimo programas.</text:span></text:p>
      <text:p text:style-name="P328"/>
      <text:p text:style-name="P329"><text:span text:style-name="T330">Miestų</text:span><text:span text:style-name="T331"><text:s/></text:span><text:span text:style-name="T332">ir</text:span><text:span text:style-name="T333"><text:s/></text:span><text:span text:style-name="T334">rajonų</text:span><text:span text:style-name="T335"><text:s/></text:span><text:span text:style-name="T336">privatizavimo</text:span><text:span text:style-name="T337"><text:s/></text:span><text:span text:style-name="T338">komisijos</text:span></text:p>
      <text:p text:style-name="P339"/>
      <text:p text:style-name="P340"><text:span text:style-name="T341">6</text:span><text:span text:style-name="T342">. Miesto (rajono) privatizavimo komisija sudaroma iš 5 asmenų, kuriuos skiria Lietuvos<text:s/></text:span><text:span text:style-name="T343">Respublikos Vyriausybė aukštesniosios pakopos vietos savivaldybės Tarybos prezidiumo teikimu. Į komisijos narių sudėtį rekomenduojama įtraukti šių sričių specialistus: ekonomistus, finansininkus, teisės ir miesto (rajono) ūkio specialistus. Lietuvos Respub</text:span><text:span text:style-name="T344">likos Vyriausybė papildomai gali skirti į šią komisiją Centrinės privatizavimo komisijos teikimu savo atstovą. Komisijos nariai iš savo tarpo išsirenka komisijos pirmininką ir jo pavaduotoją. Komisijos pirmininkas gali būti etatinis miesto (rajono) privati</text:span><text:span text:style-name="T345">zavimo komisijos darbuotojas, o kiti asmenys, paskirti į šią komisiją, nuo darbo pagrindinėje darbovietėje neatleidžiami.</text:span></text:p>
      <text:p text:style-name="P346">Punkto pakeitimai:</text:p>
      <text:p text:style-name="P347"><text:span text:style-name="T348">Nr.<text:s/></text:span><text:a xlink:href="https://www.e-tar.lt/portal/legalAct.html?documentId=TAR.A4130B9262F9" office:target-frame-name="_top" xlink:show="replace"><text:span text:style-name="T349">437</text:span></text:a><text:span text:style-name="T350">, 1992-06-05, Žin., 1992,<text:s/></text:span><text:span text:style-name="T351">Nr. 23-688 (1992-08-20), i. k. 0921100NUTA00000437</text:span></text:p>
      <text:p text:style-name="Normal"/>
      <text:p text:style-name="P352"><text:span text:style-name="T353">7</text:span><text:span text:style-name="T354">. Miestų (rajonų) privatizavimo komisijų veikla finansuojama iš aukštesniosios pakopos savivaldybių privatizavimo fondo lėšų. Komisijos pirmininkui, dirbančiam etatiniu privatizavimo komisijos darbuo</text:span><text:span text:style-name="T355">toju, skiriamas tokio pat dydžio atlyginimas, kaip miesto (rajono) valdybos skyriaus vedėjo, o nepasitraukusiems iš darbo pagrindinėje darbovietėje komisijos pirmininkui, jo pavaduotojui ir nariams už darbą miesto (rajono) privatizavimo komisijoje atlygina</text:span><text:span text:style-name="T356">ma mokant priedus prie atlyginimo, gaunamo pagrindinėje darbovietėje. Mokamo priado dydis negali viršyti 50 procentų miesto (rajono) valdybos skyriaus vedėjo tarnybinio atlyginimo. Komisijos nariai gali būti papildomai premijuojami už privatizavimo program</text:span><text:span text:style-name="T357">os įvykdymą. Kitos komisijos išlaidos finansuojamos pagal pateiktą išlaidų sąmatą. Komisijos nariams mokamų priedų ir premijų dydžius, taip pat kitų komisijos išlaidų sąmatą kas ketvirtį komisijos pirmininko teikimu tvirtina aukštesniosios pakopos savivald</text:span><text:span text:style-name="T358">ybės Taryba.</text:span></text:p>
      <text:p text:style-name="P359">Punkto pakeitimai:</text:p>
      <text:p text:style-name="P360"><text:span text:style-name="T361">Nr.<text:s/></text:span><text:a xlink:href="https://www.e-tar.lt/portal/legalAct.html?documentId=TAR.A4130B9262F9" office:target-frame-name="_top" xlink:show="replace"><text:span text:style-name="T362">437</text:span></text:a><text:span text:style-name="T363">, 1992-06-05, Žin., 1992, Nr. 23-688 (1992-08-20), i. k. 0921100NUTA00000437</text:span></text:p>
      <text:p text:style-name="Normal"/>
      <text:p text:style-name="P364"><text:span text:style-name="T365">8</text:span><text:span text:style-name="T366">. Miestų (rajonų) privatizavimo komisijų priimti nut</text:span><text:span text:style-name="T367">arimai privatizavimo klausimais yra privalomi tiems vietos savivaldybių skyriams, kurių reguliavimo sferai paskirti privatizuojami objektai, privatizavimo tarnyboms bei privatizuojamų vietinio ūkio įmonių valdymo organams.</text:span></text:p>
      <text:p text:style-name="P368"><text:span text:style-name="T369">9</text:span><text:span text:style-name="T370">. Miestų (rajonų) privatizav</text:span><text:span text:style-name="T371">imo komisijos vykdo šias funkcijas:</text:span></text:p>
      <text:p text:style-name="P372"><text:span text:style-name="T373">9.1</text:span><text:span text:style-name="T374">. sudaro ir, suderinusios su Centrine privatizavimo komisija, tvirtina vietiniam ūkiui priskirtų objektų privatizavimo programas;</text:span></text:p>
      <text:p text:style-name="P375"><text:span text:style-name="T376">9.2</text:span><text:span text:style-name="T377">. tvirtina įvykusio aukcione ar vietiniam ūkiui priskirtų objektų akcijų pasir</text:span><text:span text:style-name="T378">ašymo rezultatus;</text:span></text:p>
      <text:p text:style-name="P379"><text:span text:style-name="T380">9.3</text:span><text:span text:style-name="T381">. nustato nuosavybės teisę patvirtinančių dokumentų išdavimo asmenims, įsigijusiems privatizuojamų vietiniam ūkiui priskirtų objektų akcijų, tvarką;</text:span></text:p>
      <text:p text:style-name="P382"><text:span text:style-name="T383">9.4</text:span><text:span text:style-name="T384">. priima sprendimus dėl privatizuojamų vietiniam ūkiui priskirtų objektų nu</text:span><text:span text:style-name="T385">kainojimo (pradinės kainos sumažinimo);</text:span></text:p>
      <text:p text:style-name="P386"><text:span text:style-name="T387">9.5</text:span><text:span text:style-name="T388">. priima sprendimus dėl valstybinės valdžios ir valdymo organų turimų vietiniam ūkiui priskirtų įmonių akcijų pardavimo;</text:span></text:p>
      <text:p text:style-name="P389"><text:span text:style-name="T390">9.6</text:span><text:span text:style-name="T391">. priima sprendimus dėl pasirašytų, bet laiku neapmokėtų vietiniam ūkiui<text:s/></text:span><text:span text:style-name="T392">priskirtų privatizavimo objektų akcijų anuliavimo;</text:span></text:p>
      <text:p text:style-name="P393"><text:span text:style-name="T394">9.7</text:span><text:span text:style-name="T395">. kartu su vietos savivaldybių Tarybomis kontroliuoja vietiniam ūkiui priskirtų objektų privatizavimo programų įgyvendinimą;</text:span></text:p>
      <text:p text:style-name="P396"><text:span text:style-name="T397">9.8</text:span><text:span text:style-name="T398">. teikia pasiūlymus miesto (rajono) valdybai dėl privatizavimo tar</text:span><text:span text:style-name="T399">nybų narių atleidimo;</text:span></text:p>
      <text:p text:style-name="P400"><text:span text:style-name="T401">9.9</text:span><text:span text:style-name="T402">. nagrinėja piliečių, įmonių, įstaigų ir organizacijų skundus dėl vietiniam ūkiui priskirtų objektų privatizavimo tvarkos pažeidimų, surašo protokolus už administracinės teisės pažeidimus valstybinio turto privatizavimo srityje</text:span><text:s/></text:p>
      <text:p text:style-name="P403">Punkto pakeitimai:</text:p>
      <text:p text:style-name="P404"><text:span text:style-name="T405">Nr.<text:s/></text:span><text:a xlink:href="https://www.e-tar.lt/portal/legalAct.html?documentId=TAR.4D7EEBF2E195" office:target-frame-name="_top" xlink:show="replace"><text:span text:style-name="T406">241</text:span></text:a><text:span text:style-name="T407">, 1992-04-06, Žin., 1992, Nr. 17-483 (1992-06-20), i. k. 0921100NUTA00000241</text:span></text:p>
      <text:p text:style-name="Normal"/>
      <text:p text:style-name="P408"><text:span text:style-name="T409">9.10</text:span><text:span text:style-name="T410">. kontroliuoja, kaip laikomasi informacijos apie vietiniam ū</text:span><text:span text:style-name="T411">kiui priskirtus privatizavimo objektus skelbimo tvarkos;</text:span></text:p>
      <text:p text:style-name="P412"><text:span text:style-name="T413">9.11</text:span><text:span text:style-name="T414">. atlieka kitas funkcijas, susijusias su vietiniam ūkiui priskirtų objektų privatizavimu.</text:span></text:p>
      <text:p text:style-name="P415"><text:span text:style-name="T416">10</text:span><text:span text:style-name="T417">. Privatizavimo komisijos posėdžius organizuoja ir jiems vadovauja komisijos pirmininkas, o<text:s/></text:span><text:span text:style-name="T418">jam nesant – pavaduotojas. Sprendimai priimami komisijos posėdžiuose kolegialiai. Komisijos posėdžiai turi būti protokoluojami.</text:span></text:p>
      <text:p text:style-name="P419">Centrinės privatizavimo komisijos posėdis gali įvykti, jeigu jame dalyvauja daugiau kaip pusė šios komisijos narių.</text:p>
      <text:p text:style-name="P420">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421">Laikoma, jog privatizavimo programos patvirtintos, jeigu su tuo sutinka daugiau kaip pusė Centrinės privatizavimo komisijos narių arba 4 miesto (rajono) privatizavimo komisijos nariai.</text:p>
      <text:p text:style-name="P422">Kiti privatizavimo komisijų sprendimai galioja, jeigu jiems pritarė: daugiau kaip pusė posėdžio dalyvių – kai posėdyje dalyvavo ne mažiau kaip du trečdaliai komisijos narių; daugiau kaip pusė komisijos narių – kai posėdyje dalyvavo mažiau kaip du trečdaliai komisijos narių..</text:p>
      <text:p text:style-name="P423">Visus privatizavimo komisijų tvirtinamus dokumentus pasirašo posėdžio<text:s/>pirmininkas ir sekretorius.</text:p>
      <text:p text:style-name="P424">Centrinė privatizavimo komisija už savo veiklą atsiskaito Lietuvos Respublikos Aukščiausiajai Tarybai, o miesto (rajono) privatizavimo komisija – Lietuvos Respublikos Vyriausybei ir Centrinei privatizavimo komisijai.</text:p>
      <text:p text:style-name="P425">Punkto pakeitimai:</text:p>
      <text:p text:style-name="P426"><text:span text:style-name="T427">Nr.<text:s/></text:span><text:a xlink:href="https://www.e-tar.lt/portal/legalAct.html?documentId=TAR.2534801DCF07" office:target-frame-name="_top" xlink:show="replace"><text:span text:style-name="T428">274</text:span></text:a><text:span text:style-name="T429">, 1991-07-12, Žin., 1991, Nr. 22-590 (1991-08-10), i. k. 0911100NUTA00000274</text:span></text:p>
      <text:p text:style-name="P430"><text:span text:style-name="T431">Nr.<text:s/></text:span><text:a xlink:href="https://www.e-tar.lt/portal/legalAct.html?documentId=TAR.A4BF8A845CC7" office:target-frame-name="_top" xlink:show="replace"><text:span text:style-name="T432">743</text:span></text:a><text:span text:style-name="T433">, 1992-10-08, Lietuvos aidas, 1992, Nr. 205-0 (1992-10-20); Žin., 1992, Nr. 31-967 (1992-11-10), i. k. 0921100NUTA00000743</text:span></text:p>
      <text:p text:style-name="Normal"/>
      <text:p text:style-name="P434"><text:span text:style-name="T435">11</text:span><text:span text:style-name="T436">. Už padarytus pažeidimus privatizavimo kom</text:span><text:span text:style-name="T437">isijų nariai atsako Lietuvos Respublikos valstybinio turto pirminio privatizavimo įstatymo ir kitų Lietuvos Respublikos įstatymų nustatyta tvarka.</text:span></text:p>
      <text:p text:style-name="P438"><text:span text:style-name="T439">12</text:span><text:span text:style-name="T440">. Privatizavimo komisijų veikla nutraukiama jas sudariusiųjų organų sprendimu.</text:span></text:p>
      <text:p text:style-name="P441"><text:span text:style-name="T442">______________</text:span></text:p>
      <text:soft-page-break/>
      <text:p text:style-name="P443">PATVIRTINTA</text:p>
      <text:p text:style-name="P451">Lietuvos Respublikos Vyriausybės</text:p>
      <text:p text:style-name="P452">l99l m. balandžio 12 d. nutarimu Nr. 130</text:p>
      <text:p text:style-name="P453"/>
      <text:p text:style-name="P454"><text:span text:style-name="T455">Privatizavimo tarnybų nuostatai</text:span></text:p>
      <text:p text:style-name="P456"/>
      <text:p text:style-name="P457"><text:span text:style-name="T458">1</text:span><text:span text:style-name="T459">. Privatizavimo tarnybos yra laikinos valstybinės institucijos, steigiamos Lietuvos Respublikos valstybini</text:span><text:span text:style-name="T460">o turto pirminio privatizavimo įstatymui įgyvendinti.</text:span></text:p>
      <text:p text:style-name="P461"><text:span text:style-name="T462">2</text:span><text:span text:style-name="T463">. Privatizavimo tarnybos steigiamos kiekviename rajone bei Respublikos mieste atitinkamos aukštesniosios pakopos savivaldybės valdybos sprendimu.</text:span></text:p>
      <text:p text:style-name="P464"><text:span text:style-name="T465">3</text:span><text:span text:style-name="T466">. Privatizavimo tarnybų sudėtį nustato<text:s/></text:span><text:span text:style-name="T467">Respublikos mietų ir rajonų aukštesniosios pakopos savivaldybių valdybos. Jų vadovus valdybų teikimu tvirtina miesto (rajono) savivaldybės Tarybos prezidiumas.</text:span></text:p>
      <text:p text:style-name="P468">Vilniaus ir Kauno miestuose privatizavimo tarnybos sudaromos ne daugiau kaip iš 20 asmenų, Klaipėdos, Panevėžio ir Šiaulių miestuose – ne daugiau kaip iš 15 asmenų, o kituose Respublikos miestuose priklausomai nuo jų dydžio – ne daugiau kaip iš 10 asmenų..</text:p>
      <text:p text:style-name="P469">Rajonuose priklausomai nuo rajonų dydžio privatizavimo tarnybos sudaromos ne daugiau kaip iš 7<text:s/>asmenų.</text:p>
      <text:p text:style-name="P470">Privatizavimo tarnybos darbuotojus skiria ir nustato jiems atlyginimą už darbą aukštesniosios pakopos savivaldybių valdybos.</text:p>
      <text:p text:style-name="P471">Savivaldybės valdybos sprendimu privatizavimo tarnybos darbuotojai gali būti premijuojami už privatizavimo programų vykdymą.</text:p>
      <text:p text:style-name="P472">Punkto pakeitimai:</text:p>
      <text:p text:style-name="P473"><text:span text:style-name="T474">Nr.<text:s/></text:span><text:a xlink:href="https://www.e-tar.lt/portal/legalAct.html?documentId=TAR.2534801DCF07" office:target-frame-name="_top" xlink:show="replace"><text:span text:style-name="T475">274</text:span></text:a><text:span text:style-name="T476">, 1991-07-12, Žin., 1991, Nr. 22-590 (1991-08-10), i. k. 0911100NUTA00000274</text:span></text:p>
      <text:p text:style-name="P477"><text:span text:style-name="T478">Nr.<text:s/></text:span><text:a xlink:href="https://www.e-tar.lt/portal/legalAct.html?documentId=TAR.F59F659936E1" office:target-frame-name="_top" xlink:show="replace"><text:span text:style-name="T479">445</text:span></text:a><text:span text:style-name="T480">, 1991-10-30, Žin., 1991, Nr. 34-945 (1991-12-10), i. k. 0911100NUTA00000445</text:span></text:p>
      <text:p text:style-name="P481"><text:span text:style-name="T482">Nr.<text:s/></text:span><text:a xlink:href="https://www.e-tar.lt/portal/legalAct.html?documentId=TAR.D46D885F92F7" office:target-frame-name="_top" xlink:show="replace"><text:span text:style-name="T483">546</text:span></text:a><text:span text:style-name="T484">, 1991-</text:span><text:span text:style-name="T485">12-12, Žin., 1992, Nr. 6-134 (1992-02-20), i. k. 0911100NUTA00000546</text:span></text:p>
      <text:p text:style-name="Normal"/>
      <text:p text:style-name="P486"><text:span text:style-name="T487">4</text:span><text:span text:style-name="T488">. Privatizavimo tarnybos finansuojamos iš aukštesniosios pakopos savivaldybėms tenkančių lėšų, gautų už privatizuotą valstybinį turtą.</text:span></text:p>
      <text:p text:style-name="P489"><text:span text:style-name="T490">5</text:span><text:span text:style-name="T491">. Privatizavimo tarnybos savo veikloje va</text:span><text:span text:style-name="T492">dovaujasi Lietuvos Respublikos įstatymais, Lietuvos Respublikos Aukščiausiosios tarybos ir Lietuvos Respublikos Vyriausybės bei atitinkamų privatizavimo komisijų nutarimais bei potvarkiais, Valstybinio turto privatizavimo aukcionų organizavimo nuostatais i</text:span><text:span text:style-name="T493">r Viešo akcijų pasirašymo tvarka.</text:span></text:p>
      <text:p text:style-name="P494"><text:span text:style-name="T495">6</text:span><text:span text:style-name="T496">. Privatizavimo tarnybos vykdo šias funkcijas:</text:span></text:p>
      <text:p text:style-name="P497"><text:span text:style-name="T498">6.1</text:span><text:span text:style-name="T499">. tvarko objektų privatizavimo dokumentus;</text:span></text:p>
      <text:p text:style-name="P500"><text:span text:style-name="T501">6.2</text:span><text:span text:style-name="T502">. organizuoja ir vykdo privatizuojamų objektų aukcionus;</text:span></text:p>
      <text:p text:style-name="P503"><text:span text:style-name="T504">6.3</text:span><text:span text:style-name="T505">. organizuoja ir vykdo viešą akcijų pasirašymą;</text:span></text:p>
      <text:p text:style-name="P506"><text:span text:style-name="T507">6</text:span><text:span text:style-name="T508">.4</text:span><text:span text:style-name="T509">. teikia atitinkamoms privatizavimo komisijoms pasiūlymus dėl objektų, kurie nebuvo parduoti aukcione arba kurių aukcionas neįvyko, perkainojimo;</text:span></text:p>
      <text:p text:style-name="P510"><text:span text:style-name="T511">6.5</text:span><text:span text:style-name="T512">. rengia atitinkamoms privatizavimo komisijoms tvirtinti dokumentus dėl aukcionų vykdymo rezultatų;</text:span></text:p>
      <text:p text:style-name="P513"><text:span text:style-name="T514">6.6</text:span><text:span text:style-name="T515">. privatizavimo komisijoms pavedus, išduoda objektą įsigijusiam asmeniui (asmenų grupei) nuosavybės teisę patvirtinančius dokumentus;</text:span></text:p>
      <text:p text:style-name="P516"><text:span text:style-name="T517">6.7</text:span><text:span text:style-name="T518">. teikia Respublikinio privatizavimo informacinio biuletenio ir miesto (rajono) privatizavimo komisijos inf</text:span><text:span text:style-name="T519">ormacinio biuletenio leidėjams informaciją apie privatizuojamus objektus, neįvykusius aukcionus ir akcijų pasirašymą;</text:span></text:p>
      <text:p text:style-name="P520"><text:span text:style-name="T521">6.8</text:span><text:span text:style-name="T522">. kaupia informaciją apie privatizuojamus objektus, esančius mieste (rajone) ir Respublikoje;</text:span></text:p>
      <text:p text:style-name="P523"><text:span text:style-name="T524">6.9</text:span><text:span text:style-name="T525">. teikia informaciją apie<text:s/></text:span><text:span text:style-name="T526">parduodamus objektus ir aukcionus bei viešą akcijų pasirašymą mieste (rajone) ir Respublikoje visiems to pareikalavusiems asmenims (ar jų grupių teisėtiems atstovams);</text:span></text:p>
      <text:p text:style-name="P527"><text:span text:style-name="T528">6.10</text:span><text:span text:style-name="T529">. atlieka darbus, susijusius su valstybinės vienkartinės išmokos pažymų išdavimu</text:span><text:span text:style-name="T530">;</text:span></text:p>
      <text:p text:style-name="P531"><text:span text:style-name="T532">6.11</text:span><text:span text:style-name="T533">. atlieka kitas atitinkamų privatizavimo komisijų joms pavestas funkcijas.</text:span></text:p>
      <text:p text:style-name="P534"><text:span text:style-name="T535">7</text:span><text:span text:style-name="T536">. Už padarytus pažeidimus privatizavimo tarnybų darbuotojai atsako Lietuvos Respublikos valstybinio turto pirminio privatizavimo įstatymo ir kitų Lietuvos Respublik</text:span><text:span text:style-name="T537">os įstatymų nustatyta tvarka.</text:span></text:p>
      <text:p text:style-name="P538"><text:span text:style-name="T539">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2534801DCF07" office:target-frame-name="_top" xlink:show="replace"><text:span text:style-name="T551">274</text:span></text:a><text:span text:style-name="T552">, 1991-07-12, Žin., 1991, Nr. 22-590 (1991-08-10), i. k.<text:s/></text:span><text:span text:style-name="T553">0911100NUTA00000274</text:span></text:p>
      <text:p text:style-name="P554"><text:span text:style-name="T555">Dėl Privatizavimo komisijų nuostatų, Privatizavimo tarnybų nuostatų ir kai kurių rajonų privatizavimo komisijų papildymo ir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F59F659936E1" office:target-frame-name="_top" xlink:show="replace"><text:span text:style-name="T563">445</text:span></text:a><text:span text:style-name="T564">, 1991-10-30, Žin., 1991, Nr. 34-945 (1991-12-10), i. k. 0911100NUTA00000445</text:span></text:p>
      <text:p text:style-name="P565"><text:span text:style-name="T566">Dėl kai kurių Lietuvos Respublikos Vyriausybės nutarimų dalini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D46D885F92F7" office:target-frame-name="_top" xlink:show="replace"><text:span text:style-name="T574">546</text:span></text:a><text:span text:style-name="T575">, 1991-12-12, Žin., 1992, Nr. 6-134 (1992-02-20), i. k. 0911100NUTA00000546</text:span></text:p>
      <text:p text:style-name="P576"><text:span text:style-name="T577">Dėl kai kurių miestų privatizavimo tarnybų išplėtimo ir Vilniaus rajono privatizavimo komisijos s</text:span><text:span text:style-name="T578">udėties dalinio pakeit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4D7EEBF2E195" office:target-frame-name="_top" xlink:show="replace"><text:span text:style-name="T586">241</text:span></text:a><text:span text:style-name="T587">, 1992-04-06, Žin., 1992, Nr. 17-483 (1992-06-20), i. k. 0921100NUTA00000241</text:span></text:p>
      <text:p text:style-name="P588"><text:span text:style-name="T589">Dėl Privatizavimo</text:span><text:span text:style-name="T590"><text:s/>komisijų nuostatų dalinio pakeitimo bei papildy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A4130B9262F9" office:target-frame-name="_top" xlink:show="replace"><text:span text:style-name="T598">437</text:span></text:a><text:span text:style-name="T599">, 1992-06-05, Žin., 1992, Nr. 23-688 (1992-08-20), i. k. 0921100NUTA0</text:span><text:span text:style-name="T600">0000437</text:span></text:p>
      <text:p text:style-name="P601"><text:span text:style-name="T602">Dėl Privatizavimo komisijų nuostatų ir kai kurių rajonų privatizavimo komisijų sudėties dalinio pakeitimo ir papildymo</text:span></text:p>
      <text:p text:style-name="P603"/>
      <text:p text:style-name="P604"><text:span text:style-name="T605">6.</text:span></text:p>
      <text:p text:style-name="P606"><text:span text:style-name="T607">Lietuvos Respublikos Vyriausybė, Nutarimas</text:span></text:p>
      <text:p text:style-name="P608"><text:span text:style-name="T609">Nr.<text:s/></text:span><text:a xlink:href="https://www.e-tar.lt/portal/legalAct.html?documentId=TAR.A4BF8A845CC7" office:target-frame-name="_top" xlink:show="replace"><text:span text:style-name="T610">743</text:span></text:a><text:span text:style-name="T611">, 1992-10-08, Lietuvos aidas, 1992, Nr. 205-0 (1992-10-20); Žin., 1992, Nr. 31-967 (1992-11-10), i. k. 0921100NUTA00000743</text:span></text:p>
      <text:p text:style-name="P612"><text:span text:style-name="T613">Dėl Privatizavimo komisijų nuostatų dalinio pakeit</text:span><text:span text:style-name="T614">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32:00Z</meta:creation-date>
    <dc:date>2019-11-21T07:32:00Z</dc:date>
    <meta:template xlink:href="Normal.dotm" xlink:type="simple"/>
    <meta:editing-cycles>2</meta:editing-cycles>
    <meta:editing-duration>PT0S</meta:editing-duration>
    <meta:document-statistic meta:page-count="9" meta:paragraph-count="520" meta:word-count="3576" meta:character-count="25482" meta:row-count="862" meta:non-whitespace-character-count="22426"/>
  </office:meta>
</office:document-meta>
</file>