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indent="0.4923in"/>
    </style:style>
    <style:style style:name="TableColumn112" style:family="table-column">
      <style:table-column-properties style:column-width="1.334in"/>
    </style:style>
    <style:style style:name="TableColumn113" style:family="table-column">
      <style:table-column-properties style:column-width="5.3583in"/>
    </style:style>
    <style:style style:name="Table111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snap-to-layout-grid="false" fo:text-indent="0.4923in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/>
      <style:text-properties fo:color="#000000" style:font-size-complex="6pt" style:language-asian="lt" style:country-asian="LT"/>
    </style:style>
    <style:style style:name="P144" style:parent-style-name="Normal" style:family="paragraph">
      <style:paragraph-properties style:snap-to-layout-grid="false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PAGRINDINIŲ MIŠKO KIRTIMŲ TAISYKLIŲ DALINIO PAKEITIMO</text:p>
      <text:p text:style-name="P9"/>
      <text:p text:style-name="P10">2001 m. birželio 25 d. Nr. 339</text:p>
      <text:p text:style-name="P11">Vilnius</text:p>
      <text:p text:style-name="P12"/>
      <text:p text:style-name="P13"><text:span text:style-name="T14">Iš dalies<text:s/></text:span><text:span text:style-name="T15">keičiu</text:span><text:span text:style-name="T16"><text:s/>Pagrindinių miško kirtimų taisykles, patvirtinta</text:span><text:span text:style-name="T17">s aplinkos ministro 1999 m. kovo 5 d. įsakymu Nr. 73 „Dėl Pagrindinių miško kirtimų taisyklių patvirtinimo“ (Žin., 1999, Nr.<text:s/></text:span><text:a xlink:href="https://www.e-tar.lt/portal/lt/legalAct/TAR.1834D9F1D51D" office:target-frame-name="_blank" xlink:show="new"><text:span text:style-name="T18">29-844</text:span></text:a><text:span text:style-name="T19">; 2000, Nr.<text:s/></text:span><text:a xlink:href="https://www.e-tar.lt/portal/lt/legalAct/TAR.52BD62569E87" office:target-frame-name="_blank" xlink:show="new"><text:span text:style-name="T20">96-3054</text:span></text:a><text:span text:style-name="T21">):</text:span></text:p>
      <text:p text:style-name="P22"><text:span text:style-name="T23">1</text:span><text:span text:style-name="T24">. Išdėstau 7 punkto 3) papunktį taip:</text:span></text:p>
      <text:p text:style-name="P25"><text:span text:style-name="T26">„</text:span><text:span text:style-name="T27">3</text:span><text:span text:style-name="T28">) palikti biržėse kiek galima tolygiau išsidėsčiusius stuobrius, drevėtus ir uoksinius medžius, taip pat pavienius, ypač vyresnio amžiaus nei<text:s/></text:span><text:span text:style-name="T29">vidutinis kertamo medyno amžius, pušies, ąžuolo, uosio, liepos bei kitų kietųjų ir minkštųjų lapuočių medžius (7–10 medžių 1 ha);“</text:span></text:p>
      <text:p text:style-name="P30"><text:span text:style-name="T31">2</text:span><text:span text:style-name="T32">. Išdėstau 10.1 punkto ketvirtą pastraipą taip:</text:span></text:p>
      <text:p text:style-name="P33"><text:span text:style-name="T34">„Vandens telkinių šlaituose, statesniuose kaip 15</text:span><text:span text:style-name="T35">0</text:span><text:span text:style-name="T36">, tai pat visuose<text:s/></text:span><text:span text:style-name="T37">šlaituose, statesniuose kaip 45</text:span><text:span text:style-name="T38">0</text:span><text:span text:style-name="T39">, plyni kirtimai nevykdomi. Šlaituose, statesniuose kaip 15</text:span><text:span text:style-name="T40">0</text:span><text:span text:style-name="T41">, bet ne statesniuose kaip 45</text:span><text:span text:style-name="T42">0</text:span><text:span text:style-name="T43">, maksimalus plynų biržių plotis – 75 m;“</text:span></text:p>
      <text:p text:style-name="P44"><text:span text:style-name="T45">3</text:span><text:span text:style-name="T46">. Išdėstau 10.2 punktą taip:</text:span></text:p>
      <text:p text:style-name="P47"><text:span text:style-name="T48">„</text:span><text:span text:style-name="T49">10.2</text:span><text:span text:style-name="T50">. maksimalūs leistini plynų kirtimų biržių<text:s/></text:span><text:span text:style-name="T51">pločiai nurodyti 2 lentelėje.</text:span></text:p>
      <text:p text:style-name="P52">Siekiant biržių ribas derinti su sklypų ribomis, jas leidžiama išplėsti iki 1,5 maksimalaus biržės pločio. Sklypų dalis, kurių plotas neviršija 3 ha, o vidutinis plotis – dvigubo maksimalaus leistino biržės pločio, ir iki 3 ha<text:s/>ploto sklypus leidžiama kirsti plynai, nesilaikant 2 lentelėje nurodytų maksimalių leistinų biržių pločių apribojimų.</text:p>
      <text:p text:style-name="P53">Maksimalus iškertamos plynų kirtimų biržės (sklypo) plotas IV grupės miškuose – 8 ha, III grupės miškuose – 5 ha.</text:p>
      <text:p text:style-name="P54"><text:span text:style-name="T55">Ligų, kenkėjų, gaisrų,<text:s/></text:span><text:span text:style-name="T56">vėjų stipriai pažeisti ar kitaip labai sudarkyti neperspektyvūs 0,3 – 0,4 skalsumo medynai gali būti iškertami iš karto;“</text:span></text:p>
      <text:p text:style-name="P57"><text:span text:style-name="T58">4</text:span><text:span text:style-name="T59">. Išdėstau 10.6 punktą taip:</text:span></text:p>
      <text:p text:style-name="P60"><text:span text:style-name="T61">„</text:span><text:span text:style-name="T62">10.6</text:span><text:span text:style-name="T63">. siekiant užtikrinti bei pagerinti savaiminį miško atžėlimą, paliekami tikslinių, atspar</text:span><text:span text:style-name="T64">ių vėjams rūšių (pušies, juodalksnio, uosio) sėkliniai medžiai. Atlikusius savo paskirtį sėklinius medžius rekomenduojama iškirsti prieš jaunuolyno susivėrimą, žiemos metu, esant sniego dangai. Kertant sėklinius medžius, vadovautis šių taisyklių 7 punkto 3</text:span><text:span text:style-name="T65">) papunkčio reikalavimais. Siekiant savaiminio atžėlimo nuo brandaus miško sienų kuo didesniame plote, paskutinę biržę biržių sekoje rekomenduojama projektuoti siauresnę.“</text:span></text:p>
      <text:p text:style-name="P66"><text:span text:style-name="T67">5</text:span><text:span text:style-name="T68">. Išdėstau 11.5 punktą taip:</text:span></text:p>
      <text:p text:style-name="P69"><text:span text:style-name="T70">„</text:span><text:span text:style-name="T71">11.5</text:span><text:span text:style-name="T72">. atvejiniai kirtimai sausesnėse augavi</text:span><text:span text:style-name="T73">etėse vykdomi visame sklype. Didelio ploto drėgnų ir šlapių augaviečių eglynuose, lapuočių su eglėmis (eglių ne mažiau kaip 20% medyno rūšinės sudėties) ir antru eglių ardu medynuose kertama biržėmis, kurių plotis negali viršyti dvigubo plynų kirtimų nusta</text:span><text:span text:style-name="T74">tyto maksimalaus biržių pločio. Šiuo atveju taikomas minimalus plynų kirtimų šliejimo laikas.“</text:span></text:p>
      <text:p text:style-name="P75"><text:span text:style-name="T76">6</text:span><text:span text:style-name="T77">. Išdėstau 14.2 punkto pirmą pastraipą taip:</text:span></text:p>
      <text:p text:style-name="P78"><text:span text:style-name="T79">„Antros grupės miškuose gamtinę brandą pasiekę medynai gali būti kertami pagrindiniais neplynais kirtimais.</text:span><text:span text:style-name="T80"><text:s/>Stichinių ar biotinių veiksnių sudarkyti, blogos sanitarinės būklės medynai kertami neplynais arba plynais sanitariniais kirtimais.“</text:span></text:p>
      <text:p text:style-name="P81"><text:span text:style-name="T82">7</text:span><text:span text:style-name="T83">. Išdėstau 14.2 punkto antrą pastraipą taip:</text:span></text:p>
      <text:p text:style-name="P84"><text:span text:style-name="T85">„Vykdant kirtimus ekosistemų apsaugos miškuose, biržių ribas būtina<text:s/></text:span><text:span text:style-name="T86">derinti su augaviečių ribomis, rekreaciniuose miškuose būtina atsižvelgti į jų rekreacinio panaudojimo pobūdį ir intensyvumą.“</text:span></text:p>
      <text:p text:style-name="P87"><text:span text:style-name="T88">8</text:span><text:span text:style-name="T89">. Papildau 14.5 punktu ir jį išdėstau taip:</text:span></text:p>
      <text:p text:style-name="P90"><text:span text:style-name="T91">„</text:span><text:span text:style-name="T92">14.5</text:span><text:span text:style-name="T93">. saugomų teritorijų miškuose, priskirtuose II ir III miškų grupėms,<text:s/></text:span><text:span text:style-name="T94">o nacionaliniuose parkuose visuose miškuose miško kirtimai draudžiami nuo kovo 1 d. iki liepos 1 d., jei saugomai teritorijai kitais teisės aktais nėra nustatytas kitoks miško kirtimų laikas.“</text:span></text:p>
      <text:p text:style-name="P95"><text:span text:style-name="T96">9</text:span><text:span text:style-name="T97">. Papildau 1 priedą pastraipomis:</text:span></text:p>
      <text:p text:style-name="P98"><text:span text:style-name="T99">„Plynas pagrindinis<text:s/></text:span><text:span text:style-name="T100">kirtimas – tai pagrindinių miško kirtimų būdas, kai pagal kirtimų taisyklėmis nustatytus normatyvus suprojektuotame ir atribotame miško plote iškertami visi medžiai, išskyrus biologinės įvairovės požiūriu paliekamus medžius, arba kai paliekamo po kirtimų m</text:span><text:span text:style-name="T101">edyno skalsumas tampa ne didesnis kaip 0,2.</text:span></text:p>
      <text:p text:style-name="P102"><text:span text:style-name="T103">Kiti plyni kirtimai – tai kirtimai, kai iškertami visi medyną ar jo dalį sudarantys medžiai nepriklausomai nuo medyno amžiaus ir iškertamo sklypo ploto.“</text:span></text:p>
      <text:p text:style-name="P104"><text:span text:style-name="T105">10</text:span><text:span text:style-name="T106">. Išdėstau 5 priedą taip:</text:span></text:p>
      <text:p text:style-name="P107"><text:span text:style-name="T108">„Aplink retų paukšči</text:span><text:span text:style-name="T109">ų lizdavietes draudžiami plyni ir neplyni pagrindiniai kirtimai lentelėje nurodytu spinduliu. Kiti kirtimai draudžiami nuo balandžio 1 d. iki rugsėjo 1 d.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Metrais nuo lizdavietės</text:span></text:p>
          </table:table-cell>
          <table:table-cell table:style-name="TableCell118">
            <text:p text:style-name="P119">Saugomos lizdavietės</text:p>
          </table:table-cell>
        </table:table-row>
        <table:table-row table:style-name="TableRow120">
          <table:table-cell table:style-name="TableCell121">
            <text:p text:style-name="P122">200</text:p>
          </table:table-cell>
          <table:table-cell table:style-name="TableCell123">
            <text:p text:style-name="P124">Gyvatėdžio, didžiojo erelio rėksnio, kilniojo ir<text:s/>jūrinio erelių, erelio žuvininko, juodojo gandro, sakalo keleivio, didžiojo apuoko</text:p>
          </table:table-cell>
        </table:table-row>
        <table:table-row table:style-name="TableRow125">
          <table:table-cell table:style-name="TableCell126">
            <text:p text:style-name="P127">100</text:p>
          </table:table-cell>
          <table:table-cell table:style-name="TableCell128">
            <text:p text:style-name="P129">Juodojo ir rudojo peslio, vapsvaėdžio, mažojo erelio rėksnio, suopio, vištvanagio, gervės</text:p>
          </table:table-cell>
        </table:table-row>
        <table:table-row table:style-name="TableRow130">
          <table:table-cell table:style-name="TableCell131">
            <text:p text:style-name="P132">50</text:p>
          </table:table-cell>
          <table:table-cell table:style-name="TableCell133">
            <text:p text:style-name="P134">Startsakalio, pelėsakalio, sketsakalio</text:p>
          </table:table-cell>
        </table:table-row>
      </table:table>
      <text:p text:style-name="P135"/>
      <text:p text:style-name="P136"><text:span text:style-name="T137">Kurtinių tuokvietėse<text:s/></text:span><text:span text:style-name="T138">draudžiami plyni kirtimai. Kurtinių tuokviečių apsaugos zonose plynų kirtimų biržių plotas negali būti didesnis kaip 2 ha. Biržėse palikti pavienius stambius, šakotus medžius (7–10 tokių medžių 1 ha). Kurtinių tuokvietėse ir jų apsaugos zonose nuo sausio 1</text:span><text:span text:style-name="T139"><text:s/>d. iki rugpjūčio 1 d. draudžiami visi kirtimai ir kiti ūkiniai darbai.“</text:span></text:p>
      <text:p text:style-name="P140"><text:span text:style-name="T141">11</text:span><text:span text:style-name="T142">. Ministerijos informacijos kompiuterinėje sistemoje vadovautis reikšminiu žodžiu „miškai“.</text:span></text:p>
      <text:p text:style-name="P143"/>
      <text:p text:style-name="P144"/>
      <text:p text:style-name="P145">L. E. APLINKOS MINISTRO PAREIGAS<text:tab/>HENRIKAS ŽUKAUSKA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2:17:00Z</meta:creation-date>
    <dc:date>2016-10-10T12:17:00Z</dc:date>
    <meta:template xlink:href="Normal.dotm" xlink:type="simple"/>
    <meta:editing-cycles>2</meta:editing-cycles>
    <meta:editing-duration>PT0S</meta:editing-duration>
    <meta:document-statistic meta:page-count="2" meta:paragraph-count="50" meta:word-count="718" meta:character-count="5259" meta:row-count="170" meta:non-whitespace-character-count="4591"/>
  </office:meta>
</office:document-meta>
</file>