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style="italic" style:font-style-asian="italic" style:font-style-complex="italic"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41in"/>
    </style:style>
    <style:style style:name="T1396" style:parent-style-name="DefaultParagraphFont" style:family="text">
      <style:text-properties fo:color="#000000" fo:letter-spacing="0.0041in"/>
    </style:style>
    <style:style style:name="T1397" style:parent-style-name="DefaultParagraphFont" style:family="text">
      <style:text-properties fo:color="#000000" fo:letter-spacing="0.0041in"/>
    </style:style>
    <style:style style:name="T1398" style:parent-style-name="DefaultParagraphFont" style:family="text">
      <style:text-properties fo:color="#000000" fo:letter-spacing="0.0041in"/>
    </style:style>
    <style:style style:name="T1399" style:parent-style-name="DefaultParagraphFont" style:family="text">
      <style:text-properties fo:color="#000000" fo:letter-spacing="0.0041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fo:letter-spacing="-0.002in"/>
    </style:style>
    <style:style style:name="T1567" style:parent-style-name="DefaultParagraphFont" style:family="text">
      <style:text-properties fo:font-style="italic" style:font-style-asian="italic" style:font-style-complex="italic" fo:color="#000000" fo:letter-spacing="-0.002in"/>
    </style:style>
    <style:style style:name="T1568" style:parent-style-name="DefaultParagraphFont" style:family="text">
      <style:text-properties fo:color="#000000" fo:letter-spacing="-0.002in"/>
    </style:style>
    <style:style style:name="T1569" style:parent-style-name="DefaultParagraphFont" style:family="text">
      <style:text-properties fo:color="#000000" fo:letter-spacing="-0.002in"/>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fo:letter-spacing="0.0027in"/>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center"/>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794" style:parent-style-name="Normal" style:family="paragraph">
      <style:paragraph-properties fo:margin-left="6.25in">
        <style:tab-stops>
          <style:tab-stop style:type="center" style:position="-3.3659in"/>
          <style:tab-stop style:type="right" style:position="-0.4819in"/>
        </style:tab-stops>
      </style:paragraph-properties>
    </style:style>
    <style:style style:name="P1795" style:parent-style-name="Normal" style:family="paragraph">
      <style:paragraph-properties fo:margin-left="6.25in">
        <style:tab-stops>
          <style:tab-stop style:type="center" style:position="-3.3659in"/>
          <style:tab-stop style:type="right" style:position="-0.4819in"/>
        </style:tab-stops>
      </style:paragraph-properties>
    </style:style>
    <style:style style:name="P1796" style:parent-style-name="Normal" style:family="paragraph">
      <style:paragraph-properties fo:margin-left="6.25in">
        <style:tab-stops>
          <style:tab-stop style:type="center" style:position="-3.3659in"/>
          <style:tab-stop style:type="right" style:position="-0.4819in"/>
        </style:tab-stops>
      </style:paragraph-properties>
    </style:style>
    <style:style style:name="P1797" style:parent-style-name="Normal" style:family="paragraph">
      <style:paragraph-properties fo:margin-left="6.25in">
        <style:tab-stops>
          <style:tab-stop style:type="center" style:position="-3.3659in"/>
          <style:tab-stop style:type="right" style:position="-0.4819in"/>
        </style:tab-stops>
      </style:paragraph-properties>
    </style:style>
    <style:style style:name="P1798" style:parent-style-name="Normal" style:family="paragraph">
      <style:paragraph-properties fo:margin-left="6.25in">
        <style:tab-stops>
          <style:tab-stop style:type="center" style:position="-3.3659in"/>
          <style:tab-stop style:type="right" style:position="-0.4819in"/>
        </style:tab-stops>
      </style:paragraph-properties>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style>
    <style:style style:name="P1803" style:parent-style-name="Normal" style:family="paragraph">
      <style:paragraph-properties fo:text-align="center">
        <style:tab-stops>
          <style:tab-stop style:type="left" style:leader-style="solid" style:leader-text="_" style:position="6.1812in"/>
        </style:tab-stops>
      </style:paragraph-properties>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style>
    <style:style style:name="T1807" style:parent-style-name="DefaultParagraphFont" style:family="text">
      <style:text-properties fo:text-transform="uppercase"/>
    </style:style>
    <style:style style:name="T1808" style:parent-style-name="DefaultParagraphFont" style:family="text">
      <style:text-properties fo:text-transform="uppercase"/>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style:style>
    <style:style style:name="P1824" style:parent-style-name="Normal" style:family="paragraph">
      <style:paragraph-properties fo:text-align="justify">
        <style:tab-stops>
          <style:tab-stop style:type="left" style:position="0in"/>
        </style:tab-stops>
      </style:paragraph-properties>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ableColumn1831" style:family="table-column">
      <style:table-column-properties style:column-width="3.593in" style:use-optimal-column-width="false"/>
    </style:style>
    <style:style style:name="TableColumn1832" style:family="table-column">
      <style:table-column-properties style:column-width="1.0659in" style:use-optimal-column-width="false"/>
    </style:style>
    <style:style style:name="TableColumn1833" style:family="table-column">
      <style:table-column-properties style:column-width="1.0659in" style:use-optimal-column-width="false"/>
    </style:style>
    <style:style style:name="TableColumn1834" style:family="table-column">
      <style:table-column-properties style:column-width="0.984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0.984in" style:use-optimal-column-width="false"/>
    </style:style>
    <style:style style:name="TableColumn1837" style:family="table-column">
      <style:table-column-properties style:column-width="1.559in" style:use-optimal-column-width="false"/>
    </style:style>
    <style:style style:name="Table1830" style:family="table">
      <style:table-properties style:width="10.2361in" fo:margin-left="0in" table:align="lef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text-properties style:font-name-asian="Calibri" fo:font-style="italic" style:font-style-asian="italic"/>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style>
    <style:style style:name="P1847" style:parent-style-name="Normal" style:family="paragraph">
      <style:paragraph-properties fo:text-align="center"/>
      <style:text-properties style:font-name-asian="Calibri" fo:font-style="italic" style:font-style-asian="italic"/>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font-name-asian="Calibri" fo:font-weight="bold" style:font-weight-asian="bold"/>
    </style:style>
    <style:style style:name="T185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style:font-name-asian="Calibri" fo:font-weight="bold" style:font-weight-asian="bold"/>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fo:line-height="115%"/>
    </style:style>
    <style:style style:name="T1856" style:parent-style-name="DefaultParagraphFont" style:family="text">
      <style:text-properties fo:font-weight="bold" style:font-weight-asian="bold"/>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style="italic" style:font-style-asian="italic"/>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name-asian="Calibri" fo:font-weight="bold" style:font-weight-asian="bold"/>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style:font-name-asian="Calibri" fo:font-weight="bold" style:font-weight-asian="bold"/>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style:font-name-asian="Calibri" fo:font-weight="bold" style:font-weight-asian="bold"/>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style:font-name-asian="Calibri" fo:font-weight="bold" style:font-weight-asian="bold"/>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style:font-name-asian="Calibri" fo:font-weight="bold" style:font-weight-asian="bold"/>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tyle="italic" style:font-style-asian="italic"/>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style:font-name-asian="Calibri" fo:font-weight="bold" style:font-weight-asian="bold"/>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style:style>
    <style:style style:name="P1919" style:parent-style-name="Normal" style:family="paragraph">
      <style:paragraph-properties fo:text-align="end" style:vertical-align="middle" fo:line-height="124%"/>
      <style:text-properties fo:hyphenate="false"/>
    </style:style>
    <style:style style:name="T1920" style:parent-style-name="DefaultParagraphFont" style:family="text">
      <style:text-properties fo:color="#000000"/>
    </style:style>
    <style:style style:name="P1921" style:parent-style-name="Normal" style:family="paragraph">
      <style:paragraph-properties fo:text-align="center"/>
    </style:style>
    <style:style style:name="P1922" style:parent-style-name="Normal" style:master-page-name="MPF3" style:family="paragraph">
      <style:paragraph-properties fo:break-before="page" fo:text-indent="4.1347in" style:page-number="1">
        <style:tab-stops>
          <style:tab-stop style:type="center" style:position="2.884in"/>
          <style:tab-stop style:type="right" style:position="5.768in"/>
        </style:tab-stops>
      </style:paragraph-properties>
      <style:text-properties fo:font-size="10pt" style:font-size-asian="10pt"/>
    </style:style>
    <style:style style:name="P1928"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1929"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1930"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1931"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1932" style:parent-style-name="Normal" style:family="paragraph">
      <style:paragraph-properties fo:text-indent="4.1347in">
        <style:tab-stops>
          <style:tab-stop style:type="center" style:position="2.884in"/>
          <style:tab-stop style:type="right" style:position="5.768in"/>
        </style:tab-stops>
      </style:paragraph-properties>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text-properties fo:font-weight="bold" style:font-weight-asian="bold" fo:font-style="italic" style:font-style-asian="italic" fo:font-size="10pt" style:font-size-asian="10pt"/>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fo:font-size="10pt" style:font-size-asian="10pt" style:font-size-complex="11pt"/>
    </style:style>
    <style:style style:name="TableColumn1942" style:family="table-column">
      <style:table-column-properties style:column-width="7.1111in"/>
    </style:style>
    <style:style style:name="Table1941" style:family="table">
      <style:table-properties style:width="7.1111in" style:rel-width="100%" fo:margin-left="0in" table:align="left"/>
    </style:style>
    <style:style style:name="TableRow1943" style:family="table-row">
      <style:table-row-properties style:min-row-height="0.0138in"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text-transform="uppercase" style:font-size-complex="12pt"/>
    </style:style>
    <style:style style:name="P1946" style:parent-style-name="Normal" style:family="paragraph">
      <style:paragraph-properties fo:text-indent="0.0368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fo:background-color="#FFFFFF"/>
    </style:style>
    <style:style style:name="T1949" style:parent-style-name="DefaultParagraphFont" style:family="text">
      <style:text-properties fo:text-transform="uppercase" fo:font-size="10pt" style:font-size-asian="10pt"/>
    </style:style>
    <style:style style:name="TableRow1950" style:family="table-row">
      <style:table-row-properties style:min-row-height="0.0138in"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3937in"/>
    </style:style>
    <style:style style:name="P1953" style:parent-style-name="Normal" style:family="paragraph">
      <style:paragraph-properties fo:text-indent="2.1972in"/>
    </style:style>
    <style:style style:name="T1954" style:parent-style-name="DefaultParagraphFont" style:family="text">
      <style:text-properties fo:font-size="8pt" style:font-size-asian="8pt" style:font-size-complex="9pt" fo:background-color="#FFFFFF"/>
    </style:style>
    <style:style style:name="T1955" style:parent-style-name="DefaultParagraphFont" style:family="text">
      <style:text-properties fo:font-size="10pt" style:font-size-asian="10pt" fo:background-color="#FFFFFF"/>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font-size-complex="11pt"/>
    </style:style>
    <style:style style:name="TableRow1958" style:family="table-row">
      <style:table-row-properties style:min-row-height="0.0138in"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0pt" style:font-size-asian="10pt" style:font-size-complex="11pt"/>
    </style:style>
    <style:style style:name="P1961" style:parent-style-name="Normal" style:family="paragraph">
      <style:paragraph-properties fo:text-indent="0.3937in"/>
      <style:text-properties fo:font-size="10pt" style:font-size-asian="10pt" style:font-size-complex="11pt"/>
    </style:style>
    <style:style style:name="TableRow1962" style:family="table-row">
      <style:table-row-properties style:min-row-height="0.0138in" fo:keep-together="always"/>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fo:background-color="#FFFFFF"/>
    </style:style>
    <style:style style:name="T1965" style:parent-style-name="DefaultParagraphFont" style:family="text">
      <style:text-properties fo:background-color="#FFFFFF"/>
    </style:style>
    <style:style style:name="P1966" style:parent-style-name="Normal" style:family="paragraph">
      <style:text-properties fo:font-weight="bold" style:font-weight-asian="bold" fo:font-size="6pt" style:font-size-asian="6pt" style:font-size-complex="11pt"/>
    </style:style>
    <style:style style:name="P1967" style:parent-style-name="Normal" style:family="paragraph">
      <style:paragraph-properties fo:text-align="center"/>
    </style:style>
    <style:style style:name="T1968" style:parent-style-name="DefaultParagraphFont" style:family="text">
      <style:text-properties fo:text-transform="uppercase"/>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weight="bold" style:font-weight-asian="bold" fo:font-size="10pt" style:font-size-asian="10pt" style:font-size-complex="11pt"/>
    </style:style>
    <style:style style:name="P1971" style:parent-style-name="Normal" style:family="paragraph">
      <style:paragraph-properties fo:text-align="center"/>
      <style:text-properties fo:font-weight="bold" style:font-weight-asian="bold" fo:font-size="10pt" style:font-size-asian="10pt" style:font-size-complex="11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center" fo:margin-left="0.1972in">
        <style:tab-stops/>
      </style:paragraph-properties>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fo:text-transform="uppercase" style:text-position="super 66.6%"/>
    </style:style>
    <style:style style:name="T1977" style:parent-style-name="DefaultParagraphFont" style:family="text">
      <style:text-properties fo:font-weight="bold" style:font-weight-asian="bold" fo:text-transform="uppercase" style:text-position="super 66.6%"/>
    </style:style>
    <style:style style:name="T1978" style:parent-style-name="DefaultParagraphFont" style:family="text">
      <style:text-properties fo:language="en" fo:country="GB"/>
    </style:style>
    <style:style style:name="T1979" style:parent-style-name="DefaultParagraphFont" style:family="text">
      <style:text-properties fo:letter-spacing="-0.0027in" fo:font-size="9pt" style:font-size-asian="9pt" style:font-size-complex="9pt" fo:language="en" fo:country="GB"/>
    </style:style>
    <style:style style:name="T1980" style:parent-style-name="DefaultParagraphFont" style:family="text">
      <style:text-properties fo:letter-spacing="-0.0027in" fo:font-size="9pt" style:font-size-asian="9pt" style:font-size-complex="9pt" fo:language="en" fo:country="GB"/>
    </style:style>
    <style:style style:name="T1981" style:parent-style-name="DefaultParagraphFont" style:family="text">
      <style:text-properties fo:font-style="italic" style:font-style-asian="italic" fo:letter-spacing="-0.0027in" fo:font-size="9pt" style:font-size-asian="9pt" style:font-size-complex="9pt" fo:language="en" fo:country="GB"/>
    </style:style>
    <style:style style:name="T1982" style:parent-style-name="DefaultParagraphFont" style:family="text">
      <style:text-properties fo:letter-spacing="-0.0027in" fo:font-size="9pt" style:font-size-asian="9pt" style:font-size-complex="9pt" fo:language="en" fo:country="GB"/>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text-transform="uppercase"/>
    </style:style>
    <style:style style:name="T1986" style:parent-style-name="DefaultParagraphFont" style:family="text">
      <style:text-properties fo:text-transform="uppercase"/>
    </style:style>
    <style:style style:name="P1987" style:parent-style-name="Normal" style:family="paragraph">
      <style:paragraph-properties fo:text-indent="3.2756in"/>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size="10pt" style:font-size-asian="10pt"/>
    </style:style>
    <style:style style:name="P1990" style:parent-style-name="Normal" style:family="paragraph">
      <style:text-properties fo:font-weight="bold" style:font-weight-asian="bold" fo:font-size="10pt" style:font-size-asian="10pt" style:font-size-complex="11pt"/>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ableColumn1995" style:family="table-column">
      <style:table-column-properties style:column-width="2.9131in"/>
    </style:style>
    <style:style style:name="TableColumn1996" style:family="table-column">
      <style:table-column-properties style:column-width="4.1979in"/>
    </style:style>
    <style:style style:name="Table1994" style:family="table">
      <style:table-properties style:width="7.1111in" style:rel-width="100%" fo:margin-left="0in" table:align="left"/>
    </style:style>
    <style:style style:name="TableRow1997" style:family="table-row">
      <style:table-row-properties style:min-row-height="0.0138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20%"/>
      <style:text-properties fo:hyphenate="false"/>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Symbol" style:font-name-asian="Symbol" style:font-name-complex="Symbol" style:font-size-complex="12pt"/>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Symbol" style:font-name-asian="Symbol" style:font-name-complex="Symbol" style:font-size-complex="12pt"/>
    </style:style>
    <style:style style:name="T2012" style:parent-style-name="DefaultParagraphFont" style:family="text">
      <style:text-properties style:font-name="Symbol" style:font-name-asian="Symbol" style:font-name-complex="Symbol"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name="Symbol" style:font-name-asian="Symbol" style:font-name-complex="Symbol"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Symbol" style:font-name-asian="Symbol" style:font-name-complex="Symbol" style:font-size-complex="12pt"/>
    </style:style>
    <style:style style:name="T2018" style:parent-style-name="DefaultParagraphFont" style:family="text">
      <style:text-properties style:font-name="Symbol" style:font-name-asian="Symbol" style:font-name-complex="Symbol"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Symbol" style:font-name-asian="Symbol" style:font-name-complex="Symbol" style:font-size-complex="12pt"/>
    </style:style>
    <style:style style:name="T2021" style:parent-style-name="DefaultParagraphFont" style:family="text">
      <style:text-properties style:font-name="Symbol" style:font-name-asian="Symbol" style:font-name-complex="Symbol"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Symbol" style:font-name-asian="Symbol" style:font-name-complex="Symbol" style:font-size-complex="12pt"/>
    </style:style>
    <style:style style:name="T2024" style:parent-style-name="DefaultParagraphFont" style:family="text">
      <style:text-properties style:font-name="Symbol" style:font-name-asian="Symbol" style:font-name-complex="Symbol"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Symbol" style:font-name-asian="Symbol" style:font-name-complex="Symbol" style:font-size-complex="12pt"/>
    </style:style>
    <style:style style:name="T2027" style:parent-style-name="DefaultParagraphFont" style:family="text">
      <style:text-properties style:font-name="Symbol" style:font-name-asian="Symbol" style:font-name-complex="Symbol"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Symbol" style:font-name-asian="Symbol" style:font-name-complex="Symbol"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Symbol" style:font-name-asian="Symbol" style:font-name-complex="Symbol" style:font-size-complex="12pt"/>
    </style:style>
    <style:style style:name="T2033" style:parent-style-name="DefaultParagraphFont" style:family="text">
      <style:text-properties style:font-name="Symbol" style:font-name-asian="Symbol" style:font-name-complex="Symbol"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Symbol" style:font-name-asian="Symbol" style:font-name-complex="Symbol" style:font-size-complex="12pt"/>
    </style:style>
    <style:style style:name="T2039" style:parent-style-name="DefaultParagraphFont" style:family="text">
      <style:text-properties fo:font-style="italic" style:font-style-asian="italic" style:font-style-complex="italic" style:font-size-complex="12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style:font-style-complex="italic" fo:font-size="10pt" style:font-size-asian="10pt"/>
    </style:style>
    <style:style style:name="TableRow2042" style:family="table-row">
      <style:table-row-properties style:min-row-height="0.2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20%"/>
      <style:text-properties style:font-size-complex="12pt" fo:hyphenate="false"/>
    </style:style>
    <style:style style:name="P2045" style:parent-style-name="Normal" style:family="paragraph">
      <style:paragraph-properties fo:line-height="120%"/>
      <style:text-properties style:font-size-complex="12pt" fo:hyphenate="false"/>
    </style:style>
    <style:style style:name="P2046" style:parent-style-name="Normal" style:family="paragraph">
      <style:paragraph-properties fo:line-height="120%"/>
      <style:text-properties fo:font-style="italic" style:font-style-asian="italic" style:font-style-complex="italic" style:font-size-complex="12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20%"/>
      <style:text-properties style:font-size-complex="12pt" fo:hyphenate="false"/>
    </style:style>
    <style:style style:name="TableRow2049" style:family="table-row">
      <style:table-row-properties style:min-row-height="0.1979in"/>
    </style:style>
    <style:style style:name="P2050" style:parent-style-name="Normal" style:family="paragraph">
      <style:text-properties fo:font-style="italic" style:font-style-asian="italic" style:font-style-complex="italic"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20%"/>
      <style:text-properties style:font-size-complex="12pt" fo:hyphenate="false"/>
    </style:style>
    <style:style style:name="TableRow2053" style:family="table-row">
      <style:table-row-properties style:min-row-height="0.1979in"/>
    </style:style>
    <style:style style:name="P2054" style:parent-style-name="Normal" style:family="paragraph">
      <style:text-properties fo:font-style="italic" style:font-style-asian="italic" style:font-style-complex="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20%"/>
      <style:text-properties style:font-size-complex="12pt" fo:hyphenate="false"/>
    </style:style>
    <style:style style:name="TableRow2057" style:family="table-row">
      <style:table-row-properties style:min-row-height="0.0937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20%"/>
      <style:text-properties style:font-size-complex="12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20%"/>
      <style:text-properties fo:hyphenate="false"/>
    </style:style>
    <style:style style:name="T2062" style:parent-style-name="DefaultParagraphFont" style:family="text">
      <style:text-properties style:font-size-complex="12pt"/>
    </style:style>
    <style:style style:name="TableRow2063" style:family="table-row">
      <style:table-row-properties style:min-row-height="0.177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20%"/>
      <style:text-properties fo:hyphenate="false"/>
    </style:style>
    <style:style style:name="T2067" style:parent-style-name="DefaultParagraphFont" style:family="text">
      <style:text-properties style:font-size-complex="12pt"/>
    </style:style>
    <style:style style:name="TableRow2068" style:family="table-row">
      <style:table-row-properties style:min-row-height="0.18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20%"/>
      <style:text-properties fo:hyphenate="false"/>
    </style:style>
    <style:style style:name="T2072" style:parent-style-name="DefaultParagraphFont" style:family="text">
      <style:text-properties style:font-size-complex="12pt"/>
    </style:style>
    <style:style style:name="TableRow2073" style:family="table-row">
      <style:table-row-properties style:min-row-height="0.2083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20%"/>
      <style:text-properties fo:hyphenate="false"/>
    </style:style>
    <style:style style:name="T2077" style:parent-style-name="DefaultParagraphFont" style:family="text">
      <style:text-properties style:font-size-complex="12pt"/>
    </style:style>
    <style:style style:name="TableRow2078" style:family="table-row">
      <style:table-row-properties style:min-row-height="0.18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20%"/>
      <style:text-properties fo:hyphenate="false"/>
    </style:style>
    <style:style style:name="T2082" style:parent-style-name="DefaultParagraphFont" style:family="text">
      <style:text-properties style:font-size-complex="12pt"/>
    </style:style>
    <style:style style:name="TableRow2083" style:family="table-row">
      <style:table-row-properties style:min-row-height="0.1458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20%"/>
      <style:text-properties style:font-size-complex="12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20%"/>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ableRow2090" style:family="table-row">
      <style:table-row-properties style:min-row-height="0.1458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20%"/>
      <style:text-properties fo:hyphenate="false"/>
    </style:style>
    <style:style style:name="T2094" style:parent-style-name="DefaultParagraphFont" style:family="text">
      <style:text-properties style:font-size-complex="12pt"/>
    </style:style>
    <style:style style:name="TableRow2095" style:family="table-row">
      <style:table-row-properties style:min-row-height="0.1458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20%"/>
      <style:text-properties style:font-size-complex="12pt" fo:hyphenate="false"/>
    </style:style>
    <style:style style:name="TableRow2099" style:family="table-row">
      <style:table-row-properties style:min-row-height="0.1458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20%"/>
      <style:text-properties fo:hyphenate="false"/>
    </style:style>
    <style:style style:name="T2103" style:parent-style-name="DefaultParagraphFont" style:family="text">
      <style:text-properties style:font-size-complex="12pt"/>
    </style:style>
    <style:style style:name="TableRow2104" style:family="table-row">
      <style:table-row-properties style:min-row-height="0.1458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20%"/>
      <style:text-properties fo:hyphenate="false"/>
    </style:style>
    <style:style style:name="T2108" style:parent-style-name="DefaultParagraphFont" style:family="text">
      <style:text-properties style:font-size-complex="12pt"/>
    </style:style>
    <style:style style:name="TableRow2109" style:family="table-row">
      <style:table-row-properties style:min-row-height="0.1458in"/>
    </style:style>
    <style:style style:name="TableCell2110" style:family="table-cell">
      <style:table-cell-properties fo:border="0.0069in solid #000000" fo:padding-top="0in" fo:padding-left="0.075in" fo:padding-bottom="0in" fo:padding-right="0.075in"/>
    </style:style>
    <style:style style:name="TableColumn2112" style:family="table-column">
      <style:table-column-properties style:column-width="7.0645in"/>
    </style:style>
    <style:style style:name="Table2111" style:family="table">
      <style:table-properties style:width="7.0645in" fo:margin-left="0.0034in" table:align="left"/>
    </style:style>
    <style:style style:name="TableRow2113" style:family="table-row">
      <style:table-row-properties/>
    </style:style>
    <style:style style:name="TableCell2114" style:family="table-cell">
      <style:table-cell-properties fo:border-top="0.0069in solid #000000" fo:border-left="none" fo:border-bottom="none" fo:border-right="0.0069in solid #000000" fo:padding-top="0in" fo:padding-left="0.075in" fo:padding-bottom="0in" fo:padding-right="0.075in"/>
    </style:style>
    <style:style style:name="P2115" style:parent-style-name="Normal" style:family="paragraph">
      <style:paragraph-properties fo:line-height="120%" fo:margin-left="-0.0784in">
        <style:tab-stops/>
      </style:paragraph-properties>
      <style:text-properties style:font-size-complex="12pt" fo:hyphenate="false"/>
    </style:style>
    <style:style style:name="P2116" style:parent-style-name="Normal" style:family="paragraph">
      <style:paragraph-properties fo:line-height="120%" fo:margin-left="-0.0784in">
        <style:tab-stops/>
      </style:paragraph-properties>
      <style:text-properties style:font-size-complex="12pt" fo:hyphenate="false"/>
    </style:style>
    <style:style style:name="P2117" style:parent-style-name="Normal" style:family="paragraph">
      <style:paragraph-properties fo:line-height="120%" fo:margin-left="-0.0784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20%"/>
      <style:text-properties fo:font-size="10pt" style:font-size-asian="10pt" style:font-size-complex="11pt" fo:hyphenate="false"/>
    </style:style>
    <style:style style:name="TableRow2121" style:family="table-row">
      <style:table-row-properties style:min-row-height="0.145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20%"/>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043in"/>
    </style:style>
    <style:style style:name="P2133" style:parent-style-name="Normal" style:family="paragraph">
      <style:paragraph-properties fo:text-indent="0.043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style:style>
    <style:style style:name="P2137" style:parent-style-name="Normal" style:family="paragraph">
      <style:paragraph-properties fo:text-indent="0.043in"/>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indent="0.043in"/>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indent="0.043in"/>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indent="0.043in"/>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fo:font-weight="bold" style:font-weight-asian="bold" fo:color="#000000" fo:font-size="10pt" style:font-size-asian="10pt" style:font-size-complex="11pt"/>
    </style:style>
    <style:style style:name="TableColumn2147" style:family="table-column">
      <style:table-column-properties style:column-width="5.9493in"/>
    </style:style>
    <style:style style:name="TableColumn2148" style:family="table-column">
      <style:table-column-properties style:column-width="1.1152in"/>
    </style:style>
    <style:style style:name="Table2146" style:family="table">
      <style:table-properties style:width="7.0645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ableColumn2162" style:family="table-column">
      <style:table-column-properties style:column-width="2.6159in"/>
    </style:style>
    <style:style style:name="TableColumn2163" style:family="table-column">
      <style:table-column-properties style:column-width="4.4243in"/>
    </style:style>
    <style:style style:name="Table2161" style:family="table">
      <style:table-properties style:width="7.0402in" style:rel-width="99%" fo:margin-left="0in" table:align="left"/>
    </style:style>
    <style:style style:name="TableRow2164" style:family="table-row">
      <style:table-row-properties style:min-row-height="0.0138in"/>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Row2169" style:family="table-row">
      <style:table-row-properties style:min-row-height="0.0138in"/>
    </style:style>
    <style:style style:name="TableCell2170" style:family="table-cell">
      <style:table-cell-properties fo:border="0.0069in solid #000000" fo:background-color="#FFFFFF"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style:style>
    <style:style style:name="TableRow2174" style:family="table-row">
      <style:table-row-properties style:min-row-height="0.0138in"/>
    </style:style>
    <style:style style:name="TableCell2175" style:family="table-cell">
      <style:table-cell-properties fo:border="0.0069in solid #000000" fo:background-color="#FFFFFF" fo:padding-top="0in" fo:padding-left="0.075in" fo:padding-bottom="0in" fo:padding-right="0.075in"/>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style>
    <style:style style:name="TableRow2178" style:family="table-row">
      <style:table-row-properties style:min-row-height="0.0138in"/>
    </style:style>
    <style:style style:name="P2179" style:parent-style-name="Normal" style:family="paragraph">
      <style:text-properties fo:font-weight="bold" style:font-weight-asian="bold" style:font-size-complex="12pt"/>
    </style:style>
    <style:style style:name="TableCell2180" style:family="table-cell">
      <style:table-cell-properties fo:border="0.0069in solid #000000" fo:background-color="#FFFFFF" fo:padding-top="0in" fo:padding-left="0.075in" fo:padding-bottom="0in" fo:padding-right="0.075in"/>
    </style:style>
    <style:style style:name="TableRow2181" style:family="table-row">
      <style:table-row-properties style:min-row-height="0.0138in"/>
    </style:style>
    <style:style style:name="P2182" style:parent-style-name="Normal" style:family="paragraph">
      <style:text-properties fo:font-weight="bold" style:font-weight-asian="bold" style:font-size-complex="12pt"/>
    </style:style>
    <style:style style:name="TableCell2183" style:family="table-cell">
      <style:table-cell-properties fo:border="0.0069in solid #000000" fo:background-color="#FFFFFF" fo:padding-top="0in" fo:padding-left="0.075in" fo:padding-bottom="0in" fo:padding-right="0.075in"/>
    </style:style>
    <style:style style:name="T2184" style:parent-style-name="DefaultParagraphFont" style:family="text">
      <style:text-properties fo:font-style="italic" style:font-style-asian="italic"/>
    </style:style>
    <style:style style:name="TableRow2185" style:family="table-row">
      <style:table-row-properties style:min-row-height="0.0138in"/>
    </style:style>
    <style:style style:name="P2186" style:parent-style-name="Normal" style:family="paragraph">
      <style:text-properties fo:font-weight="bold" style:font-weight-asian="bold" style:font-size-complex="12pt"/>
    </style:style>
    <style:style style:name="TableCell2187" style:family="table-cell">
      <style:table-cell-properties fo:border="0.0069in solid #000000" fo:background-color="#FFFFFF" fo:padding-top="0in" fo:padding-left="0.075in" fo:padding-bottom="0in" fo:padding-right="0.075in"/>
    </style:style>
    <style:style style:name="TableRow2188" style:family="table-row">
      <style:table-row-properties style:min-row-height="0.0138in"/>
    </style:style>
    <style:style style:name="TableCell2189" style:family="table-cell">
      <style:table-cell-properties fo:border="0.0069in solid #000000" style:vertical-align="middle" fo:padding-top="0in" fo:padding-left="0.075in" fo:padding-bottom="0in" fo:padding-right="0.075in"/>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0138in"/>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style:text-position="super 66.6%"/>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min-row-height="0.0138in"/>
    </style:style>
    <style:style style:name="TableCell2198" style:family="table-cell">
      <style:table-cell-properties fo:border="0.0069in solid #000000" fo:background-color="#FFFFFF" fo:padding-top="0in" fo:padding-left="0.075in" fo:padding-bottom="0in" fo:padding-right="0.075in"/>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0.0138in"/>
    </style:style>
    <style:style style:name="TableCell2202" style:family="table-cell">
      <style:table-cell-properties fo:border="0.0069in solid #000000" fo:background-color="#FFFFFF" fo:padding-top="0in" fo:padding-left="0.075in" fo:padding-bottom="0in" fo:padding-right="0.075in"/>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min-row-height="0.0138in"/>
    </style:style>
    <style:style style:name="TableCell2206" style:family="table-cell">
      <style:table-cell-properties fo:border="0.0069in solid #000000" fo:background-color="#FFFFFF" fo:padding-top="0in" fo:padding-left="0.075in" fo:padding-bottom="0in" fo:padding-right="0.075in"/>
    </style:style>
    <style:style style:name="T2207" style:parent-style-name="DefaultParagraphFont" style:family="text">
      <style:text-properties fo:background-color="#FFFFFF"/>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min-row-height="0.0138in"/>
    </style:style>
    <style:style style:name="TableCell2211" style:family="table-cell">
      <style:table-cell-properties fo:border="0.0069in solid #000000" fo:background-color="#FFFFFF" fo:padding-top="0in" fo:padding-left="0.075in" fo:padding-bottom="0in" fo:padding-right="0.075in"/>
    </style:style>
    <style:style style:name="TableCell2212" style:family="table-cell">
      <style:table-cell-properties fo:border="0.0069in solid #000000" fo:background-color="#FFFFFF" fo:padding-top="0in" fo:padding-left="0.075in" fo:padding-bottom="0in" fo:padding-right="0.075in"/>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ableRow2215" style:family="table-row">
      <style:table-row-properties style:min-row-height="0.0138in"/>
    </style:style>
    <style:style style:name="TableCell2216" style:family="table-cell">
      <style:table-cell-properties fo:border="0.0069in solid #000000" fo:background-color="#FFFFFF" fo:padding-top="0in" fo:padding-left="0.075in" fo:padding-bottom="0in" fo:padding-right="0.075in"/>
    </style:style>
    <style:style style:name="TableCell2217" style:family="table-cell">
      <style:table-cell-properties fo:border="0.0069in solid #000000" fo:background-color="#FFFFFF" fo:padding-top="0in" fo:padding-left="0.075in" fo:padding-bottom="0in" fo:padding-right="0.075in"/>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ableRow2220" style:family="table-row">
      <style:table-row-properties style:min-row-height="0.0138in"/>
    </style:style>
    <style:style style:name="TableCell2221" style:family="table-cell">
      <style:table-cell-properties fo:border="0.0069in solid #000000" fo:background-color="#FFFFFF" fo:padding-top="0in" fo:padding-left="0.075in" fo:padding-bottom="0in" fo:padding-right="0.075in"/>
    </style:style>
    <style:style style:name="TableCell2222" style:family="table-cell">
      <style:table-cell-properties fo:border="0.0069in solid #000000" fo:background-color="#FFFFFF" fo:padding-top="0in" fo:padding-left="0.075in" fo:padding-bottom="0in" fo:padding-right="0.075in"/>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min-row-height="0.0138in"/>
    </style:style>
    <style:style style:name="TableCell2227" style:family="table-cell">
      <style:table-cell-properties fo:border="0.0069in solid #000000" fo:background-color="#FFFFFF" fo:padding-top="0in" fo:padding-left="0.075in" fo:padding-bottom="0in" fo:padding-right="0.075in"/>
    </style:style>
    <style:style style:name="TableCell2228" style:family="table-cell">
      <style:table-cell-properties fo:border="0.0069in solid #000000" fo:background-color="#FFFFFF" fo:padding-top="0in" fo:padding-left="0.075in" fo:padding-bottom="0in" fo:padding-right="0.075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style:font-style-complex="italic" fo:font-size="10pt" style:font-size-asian="10pt"/>
    </style:style>
    <style:style style:name="TableRow2231" style:family="table-row">
      <style:table-row-properties style:min-row-height="0.0138in"/>
    </style:style>
    <style:style style:name="TableCell2232" style:family="table-cell">
      <style:table-cell-properties fo:border="0.0069in solid #000000" fo:background-color="#FFFFFF" fo:padding-top="0in" fo:padding-left="0.075in" fo:padding-bottom="0in" fo:padding-right="0.075in"/>
    </style:style>
    <style:style style:name="TableCell2233" style:family="table-cell">
      <style:table-cell-properties fo:border="0.0069in solid #000000" fo:background-color="#FFFFFF" fo:padding-top="0in" fo:padding-left="0.075in" fo:padding-bottom="0in" fo:padding-right="0.075in"/>
    </style:style>
    <style:style style:name="TableRow2234" style:family="table-row">
      <style:table-row-properties style:min-row-height="0.0138in"/>
    </style:style>
    <style:style style:name="TableCell2235" style:family="table-cell">
      <style:table-cell-properties fo:border="0.0069in solid #000000" fo:background-color="#FFFFFF" fo:padding-top="0in" fo:padding-left="0.075in" fo:padding-bottom="0in" fo:padding-right="0.075in"/>
    </style:style>
    <style:style style:name="TableCell2236" style:family="table-cell">
      <style:table-cell-properties fo:border="0.0069in solid #000000" fo:background-color="#FFFFFF" fo:padding-top="0in" fo:padding-left="0.075in" fo:padding-bottom="0in" fo:padding-right="0.075in"/>
    </style:style>
    <style:style style:name="TableRow2237" style:family="table-row">
      <style:table-row-properties style:min-row-height="0.0138in"/>
    </style:style>
    <style:style style:name="TableCell2238" style:family="table-cell">
      <style:table-cell-properties fo:border="0.0069in solid #000000" fo:background-color="#FFFFFF" fo:padding-top="0in" fo:padding-left="0.075in" fo:padding-bottom="0in" fo:padding-right="0.075in"/>
    </style:style>
    <style:style style:name="TableCell2239" style:family="table-cell">
      <style:table-cell-properties fo:border="0.0069in solid #000000" fo:background-color="#FFFFFF" fo:padding-top="0in" fo:padding-left="0.075in" fo:padding-bottom="0in" fo:padding-right="0.075in"/>
    </style:style>
    <style:style style:name="T2240" style:parent-style-name="DefaultParagraphFont" style:family="text">
      <style:text-properties fo:font-style="italic" style:font-style-asian="italic"/>
    </style:style>
    <style:style style:name="TableRow2241" style:family="table-row">
      <style:table-row-properties style:min-row-height="0.0138in"/>
    </style:style>
    <style:style style:name="TableCell2242" style:family="table-cell">
      <style:table-cell-properties fo:border="0.0069in solid #000000" fo:background-color="#FFFFFF" fo:padding-top="0in" fo:padding-left="0.075in" fo:padding-bottom="0in" fo:padding-right="0.075in"/>
    </style:style>
    <style:style style:name="TableCell2243" style:family="table-cell">
      <style:table-cell-properties fo:border="0.0069in solid #000000" fo:background-color="#FFFFFF" fo:padding-top="0in" fo:padding-left="0.075in" fo:padding-bottom="0in" fo:padding-right="0.075in"/>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043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P2249" style:parent-style-name="Normal" style:family="paragraph">
      <style:paragraph-properties fo:text-indent="0.2583in"/>
      <style:text-properties fo:font-style="italic" style:font-style-asian="italic" fo:font-size="10pt" style:font-size-asian="10pt"/>
    </style:style>
    <style:style style:name="P2250" style:parent-style-name="Normal" style:family="paragraph">
      <style:text-properties fo:font-style="italic" style:font-style-asian="italic" style:font-size-complex="12pt"/>
    </style:style>
    <style:style style:name="P2251" style:parent-style-name="Normal" style:family="paragraph">
      <style:paragraph-properties fo:text-indent="0.1722in"/>
    </style:style>
    <style:style style:name="P2252" style:parent-style-name="Normal" style:family="paragraph">
      <style:paragraph-properties fo:text-indent="0.0736in"/>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style:style>
    <style:style style:name="P2255" style:parent-style-name="Normal" style:family="paragraph">
      <style:paragraph-properties fo:text-align="justify" fo:text-indent="0.043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indent="0.043in"/>
    </style:style>
    <style:style style:name="P2259" style:parent-style-name="Normal" style:family="paragraph">
      <style:paragraph-properties fo:text-indent="0.2944in"/>
      <style:text-properties fo:font-style="italic" style:font-style-asian="italic" fo:font-size="10pt" style:font-size-asian="10pt"/>
    </style:style>
    <style:style style:name="P2260" style:parent-style-name="Normal" style:family="paragraph">
      <style:text-properties style:font-size-complex="12pt"/>
    </style:style>
    <style:style style:name="P2261" style:parent-style-name="Normal" style:family="paragraph">
      <style:paragraph-properties fo:text-indent="0.3013in"/>
    </style:style>
    <style:style style:name="P2262" style:parent-style-name="Normal" style:family="paragraph">
      <style:paragraph-properties fo:text-indent="0.2576in"/>
      <style:text-properties fo:font-style="italic" style:font-style-asian="italic" fo:font-size="10pt" style:font-size-asian="10pt"/>
    </style:style>
    <style:style style:name="P2263" style:parent-style-name="Normal" style:family="paragraph">
      <style:text-properties style:font-size-complex="12pt"/>
    </style:style>
    <style:style style:name="P2264" style:parent-style-name="Normal" style:family="paragraph">
      <style:paragraph-properties fo:text-indent="0.043in"/>
    </style:style>
    <style:style style:name="P2265" style:parent-style-name="Normal" style:family="paragraph">
      <style:paragraph-properties fo:text-indent="0.043in"/>
    </style:style>
    <style:style style:name="P2266" style:parent-style-name="Normal" style:family="paragraph">
      <style:paragraph-properties fo:text-indent="0.3013in"/>
      <style:text-properties fo:font-style="italic" style:font-style-asian="italic" fo:font-size="10pt" style:font-size-asian="10pt"/>
    </style:style>
    <style:style style:name="P2267" style:parent-style-name="Normal" style:family="paragraph">
      <style:text-properties style:font-size-complex="12pt"/>
    </style:style>
    <style:style style:name="P2268" style:parent-style-name="Normal" style:family="paragraph">
      <style:paragraph-properties fo:text-indent="0.2583in"/>
    </style:style>
    <style:style style:name="P2269" style:parent-style-name="Normal" style:family="paragraph">
      <style:paragraph-properties fo:text-indent="0.2576in"/>
      <style:text-properties fo:font-style="italic" style:font-style-asian="italic" fo:font-size="10pt" style:font-size-asian="10pt"/>
    </style:style>
    <style:style style:name="TableRow2270" style:family="table-row">
      <style:table-row-properties style:min-row-height="0.0138in"/>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justify"/>
      <style:text-properties fo:font-style="italic" style:font-style-asian="italic" style:font-size-complex="12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indent="0.3937in"/>
    </style:style>
    <style:style style:name="P2275" style:parent-style-name="Normal" style:family="paragraph">
      <style:paragraph-properties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tyle-complex="italic" fo:font-size="10pt" style:font-size-asian="10pt"/>
    </style:style>
    <style:style style:name="T2279" style:parent-style-name="DefaultParagraphFont" style:family="text">
      <style:text-properties fo:font-style="italic" style:font-style-asian="italic" style:font-style-complex="italic" fo:font-size="10pt" style:font-size-asian="10pt"/>
    </style:style>
    <style:style style:name="TableRow2280" style:family="table-row">
      <style:table-row-properties style:min-row-height="0.0138in"/>
    </style:style>
    <style:style style:name="TableCell2281" style:family="table-cell">
      <style:table-cell-properties fo:border="0.0069in solid #000000" fo:background-color="#FFFFFF" fo:padding-top="0in" fo:padding-left="0.075in" fo:padding-bottom="0in" fo:padding-right="0.075in"/>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indent="0.3937in"/>
    </style:style>
    <style:style style:name="P2284" style:parent-style-name="Normal" style:family="paragraph">
      <style:paragraph-properties fo:text-indent="0.3937in"/>
    </style:style>
    <style:style style:name="P2285" style:parent-style-name="Normal" style:family="paragraph">
      <style:paragraph-properties fo:text-indent="0.3937in"/>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ableColumn2293" style:family="table-column">
      <style:table-column-properties style:column-width="2.6548in" style:use-optimal-column-width="false"/>
    </style:style>
    <style:style style:name="TableColumn2294" style:family="table-column">
      <style:table-column-properties style:column-width="4.6055in" style:use-optimal-column-width="false"/>
    </style:style>
    <style:style style:name="Table2292" style:family="table">
      <style:table-properties style:width="7.2604in" fo:margin-left="-0.0236in" table:align="left"/>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0861in"/>
    </style:style>
    <style:style style:name="P2321" style:parent-style-name="Normal" style:family="paragraph">
      <style:paragraph-properties fo:text-align="justify"/>
    </style:style>
    <style:style style:name="P2322" style:parent-style-name="Normal" style:family="paragraph">
      <style:paragraph-properties fo:text-align="justify" fo:text-indent="0.043in"/>
    </style:style>
    <style:style style:name="P2323" style:parent-style-name="Normal" style:family="paragraph">
      <style:paragraph-properties fo:text-align="justify"/>
      <style:text-properties fo:font-style="italic" style:font-style-asian="italic" fo:font-size="10pt" style:font-size-asian="10pt"/>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ableRow2330" style:family="table-row">
      <style:table-row-properties style:min-row-height="0.013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fo:language="en" fo:country="GB"/>
    </style:style>
    <style:style style:name="P2335" style:parent-style-name="Normal" style:family="paragraph">
      <style:paragraph-properties fo:text-align="justify"/>
      <style:text-properties fo:hyphenate="false"/>
    </style:style>
    <style:style style:name="T2336" style:parent-style-name="DefaultParagraphFont" style:family="text">
      <style:text-properties fo:font-style="italic" style:font-style-asian="italic" fo:color="#000000" fo:font-size="10pt" style:font-size-asian="10pt" fo:language="en" fo:country="GB"/>
    </style:style>
    <style:style style:name="T2337" style:parent-style-name="DefaultParagraphFont" style:family="text">
      <style:text-properties fo:font-style="italic" style:font-style-asian="italic" fo:color="#000000" fo:font-size="10pt" style:font-size-asian="10pt" fo:language="en" fo:country="GB"/>
    </style:style>
    <style:style style:name="T2338" style:parent-style-name="DefaultParagraphFont" style:family="text">
      <style:text-properties fo:font-style="italic" style:font-style-asian="italic" style:font-style-complex="italic" fo:color="#000000" fo:font-size="10pt" style:font-size-asian="10pt" fo:language="en" fo:country="GB"/>
    </style:style>
    <style:style style:name="T2339" style:parent-style-name="DefaultParagraphFont" style:family="text">
      <style:text-properties fo:font-style="italic" style:font-style-asian="italic"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Row2343" style:family="table-row">
      <style:table-row-properties style:min-row-height="0.1666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tyle="italic" style:font-style-asian="italic" style:font-size-complex="12pt"/>
    </style:style>
    <style:style style:name="TableCell2346" style:family="table-cell">
      <style:table-cell-properties fo:border="0.0069in solid #000000" style:vertical-align="middle" fo:padding-top="0in" fo:padding-left="0.075in" fo:padding-bottom="0in" fo:padding-right="0.075in"/>
    </style:style>
    <style:style style:name="TableRow2347" style:family="table-row">
      <style:table-row-properties style:min-row-height="0.0847in" style:use-optimal-row-height="false"/>
    </style:style>
    <style:style style:name="P2348" style:parent-style-name="Normal" style:family="paragraph">
      <style:text-properties fo:font-style="italic" style:font-style-asian="italic" style:font-size-complex="12pt"/>
    </style:style>
    <style:style style:name="TableCell2349" style:family="table-cell">
      <style:table-cell-properties fo:border="0.0069in solid #000000" style:vertical-align="middle" fo:padding-top="0in" fo:padding-left="0.075in" fo:padding-bottom="0in" fo:padding-right="0.075in"/>
    </style:style>
    <style:style style:name="TableRow2350" style:family="table-row">
      <style:table-row-properties style:min-row-height="0.2375in" style:use-optimal-row-height="false"/>
    </style:style>
    <style:style style:name="P2351" style:parent-style-name="Normal" style:family="paragraph">
      <style:text-properties fo:font-style="italic" style:font-style-asian="italic" style:font-size-complex="12pt"/>
    </style:style>
    <style:style style:name="TableCell2352" style:family="table-cell">
      <style:table-cell-properties fo:border="0.0069in solid #000000" style:vertical-align="middle" fo:padding-top="0in" fo:padding-left="0.075in" fo:padding-bottom="0in" fo:padding-right="0.075in"/>
    </style:style>
    <style:style style:name="TableRow2353" style:family="table-row">
      <style:table-row-properties style:min-row-height="0.338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T2355" style:parent-style-name="DefaultParagraphFont" style:family="text">
      <style:text-properties fo:font-style="italic" style:font-style-asian="italic"/>
    </style:style>
    <style:style style:name="P2356" style:parent-style-name="Normal" style:family="paragraph">
      <style:paragraph-properties fo:text-indent="0.3937in"/>
      <style:text-properties fo:font-style="italic" style:font-style-asian="italic"/>
    </style:style>
    <style:style style:name="P2357" style:parent-style-name="Normal" style:family="paragraph">
      <style:paragraph-properties fo:text-indent="0.1291in"/>
      <style:text-properties fo:font-weight="bold" style:font-weight-asian="bold" fo:font-style="italic" style:font-style-asian="italic"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indent="0.043in"/>
    </style:style>
    <style:style style:name="P2360" style:parent-style-name="Normal" style:family="paragraph">
      <style:paragraph-properties fo:text-indent="0.4305in"/>
    </style:style>
    <style:style style:name="P2361" style:parent-style-name="Normal" style:family="paragraph">
      <style:paragraph-properties fo:text-indent="3.3152in"/>
      <style:text-properties fo:font-weight="bold" style:font-weight-asian="bold" fo:font-style="italic" style:font-style-asian="italic" style:font-size-complex="12pt"/>
    </style:style>
    <style:style style:name="TableRow2362" style:family="table-row">
      <style:table-row-properties style:min-row-height="0.427in" style:use-optimal-row-height="false"/>
    </style:style>
    <style:style style:name="P2363" style:parent-style-name="Normal" style:family="paragraph">
      <style:text-properties fo:font-weight="bold" style:font-weight-asian="bold" fo:font-style="italic" style:font-style-asian="italic"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indent="0.043in"/>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fo:font-weight="bold" style:font-weight-asian="bold" fo:font-style="italic" style:font-style-asian="italic" style:font-size-complex="12pt"/>
    </style:style>
    <style:style style:name="TableRow2368" style:family="table-row">
      <style:table-row-properties style:min-row-height="0.5208in" style:use-optimal-row-height="false"/>
    </style:style>
    <style:style style:name="P2369" style:parent-style-name="Normal" style:family="paragraph">
      <style:text-properties fo:font-weight="bold" style:font-weight-asian="bold" fo:font-style="italic" style:font-style-asian="italic"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paragraph-properties fo:text-indent="0.043in"/>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text-properties fo:font-weight="bold" style:font-weight-asian="bold" fo:font-style="italic" style:font-style-asian="italic" style:font-size-complex="12pt"/>
    </style:style>
    <style:style style:name="TableColumn2377" style:family="table-column">
      <style:table-column-properties style:column-width="0.6083in"/>
    </style:style>
    <style:style style:name="TableColumn2378" style:family="table-column">
      <style:table-column-properties style:column-width="1.3368in"/>
    </style:style>
    <style:style style:name="TableColumn2379" style:family="table-column">
      <style:table-column-properties style:column-width="0.8368in"/>
    </style:style>
    <style:style style:name="TableColumn2380" style:family="table-column">
      <style:table-column-properties style:column-width="0.8368in"/>
    </style:style>
    <style:style style:name="TableColumn2381" style:family="table-column">
      <style:table-column-properties style:column-width="0.7423in"/>
    </style:style>
    <style:style style:name="TableColumn2382" style:family="table-column">
      <style:table-column-properties style:column-width="0.8631in"/>
    </style:style>
    <style:style style:name="TableColumn2383" style:family="table-column">
      <style:table-column-properties style:column-width="1.3625in"/>
    </style:style>
    <style:style style:name="TableColumn2384" style:family="table-column">
      <style:table-column-properties style:column-width="3.2861in"/>
    </style:style>
    <style:style style:name="Table2376" style:family="table" style:master-page-name="MP4">
      <style:table-properties style:width="9.8729in" style:rel-width="97.8%" fo:margin-left="0.075in" table:align="lef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break-before="page"/>
    </style:style>
    <style:style style:name="T2391" style:parent-style-name="DefaultParagraphFont" style:family="text">
      <style:text-properties fo:font-weight="bold" style:font-weight-asian="bold"/>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ableRow2394" style:family="table-row">
      <style:table-row-propertie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style="italic" style:font-style-asian="italic"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style="italic" style:font-style-asian="italic" style:font-style-complex="italic"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2409" style:parent-style-name="DefaultParagraphFont" style:family="text">
      <style:text-properties fo:font-style="italic" style:font-style-asian="italic" style:font-style-complex="italic"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75in" fo:text-indent="0.075in">
        <style:tab-stops/>
      </style:paragraph-properties>
    </style:style>
    <style:style style:name="T2414" style:parent-style-name="DefaultParagraphFont" style:family="text">
      <style:text-properties style:font-weight-complex="bold"/>
    </style:style>
    <style:style style:name="P2415"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background-color="#FFFF00" fo:language="en" fo:country="GB"/>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075in" fo:text-indent="0.075in">
        <style:tab-stops/>
      </style:paragraph-properties>
    </style:style>
    <style:style style:name="T2420" style:parent-style-name="DefaultParagraphFont" style:family="text">
      <style:text-properties style:font-weight-complex="bold"/>
    </style:style>
    <style:style style:name="P2421" style:parent-style-name="Normal" style:family="paragraph">
      <style:paragraph-properties fo:text-align="center" fo:margin-left="-0.075in" fo:text-indent="0.075in">
        <style:tab-stops/>
      </style:paragraph-propertie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fo:language="en" fo:country="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fo:language="en" fo:country="GB"/>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fo:language="en" fo:country="GB"/>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fo:language="en" fo:country="GB"/>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fo:language="en" fo:country="GB"/>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fo:language="en" fo:country="GB"/>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fo:language="en" fo:country="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fo:language="en" fo:country="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2458" style:family="table-row">
      <style:table-row-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fo:language="en" fo:country="GB"/>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fo:language="en" fo:country="GB"/>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fo:language="en" fo:country="GB"/>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fo:language="en" fo:country="GB"/>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fo:language="en" fo:country="GB"/>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fo:language="en" fo:country="GB"/>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fo:language="en" fo:country="GB"/>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fo:language="en" fo:country="GB"/>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fo:language="en" fo:country="GB"/>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fo:language="en" fo:country="GB"/>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fo:language="en" fo:country="GB"/>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style="italic" style:font-style-asian="italic"/>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fo:language="en" fo:country="GB"/>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fo:language="en" fo:country="GB"/>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fo:language="en" fo:country="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P2527" style:parent-style-name="Normal" style:family="paragraph">
      <style:paragraph-properties fo:text-align="justify" fo:line-height="150%"/>
      <style:text-properties style:font-name-asian="Calibri" fo:font-size="10pt" style:font-size-asian="10pt" style:font-size-complex="12pt" style:language-asian="lt" style:country-asian="LT"/>
    </style:style>
    <style:style style:name="TableColumn2529" style:family="table-column">
      <style:table-column-properties style:column-width="0.4229in" style:use-optimal-column-width="false"/>
    </style:style>
    <style:style style:name="TableColumn2530" style:family="table-column">
      <style:table-column-properties style:column-width="2.8256in" style:use-optimal-column-width="false"/>
    </style:style>
    <style:style style:name="TableColumn2531" style:family="table-column">
      <style:table-column-properties style:column-width="1.9687in" style:use-optimal-column-width="false"/>
    </style:style>
    <style:style style:name="TableColumn2532" style:family="table-column">
      <style:table-column-properties style:column-width="1.6736in" style:use-optimal-column-width="false"/>
    </style:style>
    <style:style style:name="Table2528" style:family="table" style:master-page-name="MP5">
      <style:table-properties style:width="6.8909in" fo:margin-left="0in" table:align="left"/>
    </style:style>
    <style:style style:name="TableRow2533" style:family="table-row">
      <style:table-row-properties style:min-row-height="0.3076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break-before="page"/>
    </style:style>
    <style:style style:name="T2539" style:parent-style-name="DefaultParagraphFont" style:family="text">
      <style:text-properties fo:font-weight="bold" style:font-weight-asian="bold"/>
    </style:style>
    <style:style style:name="P2540" style:parent-style-name="Normal" style:family="paragraph">
      <style:text-properties fo:font-style="italic" style:font-style-asian="italic"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de" style:country-asian="DE"/>
    </style:style>
    <style:style style:name="P2548" style:parent-style-name="Normal" style:family="paragraph">
      <style:paragraph-properties fo:text-align="center"/>
      <style:text-properties style:font-size-complex="12pt" style:language-asian="de" style:country-asian="D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weight-complex="bold"/>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tyle-complex="italic"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weight-complex="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fo:background-color="#FFFF00"/>
    </style:style>
    <style:style style:name="P2575" style:parent-style-name="Normal" style:family="paragraph">
      <style:paragraph-properties fo:text-align="center"/>
    </style:style>
    <style:style style:name="P2576" style:parent-style-name="Normal" style:family="paragraph">
      <style:paragraph-properties fo:text-align="center"/>
      <style:text-properties style:font-size-complex="12pt" fo:background-color="#FFFF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background-color="#FFFF00"/>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weight-complex="bold"/>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DefaultParagraphFont" style:family="text">
      <style:text-properties fo:font-style="italic" style:font-style-asian="italic" style:font-style-complex="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weight-complex="bold"/>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weight-complex="bold"/>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5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ableColumn2616" style:family="table-column">
      <style:table-column-properties style:column-width="0.4916in" style:use-optimal-column-width="false"/>
    </style:style>
    <style:style style:name="TableColumn2617" style:family="table-column">
      <style:table-column-properties style:column-width="4.0402in" style:use-optimal-column-width="false"/>
    </style:style>
    <style:style style:name="TableColumn2618" style:family="table-column">
      <style:table-column-properties style:column-width="1.1819in" style:use-optimal-column-width="false"/>
    </style:style>
    <style:style style:name="TableColumn2619" style:family="table-column">
      <style:table-column-properties style:column-width="1.1819in" style:use-optimal-column-width="false"/>
    </style:style>
    <style:style style:name="Table2615" style:family="table">
      <style:table-properties style:width="6.8958in" fo:margin-left="-0.0236in" table:align="left"/>
    </style:style>
    <style:style style:name="TableRow2620" style:family="table-row">
      <style:table-row-properties style:min-row-height="0.0138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T2622" style:parent-style-name="DefaultParagraphFont" style:family="text">
      <style:text-properties fo:font-weight="bold" style:font-weight-asian="bold"/>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ableRow2632" style:family="table-row">
      <style:table-row-properties style:min-row-height="0.0138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TableCell2634" style:family="table-cell">
      <style:table-cell-properties fo:border="0.0069in solid #000000" style:vertical-align="middle" fo:padding-top="0in" fo:padding-left="0.075in" fo:padding-bottom="0in" fo:padding-right="0.075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fo:background-color="#FFFF0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indent="0.3937in"/>
      <style:text-properties style:font-size-complex="12pt" fo:background-color="#FFFF00"/>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TableCell2641" style:family="table-cell">
      <style:table-cell-properties fo:border="0.0069in solid #000000" style:vertical-align="middle" fo:padding-top="0in" fo:padding-left="0.075in" fo:padding-bottom="0in" fo:padding-right="0.075in"/>
    </style:style>
    <style:style style:name="T2642" style:parent-style-name="DefaultParagraphFont" style:family="text">
      <style:text-properties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fo:background-color="#FFFF0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indent="0.3937in"/>
      <style:text-properties style:font-size-complex="12pt" fo:background-color="#FFFF00"/>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style:text-properties fo:font-style="italic" style:font-style-asian="italic" fo:font-size="10pt" style:font-size-asian="10pt"/>
    </style:style>
    <style:style style:name="TableColumn2652" style:family="table-column">
      <style:table-column-properties style:column-width="0.4583in"/>
    </style:style>
    <style:style style:name="TableColumn2653" style:family="table-column">
      <style:table-column-properties style:column-width="4.0868in"/>
    </style:style>
    <style:style style:name="TableColumn2654" style:family="table-column">
      <style:table-column-properties style:column-width="1.875in"/>
    </style:style>
    <style:style style:name="Table2651" style:family="table">
      <style:table-properties style:width="6.4201in" style:rel-width="96.58%" fo:margin-left="0in" table:align="left"/>
    </style:style>
    <style:style style:name="TableRow2655" style:family="table-row">
      <style:table-row-properties style:min-row-height="0.0138in"/>
    </style:style>
    <style:style style:name="TableCell2656" style:family="table-cell">
      <style:table-cell-properties fo:border="0.0069in solid #000000" style:vertical-align="middle" fo:padding-top="0in" fo:padding-left="0.075in" fo:padding-bottom="0in" fo:padding-right="0.075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indent="0.043in"/>
    </style:style>
    <style:style style:name="P2661" style:parent-style-name="Normal" style:family="paragraph">
      <style:paragraph-properties fo:text-indent="0.0861in"/>
    </style:style>
    <style:style style:name="TableRow2662" style:family="table-row">
      <style:table-row-properties style:min-row-height="0.0138in"/>
    </style:style>
    <style:style style:name="TableCell2663" style:family="table-cell">
      <style:table-cell-properties fo:border="0.0069in solid #000000" style:vertical-align="middle" fo:padding-top="0in" fo:padding-left="0.075in" fo:padding-bottom="0in" fo:padding-right="0.075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letter-spacing="0.0041in"/>
    </style:style>
    <style:style style:name="T2667" style:parent-style-name="DefaultParagraphFont" style:family="text">
      <style:text-properties fo:letter-spacing="0.004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indent="0.043in"/>
    </style:style>
    <style:style style:name="P2670" style:parent-style-name="Normal" style:family="paragraph">
      <style:paragraph-properties fo:text-indent="0.0861in"/>
    </style:style>
    <style:style style:name="TableRow2671" style:family="table-row">
      <style:table-row-properties style:min-row-height="0.0138in"/>
    </style:style>
    <style:style style:name="TableCell2672" style:family="table-cell">
      <style:table-cell-properties fo:border="0.0069in solid #000000" style:vertical-align="middle" fo:padding-top="0in" fo:padding-left="0.075in" fo:padding-bottom="0in" fo:padding-right="0.075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indent="0.043in"/>
    </style:style>
    <style:style style:name="P2677" style:parent-style-name="Normal" style:family="paragraph">
      <style:paragraph-properties fo:text-indent="0.0861in"/>
    </style:style>
    <style:style style:name="TableRow2678" style:family="table-row">
      <style:table-row-properties style:min-row-height="0.0138in"/>
    </style:style>
    <style:style style:name="TableCell2679" style:family="table-cell">
      <style:table-cell-properties fo:border="0.0069in solid #000000" style:vertical-align="middle" fo:padding-top="0in" fo:padding-left="0.075in" fo:padding-bottom="0in" fo:padding-right="0.075in"/>
    </style:style>
    <style:style style:name="TableCell2680" style:family="table-cell">
      <style:table-cell-properties fo:border="0.0069in solid #000000" style:vertical-align="middle" fo:padding-top="0in" fo:padding-left="0.075in" fo:padding-bottom="0in" fo:padding-right="0.075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indent="0.043in"/>
    </style:style>
    <style:style style:name="P2683" style:parent-style-name="Normal" style:family="paragraph">
      <style:paragraph-properties fo:text-indent="0.1291in"/>
    </style:style>
    <style:style style:name="TableRow2684" style:family="table-row">
      <style:table-row-properties style:min-row-height="0.0138in" fo:keep-together="always"/>
    </style:style>
    <style:style style:name="TableCell2685" style:family="table-cell">
      <style:table-cell-properties fo:border="0.0069in solid #000000" style:vertical-align="middle" fo:padding-top="0in" fo:padding-left="0.075in" fo:padding-bottom="0in" fo:padding-right="0.075in"/>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indent="0.043in"/>
    </style:style>
    <style:style style:name="TableRow2689" style:family="table-row">
      <style:table-row-properties style:min-row-height="0.0138in"/>
    </style:style>
    <style:style style:name="TableCell2690" style:family="table-cell">
      <style:table-cell-properties fo:border="0.0069in solid #000000" style:vertical-align="middle" fo:padding-top="0in" fo:padding-left="0.075in" fo:padding-bottom="0in" fo:padding-right="0.075in"/>
    </style:style>
    <style:style style:name="TableCell2691" style:family="table-cell">
      <style:table-cell-properties fo:border="0.0069in solid #000000" style:vertical-align="middle" fo:padding-top="0in" fo:padding-left="0.075in" fo:padding-bottom="0in" fo:padding-right="0.075in"/>
    </style:style>
    <style:style style:name="T2692" style:parent-style-name="DefaultParagraphFont" style:family="text">
      <style:text-properties fo:letter-spacing="0.0027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indent="0.043in"/>
    </style:style>
    <style:style style:name="P2695" style:parent-style-name="Normal" style:family="paragraph">
      <style:paragraph-properties fo:text-indent="0.0861in"/>
    </style:style>
    <style:style style:name="TableRow2696" style:family="table-row">
      <style:table-row-properties style:min-row-height="0.0138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43in"/>
    </style:style>
    <style:style style:name="P2701" style:parent-style-name="Normal" style:family="paragraph">
      <style:paragraph-properties fo:text-align="justify" fo:text-indent="0.043in"/>
    </style:style>
    <style:style style:name="P2702" style:parent-style-name="Normal" style:family="paragraph">
      <style:paragraph-properties fo:text-align="justify"/>
    </style:style>
    <style:style style:name="P2703" style:parent-style-name="Normal" style:family="paragraph">
      <style:paragraph-properties fo:text-indent="0.043in"/>
    </style:style>
    <style:style style:name="P2704" style:parent-style-name="Normal" style:family="paragraph">
      <style:text-properties fo:font-style="italic" style:font-style-asian="italic" fo:font-size="10pt" style:font-size-asian="10pt"/>
    </style:style>
    <style:style style:name="P2705" style:parent-style-name="Normal" style:family="paragraph">
      <style:text-properties fo:font-style="italic" style:font-style-asian="italic" style:font-size-complex="12pt"/>
    </style:style>
    <style:style style:name="TableRow2706" style:family="table-row">
      <style:table-row-properties style:min-row-height="0.0138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043in"/>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043in"/>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ableColumn2720" style:family="table-column">
      <style:table-column-properties style:column-width="0.3944in" style:use-optimal-column-width="false"/>
    </style:style>
    <style:style style:name="TableColumn2721" style:family="table-column">
      <style:table-column-properties style:column-width="5.7083in" style:use-optimal-column-width="false"/>
    </style:style>
    <style:style style:name="TableColumn2722" style:family="table-column">
      <style:table-column-properties style:column-width="0.793in" style:use-optimal-column-width="false"/>
    </style:style>
    <style:style style:name="Table2719" style:family="table">
      <style:table-properties style:width="6.8958in" fo:margin-left="-0.0236in" table:align="left"/>
    </style:style>
    <style:style style:name="TableRow2723" style:family="table-row">
      <style:table-row-properties style:min-row-height="0.3854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72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letter-spacing="-0.0027in" style:font-size-complex="12pt"/>
    </style:style>
    <style:style style:name="TableRow2733" style:family="table-row">
      <style:table-row-properties style:min-row-height="0.3854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0.3854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Row2749" style:family="table-row">
      <style:table-row-properties style:min-row-height="0.3854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letter-spacing="-0.0027in"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DefaultParagraphFont" style:family="text">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min-row-height="0.3854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3854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text-properties fo:font-weight="bold" style:font-weight-asian="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min-row-height="0.3854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weight-complex="bold"/>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3854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3854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min-row-height="0.3854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weight-complex="bold"/>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Row2812" style:family="table-row">
      <style:table-row-properties style:min-row-height="0.3854in"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min-row-height="0.3854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weight-complex="bold"/>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0.3854in"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weight-complex="bold"/>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3854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weight-complex="bold"/>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P2848" style:parent-style-name="Normal" style:family="paragraph">
      <style:paragraph-properties fo:text-align="justify" fo:line-height="116%"/>
      <style:text-properties fo:hyphenate="false"/>
    </style:style>
    <style:style style:name="P2849" style:parent-style-name="Normal" style:family="paragraph">
      <style:paragraph-properties fo:text-align="justify" fo:line-height="116%"/>
      <style:text-properties fo:hyphenate="false"/>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justify" fo:line-height="116%"/>
      <style:text-properties fo:hyphenate="false"/>
    </style:style>
    <style:style style:name="T2854" style:parent-style-name="DefaultParagraphFont" style:family="text">
      <style:text-properties fo:font-style="italic" style:font-style-asian="italic" style:font-style-complex="italic" fo:color="#000000" fo:font-size="10pt" style:font-size-asian="10pt"/>
    </style:style>
    <style:style style:name="T2855" style:parent-style-name="DefaultParagraphFont" style:family="text">
      <style:text-properties fo:font-style="italic" style:font-style-asian="italic" style:font-style-complex="italic" fo:color="#000000" fo:font-size="11pt" style:font-size-asian="11pt" style:font-size-complex="11pt"/>
    </style:style>
    <style:style style:name="T2856" style:parent-style-name="DefaultParagraphFont" style:family="text">
      <style:text-properties fo:font-style="italic" style:font-style-asian="italic" style:font-style-complex="italic" fo:color="#000000" fo:font-size="11pt" style:font-size-asian="11pt" style:font-size-complex="11pt"/>
    </style:style>
    <style:style style:name="T2857" style:parent-style-name="DefaultParagraphFont" style:family="text">
      <style:text-properties fo:font-style="italic" style:font-style-asian="italic" style:font-style-complex="italic" fo:color="#000000" fo:font-size="11pt" style:font-size-asian="11pt" style:font-size-complex="11pt"/>
    </style:style>
    <style:style style:name="T2858" style:parent-style-name="DefaultParagraphFont" style:family="text">
      <style:text-properties fo:font-style="italic" style:font-style-asian="italic" style:font-style-complex="italic" fo:color="#000000" fo:font-size="11pt" style:font-size-asian="11pt" style:font-size-complex="11pt"/>
    </style:style>
    <style:style style:name="T2859" style:parent-style-name="DefaultParagraphFont" style:family="text">
      <style:text-properties fo:font-style="italic" style:font-style-asian="italic" style:font-style-complex="italic" fo:color="#000000" fo:font-size="11pt" style:font-size-asian="11pt" style:font-size-complex="11pt"/>
    </style:style>
    <style:style style:name="T2860" style:parent-style-name="DefaultParagraphFont" style:family="text">
      <style:text-properties fo:font-style="italic" style:font-style-asian="italic" style:font-style-complex="italic" fo:color="#000000" fo:font-size="11pt" style:font-size-asian="11pt" style:font-size-complex="11pt"/>
    </style:style>
    <style:style style:name="T2861" style:parent-style-name="DefaultParagraphFont" style:family="text">
      <style:text-properties fo:font-style="italic" style:font-style-asian="italic" style:font-style-complex="italic" fo:color="#000000" fo:font-size="11pt" style:font-size-asian="11pt" style:font-size-complex="11pt"/>
    </style:style>
    <style:style style:name="T2862" style:parent-style-name="DefaultParagraphFont" style:family="text">
      <style:text-properties fo:font-style="italic" style:font-style-asian="italic" style:font-style-complex="italic" fo:color="#000000" style:text-position="-63.6% 100%" fo:font-size="11pt" style:font-size-asian="11pt" style:font-size-complex="11pt"/>
    </style:style>
    <style:style style:name="TableColumn2864" style:family="table-column">
      <style:table-column-properties style:column-width="5.125in" style:use-optimal-column-width="false"/>
    </style:style>
    <style:style style:name="TableColumn2865" style:family="table-column">
      <style:table-column-properties style:column-width="1.625in" style:use-optimal-column-width="false"/>
    </style:style>
    <style:style style:name="Table2863" style:family="table">
      <style:table-properties style:width="6.75in" fo:margin-left="0.075in" table:align="left"/>
    </style:style>
    <style:style style:name="TableRow2866" style:family="table-row">
      <style:table-row-properties style:min-row-height="0.3187in" style:use-optimal-row-height="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line-height="120%"/>
      <style:text-properties fo:color="#000000" style:font-size-complex="12pt" fo:hyphenate="false"/>
    </style:style>
    <style:style style:name="P2869" style:parent-style-name="Normal" style:family="paragraph">
      <style:paragraph-properties fo:line-height="120%"/>
      <style:text-properties fo:color="#000000" style:font-size-complex="12pt" fo:hyphenate="false"/>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paragraph-properties fo:line-height="120%" fo:text-indent="0.1291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line-height="120%"/>
      <style:text-properties fo:color="#000000" style:font-size-complex="12pt" fo:hyphenate="false"/>
    </style:style>
    <style:style style:name="TableRow2875" style:family="table-row">
      <style:table-row-properties style:min-row-height="0.3187in" style:use-optimal-row-height="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line-height="120%"/>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ableCell2881" style:family="table-cell">
      <style:table-cell-properties fo:border="0.0069in solid #000000" style:vertical-align="middle" fo:padding-top="0.0395in" fo:padding-left="0.075in" fo:padding-bottom="0.0395in" fo:padding-right="0.075in"/>
    </style:style>
    <style:style style:name="P2882" style:parent-style-name="Normal" style:family="paragraph">
      <style:paragraph-properties fo:line-height="120%" fo:text-indent="0.1291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line-height="120%"/>
      <style:text-properties style:font-size-complex="12pt" fo:hyphenate="false"/>
    </style:style>
    <style:style style:name="TableRow2886" style:family="table-row">
      <style:table-row-properties style:min-row-height="0.3187in" style:use-optimal-row-height="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line-height="120%"/>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style:vertical-align="middle" fo:padding-top="0.0395in" fo:padding-left="0.075in" fo:padding-bottom="0.0395in" fo:padding-right="0.075in"/>
    </style:style>
    <style:style style:name="P2894" style:parent-style-name="Normal" style:family="paragraph">
      <style:paragraph-properties fo:line-height="120%" fo:text-indent="0.1291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line-height="120%"/>
      <style:text-properties style:font-size-complex="12pt" fo:hyphenate="false"/>
    </style:style>
    <style:style style:name="P2898" style:parent-style-name="Normal" style:family="paragraph">
      <style:paragraph-properties fo:break-before="page"/>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ableColumn2903" style:family="table-column">
      <style:table-column-properties style:column-width="6.8958in" style:use-optimal-column-width="false"/>
    </style:style>
    <style:style style:name="Table2902" style:family="table">
      <style:table-properties style:width="6.8958in" fo:margin-left="0in" table:align="lef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P2907"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908" style:parent-style-name="Normal" style:family="paragraph">
      <style:paragraph-properties fo:text-align="justify" fo:margin-left="0.425in">
        <style:tab-stops>
          <style:tab-stop style:type="left" style:position="-0.0312in"/>
          <style:tab-stop style:type="left" style:position="0.075in"/>
        </style:tab-stops>
      </style:paragraph-properties>
      <style:text-properties fo:letter-spacing="-0.0013in" style:font-size-complex="12pt"/>
    </style:style>
    <style:style style:name="P2909" style:parent-style-name="Normal" style:family="paragraph">
      <style:paragraph-properties fo:text-align="justify" fo:margin-left="0.425in">
        <style:tab-stops/>
      </style:paragraph-properties>
    </style:style>
    <style:style style:name="P2910"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911"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912" style:parent-style-name="Normal" style:family="paragraph">
      <style:paragraph-properties fo:text-align="justify" fo:margin-left="0.425in">
        <style:tab-stops/>
      </style:paragraph-properties>
    </style:style>
    <style:style style:name="P2913" style:parent-style-name="Normal" style:family="paragraph">
      <style:paragraph-properties fo:text-align="justify" fo:margin-left="0.0236in" fo:text-indent="0.4013in">
        <style:tab-stops/>
      </style:paragraph-properties>
    </style:style>
    <style:style style:name="P2914" style:parent-style-name="Normal" style:family="paragraph">
      <style:paragraph-properties fo:text-align="justify" fo:margin-left="0.0236in" fo:text-indent="0.4013in">
        <style:tab-stops/>
      </style:paragraph-properties>
    </style:style>
    <style:style style:name="P2915" style:parent-style-name="Normal" style:family="paragraph">
      <style:paragraph-properties fo:text-align="justify" fo:text-indent="0.425in"/>
    </style:style>
    <style:style style:name="P2916" style:parent-style-name="Normal" style:family="paragraph">
      <style:paragraph-properties fo:text-align="justify" fo:margin-left="0.0236in" fo:text-indent="0.4013in">
        <style:tab-stops/>
      </style:paragraph-properties>
    </style:style>
    <style:style style:name="P2917" style:parent-style-name="Normal" style:family="paragraph">
      <style:paragraph-properties fo:text-align="justify" fo:margin-left="0.0236in" fo:text-indent="0.4013in">
        <style:tab-stops/>
      </style:paragraph-properties>
    </style:style>
    <style:style style:name="P2918" style:parent-style-name="Normal" style:family="paragraph">
      <style:paragraph-properties fo:text-align="justify" fo:margin-left="0.0236in" fo:text-indent="0.4013in">
        <style:tab-stops/>
      </style:paragraph-properties>
    </style:style>
    <style:style style:name="P2919" style:parent-style-name="Normal" style:family="paragraph">
      <style:paragraph-properties fo:text-align="justify" fo:text-indent="0.4173in"/>
    </style:style>
    <style:style style:name="P2920" style:parent-style-name="Normal" style:family="paragraph">
      <style:paragraph-properties fo:text-align="justify" fo:text-indent="0.425in"/>
    </style:style>
    <style:style style:name="P2921" style:parent-style-name="Normal" style:family="paragraph">
      <style:paragraph-properties fo:text-align="justify" fo:text-indent="0.425in"/>
    </style:style>
    <style:style style:name="P2922" style:parent-style-name="Normal" style:family="paragraph">
      <style:paragraph-properties fo:text-align="justify" fo:text-indent="0.425in"/>
    </style:style>
    <style:style style:name="T2923" style:parent-style-name="DefaultParagraphFont" style:family="text">
      <style:text-properties fo:font-style="italic" style:font-style-asian="italic" style:font-style-complex="italic"/>
    </style:style>
    <style:style style:name="T2924" style:parent-style-name="DefaultParagraphFont" style:family="text">
      <style:text-properties fo:font-style="italic" style:font-style-asian="italic" style:font-style-complex="italic"/>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236in" fo:text-indent="0.4013in">
        <style:tab-stops/>
      </style:paragraph-properties>
    </style:style>
    <style:style style:name="P2928" style:parent-style-name="Normal" style:family="paragraph">
      <style:paragraph-properties fo:text-align="justify" fo:margin-left="0.0236in" fo:text-indent="0.4013in">
        <style:tab-stops/>
      </style:paragraph-properties>
    </style:style>
    <style:style style:name="P2929" style:parent-style-name="Normal" style:family="paragraph">
      <style:paragraph-properties fo:text-align="justify" fo:margin-left="0.0236in" fo:text-indent="0.4013in">
        <style:tab-stops/>
      </style:paragraph-properties>
    </style:style>
    <style:style style:name="P2930" style:parent-style-name="Normal" style:family="paragraph">
      <style:paragraph-properties fo:text-align="justify" fo:margin-left="0.0236in" fo:text-indent="0.4013in">
        <style:tab-stops/>
      </style:paragraph-properties>
    </style:style>
    <style:style style:name="P2931" style:parent-style-name="Normal" style:family="paragraph">
      <style:paragraph-properties fo:text-align="justify" fo:text-indent="0.425in"/>
    </style:style>
    <style:style style:name="P2932" style:parent-style-name="Normal" style:family="paragraph">
      <style:paragraph-properties fo:text-align="justify" fo:text-indent="0.425in"/>
    </style:style>
    <style:style style:name="P2933" style:parent-style-name="Normal" style:family="paragraph">
      <style:paragraph-properties fo:text-align="justify" fo:margin-left="0.0236in" fo:text-indent="0.4013in">
        <style:tab-stops/>
      </style:paragraph-properties>
    </style:style>
    <style:style style:name="P2934" style:parent-style-name="Normal" style:family="paragraph">
      <style:paragraph-properties fo:text-align="justify" fo:text-indent="0.4013in"/>
    </style:style>
    <style:style style:name="T2935" style:parent-style-name="DefaultParagraphFont" style:family="text">
      <style:text-properties style:font-weight-complex="bold" fo:color="#0000FF" style:text-underline-type="single" style:text-underline-style="solid" style:text-underline-width="auto" style:text-underline-mode="continuous"/>
    </style:style>
    <style:style style:name="T2936" style:parent-style-name="DefaultParagraphFont" style:family="text">
      <style:text-properties style:font-weight-complex="bold" fo:color="#0000FF" style:text-underline-type="single" style:text-underline-style="solid" style:text-underline-width="auto" style:text-underline-mode="continuous"/>
    </style:style>
    <style:style style:name="T2937" style:parent-style-name="DefaultParagraphFont" style:family="text">
      <style:text-properties style:font-weight-complex="bold"/>
    </style:style>
    <style:style style:name="P2938" style:parent-style-name="Normal" style:family="paragraph">
      <style:paragraph-properties fo:text-align="justify" fo:text-indent="0.4013in"/>
    </style:style>
    <style:style style:name="P2939" style:parent-style-name="Normal" style:family="paragraph">
      <style:paragraph-properties fo:text-align="justify" fo:text-indent="0.4013in"/>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4013in"/>
    </style:style>
    <style:style style:name="P2943" style:parent-style-name="Normal" style:family="paragraph">
      <style:paragraph-properties fo:text-align="justify" fo:margin-left="0.0236in" fo:text-indent="0.4013in">
        <style:tab-stops/>
      </style:paragraph-properties>
    </style:style>
    <style:style style:name="T2944" style:parent-style-name="DefaultParagraphFont" style:family="text">
      <style:text-properties fo:color="#000000"/>
    </style:style>
    <style:style style:name="P2945" style:parent-style-name="Normal" style:family="paragraph">
      <style:paragraph-properties fo:text-align="justify" fo:text-indent="0.4013in"/>
    </style:style>
    <style:style style:name="P2946" style:parent-style-name="Normal" style:family="paragraph">
      <style:paragraph-properties fo:text-align="justify" fo:margin-left="0.0236in" fo:text-indent="0.4013in">
        <style:tab-stops/>
      </style:paragraph-properties>
    </style:style>
    <style:style style:name="T2947" style:parent-style-name="DefaultParagraphFont" style:family="text">
      <style:text-properties fo:letter-spacing="-0.0027in"/>
    </style:style>
    <style:style style:name="P2948" style:parent-style-name="Normal" style:family="paragraph">
      <style:paragraph-properties fo:text-align="justify" fo:margin-left="0.0236in" fo:text-indent="0.4013in">
        <style:tab-stops/>
      </style:paragraph-properties>
    </style:style>
    <style:style style:name="P2949" style:parent-style-name="Normal" style:family="paragraph">
      <style:paragraph-properties fo:text-align="justify" fo:margin-left="0.0236in" fo:text-indent="0.4013in">
        <style:tab-stops/>
      </style:paragraph-properties>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widows="0" fo:orphans="0" fo:text-align="justify">
        <style:tab-stops>
          <style:tab-stop style:type="center" style:position="3.3465in"/>
          <style:tab-stop style:type="left" style:position="5.0625in"/>
        </style:tab-stops>
      </style:paragraph-properties>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style:style>
    <style:style style:name="P2959" style:parent-style-name="Normal" style:family="paragraph">
      <style:paragraph-properties fo:widows="0" fo:orphans="0" fo:text-align="justify" fo:margin-left="2.7118in">
        <style:tab-stops/>
      </style:paragraph-properties>
    </style:style>
    <style:style style:name="P2960" style:parent-style-name="Normal" style:family="paragraph">
      <style:paragraph-properties fo:text-align="justify" fo:text-indent="0.425in"/>
      <style:text-properties style:font-size-complex="12pt"/>
    </style:style>
    <style:style style:name="P2961" style:parent-style-name="Normal" style:family="paragraph">
      <style:paragraph-properties fo:text-align="center" fo:line-height="123%"/>
      <style:text-properties fo:hyphenate="false"/>
    </style:style>
    <style:style style:name="T2962" style:parent-style-name="DefaultParagraphFont" style:family="text">
      <style:text-properties fo:color="#000000"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master-page-name="MPF6" style:family="paragraph">
      <style:paragraph-properties fo:break-before="page" fo:text-indent="3.6423in" style:page-number="1">
        <style:tab-stops>
          <style:tab-stop style:type="center" style:position="2.884in"/>
          <style:tab-stop style:type="right" style:position="5.768in"/>
        </style:tab-stops>
      </style:paragraph-properties>
      <style:text-properties fo:font-size="10pt" style:font-size-asian="10pt"/>
    </style:style>
    <style:style style:name="P2974"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2975"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2976"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2977"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2978" style:parent-style-name="Normal" style:family="paragraph">
      <style:paragraph-properties fo:text-indent="3.6423in">
        <style:tab-stops>
          <style:tab-stop style:type="center" style:position="2.884in"/>
          <style:tab-stop style:type="right" style:position="5.768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text-properties fo:font-weight="bold" style:font-weight-asian="bold" fo:language="pt" fo:country="BR"/>
    </style:style>
    <style:style style:name="P2982" style:parent-style-name="Normal" style:family="paragraph">
      <style:paragraph-properties fo:text-align="center"/>
      <style:text-properties fo:font-weight="bold" style:font-weight-asian="bold" fo:language="pt" fo:country="BR"/>
    </style:style>
    <style:style style:name="P2983" style:parent-style-name="Normal" style:family="paragraph">
      <style:paragraph-properties fo:text-align="center"/>
      <style:text-properties fo:font-weight="bold" style:font-weight-asian="bold" fo:language="pt" fo:country="BR"/>
    </style:style>
    <style:style style:name="P2984" style:parent-style-name="Normal" style:family="paragraph">
      <style:paragraph-properties fo:text-align="center"/>
      <style:text-properties fo:font-weight="bold" style:font-weight-asian="bold" fo:language="pt" fo:country="BR"/>
    </style:style>
    <style:style style:name="P2985" style:parent-style-name="Normal" style:family="paragraph">
      <style:paragraph-properties fo:text-align="center"/>
      <style:text-properties fo:font-weight="bold" style:font-weight-asian="bold" fo:language="pt" fo:country="BR"/>
    </style:style>
    <style:style style:name="TableColumn2987" style:family="table-column">
      <style:table-column-properties style:column-width="6.6472in"/>
    </style:style>
    <style:style style:name="Table2986" style:family="table">
      <style:table-properties style:width="6.6472in" style:rel-width="100%" fo:margin-left="0in" table:align="left"/>
    </style:style>
    <style:style style:name="TableRow2988" style:family="table-row">
      <style:table-row-properties style:min-row-height="0.0138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weight="bold" style:font-weight-asian="bold" fo:text-transform="uppercase" style:font-size-complex="12pt"/>
    </style:style>
    <style:style style:name="P2991" style:parent-style-name="Normal" style:family="paragraph">
      <style:paragraph-properties fo:text-indent="0.043in"/>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fo:background-color="#FFFFFF"/>
    </style:style>
    <style:style style:name="T2994" style:parent-style-name="DefaultParagraphFont" style:family="text">
      <style:text-properties fo:text-transform="uppercase" fo:font-size="10pt" style:font-size-asian="10pt"/>
    </style:style>
    <style:style style:name="TableRow2995" style:family="table-row">
      <style:table-row-properties style:min-row-height="0.3388in"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text-indent="0.3937in"/>
    </style:style>
    <style:style style:name="P2998" style:parent-style-name="Normal" style:family="paragraph">
      <style:paragraph-properties fo:text-align="center" fo:text-indent="0.3937in"/>
    </style:style>
    <style:style style:name="T2999" style:parent-style-name="DefaultParagraphFont" style:family="text">
      <style:text-properties fo:background-color="#FFFFFF"/>
    </style:style>
    <style:style style:name="P3000" style:parent-style-name="Normal" style:family="paragraph">
      <style:paragraph-properties fo:text-align="center" fo:text-indent="0.3937in"/>
      <style:text-properties style:font-size-complex="12p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indent="0.3937in"/>
      <style:text-properties style:font-size-complex="12pt"/>
    </style:style>
    <style:style style:name="TableRow3005" style:family="table-row">
      <style:table-row-properties style:min-row-height="0.0138in" fo:keep-together="always"/>
    </style:style>
    <style:style style:name="TableCell3006" style:family="table-cell">
      <style:table-cell-properties fo:border="0.0069in solid #000000" style:vertical-align="middle" fo:padding-top="0in" fo:padding-left="0.075in" fo:padding-bottom="0in" fo:padding-right="0.075in"/>
    </style:style>
    <style:style style:name="T3007" style:parent-style-name="DefaultParagraphFont" style:family="text">
      <style:text-properties fo:background-color="#FFFFFF"/>
    </style:style>
    <style:style style:name="T3008" style:parent-style-name="DefaultParagraphFont" style:family="text">
      <style:text-properties fo:background-color="#FFFFFF"/>
    </style:style>
    <style:style style:name="P3009" style:parent-style-name="Normal" style:family="paragraph">
      <style:paragraph-properties fo:text-align="center" fo:text-indent="0.1722in"/>
      <style:text-properties fo:text-transform="uppercase"/>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style:text-properties fo:text-transform="uppercase"/>
    </style:style>
    <style:style style:name="P3013" style:parent-style-name="Normal" style:family="paragraph">
      <style:paragraph-properties fo:text-align="center"/>
      <style:text-properties fo:text-transform="uppercase"/>
    </style:style>
    <style:style style:name="P3014" style:parent-style-name="Normal" style:family="paragraph">
      <style:paragraph-properties fo:text-align="center"/>
    </style:style>
    <style:style style:name="P3015"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3016"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3017"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3018" style:parent-style-name="Normal" style:family="paragraph">
      <style:paragraph-properties fo:text-align="center"/>
      <style:text-properties fo:font-weight="bold" style:font-weight-asian="bold" fo:font-size="11pt" style:font-size-asian="11pt" style:font-size-complex="12pt"/>
    </style:style>
    <style:style style:name="P3019" style:parent-style-name="Normal" style:family="paragraph">
      <style:text-properties fo:font-weight="bold" style:font-weight-asian="bold"/>
    </style:style>
    <style:style style:name="P3020" style:parent-style-name="Normal" style:family="paragraph">
      <style:paragraph-properties fo:text-align="center"/>
      <style:text-properties fo:font-weight="bold" style:font-weight-asian="bold" style:font-weight-complex="bold"/>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fo:text-transform="uppercase"/>
    </style:style>
    <style:style style:name="T3025" style:parent-style-name="DefaultParagraphFont" style:family="text">
      <style:text-properties fo:font-weight="bold" style:font-weight-asian="bold" fo:text-transform="uppercase"/>
    </style:style>
    <style:style style:name="T3026" style:parent-style-name="DefaultParagraphFont" style:family="text">
      <style:text-properties fo:font-weight="bold" style:font-weight-asian="bold" fo:text-transform="uppercase" style:text-position="super 66.6%"/>
    </style:style>
    <style:style style:name="T3027" style:parent-style-name="DefaultParagraphFont" style:family="text">
      <style:text-properties fo:language="en" fo:country="GB"/>
    </style:style>
    <style:style style:name="T3028" style:parent-style-name="DefaultParagraphFont" style:family="text">
      <style:text-properties fo:letter-spacing="-0.0027in" fo:font-size="9pt" style:font-size-asian="9pt" style:font-size-complex="9pt" fo:language="en" fo:country="GB"/>
    </style:style>
    <style:style style:name="T3029" style:parent-style-name="DefaultParagraphFont" style:family="text">
      <style:text-properties fo:font-style="italic" style:font-style-asian="italic" fo:letter-spacing="-0.0027in" fo:font-size="9pt" style:font-size-asian="9pt" style:font-size-complex="9pt" fo:language="en" fo:country="GB"/>
    </style:style>
    <style:style style:name="T3030" style:parent-style-name="DefaultParagraphFont" style:family="text">
      <style:text-properties fo:letter-spacing="-0.0027in" fo:font-size="9pt" style:font-size-asian="9pt" style:font-size-complex="9pt" fo:language="en" fo:country="GB"/>
    </style:style>
    <style:style style:name="P3031" style:parent-style-name="Normal" style:family="paragraph">
      <style:paragraph-properties fo:text-align="center"/>
      <style:text-properties fo:font-weight="bold" style:font-weight-asian="bold" fo:font-size="4pt" style:font-size-asian="4pt" style:font-size-complex="5pt"/>
    </style:style>
    <style:style style:name="P3032" style:parent-style-name="Normal" style:family="paragraph">
      <style:paragraph-properties fo:text-align="center"/>
    </style:style>
    <style:style style:name="T3033" style:parent-style-name="DefaultParagraphFont" style:family="text">
      <style:text-properties fo:text-transform="uppercase"/>
    </style:style>
    <style:style style:name="T3034" style:parent-style-name="DefaultParagraphFont" style:family="text">
      <style:text-properties fo:text-transform="uppercase"/>
    </style:style>
    <style:style style:name="P3035" style:parent-style-name="Normal" style:family="paragraph">
      <style:paragraph-properties fo:text-indent="2.9812in"/>
      <style:text-properties fo:font-size="10pt" style:font-size-asian="10pt"/>
    </style:style>
    <style:style style:name="P3036" style:parent-style-name="Normal" style:family="paragraph">
      <style:paragraph-properties fo:text-align="center"/>
    </style:style>
    <style:style style:name="P3037" style:parent-style-name="Normal" style:family="paragraph">
      <style:paragraph-properties fo:text-align="center"/>
      <style:text-properties fo:font-size="10pt" style:font-size-asian="10pt"/>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ableColumn3042" style:family="table-column">
      <style:table-column-properties style:column-width="2.968in"/>
    </style:style>
    <style:style style:name="TableColumn3043" style:family="table-column">
      <style:table-column-properties style:column-width="3.702in"/>
    </style:style>
    <style:style style:name="Table3041" style:family="table">
      <style:table-properties style:width="6.6701in" style:rel-width="100.34%" fo:margin-left="-0.0236in" table:align="left"/>
    </style:style>
    <style:style style:name="TableRow3044" style:family="table-row">
      <style:table-row-properties style:min-row-height="0.0138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Row3058" style:family="table-row">
      <style:table-row-properties style:min-row-height="0.0138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ableRow3061" style:family="table-row">
      <style:table-row-properties style:min-row-height="0.0138in"/>
    </style:style>
    <style:style style:name="TableCell3062" style:family="table-cell">
      <style:table-cell-properties fo:border="0.0069in solid #000000" fo:padding-top="0in" fo:padding-left="0.075in" fo:padding-bottom="0in" fo:padding-right="0.075in"/>
    </style:style>
    <style:style style:name="TableRow3063" style:family="table-row">
      <style:table-row-properties style:min-row-height="0.0138in"/>
    </style:style>
    <style:style style:name="TableCell3064" style:family="table-cell">
      <style:table-cell-properties fo:border="0.0069in solid #000000" style:vertical-align="middle" fo:padding-top="0in" fo:padding-left="0.075in" fo:padding-bottom="0in" fo:padding-right="0.075in"/>
    </style:style>
    <style:style style:name="TableRow3065" style:family="table-row">
      <style:table-row-properties style:min-row-height="0.0138in"/>
    </style:style>
    <style:style style:name="TableCell3066" style:family="table-cell">
      <style:table-cell-properties fo:border="0.0069in solid #000000" style:vertical-align="middle" fo:padding-top="0in" fo:padding-left="0.075in" fo:padding-bottom="0in" fo:padding-right="0.075in"/>
    </style:style>
    <style:style style:name="TableRow3067" style:family="table-row">
      <style:table-row-properties style:min-row-height="0.0138in"/>
    </style:style>
    <style:style style:name="TableCell3068" style:family="table-cell">
      <style:table-cell-properties fo:border="0.0069in solid #000000" style:vertical-align="middle" fo:padding-top="0in" fo:padding-left="0.075in" fo:padding-bottom="0in" fo:padding-right="0.075in"/>
    </style:style>
    <style:style style:name="TableRow3069" style:family="table-row">
      <style:table-row-properties style:min-row-height="0.0138in"/>
    </style:style>
    <style:style style:name="TableCell3070" style:family="table-cell">
      <style:table-cell-properties fo:border="0.0069in solid #000000" style:vertical-align="middle" fo:padding-top="0in" fo:padding-left="0.075in" fo:padding-bottom="0in" fo:padding-right="0.075in"/>
    </style:style>
    <style:style style:name="TableRow3071" style:family="table-row">
      <style:table-row-properties style:min-row-height="0.0138in"/>
    </style:style>
    <style:style style:name="TableCell3072" style:family="table-cell">
      <style:table-cell-properties fo:border="0.0069in solid #000000" style:vertical-align="middle" fo:padding-top="0in" fo:padding-left="0.075in" fo:padding-bottom="0in" fo:padding-right="0.075in"/>
    </style:style>
    <style:style style:name="TableRow3073" style:family="table-row">
      <style:table-row-properties style:min-row-height="0.0138in"/>
    </style:style>
    <style:style style:name="TableCell3074" style:family="table-cell">
      <style:table-cell-properties fo:border="0.0069in solid #000000" style:vertical-align="middle" fo:padding-top="0in" fo:padding-left="0.075in" fo:padding-bottom="0in" fo:padding-right="0.075in"/>
    </style:style>
    <style:style style:name="TableRow3075" style:family="table-row">
      <style:table-row-properties style:min-row-height="0.0138in"/>
    </style:style>
    <style:style style:name="TableCell3076" style:family="table-cell">
      <style:table-cell-properties fo:border="0.0069in solid #000000" style:vertical-align="middle" fo:padding-top="0in" fo:padding-left="0.075in" fo:padding-bottom="0in" fo:padding-right="0.075in"/>
    </style:style>
    <style:style style:name="T3077" style:parent-style-name="DefaultParagraphFont" style:family="text">
      <style:text-properties style:font-name="Symbol" style:font-name-asian="Symbol" style:font-name-complex="Symbol"/>
    </style:style>
    <style:style style:name="T3078" style:parent-style-name="DefaultParagraphFont" style:family="text">
      <style:text-properties style:font-name="Symbol" style:font-name-asian="Symbol" style:font-name-complex="Symbol"/>
    </style:style>
    <style:style style:name="T3079" style:parent-style-name="DefaultParagraphFont" style:family="text">
      <style:text-properties style:font-name="Symbol" style:font-name-asian="Symbol" style:font-name-complex="Symbol"/>
    </style:style>
    <style:style style:name="T3080" style:parent-style-name="DefaultParagraphFont" style:family="text">
      <style:text-properties style:font-name="Symbol" style:font-name-asian="Symbol" style:font-name-complex="Symbol"/>
    </style:style>
    <style:style style:name="T3081" style:parent-style-name="DefaultParagraphFont" style:family="text">
      <style:text-properties style:font-name="Symbol" style:font-name-asian="Symbol" style:font-name-complex="Symbol"/>
    </style:style>
    <style:style style:name="T3082" style:parent-style-name="DefaultParagraphFont" style:family="text">
      <style:text-properties style:font-name="Symbol" style:font-name-asian="Symbol" style:font-name-complex="Symbol"/>
    </style:style>
    <style:style style:name="T3083" style:parent-style-name="DefaultParagraphFont" style:family="text">
      <style:text-properties style:font-name="Symbol" style:font-name-asian="Symbol" style:font-name-complex="Symbol"/>
    </style:style>
    <style:style style:name="T3084" style:parent-style-name="DefaultParagraphFont" style:family="text">
      <style:text-properties style:font-name="Symbol" style:font-name-asian="Symbol" style:font-name-complex="Symbol"/>
    </style:style>
    <style:style style:name="T3085" style:parent-style-name="DefaultParagraphFont" style:family="text">
      <style:text-properties style:font-name="Symbol" style:font-name-asian="Symbol" style:font-name-complex="Symbol"/>
    </style:style>
    <style:style style:name="T3086" style:parent-style-name="DefaultParagraphFont" style:family="text">
      <style:text-properties style:font-name="Symbol" style:font-name-asian="Symbol" style:font-name-complex="Symbol"/>
    </style:style>
    <style:style style:name="T3087" style:parent-style-name="DefaultParagraphFont" style:family="text">
      <style:text-properties style:font-name="Symbol" style:font-name-asian="Symbol" style:font-name-complex="Symbol"/>
    </style:style>
    <style:style style:name="T3088" style:parent-style-name="DefaultParagraphFont" style:family="text">
      <style:text-properties style:font-name="Symbol" style:font-name-asian="Symbol" style:font-name-complex="Symbol"/>
    </style:style>
    <style:style style:name="T3089" style:parent-style-name="DefaultParagraphFont" style:family="text">
      <style:text-properties style:font-name="Symbol" style:font-name-asian="Symbol" style:font-name-complex="Symbol"/>
    </style:style>
    <style:style style:name="T3090" style:parent-style-name="DefaultParagraphFont" style:family="text">
      <style:text-properties style:font-name="Symbol" style:font-name-asian="Symbol" style:font-name-complex="Symbol"/>
    </style:style>
    <style:style style:name="T3091" style:parent-style-name="DefaultParagraphFont" style:family="text">
      <style:text-properties style:font-name="Symbol" style:font-name-asian="Symbol" style:font-name-complex="Symbol"/>
    </style:style>
    <style:style style:name="T3092" style:parent-style-name="DefaultParagraphFont" style:family="text">
      <style:text-properties style:font-name="Symbol" style:font-name-asian="Symbol" style:font-name-complex="Symbol"/>
    </style:style>
    <style:style style:name="T3093" style:parent-style-name="DefaultParagraphFont" style:family="text">
      <style:text-properties style:font-name="Symbol" style:font-name-asian="Symbol" style:font-name-complex="Symbol"/>
    </style:style>
    <style:style style:name="T3094" style:parent-style-name="DefaultParagraphFont" style:family="text">
      <style:text-properties style:font-name="Symbol" style:font-name-asian="Symbol" style:font-name-complex="Symbol"/>
    </style:style>
    <style:style style:name="T3095" style:parent-style-name="DefaultParagraphFont" style:family="text">
      <style:text-properties style:font-name="Symbol" style:font-name-asian="Symbol" style:font-name-complex="Symbol"/>
    </style:style>
    <style:style style:name="T3096" style:parent-style-name="DefaultParagraphFont" style:family="text">
      <style:text-properties style:font-name="Symbol" style:font-name-asian="Symbol" style:font-name-complex="Symbol"/>
    </style:style>
    <style:style style:name="T3097" style:parent-style-name="DefaultParagraphFont" style:family="text">
      <style:text-properties style:font-name="Symbol" style:font-name-asian="Symbol" style:font-name-complex="Symbol"/>
    </style:style>
    <style:style style:name="T3098" style:parent-style-name="DefaultParagraphFont" style:family="text">
      <style:text-properties style:font-name="Symbol" style:font-name-asian="Symbol" style:font-name-complex="Symbol"/>
    </style:style>
    <style:style style:name="T3099" style:parent-style-name="DefaultParagraphFont" style:family="text">
      <style:text-properties style:font-name="Symbol" style:font-name-asian="Symbol" style:font-name-complex="Symbol"/>
    </style:style>
    <style:style style:name="T3100" style:parent-style-name="DefaultParagraphFont" style:family="text">
      <style:text-properties fo:font-style="italic" style:font-style-asian="italic" style:font-style-complex="italic" fo:font-size="10pt" style:font-size-asian="10pt"/>
    </style:style>
    <style:style style:name="TableRow3101" style:family="table-row">
      <style:table-row-properties style:min-row-height="0.0138in"/>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fo:line-height="150%"/>
      <style:text-properties style:font-name-asian="Calibri" style:font-size-complex="12pt" style:language-asian="lt" style:country-asian="LT"/>
    </style:style>
    <style:style style:name="P3104" style:parent-style-name="Normal" style:family="paragraph">
      <style:paragraph-properties fo:text-align="justify" fo:line-height="150%"/>
      <style:text-properties style:font-name-asian="Calibri" style:font-size-complex="12pt" style:language-asian="lt" style:country-asian="LT"/>
    </style:style>
    <style:style style:name="TableRow3105" style:family="table-row">
      <style:table-row-properties style:min-row-height="0.0138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min-row-height="0.0138in"/>
    </style:style>
    <style:style style:name="TableCell3109" style:family="table-cell">
      <style:table-cell-properties fo:border="0.0069in solid #000000" style:vertical-align="middle" fo:padding-top="0in" fo:padding-left="0.075in" fo:padding-bottom="0in" fo:padding-right="0.075in"/>
    </style:style>
    <style:style style:name="TableRow3110" style:family="table-row">
      <style:table-row-properties style:min-row-height="0.0138in"/>
    </style:style>
    <style:style style:name="TableCell3111" style:family="table-cell">
      <style:table-cell-properties fo:border="0.0069in solid #000000" style:vertical-align="middle" fo:padding-top="0in" fo:padding-left="0.075in" fo:padding-bottom="0in" fo:padding-right="0.075in"/>
    </style:style>
    <style:style style:name="TableRow3112" style:family="table-row">
      <style:table-row-properties style:min-row-height="0.0138in"/>
    </style:style>
    <style:style style:name="TableCell3113" style:family="table-cell">
      <style:table-cell-properties fo:border="0.0069in solid #000000" style:vertical-align="middle" fo:padding-top="0in" fo:padding-left="0.075in" fo:padding-bottom="0in" fo:padding-right="0.075in"/>
    </style:style>
    <style:style style:name="TableRow3114" style:family="table-row">
      <style:table-row-properties style:min-row-height="0.0138in"/>
    </style:style>
    <style:style style:name="TableCell3115" style:family="table-cell">
      <style:table-cell-properties fo:border="0.0069in solid #000000" style:vertical-align="middle" fo:padding-top="0in" fo:padding-left="0.075in" fo:padding-bottom="0in" fo:padding-right="0.075in"/>
    </style:style>
    <style:style style:name="TableRow3116" style:family="table-row">
      <style:table-row-properties style:min-row-height="0.0138in"/>
    </style:style>
    <style:style style:name="TableCell3117" style:family="table-cell">
      <style:table-cell-properties fo:border="0.0069in solid #000000" style:vertical-align="middle" fo:padding-top="0in" fo:padding-left="0.075in" fo:padding-bottom="0in" fo:padding-right="0.075in"/>
    </style:style>
    <style:style style:name="TableRow3118" style:family="table-row">
      <style:table-row-properties style:min-row-height="0.0138in"/>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ableRow3122" style:family="table-row">
      <style:table-row-properties style:min-row-height="0.0138in"/>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fo:font-style="italic" style:font-style-asian="italic"/>
    </style:style>
    <style:style style:name="P3125" style:parent-style-name="Normal" style:family="paragraph">
      <style:paragraph-properties fo:text-indent="0.043in"/>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style:style>
    <style:style style:name="P3133" style:parent-style-name="Normal" style:family="paragraph">
      <style:paragraph-properties fo:text-align="justify" fo:text-indent="0.043in"/>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indent="0.6027in"/>
      <style:text-properties fo:font-style="italic" style:font-style-asian="italic" style:font-size-complex="12pt"/>
    </style:style>
    <style:style style:name="P3136" style:parent-style-name="Normal" style:family="paragraph">
      <style:paragraph-properties fo:text-indent="0.1291in"/>
    </style:style>
    <style:style style:name="P3137" style:parent-style-name="Normal" style:family="paragraph">
      <style:paragraph-properties fo:text-indent="0.0368in"/>
      <style:text-properties fo:font-size="10pt" style:font-size-asian="10pt"/>
    </style:style>
    <style:style style:name="P3138" style:parent-style-name="Normal" style:family="paragraph">
      <style:paragraph-properties fo:text-indent="0.0368in"/>
      <style:text-properties fo:font-style="italic" style:font-style-asian="italic" fo:font-size="10pt" style:font-size-asian="10pt"/>
    </style:style>
    <style:style style:name="P3139" style:parent-style-name="Normal" style:family="paragraph">
      <style:text-properties style:font-size-complex="12pt"/>
    </style:style>
    <style:style style:name="P3140" style:parent-style-name="Normal" style:family="paragraph">
      <style:paragraph-properties fo:text-align="justify" fo:text-indent="0.043in"/>
    </style:style>
    <style:style style:name="T3141" style:parent-style-name="DefaultParagraphFont" style:family="text">
      <style:text-properties fo:font-style="italic" style:font-style-asian="italic"/>
    </style:style>
    <style:style style:name="P3142" style:parent-style-name="Normal" style:family="paragraph">
      <style:paragraph-properties fo:text-indent="0.1722in"/>
    </style:style>
    <style:style style:name="P3143" style:parent-style-name="Normal" style:family="paragraph">
      <style:paragraph-properties fo:text-indent="0.2944in"/>
      <style:text-properties fo:font-style="italic" style:font-style-asian="italic" fo:font-size="10pt" style:font-size-asian="10pt"/>
    </style:style>
    <style:style style:name="P3144" style:parent-style-name="Normal" style:family="paragraph">
      <style:text-properties style:font-size-complex="12pt"/>
    </style:style>
    <style:style style:name="P3145" style:parent-style-name="Normal" style:family="paragraph">
      <style:paragraph-properties fo:text-indent="0.3013in"/>
    </style:style>
    <style:style style:name="P3146" style:parent-style-name="Normal" style:family="paragraph">
      <style:paragraph-properties fo:text-indent="0.2576in"/>
      <style:text-properties fo:font-style="italic" style:font-style-asian="italic"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style:font-size-complex="12pt"/>
    </style:style>
    <style:style style:name="P3149" style:parent-style-name="Normal" style:family="paragraph">
      <style:paragraph-properties fo:text-align="justify" fo:text-indent="0.043in"/>
    </style:style>
    <style:style style:name="P3150" style:parent-style-name="Normal" style:family="paragraph">
      <style:paragraph-properties fo:text-indent="0.2152in"/>
    </style:style>
    <style:style style:name="P3151" style:parent-style-name="Normal" style:family="paragraph">
      <style:paragraph-properties fo:text-indent="0.3444in"/>
      <style:text-properties fo:font-style="italic" style:font-style-asian="italic" fo:font-size="10pt" style:font-size-asian="10pt"/>
    </style:style>
    <style:style style:name="P3152" style:parent-style-name="Normal" style:family="paragraph">
      <style:text-properties style:font-size-complex="12pt"/>
    </style:style>
    <style:style style:name="P3153" style:parent-style-name="Normal" style:family="paragraph">
      <style:paragraph-properties fo:text-indent="0.3013in"/>
    </style:style>
    <style:style style:name="P3154" style:parent-style-name="Normal" style:family="paragraph">
      <style:text-properties fo:font-size="10pt" style:font-size-asian="10pt"/>
    </style:style>
    <style:style style:name="TableRow3155" style:family="table-row">
      <style:table-row-properties style:min-row-height="0.0138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style>
    <style:style style:name="P3159" style:parent-style-name="Normal" style:family="paragraph">
      <style:text-properties fo:font-style="italic" style:font-style-asian="italic"/>
    </style:style>
    <style:style style:name="P3160" style:parent-style-name="Normal" style:family="paragraph">
      <style:paragraph-properties fo:text-align="justify" fo:text-indent="0.043in"/>
    </style:style>
    <style:style style:name="P3161" style:parent-style-name="Normal" style:family="paragraph">
      <style:paragraph-properties fo:text-indent="0.2152in"/>
    </style:style>
    <style:style style:name="P3162" style:parent-style-name="Normal" style:family="paragraph">
      <style:text-properties fo:font-size="10pt" style:font-size-asian="10pt"/>
    </style:style>
    <style:style style:name="P3163" style:parent-style-name="Normal" style:family="paragraph">
      <style:text-properties fo:font-weight="bold" style:font-weight-asian="bold" fo:font-size="11pt" style:font-size-asian="11pt" style:font-size-complex="11pt"/>
    </style:style>
    <style:style style:name="P3164" style:parent-style-name="Normal" style:master-page-name="MP7" style:family="paragraph">
      <style:paragraph-properties fo:break-before="page" fo:text-align="justify" style:page-number="3">
        <style:tab-stops>
          <style:tab-stop style:type="center" style:position="5.0291in"/>
        </style:tab-stops>
      </style:paragraph-properties>
    </style:style>
    <style:style style:name="T316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16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17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171" style:parent-style-name="DefaultParagraphFont" style:family="text">
      <style:text-properties style:font-name-asian="Calibri" fo:font-weight="bold" style:font-weight-asian="bold" fo:font-size="8pt" style:font-size-asian="8pt" style:font-size-complex="12pt" style:language-asian="lt" style:country-asian="LT"/>
    </style:style>
    <style:style style:name="T3172" style:parent-style-name="DefaultParagraphFont" style:family="text">
      <style:text-properties style:font-name-asian="Calibri" fo:font-style="italic" style:font-style-asian="italic" fo:font-size="8pt" style:font-size-asian="8pt" style:font-size-complex="12pt" style:language-asian="lt" style:country-asian="LT"/>
    </style:style>
    <style:style style:name="T3173" style:parent-style-name="DefaultParagraphFont" style:family="text">
      <style:text-properties style:font-name-asian="Calibri" fo:font-weight="bold" style:font-weight-asian="bold" fo:font-size="8pt" style:font-size-asian="8pt" style:font-size-complex="12pt" style:language-asian="lt" style:country-asian="LT"/>
    </style:style>
    <style:style style:name="T3174" style:parent-style-name="DefaultParagraphFont" style:family="text">
      <style:text-properties style:font-name-asian="Calibri" fo:font-weight="bold" style:font-weight-asian="bold" fo:font-size="8pt" style:font-size-asian="8pt" style:font-size-complex="12pt" style:language-asian="lt" style:country-asian="LT"/>
    </style:style>
    <style:style style:name="TableColumn3176" style:family="table-column">
      <style:table-column-properties style:column-width="0.3909in"/>
    </style:style>
    <style:style style:name="TableColumn3177" style:family="table-column">
      <style:table-column-properties style:column-width="2.5333in"/>
    </style:style>
    <style:style style:name="TableColumn3178" style:family="table-column">
      <style:table-column-properties style:column-width="0.5381in"/>
    </style:style>
    <style:style style:name="TableColumn3179" style:family="table-column">
      <style:table-column-properties style:column-width="0.7208in"/>
    </style:style>
    <style:style style:name="TableColumn3180" style:family="table-column">
      <style:table-column-properties style:column-width="1.0027in"/>
    </style:style>
    <style:style style:name="TableColumn3181" style:family="table-column">
      <style:table-column-properties style:column-width="0.9756in"/>
    </style:style>
    <style:style style:name="TableColumn3182" style:family="table-column">
      <style:table-column-properties style:column-width="1.4708in"/>
    </style:style>
    <style:style style:name="TableColumn3183" style:family="table-column">
      <style:table-column-properties style:column-width="1.375in"/>
    </style:style>
    <style:style style:name="TableColumn3184" style:family="table-column">
      <style:table-column-properties style:column-width="1.3486in"/>
    </style:style>
    <style:style style:name="Table3175" style:family="table">
      <style:table-properties style:width="10.3562in" style:rel-width="102%" fo:margin-left="-0.0791in" table:align="left"/>
    </style:style>
    <style:style style:name="TableRow3185" style:family="table-row">
      <style:table-row-properties/>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fo:margin-left="-0.075in" fo:margin-right="-0.0979in">
        <style:tab-stops/>
      </style:paragraph-properties>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center" fo:margin-left="-0.075in" fo:margin-right="-0.0979in">
        <style:tab-stops/>
      </style:paragraph-properties>
    </style:style>
    <style:style style:name="T3190" style:parent-style-name="DefaultParagraphFont" style:family="text">
      <style:text-properties fo:font-weight="bold" style:font-weight-asian="bold" fo:font-size="10pt" style:font-size-asian="10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style="italic" style:font-style-asian="italic" fo:font-size="8pt" style:font-size-asian="8pt"/>
    </style:style>
    <style:style style:name="P3196" style:parent-style-name="Normal" style:family="paragraph">
      <style:paragraph-properties fo:text-align="center"/>
      <style:text-properties fo:font-weight="bold" style:font-weight-asian="bold" fo:font-size="10pt" style:font-size-asian="10pt" style:font-size-complex="12pt"/>
    </style:style>
    <style:style style:name="P3197"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0pt" style:font-size-asian="10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0pt" style:font-size-asian="10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0pt" style:font-size-asian="10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fo:margin-left="-0.075in">
        <style:tab-stops/>
      </style:paragraph-properties>
    </style:style>
    <style:style style:name="T3209" style:parent-style-name="DefaultParagraphFont" style:family="text">
      <style:text-properties fo:font-weight="bold" style:font-weight-asian="bold" style:font-weight-complex="bold" fo:font-size="10pt" style:font-size-asian="10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0pt" style:font-size-asian="10pt"/>
    </style:style>
    <style:style style:name="T3213" style:parent-style-name="DefaultParagraphFont" style:family="text">
      <style:text-properties fo:font-weight="bold" style:font-weight-asian="bold" fo:font-size="10pt" style:font-size-asian="10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center" fo:margin-left="-0.002in">
        <style:tab-stops/>
      </style:paragraph-properties>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center" fo:margin-left="-0.002in">
        <style:tab-stops/>
      </style:paragraph-properties>
    </style:style>
    <style:style style:name="T3218" style:parent-style-name="DefaultParagraphFont" style:family="text">
      <style:text-properties fo:font-style="italic" style:font-style-asian="italic" fo:font-size="8pt" style:font-size-asian="8pt"/>
    </style:style>
    <style:style style:name="T3219" style:parent-style-name="DefaultParagraphFont" style:family="text">
      <style:text-properties fo:font-style="italic" style:font-style-asian="italic" fo:font-size="8pt" style:font-size-asian="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left="-0.0784in" fo:margin-right="-0.0194in">
        <style:tab-stops/>
      </style:paragraph-properties>
    </style:style>
    <style:style style:name="T3222" style:parent-style-name="DefaultParagraphFont" style:family="text">
      <style:text-properties fo:font-weight="bold" style:font-weight-asian="bold" fo:font-size="10pt" style:font-size-asian="10pt"/>
    </style:style>
    <style:style style:name="P3223" style:parent-style-name="Normal" style:family="paragraph">
      <style:paragraph-properties fo:text-align="center" fo:margin-left="-0.0784in" fo:margin-right="-0.0194in">
        <style:tab-stops/>
      </style:paragraph-properties>
    </style:style>
    <style:style style:name="T3224" style:parent-style-name="DefaultParagraphFont" style:family="text">
      <style:text-properties fo:font-style="italic" style:font-style-asian="italic" fo:font-size="8pt" style:font-size-asian="8pt"/>
    </style:style>
    <style:style style:name="TableRow3225" style:family="table-row">
      <style:table-row-properties/>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T3230" style:parent-style-name="DefaultParagraphFont" style:family="text">
      <style:text-properties fo:font-size="10pt" style:font-size-asian="10pt"/>
    </style:style>
    <style:style style:name="T3231" style:parent-style-name="DefaultParagraphFont" style:family="text">
      <style:text-properties fo:font-style="italic" style:font-style-asian="italic" fo:font-size="10pt" style:font-size-asian="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text-properties fo:font-size="10pt" style:font-size-asian="10pt" style:font-size-complex="12pt" fo:language="en" fo:country="GB"/>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text-align="center"/>
      <style:text-properties fo:font-size="10pt" style:font-size-asian="10pt" style:font-size-complex="12pt" fo:language="en" fo:country="GB"/>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text-align="center"/>
      <style:text-properties fo:font-size="10pt" style:font-size-asian="10pt" style:font-size-complex="12pt" fo:language="en" fo:country="GB"/>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text-properties fo:font-size="10pt" style:font-size-asian="10pt" style:font-size-complex="12pt" fo:language="en" fo:country="GB"/>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3246" style:family="table-row">
      <style:table-row-properties/>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style>
    <style:style style:name="TableCell3250" style:family="table-cell">
      <style:table-cell-properties fo:border="0.0069in solid #000000" fo:padding-top="0in" fo:padding-left="0.0194in" fo:padding-bottom="0in" fo:padding-right="0.0194in"/>
    </style:style>
    <style:style style:name="T3251" style:parent-style-name="DefaultParagraphFont" style:family="text">
      <style:text-properties fo:font-size="10pt" style:font-size-asian="10pt"/>
    </style:style>
    <style:style style:name="P3252" style:parent-style-name="Normal" style:family="paragraph">
      <style:text-properties fo:font-style="italic" style:font-style-asian="italic" style:font-style-complex="italic" fo:font-size="10pt" style:font-size-asian="10pt"/>
    </style:style>
    <style:style style:name="P3253" style:parent-style-name="Normal" style:family="paragraph">
      <style:text-properties fo:font-style="italic" style:font-style-asian="italic" style:font-style-complex="italic" fo:font-size="10pt" style:font-size-asian="10pt"/>
    </style:style>
    <style:style style:name="P3254" style:parent-style-name="Normal" style:family="paragraph">
      <style:text-properties fo:font-style="italic" style:font-style-asian="italic" fo:font-size="10pt" style:font-size-asian="10pt"/>
    </style:style>
    <style:style style:name="P3255" style:parent-style-name="Normal" style:family="paragraph">
      <style:paragraph-properties fo:text-indent="0.0368in"/>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style:font-style-complex="italic" fo:font-size="10pt" style:font-size-asian="10pt"/>
    </style:style>
    <style:style style:name="T3258" style:parent-style-name="DefaultParagraphFont" style:family="text">
      <style:text-properties fo:font-style="italic" style:font-style-asian="italic" style:font-style-complex="italic" fo:font-size="10pt" style:font-size-asian="10pt"/>
    </style:style>
    <style:style style:name="T3259" style:parent-style-name="DefaultParagraphFont" style:family="text">
      <style:text-properties fo:font-style="italic" style:font-style-asian="italic" style:font-style-complex="italic" fo:font-size="10pt" style:font-size-asian="10pt"/>
    </style:style>
    <style:style style:name="T3260" style:parent-style-name="DefaultParagraphFont" style:family="text">
      <style:text-properties fo:font-style="italic" style:font-style-asian="italic" fo:font-size="10pt" style:font-size-asian="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text-align="center"/>
      <style:text-properties fo:font-size="10pt" style:font-size-asian="10pt" style:font-size-complex="12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text-align="center"/>
      <style:text-properties fo:font-size="10pt" style:font-size-asian="10pt" style:font-size-complex="12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fo:margin-left="-0.075in" fo:text-indent="0.075in">
        <style:tab-stops/>
      </style:paragraph-properties>
      <style:text-properties style:font-weight-complex="bold" fo:font-size="10pt" style:font-size-asian="10pt" style:font-size-complex="12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style:text-properties fo:font-size="10pt" style:font-size-asian="10pt" style:font-size-complex="12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fo:margin-left="-0.075in" fo:text-indent="0.075in">
        <style:tab-stops/>
      </style:paragraph-properties>
      <style:text-properties style:font-weight-complex="bold" fo:font-size="10pt" style:font-size-asian="10pt"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style:style>
    <style:style style:name="TableRow3275" style:family="table-row">
      <style:table-row-properties/>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style>
    <style:style style:name="TableCell3279" style:family="table-cell">
      <style:table-cell-properties fo:border="0.0069in solid #000000" fo:padding-top="0in" fo:padding-left="0.0194in" fo:padding-bottom="0in" fo:padding-right="0.0194in"/>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fo:font-size="10pt" style:font-size-asian="10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text-align="center"/>
      <style:text-properties fo:font-size="10pt" style:font-size-asian="10pt" style:font-size-complex="12pt" fo:language="en" fo:country="GB"/>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text-align="center"/>
      <style:text-properties fo:font-size="10pt" style:font-size-asian="10pt" style:font-size-complex="12pt" fo:language="en" fo:country="GB"/>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text-align="center"/>
      <style:text-properties fo:font-size="10pt" style:font-size-asian="10pt" style:font-size-complex="12pt" fo:language="en" fo:country="GB"/>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center"/>
      <style:text-properties fo:font-size="10pt" style:font-size-asian="10pt" style:font-size-complex="12pt" fo:language="en" fo:country="GB"/>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3296" style:family="table-row">
      <style:table-row-properties/>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style>
    <style:style style:name="TableCell3300" style:family="table-cell">
      <style:table-cell-properties fo:border="0.0069in solid #000000" fo:padding-top="0in" fo:padding-left="0.0194in" fo:padding-bottom="0in" fo:padding-right="0.0194in"/>
    </style:style>
    <style:style style:name="T3301" style:parent-style-name="DefaultParagraphFont" style:family="text">
      <style:text-properties fo:font-size="10pt" style:font-size-asian="10pt"/>
    </style:style>
    <style:style style:name="T3302" style:parent-style-name="DefaultParagraphFont" style:family="text">
      <style:text-properties fo:font-style="italic" style:font-style-asian="italic" fo:font-size="10pt" style:font-size-asian="10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Normal" style:family="paragraph">
      <style:paragraph-properties fo:text-align="center"/>
      <style:text-properties fo:font-size="10pt" style:font-size-asian="10pt" style:font-size-complex="12pt" fo:language="en" fo:country="GB"/>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Normal" style:family="paragraph">
      <style:paragraph-properties fo:text-align="center"/>
      <style:text-properties fo:font-size="10pt" style:font-size-asian="10pt" style:font-size-complex="12pt" fo:language="en" fo:country="GB"/>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Normal" style:family="paragraph">
      <style:paragraph-properties fo:text-align="center"/>
      <style:text-properties fo:font-size="10pt" style:font-size-asian="10pt" style:font-size-complex="12pt" fo:language="en" fo:country="GB"/>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center"/>
      <style:text-properties fo:font-size="10pt" style:font-size-asian="10pt" style:font-size-complex="12pt" fo:language="en" fo:country="GB"/>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3317" style:family="table-row">
      <style:table-row-properties/>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194in" fo:padding-bottom="0in" fo:padding-right="0.0194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text-align="center"/>
      <style:text-properties fo:font-size="10pt" style:font-size-asian="10pt" style:font-size-complex="12pt" fo:language="en" fo:country="GB"/>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Normal" style:family="paragraph">
      <style:paragraph-properties fo:text-align="center"/>
      <style:text-properties fo:font-size="10pt" style:font-size-asian="10pt" style:font-size-complex="12pt" fo:language="en" fo:country="GB"/>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text-properties fo:font-size="10pt" style:font-size-asian="10pt" style:font-size-complex="12pt" fo:language="en" fo:country="GB"/>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style:text-properties fo:font-size="10pt" style:font-size-asian="10pt" style:font-size-complex="12pt" fo:language="en" fo:country="GB"/>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3337" style:family="table-row">
      <style:table-row-properties/>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style>
    <style:style style:name="TableCell3341" style:family="table-cell">
      <style:table-cell-properties fo:border="0.0069in solid #000000" fo:padding-top="0in" fo:padding-left="0.0194in" fo:padding-bottom="0in" fo:padding-right="0.0194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10pt" style:font-size-asian="10pt" style:font-size-complex="12pt" fo:language="en" fo:country="GB"/>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10pt" style:font-size-asian="10pt" style:font-size-complex="12pt" fo:language="en" fo:country="GB"/>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ext-properties fo:font-size="10pt" style:font-size-asian="10pt" style:font-size-complex="12pt" fo:language="en" fo:country="GB"/>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style:text-properties fo:font-size="10pt" style:font-size-asian="10pt" style:font-size-complex="12pt" fo:language="en" fo:country="GB"/>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P3357" style:parent-style-name="Normal" style:master-page-name="MP8" style:family="paragraph">
      <style:paragraph-properties fo:break-before="page"/>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style:text-properties fo:font-size="10pt" style:font-size-asian="10pt"/>
    </style:style>
    <style:style style:name="TableColumn3367" style:family="table-column">
      <style:table-column-properties style:column-width="0.3416in"/>
    </style:style>
    <style:style style:name="TableColumn3368" style:family="table-column">
      <style:table-column-properties style:column-width="4.6875in"/>
    </style:style>
    <style:style style:name="TableColumn3369" style:family="table-column">
      <style:table-column-properties style:column-width="1.6243in"/>
    </style:style>
    <style:style style:name="Table3366" style:family="table">
      <style:table-properties style:width="6.6534in" style:rel-width="98%" fo:margin-left="0.075in" table:align="left"/>
    </style:style>
    <style:style style:name="TableRow3370" style:family="table-row">
      <style:table-row-properties/>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de" style:country-asian="DE"/>
    </style:style>
    <style:style style:name="TableRow3377" style:family="table-row">
      <style:table-row-properties/>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style:style>
    <style:style style:name="T3380" style:parent-style-name="DefaultParagraphFont" style:family="text">
      <style:text-properties style:font-weight-complex="bold"/>
    </style:style>
    <style:style style:name="TableCell3381" style:family="table-cell">
      <style:table-cell-properties fo:border="0.0069in solid #000000" fo:padding-top="0in" fo:padding-left="0.0194in" fo:padding-bottom="0in" fo:padding-right="0.0194in"/>
    </style:style>
    <style:style style:name="T3382" style:parent-style-name="DefaultParagraphFont" style:family="text">
      <style:text-properties style:font-weight-complex="bold"/>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style:font-style-complex="italic"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fo:language="en" fo:country="GB"/>
    </style:style>
    <style:style style:name="P3389" style:parent-style-name="Normal" style:family="paragraph">
      <style:paragraph-properties fo:text-align="center"/>
    </style:style>
    <style:style style:name="TableRow3390" style:family="table-row">
      <style:table-row-properties/>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text-align="center"/>
    </style:style>
    <style:style style:name="T3393" style:parent-style-name="DefaultParagraphFont" style:family="text">
      <style:text-properties style:font-weight-complex="bold"/>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style:font-style-complex="italic"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fo:language="en" fo:country="GB"/>
    </style:style>
    <style:style style:name="P3401" style:parent-style-name="Normal" style:family="paragraph">
      <style:paragraph-properties fo:text-align="center"/>
    </style:style>
    <style:style style:name="TableRow3402" style:family="table-row">
      <style:table-row-properties/>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style>
    <style:style style:name="TableCell3406" style:family="table-cell">
      <style:table-cell-properties fo:border="0.0069in solid #000000" fo:padding-top="0in" fo:padding-left="0.0194in" fo:padding-bottom="0in" fo:padding-right="0.0194in"/>
    </style:style>
    <style:style style:name="T3407" style:parent-style-name="DefaultParagraphFont" style:family="text">
      <style:text-properties style:font-weight-complex="bold"/>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style:font-style-complex="italic"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fo:language="en" fo:country="GB"/>
    </style:style>
    <style:style style:name="P3414" style:parent-style-name="Normal" style:family="paragraph">
      <style:paragraph-properties fo:text-align="center"/>
    </style:style>
    <style:style style:name="TableRow3415" style:family="table-row">
      <style:table-row-properties/>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text-properties style:font-weight-complex="bold" style:font-size-complex="12pt" fo:language="en" fo:country="GB"/>
    </style:style>
    <style:style style:name="TableCell3418" style:family="table-cell">
      <style:table-cell-properties fo:border="0.0069in solid #000000" fo:padding-top="0in" fo:padding-left="0.0194in" fo:padding-bottom="0in" fo:padding-right="0.0194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P3421" style:parent-style-name="Normal" style:family="paragraph">
      <style:paragraph-properties fo:margin-left="0.125in">
        <style:tab-stops/>
      </style:paragraph-properties>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margin-left="0.125in">
        <style:tab-stops/>
      </style:paragraph-properties>
      <style:text-properties fo:font-style="italic" style:font-style-asian="italic" fo:font-size="10pt" style:font-size-asian="10pt"/>
    </style:style>
    <style:style style:name="TableColumn3427" style:family="table-column">
      <style:table-column-properties style:column-width="0.3138in"/>
    </style:style>
    <style:style style:name="TableColumn3428" style:family="table-column">
      <style:table-column-properties style:column-width="4.3444in"/>
    </style:style>
    <style:style style:name="TableColumn3429" style:family="table-column">
      <style:table-column-properties style:column-width="1.9118in"/>
    </style:style>
    <style:style style:name="Table3426" style:family="table">
      <style:table-properties style:width="6.5701in" style:rel-width="95.98%" fo:margin-left="0.1652in" table:align="left"/>
    </style:style>
    <style:style style:name="TableRow3430" style:family="table-row">
      <style:table-row-properties style:min-row-height="0.0138in"/>
    </style:style>
    <style:style style:name="TableCell3431" style:family="table-cell">
      <style:table-cell-properties fo:border="0.0069in solid #000000" style:vertical-align="middle" fo:padding-top="0in" fo:padding-left="0.075in" fo:padding-bottom="0in" fo:padding-right="0.075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indent="0.043in"/>
    </style:style>
    <style:style style:name="T3436" style:parent-style-name="DefaultParagraphFont" style:family="text">
      <style:text-properties fo:letter-spacing="-0.0027in"/>
    </style:style>
    <style:style style:name="T3437" style:parent-style-name="DefaultParagraphFont" style:family="text">
      <style:text-properties fo:letter-spacing="-0.0027in"/>
    </style:style>
    <style:style style:name="P3438" style:parent-style-name="Normal" style:family="paragraph">
      <style:paragraph-properties fo:text-indent="0.0861in"/>
    </style:style>
    <style:style style:name="T3439" style:parent-style-name="DefaultParagraphFont" style:family="text">
      <style:text-properties fo:letter-spacing="-0.0027in"/>
    </style:style>
    <style:style style:name="TableRow3440" style:family="table-row">
      <style:table-row-properties style:min-row-height="0.0138in"/>
    </style:style>
    <style:style style:name="TableCell3441" style:family="table-cell">
      <style:table-cell-properties fo:border="0.0069in solid #000000" style:vertical-align="middle" fo:padding-top="0in" fo:padding-left="0.075in" fo:padding-bottom="0in" fo:padding-right="0.075in"/>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letter-spacing="0.0041in"/>
    </style:style>
    <style:style style:name="T3445" style:parent-style-name="DefaultParagraphFont" style:family="text">
      <style:text-properties fo:letter-spacing="0.0041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indent="0.043in"/>
    </style:style>
    <style:style style:name="T3448" style:parent-style-name="DefaultParagraphFont" style:family="text">
      <style:text-properties fo:letter-spacing="-0.0027in"/>
    </style:style>
    <style:style style:name="T3449" style:parent-style-name="DefaultParagraphFont" style:family="text">
      <style:text-properties fo:letter-spacing="-0.0027in"/>
    </style:style>
    <style:style style:name="P3450" style:parent-style-name="Normal" style:family="paragraph">
      <style:paragraph-properties fo:text-indent="0.0861in"/>
    </style:style>
    <style:style style:name="T3451" style:parent-style-name="DefaultParagraphFont" style:family="text">
      <style:text-properties fo:letter-spacing="-0.0027in"/>
    </style:style>
    <style:style style:name="TableRow3452" style:family="table-row">
      <style:table-row-properties style:min-row-height="0.0138in"/>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indent="0.043in"/>
    </style:style>
    <style:style style:name="TableRow3458" style:family="table-row">
      <style:table-row-properties style:min-row-height="0.0138in"/>
    </style:style>
    <style:style style:name="TableCell3459" style:family="table-cell">
      <style:table-cell-properties fo:border="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indent="0.043in"/>
    </style:style>
    <style:style style:name="T3464" style:parent-style-name="DefaultParagraphFont" style:family="text">
      <style:text-properties fo:letter-spacing="-0.0027in"/>
    </style:style>
    <style:style style:name="T3465" style:parent-style-name="DefaultParagraphFont" style:family="text">
      <style:text-properties fo:letter-spacing="-0.0027in"/>
    </style:style>
    <style:style style:name="P3466" style:parent-style-name="Normal" style:family="paragraph">
      <style:paragraph-properties fo:text-indent="0.0861in"/>
    </style:style>
    <style:style style:name="T3467" style:parent-style-name="DefaultParagraphFont" style:family="text">
      <style:text-properties fo:letter-spacing="-0.0027in"/>
    </style:style>
    <style:style style:name="TableRow3468" style:family="table-row">
      <style:table-row-properties style:min-row-height="0.0138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043in"/>
    </style:style>
    <style:style style:name="P3473" style:parent-style-name="Normal" style:family="paragraph">
      <style:paragraph-properties fo:margin-left="0.125in">
        <style:tab-stops/>
      </style:paragraph-properties>
    </style:style>
    <style:style style:name="P3474" style:parent-style-name="Normal" style:family="paragraph">
      <style:paragraph-properties fo:margin-left="0.125in">
        <style:tab-stops/>
      </style:paragraph-properties>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ableColumn3480" style:family="table-column">
      <style:table-column-properties style:column-width="0.4298in" style:use-optimal-column-width="false"/>
    </style:style>
    <style:style style:name="TableColumn3481" style:family="table-column">
      <style:table-column-properties style:column-width="4.943in" style:use-optimal-column-width="false"/>
    </style:style>
    <style:style style:name="TableColumn3482" style:family="table-column">
      <style:table-column-properties style:column-width="1.4291in" style:use-optimal-column-width="false"/>
    </style:style>
    <style:style style:name="Table3479" style:family="table">
      <style:table-properties style:width="6.802in" fo:margin-left="0.2in" table:align="left"/>
    </style:style>
    <style:style style:name="TableRow3483" style:family="table-row">
      <style:table-row-properties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size-complex="12pt"/>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style:style>
    <style:style style:name="TableRow3493" style:family="table-row">
      <style:table-row-properties style:use-optimal-row-height="false"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ableRow3500" style:family="table-row">
      <style:table-row-properties style:use-optimal-row-height="false" fo:keep-together="alway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FF0000"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Row3522" style:family="table-row">
      <style:table-row-properties style:use-optimal-row-height="false"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ableRow3532" style:family="table-row">
      <style:table-row-properties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Row3542" style:family="table-row">
      <style:table-row-properties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weight-complex="bold"/>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ableRow3552" style:family="table-row">
      <style:table-row-properties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ableRow3563" style:family="table-row">
      <style:table-row-properties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weight-complex="bol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size-complex="12pt"/>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P3574" style:parent-style-name="Normal" style:family="paragraph">
      <style:paragraph-properties fo:text-align="justify"/>
    </style:style>
    <style:style style:name="P3575" style:parent-style-name="Normal" style:family="paragraph">
      <style:paragraph-properties fo:text-indent="0.0861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ableColumn3580" style:family="table-column">
      <style:table-column-properties style:column-width="6.9368in"/>
    </style:style>
    <style:style style:name="Table3579" style:family="table">
      <style:table-properties style:width="6.9368in" fo:margin-left="0.1736in" table:align="left"/>
    </style:style>
    <style:style style:name="TableRow3581" style:family="table-row">
      <style:table-row-properties style:min-row-height="0.0138in"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P3584"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3585"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3586" style:parent-style-name="Normal" style:family="paragraph">
      <style:paragraph-properties fo:text-align="justify" fo:margin-left="0.425in">
        <style:tab-stops/>
      </style:paragraph-properties>
    </style:style>
    <style:style style:name="P3587"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3588"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3589" style:parent-style-name="Normal" style:family="paragraph">
      <style:paragraph-properties fo:text-align="justify" fo:margin-left="0.425in">
        <style:tab-stops/>
      </style:paragraph-properties>
    </style:style>
    <style:style style:name="P3590" style:parent-style-name="Normal" style:family="paragraph">
      <style:paragraph-properties fo:text-align="justify" fo:margin-left="0.0236in" fo:text-indent="0.4013in">
        <style:tab-stops/>
      </style:paragraph-properties>
    </style:style>
    <style:style style:name="P3591" style:parent-style-name="Normal" style:family="paragraph">
      <style:paragraph-properties fo:text-align="justify" fo:margin-left="0.0236in" fo:text-indent="0.4013in">
        <style:tab-stops/>
      </style:paragraph-properties>
    </style:style>
    <style:style style:name="P3592" style:parent-style-name="Normal" style:family="paragraph">
      <style:paragraph-properties fo:text-align="justify" fo:text-indent="0.425in"/>
    </style:style>
    <style:style style:name="P3593" style:parent-style-name="Normal" style:family="paragraph">
      <style:paragraph-properties fo:text-align="justify" fo:margin-left="0.0236in" fo:text-indent="0.4013in">
        <style:tab-stops/>
      </style:paragraph-properties>
    </style:style>
    <style:style style:name="P3594" style:parent-style-name="Normal" style:family="paragraph">
      <style:paragraph-properties fo:text-align="justify" fo:text-indent="0.4173in"/>
    </style:style>
    <style:style style:name="P3595" style:parent-style-name="Normal" style:family="paragraph">
      <style:paragraph-properties fo:text-align="justify" fo:text-indent="0.425in"/>
      <style:text-properties fo:letter-spacing="-0.0027in"/>
    </style:style>
    <style:style style:name="P3596" style:parent-style-name="Normal" style:family="paragraph">
      <style:paragraph-properties fo:text-align="justify" fo:text-indent="0.425in"/>
    </style:style>
    <style:style style:name="P3597" style:parent-style-name="Normal" style:family="paragraph">
      <style:paragraph-properties fo:text-align="justify" fo:margin-left="0.0236in" fo:text-indent="0.4013in">
        <style:tab-stops/>
      </style:paragraph-properties>
      <style:text-properties fo:letter-spacing="-0.0027in"/>
    </style:style>
    <style:style style:name="P3598" style:parent-style-name="Normal" style:family="paragraph">
      <style:paragraph-properties fo:text-align="justify"/>
      <style:text-properties fo:font-size="9pt" style:font-size-asian="9pt" style:font-size-complex="9pt"/>
    </style:style>
    <style:style style:name="P3599" style:parent-style-name="Normal" style:family="paragraph">
      <style:text-properties fo:language="en" fo:country="GB"/>
    </style:style>
    <style:style style:name="TableColumn3601" style:family="table-column">
      <style:table-column-properties style:column-width="6.9368in"/>
    </style:style>
    <style:style style:name="Table3600" style:family="table">
      <style:table-properties style:width="6.9368in" fo:margin-left="-0.0916in" table:align="left"/>
    </style:style>
    <style:style style:name="TableRow3602" style:family="table-row">
      <style:table-row-properties style:min-row-height="0.0138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margin-left="0.0236in" fo:text-indent="0.4013in">
        <style:tab-stops/>
      </style:paragraph-properties>
    </style:style>
    <style:style style:name="P3605" style:parent-style-name="Normal" style:family="paragraph">
      <style:paragraph-properties fo:text-align="justify" fo:margin-left="0.0236in" fo:text-indent="0.4013in">
        <style:tab-stops/>
      </style:paragraph-properties>
    </style:style>
    <style:style style:name="P3606" style:parent-style-name="Normal" style:family="paragraph">
      <style:paragraph-properties fo:text-align="justify" fo:margin-left="0.0236in" fo:text-indent="0.4013in">
        <style:tab-stops/>
      </style:paragraph-properties>
    </style:style>
    <style:style style:name="P3607" style:parent-style-name="Normal" style:family="paragraph">
      <style:paragraph-properties fo:text-align="justify" fo:text-indent="0.425in"/>
      <style:text-properties fo:letter-spacing="-0.0027in"/>
    </style:style>
    <style:style style:name="P3608" style:parent-style-name="Normal" style:family="paragraph">
      <style:paragraph-properties fo:text-align="justify" fo:text-indent="0.425in"/>
      <style:text-properties fo:letter-spacing="-0.0041in"/>
    </style:style>
    <style:style style:name="P3609" style:parent-style-name="Normal" style:family="paragraph">
      <style:paragraph-properties fo:text-align="justify" fo:margin-left="0.0236in" fo:text-indent="0.4013in">
        <style:tab-stops/>
      </style:paragraph-properties>
    </style:style>
    <style:style style:name="P3610" style:parent-style-name="Normal" style:family="paragraph">
      <style:paragraph-properties fo:text-align="justify" fo:margin-left="0.0236in" fo:text-indent="0.4013in">
        <style:tab-stops/>
      </style:paragraph-properties>
    </style:style>
    <style:style style:name="T3611" style:parent-style-name="DefaultParagraphFont" style:family="text">
      <style:text-properties style:font-weight-complex="bold" fo:color="#0000FF" style:text-underline-type="single" style:text-underline-style="solid" style:text-underline-width="auto" style:text-underline-mode="continuous"/>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25in"/>
      <style:text-properties fo:letter-spacing="-0.0027in"/>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0.0236in" fo:text-indent="0.4763in">
        <style:tab-stops/>
      </style:paragraph-properties>
    </style:style>
    <style:style style:name="T3618" style:parent-style-name="DefaultParagraphFont" style:family="text">
      <style:text-properties fo:letter-spacing="-0.0027in"/>
    </style:style>
    <style:style style:name="TableRow3619" style:family="table-row">
      <style:table-row-properties style:min-row-height="0.0138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text-indent="0.5in"/>
    </style:style>
    <style:style style:name="T3622" style:parent-style-name="DefaultParagraphFont" style:family="text">
      <style:text-properties fo:letter-spacing="-0.0027in"/>
    </style:style>
    <style:style style:name="T3623" style:parent-style-name="DefaultParagraphFont" style:family="text">
      <style:text-properties fo:letter-spacing="-0.0027in"/>
    </style:style>
    <style:style style:name="P3624" style:parent-style-name="Normal" style:family="paragraph">
      <style:paragraph-properties fo:text-align="justify" fo:margin-left="0.0236in" fo:text-indent="0.4763in">
        <style:tab-stops/>
      </style:paragraph-properties>
    </style:style>
    <style:style style:name="P3625" style:parent-style-name="Normal" style:family="paragraph">
      <style:paragraph-properties fo:text-align="justify" fo:margin-left="0.0236in" fo:text-indent="0.4763in">
        <style:tab-stops/>
      </style:paragraph-properties>
    </style:style>
    <style:style style:name="P3626" style:parent-style-name="Normal" style:family="paragraph">
      <style:paragraph-properties fo:text-align="justify" fo:margin-left="0.0236in" fo:text-indent="0.4763in">
        <style:tab-stops/>
      </style:paragraph-properties>
    </style:style>
    <style:style style:name="P3627" style:parent-style-name="Normal" style:family="paragraph">
      <style:paragraph-properties fo:widows="0" fo:orphans="0" fo:text-align="justify">
        <style:tab-stops>
          <style:tab-stop style:type="center" style:position="3.3465in"/>
          <style:tab-stop style:type="left" style:position="5.0625in"/>
        </style:tab-stops>
      </style:paragraph-properties>
      <style:text-properties fo:font-size="10pt" style:font-size-asian="10pt"/>
    </style:style>
    <style:style style:name="P3628" style:parent-style-name="Normal" style:family="paragraph">
      <style:paragraph-properties fo:widows="0" fo:orphans="0"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center" fo:line-height="123%"/>
      <style:text-properties fo:hyphenate="false"/>
    </style:style>
    <style:style style:name="T3631" style:parent-style-name="DefaultParagraphFont" style:family="text">
      <style:text-properties fo:color="#000000"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F9" style:family="paragraph">
      <style:paragraph-properties fo:break-before="page" fo:text-indent="3.7409in" style:page-number="1">
        <style:tab-stops>
          <style:tab-stop style:type="center" style:position="2.884in"/>
          <style:tab-stop style:type="right" style:position="5.768in"/>
        </style:tab-stops>
      </style:paragraph-properties>
      <style:text-properties fo:font-size="10pt" style:font-size-asian="10pt"/>
    </style:style>
    <style:style style:name="P3643" style:parent-style-name="Normal" style:family="paragraph">
      <style:paragraph-properties fo:text-indent="3.7409in">
        <style:tab-stops>
          <style:tab-stop style:type="center" style:position="2.884in"/>
          <style:tab-stop style:type="right" style:position="5.768in"/>
        </style:tab-stops>
      </style:paragraph-properties>
      <style:text-properties fo:font-size="10pt" style:font-size-asian="10pt"/>
    </style:style>
    <style:style style:name="P3644" style:parent-style-name="Normal" style:family="paragraph">
      <style:paragraph-properties fo:text-indent="3.7409in">
        <style:tab-stops>
          <style:tab-stop style:type="center" style:position="2.884in"/>
          <style:tab-stop style:type="right" style:position="5.768in"/>
        </style:tab-stops>
      </style:paragraph-properties>
      <style:text-properties fo:font-size="10pt" style:font-size-asian="10pt"/>
    </style:style>
    <style:style style:name="P3645" style:parent-style-name="Normal" style:family="paragraph">
      <style:paragraph-properties fo:text-indent="3.7409in">
        <style:tab-stops>
          <style:tab-stop style:type="center" style:position="2.884in"/>
          <style:tab-stop style:type="right" style:position="5.768in"/>
        </style:tab-stops>
      </style:paragraph-properties>
      <style:text-properties fo:font-size="10pt" style:font-size-asian="10pt"/>
    </style:style>
    <style:style style:name="P3646" style:parent-style-name="Normal" style:family="paragraph">
      <style:paragraph-properties fo:text-indent="3.7409in">
        <style:tab-stops>
          <style:tab-stop style:type="center" style:position="2.884in"/>
          <style:tab-stop style:type="right" style:position="5.768in"/>
        </style:tab-stops>
      </style:paragraph-properties>
      <style:text-properties fo:font-size="10pt" style:font-size-asian="10pt"/>
    </style:style>
    <style:style style:name="P3647" style:parent-style-name="Normal" style:family="paragraph">
      <style:paragraph-properties fo:text-indent="3.7409in">
        <style:tab-stops>
          <style:tab-stop style:type="center" style:position="2.884in"/>
          <style:tab-stop style:type="right" style:position="5.768in"/>
        </style:tab-stops>
      </style:paragraph-properties>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center">
        <style:tab-stops>
          <style:tab-stop style:type="left" style:position="6.0048in"/>
        </style:tab-stops>
      </style:paragraph-properties>
      <style:text-properties fo:font-weight="bold" style:font-weight-asian="bold" fo:font-size="11pt" style:font-size-asian="11pt" style:font-size-complex="11pt"/>
    </style:style>
    <style:style style:name="P3651" style:parent-style-name="Normal" style:family="paragraph">
      <style:paragraph-properties fo:text-align="center">
        <style:tab-stops>
          <style:tab-stop style:type="left" style:position="6.0048in"/>
        </style:tab-stops>
      </style:paragraph-properties>
      <style:text-properties fo:font-weight="bold" style:font-weight-asian="bold" fo:font-size="11pt" style:font-size-asian="11pt" style:font-size-complex="11pt"/>
    </style:style>
    <style:style style:name="P3652"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53"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54" style:parent-style-name="Normal" style:family="paragraph">
      <style:paragraph-properties>
        <style:tab-stops>
          <style:tab-stop style:type="left" style:position="6.0048in"/>
        </style:tab-stops>
      </style:paragraph-properties>
      <style:text-properties fo:font-weight="bold" style:font-weight-asian="bold"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text-transform="uppercase" style:font-size-complex="12pt"/>
    </style:style>
    <style:style style:name="P3657" style:parent-style-name="Normal" style:family="paragraph">
      <style:paragraph-properties fo:text-align="center" fo:margin-left="3.5in" fo:text-indent="-3.5in">
        <style:tab-stops/>
      </style:paragraph-properties>
      <style:text-properties fo:font-size="10pt" style:font-size-asian="10pt"/>
    </style:style>
    <style:style style:name="P3658" style:parent-style-name="Normal" style:family="paragraph">
      <style:text-properties style:font-size-complex="12pt"/>
    </style:style>
    <style:style style:name="P3659" style:parent-style-name="Normal" style:family="paragraph">
      <style:paragraph-properties fo:text-align="center"/>
      <style:text-properties fo:font-weight="bold" style:font-weight-asian="bold"/>
    </style:style>
    <style:style style:name="P3660" style:parent-style-name="Normal" style:family="paragraph">
      <style:paragraph-properties fo:text-align="center"/>
      <style:text-properties fo:font-weight="bold" style:font-weight-asian="bold"/>
    </style:style>
    <style:style style:name="P3661" style:parent-style-name="Normal" style:family="paragraph">
      <style:paragraph-properties fo:text-align="center"/>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center"/>
    </style:style>
    <style:style style:name="P3664" style:parent-style-name="Normal" style:family="paragraph">
      <style:paragraph-properties fo:text-indent="2.0888in"/>
      <style:text-properties fo:font-size="10pt" style:font-size-asian="10pt"/>
    </style:style>
    <style:style style:name="P3665" style:parent-style-name="Normal" style:family="paragraph">
      <style:paragraph-properties fo:text-align="center"/>
    </style:style>
    <style:style style:name="P3666" style:parent-style-name="Normal" style:family="paragraph">
      <style:paragraph-properties fo:text-align="center"/>
      <style:text-properties fo:font-size="10pt" style:font-size-asian="10pt"/>
    </style:style>
    <style:style style:name="P3667" style:parent-style-name="Normal" style:family="paragraph">
      <style:text-properties fo:font-weight="bold" style:font-weight-asian="bold" fo:font-size="10pt" style:font-size-asian="10pt"/>
    </style:style>
    <style:style style:name="P3668" style:parent-style-name="Normal" style:family="paragraph">
      <style:paragraph-properties fo:margin-left="0.25in">
        <style:tab-stops/>
      </style:paragraph-properties>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margin-left="0.25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ableColumn3677" style:family="table-column">
      <style:table-column-properties style:column-width="2.6069in" style:use-optimal-column-width="false"/>
    </style:style>
    <style:style style:name="TableColumn3678" style:family="table-column">
      <style:table-column-properties style:column-width="0.9854in" style:use-optimal-column-width="false"/>
    </style:style>
    <style:style style:name="TableColumn3679" style:family="table-column">
      <style:table-column-properties style:column-width="3.0534in" style:use-optimal-column-width="false"/>
    </style:style>
    <style:style style:name="Table3676" style:family="table">
      <style:table-properties style:width="6.6458in" fo:margin-left="0.2986in" table:align="left"/>
    </style:style>
    <style:style style:name="TableRow3680" style:family="table-row">
      <style:table-row-properties style:min-row-height="0.2666in" style:use-optimal-row-height="false"/>
    </style:style>
    <style:style style:name="TableCell3681" style:family="table-cell">
      <style:table-cell-properties fo:border="0.0069in solid #000000" style:vertical-align="middle" fo:padding-top="0in" fo:padding-left="0.0486in" fo:padding-bottom="0in" fo:padding-right="0.0486in"/>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2666in" style:use-optimal-row-height="false" fo:keep-together="always"/>
    </style:style>
    <style:style style:name="TableCell3686" style:family="table-cell">
      <style:table-cell-properties fo:border="0.0069in solid #000000" style:vertical-align="middle" fo:padding-top="0in" fo:padding-left="0.0486in" fo:padding-bottom="0in" fo:padding-right="0.0486in"/>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text-properties style:font-size-complex="12pt" style:language-asian="lt" style:country-asian="LT"/>
    </style:style>
    <style:style style:name="TableRow3689" style:family="table-row">
      <style:table-row-properties style:min-row-height="0.2666in" style:use-optimal-row-height="false" fo:keep-together="always"/>
    </style:style>
    <style:style style:name="TableCell3690" style:family="table-cell">
      <style:table-cell-properties fo:border="0.0069in solid #000000" style:vertical-align="middle" fo:padding-top="0in" fo:padding-left="0.0486in" fo:padding-bottom="0in" fo:padding-right="0.0486in"/>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text-properties style:font-size-complex="12pt" style:language-asian="lt" style:country-asian="LT"/>
    </style:style>
    <style:style style:name="TableRow3693" style:family="table-row">
      <style:table-row-properties style:min-row-height="0.2666in" style:use-optimal-row-height="false" fo:keep-together="always"/>
    </style:style>
    <style:style style:name="TableCell3694" style:family="table-cell">
      <style:table-cell-properties fo:border="0.0069in solid #000000" style:vertical-align="middle" fo:padding-top="0in" fo:padding-left="0.0486in" fo:padding-bottom="0in" fo:padding-right="0.0486in"/>
    </style:style>
    <style:style style:name="TableCell3695" style:family="table-cell">
      <style:table-cell-properties fo:border="0.0069in solid #000000" fo:padding-top="0in" fo:padding-left="0.0486in" fo:padding-bottom="0in" fo:padding-right="0.0486in"/>
    </style:style>
    <style:style style:name="TableRow3696" style:family="table-row">
      <style:table-row-properties style:min-row-height="0.2666in" style:use-optimal-row-height="false"/>
    </style:style>
    <style:style style:name="TableCell3697" style:family="table-cell">
      <style:table-cell-properties fo:border="0.0069in solid #000000" style:vertical-align="middle" fo:padding-top="0in" fo:padding-left="0.0486in" fo:padding-bottom="0in" fo:padding-right="0.0486in"/>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2666in" style:use-optimal-row-height="false"/>
    </style:style>
    <style:style style:name="TableCell3701" style:family="table-cell">
      <style:table-cell-properties fo:border="0.0069in solid #000000" fo:padding-top="0in" fo:padding-left="0.0486in" fo:padding-bottom="0in" fo:padding-right="0.0486in"/>
    </style:style>
    <style:style style:name="TableCell3702" style:family="table-cell">
      <style:table-cell-properties fo:border="0.0069in solid #000000" fo:padding-top="0in" fo:padding-left="0.0486in" fo:padding-bottom="0in" fo:padding-right="0.0486in"/>
    </style:style>
    <style:style style:name="TableRow3703" style:family="table-row">
      <style:table-row-properties style:min-row-height="0.0687in" style:use-optimal-row-height="false" fo:keep-together="always"/>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ableCell3707" style:family="table-cell">
      <style:table-cell-properties fo:border="0.0069in solid #000000" fo:padding-top="0in" fo:padding-left="0.0486in" fo:padding-bottom="0in" fo:padding-right="0.0486in"/>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text-properties style:font-size-complex="12pt" style:language-asian="lt" style:country-asian="LT"/>
    </style:style>
    <style:style style:name="TableRow3710" style:family="table-row">
      <style:table-row-properties style:min-row-height="0.0687in" style:use-optimal-row-height="false" fo:keep-together="always"/>
    </style:style>
    <style:style style:name="P3711" style:parent-style-name="Normal" style:family="paragraph">
      <style:text-properties fo:font-style="italic" style:font-style-asian="italic" style:font-size-complex="12pt" style:language-asian="lt" style:country-asian="LT"/>
    </style:style>
    <style:style style:name="TableCell3712" style:family="table-cell">
      <style:table-cell-properties fo:border="0.0069in solid #000000" fo:padding-top="0in" fo:padding-left="0.0486in" fo:padding-bottom="0in" fo:padding-right="0.0486in"/>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text-properties style:font-size-complex="12pt" style:language-asian="lt" style:country-asian="LT"/>
    </style:style>
    <style:style style:name="TableRow3715" style:family="table-row">
      <style:table-row-properties style:min-row-height="0.0673in" style:use-optimal-row-height="false" fo:keep-together="always"/>
    </style:style>
    <style:style style:name="P3716" style:parent-style-name="Normal" style:family="paragraph">
      <style:text-properties fo:font-style="italic" style:font-style-asian="italic" style:font-size-complex="12pt" style:language-asian="lt" style:country-asian="LT"/>
    </style:style>
    <style:style style:name="TableCell3717" style:family="table-cell">
      <style:table-cell-properties fo:border="0.0069in solid #000000" fo:padding-top="0in" fo:padding-left="0.0486in" fo:padding-bottom="0in" fo:padding-right="0.0486in"/>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text-properties style:font-size-complex="12pt" style:language-asian="lt" style:country-asian="LT"/>
    </style:style>
    <style:style style:name="TableRow3720" style:family="table-row">
      <style:table-row-properties style:min-row-height="0.0673in" style:use-optimal-row-height="false" fo:keep-together="always"/>
    </style:style>
    <style:style style:name="P3721" style:parent-style-name="Normal" style:family="paragraph">
      <style:text-properties fo:font-style="italic" style:font-style-asian="italic" style:font-size-complex="12pt" style:language-asian="lt" style:country-asian="LT"/>
    </style:style>
    <style:style style:name="TableCell3722" style:family="table-cell">
      <style:table-cell-properties fo:border="0.0069in solid #000000" fo:padding-top="0in" fo:padding-left="0.0486in" fo:padding-bottom="0in" fo:padding-right="0.0486in"/>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text-properties style:font-size-complex="12pt" style:language-asian="lt" style:country-asian="LT"/>
    </style:style>
    <style:style style:name="TableRow3725" style:family="table-row">
      <style:table-row-properties style:min-row-height="0.0673in" style:use-optimal-row-height="false" fo:keep-together="always"/>
    </style:style>
    <style:style style:name="P3726" style:parent-style-name="Normal" style:family="paragraph">
      <style:text-properties fo:font-style="italic" style:font-style-asian="italic" style:font-size-complex="12pt" style:language-asian="lt" style:country-asian="LT"/>
    </style:style>
    <style:style style:name="TableCell3727" style:family="table-cell">
      <style:table-cell-properties fo:border="0.0069in solid #000000" fo:padding-top="0in" fo:padding-left="0.0486in" fo:padding-bottom="0in" fo:padding-right="0.0486in"/>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text-properties style:font-size-complex="12pt" style:language-asian="lt" style:country-asian="LT"/>
    </style:style>
    <style:style style:name="TableRow3730" style:family="table-row">
      <style:table-row-properties style:min-row-height="0.1909in" style:use-optimal-row-height="false" fo:keep-together="always"/>
    </style:style>
    <style:style style:name="P3731" style:parent-style-name="Normal" style:family="paragraph">
      <style:text-properties fo:font-style="italic" style:font-style-asian="italic" style:font-size-complex="12pt" style:language-asian="lt" style:country-asian="LT"/>
    </style:style>
    <style:style style:name="TableCell3732" style:family="table-cell">
      <style:table-cell-properties fo:border="0.0069in solid #000000" fo:padding-top="0in" fo:padding-left="0.0486in" fo:padding-bottom="0in" fo:padding-right="0.0486in"/>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text-properties style:font-size-complex="12pt" style:language-asian="lt" style:country-asian="LT"/>
    </style:style>
    <style:style style:name="TableRow3735" style:family="table-row">
      <style:table-row-properties style:min-row-height="0.0687in" style:use-optimal-row-height="false" fo:keep-together="always"/>
    </style:style>
    <style:style style:name="TableCell3736" style:family="table-cell">
      <style:table-cell-properties fo:border="0.0069in solid #000000" fo:padding-top="0in" fo:padding-left="0.0486in" fo:padding-bottom="0in" fo:padding-right="0.0486in"/>
    </style:style>
    <style:style style:name="TableCell3737" style:family="table-cell">
      <style:table-cell-properties fo:border="0.0069in solid #000000" fo:padding-top="0in" fo:padding-left="0.0486in" fo:padding-bottom="0in" fo:padding-right="0.0486in"/>
    </style:style>
    <style:style style:name="TableCell3738" style:family="table-cell">
      <style:table-cell-properties fo:border="0.0069in solid #000000" fo:padding-top="0in" fo:padding-left="0.0486in" fo:padding-bottom="0in" fo:padding-right="0.0486in"/>
    </style:style>
    <style:style style:name="P3739" style:parent-style-name="Normal" style:family="paragraph">
      <style:text-properties style:font-size-complex="12pt" style:language-asian="lt" style:country-asian="LT"/>
    </style:style>
    <style:style style:name="TableRow3740" style:family="table-row">
      <style:table-row-properties style:min-row-height="0.0687in" style:use-optimal-row-height="false" fo:keep-together="always"/>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486in" fo:padding-bottom="0in" fo:padding-right="0.0486in"/>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text-properties style:font-size-complex="12pt" style:language-asian="lt" style:country-asian="LT"/>
    </style:style>
    <style:style style:name="TableRow3745" style:family="table-row">
      <style:table-row-properties style:min-row-height="0.0687in" style:use-optimal-row-height="false" fo:keep-together="always"/>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language-asian="lt" style:country-asian="LT"/>
    </style:style>
    <style:style style:name="P3749" style:parent-style-name="Normal" style:family="paragraph">
      <style:text-properties style:language-asian="lt" style:country-asian="LT"/>
    </style:style>
    <style:style style:name="P3750" style:parent-style-name="Normal" style:family="paragraph">
      <style:text-properties style:font-size-complex="12pt" style:language-asian="lt" style:country-asian="LT"/>
    </style:style>
    <style:style style:name="TableCell3751" style:family="table-cell">
      <style:table-cell-properties fo:border="0.0069in solid #000000" fo:padding-top="0in" fo:padding-left="0.0486in" fo:padding-bottom="0in" fo:padding-right="0.0486in"/>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text-properties style:font-size-complex="12pt" style:language-asian="lt" style:country-asian="LT"/>
    </style:style>
    <style:style style:name="TableRow3754" style:family="table-row">
      <style:table-row-properties style:min-row-height="0.0687in" style:use-optimal-row-height="false" fo:keep-together="always"/>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fo:padding-top="0in" fo:padding-left="0.0486in" fo:padding-bottom="0in" fo:padding-right="0.0486in"/>
    </style:style>
    <style:style style:name="TableCell3757" style:family="table-cell">
      <style:table-cell-properties fo:border="0.0069in solid #000000" fo:padding-top="0in" fo:padding-left="0.0486in" fo:padding-bottom="0in" fo:padding-right="0.0486in"/>
    </style:style>
    <style:style style:name="P3758" style:parent-style-name="Normal" style:family="paragraph">
      <style:text-properties style:font-size-complex="12pt" style:language-asian="lt" style:country-asian="LT"/>
    </style:style>
    <style:style style:name="TableRow3759" style:family="table-row">
      <style:table-row-properties style:min-row-height="0.0687in" style:use-optimal-row-height="false" fo:keep-together="always"/>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fo:padding-top="0in" fo:padding-left="0.0486in" fo:padding-bottom="0in" fo:padding-right="0.0486in"/>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text-properties style:font-size-complex="12pt" style:language-asian="lt" style:country-asian="LT"/>
    </style:style>
    <style:style style:name="TableRow3764" style:family="table-row">
      <style:table-row-properties style:min-row-height="0.1881in" style:use-optimal-row-height="false" fo:keep-together="always"/>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fo:padding-top="0in" fo:padding-left="0.0486in" fo:padding-bottom="0in" fo:padding-right="0.0486in"/>
    </style:style>
    <style:style style:name="TableCell3767" style:family="table-cell">
      <style:table-cell-properties fo:border="0.0069in solid #000000" fo:padding-top="0in" fo:padding-left="0.0486in" fo:padding-bottom="0in" fo:padding-right="0.0486in"/>
    </style:style>
    <style:style style:name="P3768" style:parent-style-name="Normal" style:family="paragraph">
      <style:text-properties style:font-size-complex="12pt" style:language-asian="lt" style:country-asian="LT"/>
    </style:style>
    <style:style style:name="TableRow3769" style:family="table-row">
      <style:table-row-properties style:min-row-height="0.0687in" style:use-optimal-row-height="false" fo:keep-together="always"/>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paragraph-properties fo:break-before="page"/>
    </style:style>
    <style:style style:name="TableCell3772" style:family="table-cell">
      <style:table-cell-properties fo:border="0.0069in solid #000000" fo:padding-top="0in" fo:padding-left="0.0486in" fo:padding-bottom="0in" fo:padding-right="0.0486in"/>
    </style:style>
    <style:style style:name="P3773" style:parent-style-name="Normal" style:family="paragraph">
      <style:paragraph-properties fo:break-before="page"/>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fo:break-before="page"/>
      <style:text-properties style:font-size-complex="12pt" style:language-asian="lt" style:country-asian="LT"/>
    </style:style>
    <style:style style:name="TableRow3776" style:family="table-row">
      <style:table-row-properties style:min-row-height="0.0687in" style:use-optimal-row-height="false" fo:keep-together="always"/>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fo:padding-top="0in" fo:padding-left="0.0486in" fo:padding-bottom="0in" fo:padding-right="0.0486in"/>
    </style:style>
    <style:style style:name="TableCell3779" style:family="table-cell">
      <style:table-cell-properties fo:border="0.0069in solid #000000" fo:padding-top="0in" fo:padding-left="0.0486in" fo:padding-bottom="0in" fo:padding-right="0.0486in"/>
    </style:style>
    <style:style style:name="P3780" style:parent-style-name="Normal" style:family="paragraph">
      <style:text-properties style:font-size-complex="12pt" style:language-asian="lt" style:country-asian="LT"/>
    </style:style>
    <style:style style:name="TableRow3781" style:family="table-row">
      <style:table-row-properties style:min-row-height="0.0687in" style:use-optimal-row-height="false" fo:keep-together="always"/>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fo:padding-top="0in" fo:padding-left="0.0486in" fo:padding-bottom="0in" fo:padding-right="0.0486in"/>
    </style:style>
    <style:style style:name="TableCell3784" style:family="table-cell">
      <style:table-cell-properties fo:border="0.0069in solid #000000" fo:padding-top="0in" fo:padding-left="0.0486in" fo:padding-bottom="0in" fo:padding-right="0.0486in"/>
    </style:style>
    <style:style style:name="P3785" style:parent-style-name="Normal" style:family="paragraph">
      <style:text-properties style:font-size-complex="12pt" style:language-asian="lt" style:country-asian="LT"/>
    </style:style>
    <style:style style:name="TableRow3786" style:family="table-row">
      <style:table-row-properties style:min-row-height="0.0687in" style:use-optimal-row-height="false" fo:keep-together="always"/>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fo:padding-top="0in" fo:padding-left="0.0486in" fo:padding-bottom="0in" fo:padding-right="0.0486in"/>
    </style:style>
    <style:style style:name="TableCell3789" style:family="table-cell">
      <style:table-cell-properties fo:border="0.0069in solid #000000" fo:padding-top="0in" fo:padding-left="0.0486in" fo:padding-bottom="0in" fo:padding-right="0.0486in"/>
    </style:style>
    <style:style style:name="P3790" style:parent-style-name="Normal" style:family="paragraph">
      <style:text-properties style:font-size-complex="12pt" style:language-asian="lt" style:country-asian="LT"/>
    </style:style>
    <style:style style:name="TableRow3791" style:family="table-row">
      <style:table-row-properties style:min-row-height="0.0687in" style:use-optimal-row-height="false" fo:keep-together="always"/>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padding-top="0in" fo:padding-left="0.0486in" fo:padding-bottom="0in" fo:padding-right="0.0486in"/>
    </style:style>
    <style:style style:name="TableCell3794" style:family="table-cell">
      <style:table-cell-properties fo:border="0.0069in solid #000000" fo:padding-top="0in" fo:padding-left="0.0486in" fo:padding-bottom="0in" fo:padding-right="0.0486in"/>
    </style:style>
    <style:style style:name="P3795" style:parent-style-name="Normal" style:family="paragraph">
      <style:text-properties style:font-size-complex="12pt" style:language-asian="lt" style:country-asian="LT"/>
    </style:style>
    <style:style style:name="TableRow3796" style:family="table-row">
      <style:table-row-properties style:min-row-height="0.0687in" style:use-optimal-row-height="false" fo:keep-together="always"/>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fo:padding-top="0in" fo:padding-left="0.0486in" fo:padding-bottom="0in" fo:padding-right="0.0486in"/>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text-properties style:font-size-complex="12pt" style:language-asian="lt" style:country-asian="LT"/>
    </style:style>
    <style:style style:name="TableRow3801" style:family="table-row">
      <style:table-row-properties style:min-row-height="0.2666in" style:use-optimal-row-height="false"/>
    </style:style>
    <style:style style:name="TableCell3802" style:family="table-cell">
      <style:table-cell-properties fo:border="0.0069in solid #000000" fo:padding-top="0in" fo:padding-left="0.0486in" fo:padding-bottom="0in" fo:padding-right="0.0486in"/>
    </style:style>
    <style:style style:name="TableCell3803" style:family="table-cell">
      <style:table-cell-properties fo:border="0.0069in solid #000000" fo:padding-top="0in" fo:padding-left="0.0486in" fo:padding-bottom="0in" fo:padding-right="0.0486in"/>
    </style:style>
    <style:style style:name="TableRow3804" style:family="table-row">
      <style:table-row-properties style:min-row-height="0.2666in" style:use-optimal-row-height="false"/>
    </style:style>
    <style:style style:name="TableCell3805" style:family="table-cell">
      <style:table-cell-properties fo:border="0.0069in solid #000000" fo:padding-top="0in" fo:padding-left="0.0486in" fo:padding-bottom="0in" fo:padding-right="0.0486in"/>
    </style:style>
    <style:style style:name="TableCell3806" style:family="table-cell">
      <style:table-cell-properties fo:border="0.0069in solid #000000" fo:padding-top="0in" fo:padding-left="0.0486in" fo:padding-bottom="0in" fo:padding-right="0.0486in"/>
    </style:style>
    <style:style style:name="TableRow3807" style:family="table-row">
      <style:table-row-properties style:min-row-height="0.2666in" style:use-optimal-row-height="false"/>
    </style:style>
    <style:style style:name="TableCell3808" style:family="table-cell">
      <style:table-cell-properties fo:border="0.0069in solid #000000" fo:padding-top="0in" fo:padding-left="0.0486in" fo:padding-bottom="0in" fo:padding-right="0.0486in"/>
    </style:style>
    <style:style style:name="TableCell3809" style:family="table-cell">
      <style:table-cell-properties fo:border="0.0069in solid #000000" fo:padding-top="0in" fo:padding-left="0.0486in" fo:padding-bottom="0in" fo:padding-right="0.0486in"/>
    </style:style>
    <style:style style:name="TableRow3810" style:family="table-row">
      <style:table-row-properties style:min-row-height="0.2666in" style:use-optimal-row-height="false"/>
    </style:style>
    <style:style style:name="TableCell3811" style:family="table-cell">
      <style:table-cell-properties fo:border="0.0069in solid #000000" fo:padding-top="0in" fo:padding-left="0.0486in" fo:padding-bottom="0in" fo:padding-right="0.0486in"/>
    </style:style>
    <style:style style:name="TableCell3812" style:family="table-cell">
      <style:table-cell-properties fo:border="0.0069in solid #000000" fo:padding-top="0in" fo:padding-left="0.0486in" fo:padding-bottom="0in" fo:padding-right="0.0486in"/>
    </style:style>
    <style:style style:name="TableRow3813" style:family="table-row">
      <style:table-row-properties style:min-row-height="0.2666in" style:use-optimal-row-height="false"/>
    </style:style>
    <style:style style:name="TableCell3814" style:family="table-cell">
      <style:table-cell-properties fo:border="0.0069in solid #000000" fo:padding-top="0in" fo:padding-left="0.0486in" fo:padding-bottom="0in" fo:padding-right="0.0486in"/>
    </style:style>
    <style:style style:name="TableCell3815" style:family="table-cell">
      <style:table-cell-properties fo:border="0.0069in solid #000000" fo:padding-top="0in" fo:padding-left="0.0486in" fo:padding-bottom="0in" fo:padding-right="0.0486in"/>
    </style:style>
    <style:style style:name="TableRow3816" style:family="table-row">
      <style:table-row-properties style:min-row-height="0.2666in" style:use-optimal-row-height="false"/>
    </style:style>
    <style:style style:name="TableCell3817" style:family="table-cell">
      <style:table-cell-properties fo:border="0.0069in solid #000000" fo:padding-top="0in" fo:padding-left="0.0486in" fo:padding-bottom="0in" fo:padding-right="0.0486in"/>
    </style:style>
    <style:style style:name="TableCell3818" style:family="table-cell">
      <style:table-cell-properties fo:border="0.0069in solid #000000" fo:padding-top="0in" fo:padding-left="0.0486in" fo:padding-bottom="0in" fo:padding-right="0.0486in"/>
    </style:style>
    <style:style style:name="TableRow3819" style:family="table-row">
      <style:table-row-properties style:min-row-height="0.2666in" style:use-optimal-row-height="false"/>
    </style:style>
    <style:style style:name="TableCell3820" style:family="table-cell">
      <style:table-cell-properties fo:border="0.0069in solid #000000" fo:padding-top="0in" fo:padding-left="0.0486in" fo:padding-bottom="0in" fo:padding-right="0.0486in"/>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margin-left="0.25in" fo:text-indent="0.5in">
        <style:tab-stops/>
      </style:paragraph-properties>
    </style:style>
    <style:style style:name="P3823" style:parent-style-name="Normal" style:family="paragraph">
      <style:paragraph-properties fo:text-align="justify" fo:margin-left="0.2958in" fo:margin-right="0.4715in">
        <style:tab-stops/>
      </style:paragraph-properties>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fo:font-size="10pt" style:font-size-asian="10pt"/>
    </style:style>
    <style:style style:name="T3828" style:parent-style-name="DefaultParagraphFont" style:family="text">
      <style:text-properties fo:font-style="italic" style:font-style-asian="italic" fo:font-size="10pt" style:font-size-asian="10pt"/>
    </style:style>
    <style:style style:name="TableColumn3830" style:family="table-column">
      <style:table-column-properties style:column-width="0.3006in" style:use-optimal-column-width="false"/>
    </style:style>
    <style:style style:name="TableColumn3831" style:family="table-column">
      <style:table-column-properties style:column-width="1.1354in" style:use-optimal-column-width="false"/>
    </style:style>
    <style:style style:name="TableColumn3832" style:family="table-column">
      <style:table-column-properties style:column-width="0.8763in" style:use-optimal-column-width="false"/>
    </style:style>
    <style:style style:name="TableColumn3833" style:family="table-column">
      <style:table-column-properties style:column-width="1.2965in" style:use-optimal-column-width="false"/>
    </style:style>
    <style:style style:name="TableColumn3834" style:family="table-column">
      <style:table-column-properties style:column-width="1.009in" style:use-optimal-column-width="false"/>
    </style:style>
    <style:style style:name="TableColumn3835" style:family="table-column">
      <style:table-column-properties style:column-width="0.8666in" style:use-optimal-column-width="false"/>
    </style:style>
    <style:style style:name="TableColumn3836" style:family="table-column">
      <style:table-column-properties style:column-width="1.2187in" style:use-optimal-column-width="false"/>
    </style:style>
    <style:style style:name="Table3829" style:family="table">
      <style:table-properties style:width="6.7034in" fo:margin-left="0.2625in" table:align="left"/>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use-optimal-row-height="false" fo:keep-together="alway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Row3860" style:family="table-row">
      <style:table-row-properties style:use-optimal-row-height="false" fo:keep-together="always"/>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weight="bold" style:font-weight-asian="bold" style:font-size-complex="12pt" style:language-asian="lt" style:country-asian="LT"/>
    </style:style>
    <style:style style:name="P3889" style:parent-style-name="Normal" style:family="paragraph">
      <style:paragraph-properties fo:margin-left="0.2958in">
        <style:tab-stops/>
      </style:paragraph-properties>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TableColumn3894" style:family="table-column">
      <style:table-column-properties style:column-width="6.5493in"/>
    </style:style>
    <style:style style:name="Table3893" style:family="table">
      <style:table-properties style:width="6.5493in" fo:margin-left="0.2958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4.1979in"/>
        </style:tab-stops>
      </style:paragraph-properties>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4.7395in"/>
        </style:tab-stops>
      </style:paragraph-properties>
    </style:style>
    <style:style style:name="T3907" style:parent-style-name="DefaultParagraphFont" style:family="text">
      <style:text-properties fo:font-style="italic" style:font-style-asian="italic" fo:font-size="10pt" style:font-size-asian="10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4.7291in"/>
        </style:tab-stops>
      </style:paragraph-propertie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4.7708in"/>
        </style:tab-stops>
      </style:paragraph-properties>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margin-left="0.2958in">
        <style:tab-stops/>
      </style:paragraph-properties>
      <style:text-properties fo:font-weight="bold" style:font-weight-asian="bold"/>
    </style:style>
    <style:style style:name="TableColumn3921" style:family="table-column">
      <style:table-column-properties style:column-width="6.5493in"/>
    </style:style>
    <style:style style:name="Table3920" style:family="table">
      <style:table-properties style:width="6.5493in" fo:margin-left="0.2958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weight="bold" style:font-weight-asian="bold" fo:font-size="10pt" style:font-size-asian="10pt" style:language-asian="lt" style:country-asian="LT"/>
    </style:style>
    <style:style style:name="P3925" style:parent-style-name="Normal" style:family="paragraph">
      <style:text-properties fo:font-weight="bold" style:font-weight-asian="bold" fo:font-size="10pt" style:font-size-asian="10pt" style:language-asian="lt" style:country-asian="LT"/>
    </style:style>
    <style:style style:name="P3926" style:parent-style-name="Normal" style:family="paragraph">
      <style:paragraph-properties fo:margin-left="0.2958in">
        <style:tab-stops/>
      </style:paragraph-properties>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ableColumn3931" style:family="table-column">
      <style:table-column-properties style:column-width="0.384in"/>
    </style:style>
    <style:style style:name="TableColumn3932" style:family="table-column">
      <style:table-column-properties style:column-width="5.2083in"/>
    </style:style>
    <style:style style:name="TableColumn3933" style:family="table-column">
      <style:table-column-properties style:column-width="0.9805in"/>
    </style:style>
    <style:style style:name="Table3930" style:family="table">
      <style:table-properties style:width="6.5729in" fo:margin-left="0.2722in" table:align="lef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language-asian="lt" style:country-asian="LT"/>
    </style:style>
    <style:style style:name="P3957" style:parent-style-name="Normal" style:family="paragraph">
      <style:paragraph-properties fo:margin-left="0.2958in">
        <style:tab-stops/>
      </style:paragraph-properties>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TableColumn3962" style:family="table-column">
      <style:table-column-properties style:column-width="6.7923in"/>
    </style:style>
    <style:style style:name="Table3961" style:family="table">
      <style:table-properties style:width="6.7923in" fo:margin-left="0.2722in" table:align="lef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P3966"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3967"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paragraph-properties fo:margin-left="5.1in">
        <style:tab-stops/>
      </style:paragraph-properties>
    </style:style>
    <style:style style:name="P3972" style:parent-style-name="Normal" style:family="paragraph">
      <style:paragraph-properties fo:text-align="center" fo:line-height="123%"/>
      <style:text-properties fo:hyphenate="false"/>
    </style:style>
    <style:style style:name="T3973" style:parent-style-name="DefaultParagraphFont" style:family="text">
      <style:text-properties fo:color="#000000"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master-page-name="MPF10" style:family="paragraph">
      <style:paragraph-properties fo:break-before="page" fo:text-indent="3.9375in" style:page-number="1">
        <style:tab-stops>
          <style:tab-stop style:type="center" style:position="2.884in"/>
          <style:tab-stop style:type="right" style:position="5.768in"/>
        </style:tab-stops>
      </style:paragraph-properties>
      <style:text-properties fo:font-size="10pt" style:font-size-asian="10pt"/>
    </style:style>
    <style:style style:name="P3985"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3986"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3987"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3988"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3989" style:parent-style-name="Normal" style:family="paragraph">
      <style:paragraph-properties fo:text-indent="3.9375in">
        <style:tab-stops>
          <style:tab-stop style:type="center" style:position="2.884in"/>
          <style:tab-stop style:type="right" style:position="5.768in"/>
        </style:tab-stops>
      </style:paragraph-properties>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paragraph-properties fo:text-align="center"/>
      <style:text-properties fo:font-weight="bold" style:font-weight-asian="bold" fo:text-transform="uppercase"/>
    </style:style>
    <style:style style:name="P3995" style:parent-style-name="Normal" style:family="paragraph">
      <style:paragraph-properties fo:text-align="center"/>
      <style:text-properties fo:font-weight="bold" style:font-weight-asian="bold" fo:text-transform="uppercase" fo:language="en" fo:country="GB"/>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P3998" style:parent-style-name="Normal" style:family="paragraph">
      <style:paragraph-properties fo:text-align="center"/>
      <style:text-properties fo:font-weight="bold" style:font-weight-asian="bold" fo:text-transform="uppercase"/>
    </style:style>
    <style:style style:name="P3999" style:parent-style-name="Normal" style:family="paragraph">
      <style:paragraph-properties fo:text-align="center"/>
      <style:text-properties fo:font-weight="bold" style:font-weight-asian="bold" fo:text-transform="uppercase"/>
    </style:style>
    <style:style style:name="P4000" style:parent-style-name="Normal" style:family="paragraph">
      <style:paragraph-properties fo:text-align="center"/>
      <style:text-properties fo:font-weight="bold" style:font-weight-asian="bold" fo:text-transform="uppercase"/>
    </style:style>
    <style:style style:name="P4001" style:parent-style-name="Normal" style:family="paragraph">
      <style:paragraph-properties fo:text-align="center"/>
      <style:text-properties fo:font-weight="bold" style:font-weight-asian="bold" fo:text-transform="uppercase"/>
    </style:style>
    <style:style style:name="P4002" style:parent-style-name="Normal" style:family="paragraph">
      <style:paragraph-properties fo:text-align="center"/>
      <style:text-properties fo:font-weight="bold" style:font-weight-asian="bold" fo:text-transform="uppercase" fo:font-size="10pt" style:font-size-asian="10pt"/>
    </style:style>
    <style:style style:name="TableColumn4004" style:family="table-column">
      <style:table-column-properties style:column-width="6.8451in"/>
    </style:style>
    <style:style style:name="Table4003" style:family="table">
      <style:table-properties style:width="6.8451in" style:rel-width="100%" fo:margin-left="0in" table:align="left"/>
    </style:style>
    <style:style style:name="TableRow4005" style:family="table-row">
      <style:table-row-properties style:min-row-height="0.5118in"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text-transform="uppercase" style:font-size-complex="12pt"/>
    </style:style>
    <style:style style:name="P4008" style:parent-style-name="Normal" style:family="paragraph">
      <style:text-properties fo:text-transform="uppercase" style:font-size-complex="12pt"/>
    </style:style>
    <style:style style:name="TableRow4009" style:family="table-row">
      <style:table-row-properties style:min-row-height="0.3541in"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justify"/>
    </style:style>
    <style:style style:name="P4012" style:parent-style-name="Normal" style:family="paragraph">
      <style:paragraph-properties fo:text-align="center"/>
    </style:style>
    <style:style style:name="T4013" style:parent-style-name="DefaultParagraphFont" style:family="text">
      <style:text-properties fo:background-color="#FFFFFF"/>
    </style:style>
    <style:style style:name="T4014" style:parent-style-name="DefaultParagraphFont" style:family="text">
      <style:text-properties fo:font-size="10pt" style:font-size-asian="10pt" fo:background-color="#FFFFFF"/>
    </style:style>
    <style:style style:name="T4015" style:parent-style-name="DefaultParagraphFont" style:family="text">
      <style:text-properties fo:font-size="10pt" style:font-size-asian="10pt"/>
    </style:style>
    <style:style style:name="P4016" style:parent-style-name="Normal" style:family="paragraph">
      <style:text-properties style:font-size-complex="12pt" fo:language="en" fo:country="GB"/>
    </style:style>
    <style:style style:name="TableRow4017" style:family="table-row">
      <style:table-row-properties style:min-row-height="0.3541in" fo:keep-together="always"/>
    </style:style>
    <style:style style:name="TableCell4018" style:family="table-cell">
      <style:table-cell-properties fo:border="0.0069in solid #000000" style:vertical-align="middle" fo:padding-top="0in" fo:padding-left="0.075in" fo:padding-bottom="0in" fo:padding-right="0.075in"/>
    </style:style>
    <style:style style:name="T4019" style:parent-style-name="DefaultParagraphFont" style:family="text">
      <style:text-properties fo:font-size="10pt" style:font-size-asian="10pt"/>
    </style:style>
    <style:style style:name="P4020" style:parent-style-name="Normal" style:family="paragraph">
      <style:text-properties fo:font-size="10pt" style:font-size-asian="10pt" fo:language="en" fo:country="GB"/>
    </style:style>
    <style:style style:name="TableRow4021" style:family="table-row">
      <style:table-row-properties style:min-row-height="0.3541in" fo:keep-together="always"/>
    </style:style>
    <style:style style:name="TableCell4022" style:family="table-cell">
      <style:table-cell-properties fo:border="0.0069in solid #000000" style:vertical-align="middle" fo:padding-top="0in" fo:padding-left="0.075in" fo:padding-bottom="0in" fo:padding-right="0.075in"/>
    </style:style>
    <style:style style:name="T4023" style:parent-style-name="DefaultParagraphFont" style:family="text">
      <style:text-properties fo:background-color="#FFFFFF"/>
    </style:style>
    <style:style style:name="T4024" style:parent-style-name="DefaultParagraphFont" style:family="text">
      <style:text-properties fo:background-color="#FFFFFF"/>
    </style:style>
    <style:style style:name="T4025" style:parent-style-name="DefaultParagraphFont" style:family="text">
      <style:text-properties fo:background-color="#FFFFFF"/>
    </style:style>
    <style:style style:name="P4026" style:parent-style-name="Normal" style:family="paragraph">
      <style:text-properties fo:font-size="10pt" style:font-size-asian="10pt" fo:language="en" fo:country="GB"/>
    </style:style>
    <style:style style:name="TableRow4027" style:family="table-row">
      <style:table-row-properties style:min-row-height="0.3541in" fo:keep-together="always"/>
    </style:style>
    <style:style style:name="TableCell4028" style:family="table-cell">
      <style:table-cell-properties fo:border="0.0069in solid #000000" style:vertical-align="middle" fo:padding-top="0in" fo:padding-left="0.075in" fo:padding-bottom="0in" fo:padding-right="0.075in"/>
    </style:style>
    <style:style style:name="T4029" style:parent-style-name="DefaultParagraphFont" style:family="text">
      <style:text-properties fo:background-color="#FFFFFF"/>
    </style:style>
    <style:style style:name="P4030" style:parent-style-name="Normal" style:family="paragraph">
      <style:paragraph-properties fo:text-indent="4.75in"/>
    </style:style>
    <style:style style:name="P4031" style:parent-style-name="Normal" style:family="paragraph">
      <style:text-properties fo:font-size="10pt" style:font-size-asian="10pt" fo:language="en" fo:country="GB"/>
    </style:style>
    <style:style style:name="P4032" style:parent-style-name="Normal" style:family="paragraph">
      <style:paragraph-properties fo:text-align="center"/>
      <style:text-properties fo:text-transform="uppercase" fo:font-size="10pt" style:font-size-asian="10pt" fo:language="en" fo:country="GB"/>
    </style:style>
    <style:style style:name="P4033" style:parent-style-name="Normal" style:family="paragraph">
      <style:paragraph-properties fo:text-align="center"/>
      <style:text-properties fo:text-transform="uppercase" fo:font-size="10pt" style:font-size-asian="10pt"/>
    </style:style>
    <style:style style:name="TableColumn4035" style:family="table-column">
      <style:table-column-properties style:column-width="3.5805in"/>
    </style:style>
    <style:style style:name="Table4034" style:family="table">
      <style:table-properties style:width="3.5805in" fo:margin-left="0in" table:align="left"/>
    </style:style>
    <style:style style:name="TableRow4036" style:family="table-row">
      <style:table-row-properties style:min-row-height="0.1993in"/>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text-align="center"/>
    </style:style>
    <style:style style:name="P4039" style:parent-style-name="Normal" style:family="paragraph">
      <style:paragraph-properties fo:text-align="center" fo:margin-left="0.0902in">
        <style:tab-stops/>
      </style:paragraph-properties>
      <style:text-properties fo:font-weight="bold" style:font-weight-asian="bold" style:font-weight-complex="bold" fo:color="#000000" style:font-size-complex="12pt" fo:language="en" fo:country="GB"/>
    </style:style>
    <style:style style:name="P4040" style:parent-style-name="Normal" style:family="paragraph">
      <style:paragraph-properties fo:text-align="center" fo:margin-left="0.0902in">
        <style:tab-stops/>
      </style:paragraph-properties>
    </style:style>
    <style:style style:name="P4041" style:parent-style-name="Normal" style:family="paragraph">
      <style:paragraph-properties fo:margin-left="0.0034in">
        <style:tab-stops/>
      </style:paragraph-properties>
      <style:text-properties fo:font-weight="bold" style:font-weight-asian="bold" style:font-style-complex="italic" fo:color="#000000" fo:letter-spacing="-0.0041in"/>
    </style:style>
    <style:style style:name="P4042" style:parent-style-name="Normal" style:family="paragraph">
      <style:paragraph-properties fo:margin-left="0.0034in">
        <style:tab-stops/>
      </style:paragraph-properties>
      <style:text-properties fo:font-weight="bold" style:font-weight-asian="bold" style:font-style-complex="italic" fo:color="#000000" fo:letter-spacing="-0.0041in" fo:font-size="10pt" style:font-size-asian="10pt"/>
    </style:style>
    <style:style style:name="P4043" style:parent-style-name="Normal" style:family="paragraph">
      <style:paragraph-properties fo:margin-left="0.0034in">
        <style:tab-stops/>
      </style:paragraph-properties>
    </style:style>
    <style:style style:name="T4044" style:parent-style-name="DefaultParagraphFont" style:family="text">
      <style:text-properties fo:font-weight="bold" style:font-weight-asian="bold" style:font-style-complex="italic" fo:color="#000000" fo:letter-spacing="-0.0041in"/>
    </style:style>
    <style:style style:name="T4045" style:parent-style-name="DefaultParagraphFont" style:family="text">
      <style:text-properties fo:font-weight="bold" style:font-weight-asian="bold" style:font-style-complex="italic" fo:color="#000000" fo:letter-spacing="-0.0041in"/>
    </style:style>
    <style:style style:name="T4046" style:parent-style-name="DefaultParagraphFont" style:family="text">
      <style:text-properties fo:font-weight="bold" style:font-weight-asian="bold" style:font-style-complex="italic" fo:color="#000000" fo:letter-spacing="-0.0041in"/>
    </style:style>
    <style:style style:name="TableColumn4048" style:family="table-column">
      <style:table-column-properties style:column-width="2.4152in"/>
    </style:style>
    <style:style style:name="TableColumn4049" style:family="table-column">
      <style:table-column-properties style:column-width="2.1034in"/>
    </style:style>
    <style:style style:name="TableColumn4050" style:family="table-column">
      <style:table-column-properties style:column-width="2.2319in"/>
    </style:style>
    <style:style style:name="Table4047" style:family="table">
      <style:table-properties style:width="6.7506in" style:rel-width="100%" fo:margin-left="0in" table:align="left"/>
    </style:style>
    <style:style style:name="TableRow4051" style:family="table-row">
      <style:table-row-properties style:row-height="0.3937in"/>
    </style:style>
    <style:style style:name="TableCell4052" style:family="table-cell">
      <style:table-cell-properties fo:border="0.0104in solid #000000" fo:background-color="#FFFFFF" fo:padding-top="0in" fo:padding-left="0.0277in" fo:padding-bottom="0in" fo:padding-right="0.0277in"/>
    </style:style>
    <style:style style:name="T4053" style:parent-style-name="DefaultParagraphFont" style:family="text">
      <style:text-properties fo:color="#000000"/>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text-indent="0.043in"/>
    </style:style>
    <style:style style:name="T4056" style:parent-style-name="DefaultParagraphFont" style:family="text">
      <style:text-properties fo:color="#000000"/>
    </style:style>
    <style:style style:name="P4057" style:parent-style-name="Normal" style:family="paragraph">
      <style:paragraph-properties fo:text-indent="0.043in"/>
    </style:style>
    <style:style style:name="T4058" style:parent-style-name="DefaultParagraphFont" style:family="text">
      <style:text-properties fo:color="#000000"/>
    </style:style>
    <style:style style:name="TableRow4059" style:family="table-row">
      <style:table-row-properties style:row-height="0.3937in"/>
    </style:style>
    <style:style style:name="TableCell4060" style:family="table-cell">
      <style:table-cell-properties fo:border="0.0104in solid #000000" fo:background-color="#FFFFFF" fo:padding-top="0in" fo:padding-left="0.0277in" fo:padding-bottom="0in" fo:padding-right="0.0277in"/>
    </style:style>
    <style:style style:name="T4061" style:parent-style-name="DefaultParagraphFont" style:family="text">
      <style:text-properties fo:color="#000000"/>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P4064" style:parent-style-name="Normal" style:family="paragraph">
      <style:text-properties fo:color="#000000" style:font-size-complex="12pt" fo:language="en" fo:country="GB"/>
    </style:style>
    <style:style style:name="TableCell4065" style:family="table-cell">
      <style:table-cell-properties fo:border="0.0104in solid #000000" fo:background-color="#FFFFFF" fo:padding-top="0in" fo:padding-left="0.0277in" fo:padding-bottom="0in" fo:padding-right="0.0277in"/>
    </style:style>
    <style:style style:name="TableRow4066" style:family="table-row">
      <style:table-row-properties style:row-height="0.3937in"/>
    </style:style>
    <style:style style:name="TableCell4067" style:family="table-cell">
      <style:table-cell-properties fo:border="0.0104in solid #000000" fo:background-color="#FFFFFF" style:vertical-align="middle" fo:padding-top="0in" fo:padding-left="0.0277in" fo:padding-bottom="0in" fo:padding-right="0.0277in"/>
    </style:style>
    <style:style style:name="T4068" style:parent-style-name="DefaultParagraphFont" style:family="text">
      <style:text-properties fo:color="#000000"/>
    </style:style>
    <style:style style:name="TableCell4069" style:family="table-cell">
      <style:table-cell-properties fo:border="0.0104in solid #000000" fo:background-color="#FFFFFF" style:vertical-align="middle" fo:padding-top="0in" fo:padding-left="0.0277in" fo:padding-bottom="0in" fo:padding-right="0.0277in"/>
    </style:style>
    <style:style style:name="TableRow4070" style:family="table-row">
      <style:table-row-properties style:row-height="0.3937in"/>
    </style:style>
    <style:style style:name="TableCell40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Cell40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Row4073" style:family="table-row">
      <style:table-row-properties style:min-row-height="0.5687in"/>
    </style:style>
    <style:style style:name="TableCell4074" style:family="table-cell">
      <style:table-cell-properties fo:border="0.0069in solid #000000" fo:background-color="#FFFFFF" style:vertical-align="middle" fo:padding-top="0in" fo:padding-left="0.0277in" fo:padding-bottom="0in" fo:padding-right="0.0277in"/>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fo:color="#000000"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00" fo:font-size="10pt" style:font-size-asian="10pt"/>
    </style:style>
    <style:style style:name="T4079" style:parent-style-name="DefaultParagraphFont" style:family="text">
      <style:text-properties fo:color="#000000"/>
    </style:style>
    <style:style style:name="TableCell4080" style:family="table-cell">
      <style:table-cell-properties fo:border="0.0069in solid #000000" fo:background-color="#FFFFFF" style:vertical-align="middle" fo:padding-top="0in" fo:padding-left="0.0277in" fo:padding-bottom="0in" fo:padding-right="0.0277in"/>
    </style:style>
    <style:style style:name="TableRow4081" style:family="table-row">
      <style:table-row-properties style:row-height="0.3937in"/>
    </style:style>
    <style:style style:name="TableCell40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4083" style:parent-style-name="DefaultParagraphFont" style:family="text">
      <style:text-properties fo:color="#000000"/>
    </style:style>
    <style:style style:name="TableCell40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085" style:parent-style-name="DefaultParagraphFont" style:family="text">
      <style:text-properties fo:color="#000000"/>
    </style:style>
    <style:style style:name="TableCell40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087" style:parent-style-name="DefaultParagraphFont" style:family="text">
      <style:text-properties fo:color="#000000"/>
    </style:style>
    <style:style style:name="TableRow4088" style:family="table-row">
      <style:table-row-properties style:row-height="0.3937in"/>
    </style:style>
    <style:style style:name="TableCell4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0" style:parent-style-name="Normal" style:family="paragraph">
      <style:text-properties style:font-size-complex="12pt" fo:language="en" fo:country="GB"/>
    </style:style>
    <style:style style:name="P4091" style:parent-style-name="Normal" style:family="paragraph">
      <style:text-properties style:font-size-complex="12pt" fo:language="en" fo:country="GB"/>
    </style:style>
    <style:style style:name="TableCell4092" style:family="table-cell">
      <style:table-cell-properties fo:border="0.0104in solid #000000" fo:background-color="#FFFFFF" fo:padding-top="0in" fo:padding-left="0.0277in" fo:padding-bottom="0in" fo:padding-right="0.0277in"/>
    </style:style>
    <style:style style:name="T4093" style:parent-style-name="DefaultParagraphFont" style:family="text">
      <style:text-properties fo:color="#000000"/>
    </style:style>
    <style:style style:name="TableCell4094" style:family="table-cell">
      <style:table-cell-properties fo:border="0.0104in solid #000000" fo:background-color="#FFFFFF" fo:padding-top="0in" fo:padding-left="0.0277in" fo:padding-bottom="0in" fo:padding-right="0.0277in"/>
    </style:style>
    <style:style style:name="T4095" style:parent-style-name="DefaultParagraphFont" style:family="text">
      <style:text-properties fo:color="#000000"/>
    </style:style>
    <style:style style:name="TableRow4096" style:family="table-row">
      <style:table-row-properties style:row-height="0.6111in"/>
    </style:style>
    <style:style style:name="TableCell4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8" style:parent-style-name="Normal" style:family="paragraph">
      <style:text-properties style:font-size-complex="12pt" fo:language="en" fo:country="GB"/>
    </style:style>
    <style:style style:name="P4099" style:parent-style-name="Normal" style:family="paragraph">
      <style:text-properties style:font-size-complex="12pt" fo:language="en" fo:country="GB"/>
    </style:style>
    <style:style style:name="TableCell4100" style:family="table-cell">
      <style:table-cell-properties fo:border="0.0104in solid #000000" fo:background-color="#FFFFFF" fo:padding-top="0in" fo:padding-left="0.0277in" fo:padding-bottom="0in" fo:padding-right="0.0277in"/>
    </style:style>
    <style:style style:name="T4101" style:parent-style-name="DefaultParagraphFont" style:family="text">
      <style:text-properties fo:color="#000000"/>
    </style:style>
    <style:style style:name="TableCell4102" style:family="table-cell">
      <style:table-cell-properties fo:border="0.0104in solid #000000" fo:background-color="#FFFFFF" fo:padding-top="0in" fo:padding-left="0.0277in" fo:padding-bottom="0in" fo:padding-right="0.0277in"/>
    </style:style>
    <style:style style:name="T4103" style:parent-style-name="DefaultParagraphFont" style:family="text">
      <style:text-properties fo:color="#000000"/>
    </style:style>
    <style:style style:name="TableRow4104" style:family="table-row">
      <style:table-row-properties style:min-row-height="0.2729in"/>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06" style:parent-style-name="DefaultParagraphFont" style:family="text">
      <style:text-properties fo:color="#000000"/>
    </style:style>
    <style:style style:name="T4107" style:parent-style-name="DefaultParagraphFont" style:family="text">
      <style:text-properties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ize="10pt" style:font-size-asian="10pt"/>
    </style:style>
    <style:style style:name="TableCell4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margin-right="2.693in"/>
    </style:style>
    <style:style style:name="T4112" style:parent-style-name="DefaultParagraphFont" style:family="text">
      <style:text-properties fo:color="#000000"/>
    </style:style>
    <style:style style:name="P4113" style:parent-style-name="Normal" style:family="paragraph">
      <style:paragraph-properties fo:margin-right="2.693in"/>
    </style:style>
    <style:style style:name="T4114" style:parent-style-name="DefaultParagraphFont" style:family="text">
      <style:text-properties fo:color="#000000"/>
    </style:style>
    <style:style style:name="TableRow4115" style:family="table-row">
      <style:table-row-properties style:min-row-height="0.2729in"/>
    </style:style>
    <style:style style:name="P4116" style:parent-style-name="Normal" style:family="paragraph">
      <style:text-properties style:font-size-complex="12pt" fo:language="en" fo:country="GB"/>
    </style:style>
    <style:style style:name="TableCell4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margin-right="2.693in"/>
    </style:style>
    <style:style style:name="T4119" style:parent-style-name="DefaultParagraphFont" style:family="text">
      <style:text-properties fo:color="#000000"/>
    </style:style>
    <style:style style:name="P4120" style:parent-style-name="Normal" style:family="paragraph">
      <style:paragraph-properties fo:margin-right="2.693in"/>
    </style:style>
    <style:style style:name="T4121" style:parent-style-name="DefaultParagraphFont" style:family="text">
      <style:text-properties fo:color="#000000"/>
    </style:style>
    <style:style style:name="TableRow4122" style:family="table-row">
      <style:table-row-properties style:min-row-height="0.2729in"/>
    </style:style>
    <style:style style:name="P4123" style:parent-style-name="Normal" style:family="paragraph">
      <style:text-properties style:font-size-complex="12pt" fo:language="en" fo:country="GB"/>
    </style:style>
    <style:style style:name="TableCell4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margin-right="2.693in"/>
    </style:style>
    <style:style style:name="T4126" style:parent-style-name="DefaultParagraphFont" style:family="text">
      <style:text-properties fo:color="#000000"/>
    </style:style>
    <style:style style:name="P4127" style:parent-style-name="Normal" style:family="paragraph">
      <style:paragraph-properties fo:margin-right="2.693in"/>
    </style:style>
    <style:style style:name="T4128" style:parent-style-name="DefaultParagraphFont" style:family="text">
      <style:text-properties fo:color="#000000"/>
    </style:style>
    <style:style style:name="TableRow4129" style:family="table-row">
      <style:table-row-properties style:min-row-height="0.2729in"/>
    </style:style>
    <style:style style:name="P4130" style:parent-style-name="Normal" style:family="paragraph">
      <style:text-properties style:font-size-complex="12pt" fo:language="en" fo:country="GB"/>
    </style:style>
    <style:style style:name="TableCell4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2" style:parent-style-name="Normal" style:family="paragraph">
      <style:paragraph-properties fo:margin-right="2.693in"/>
    </style:style>
    <style:style style:name="T4133" style:parent-style-name="DefaultParagraphFont" style:family="text">
      <style:text-properties fo:color="#000000"/>
    </style:style>
    <style:style style:name="P4134" style:parent-style-name="Normal" style:family="paragraph">
      <style:paragraph-properties fo:margin-right="2.693in"/>
    </style:style>
    <style:style style:name="T4135" style:parent-style-name="DefaultParagraphFont" style:family="text">
      <style:text-properties fo:color="#000000"/>
    </style:style>
    <style:style style:name="TableRow4136" style:family="table-row">
      <style:table-row-properties style:min-row-height="0.2729in"/>
    </style:style>
    <style:style style:name="P4137" style:parent-style-name="Normal" style:family="paragraph">
      <style:text-properties style:font-size-complex="12pt" fo:language="en" fo:country="GB"/>
    </style:style>
    <style:style style:name="TableCell4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margin-right="2.693in"/>
    </style:style>
    <style:style style:name="T4140" style:parent-style-name="DefaultParagraphFont" style:family="text">
      <style:text-properties fo:color="#000000"/>
    </style:style>
    <style:style style:name="P4141" style:parent-style-name="Normal" style:family="paragraph">
      <style:paragraph-properties fo:margin-right="2.693in"/>
    </style:style>
    <style:style style:name="T4142" style:parent-style-name="DefaultParagraphFont" style:family="text">
      <style:text-properties fo:color="#000000"/>
    </style:style>
    <style:style style:name="TableRow4143" style:family="table-row">
      <style:table-row-properties style:min-row-height="0.2729in"/>
    </style:style>
    <style:style style:name="TableCell4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45" style:parent-style-name="DefaultParagraphFont" style:family="text">
      <style:text-properties fo:color="#000000"/>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ableCell4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margin-right="1.2263in"/>
    </style:style>
    <style:style style:name="T4151" style:parent-style-name="DefaultParagraphFont" style:family="text">
      <style:text-properties fo:color="#000000"/>
    </style:style>
    <style:style style:name="P4152" style:parent-style-name="Normal" style:family="paragraph">
      <style:paragraph-properties fo:margin-right="1.2263in"/>
    </style:style>
    <style:style style:name="T4153" style:parent-style-name="DefaultParagraphFont" style:family="text">
      <style:text-properties fo:color="#000000"/>
    </style:style>
    <style:style style:name="TableRow4154" style:family="table-row">
      <style:table-row-properties style:min-row-height="0.2729in"/>
    </style:style>
    <style:style style:name="P4155" style:parent-style-name="Normal" style:family="paragraph">
      <style:text-properties style:font-size-complex="12pt" fo:language="en" fo:country="GB"/>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margin-right="1.2263in"/>
    </style:style>
    <style:style style:name="T4158" style:parent-style-name="DefaultParagraphFont" style:family="text">
      <style:text-properties fo:color="#000000"/>
    </style:style>
    <style:style style:name="P4159" style:parent-style-name="Normal" style:family="paragraph">
      <style:paragraph-properties fo:margin-right="1.2263in"/>
    </style:style>
    <style:style style:name="T4160" style:parent-style-name="DefaultParagraphFont" style:family="text">
      <style:text-properties fo:color="#000000"/>
    </style:style>
    <style:style style:name="TableRow4161" style:family="table-row">
      <style:table-row-properties style:min-row-height="0.2729in"/>
    </style:style>
    <style:style style:name="P4162" style:parent-style-name="Normal" style:family="paragraph">
      <style:text-properties style:font-size-complex="12pt" fo:language="en" fo:country="GB"/>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margin-right="1.2263in"/>
    </style:style>
    <style:style style:name="T4165" style:parent-style-name="DefaultParagraphFont" style:family="text">
      <style:text-properties fo:color="#000000"/>
    </style:style>
    <style:style style:name="P4166" style:parent-style-name="Normal" style:family="paragraph">
      <style:paragraph-properties fo:margin-right="1.2263in"/>
    </style:style>
    <style:style style:name="T4167" style:parent-style-name="DefaultParagraphFont" style:family="text">
      <style:text-properties fo:color="#000000"/>
    </style:style>
    <style:style style:name="TableRow4168" style:family="table-row">
      <style:table-row-properties style:min-row-height="0.2729in"/>
    </style:style>
    <style:style style:name="P4169" style:parent-style-name="Normal" style:family="paragraph">
      <style:text-properties style:font-size-complex="12pt" fo:language="en" fo:country="GB"/>
    </style:style>
    <style:style style:name="TableCell4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1" style:parent-style-name="Normal" style:family="paragraph">
      <style:paragraph-properties fo:margin-right="1.2263in"/>
    </style:style>
    <style:style style:name="T4172" style:parent-style-name="DefaultParagraphFont" style:family="text">
      <style:text-properties fo:color="#000000"/>
    </style:style>
    <style:style style:name="P4173" style:parent-style-name="Normal" style:family="paragraph">
      <style:paragraph-properties fo:margin-right="1.2263in"/>
    </style:style>
    <style:style style:name="T4174" style:parent-style-name="DefaultParagraphFont" style:family="text">
      <style:text-properties fo:color="#000000"/>
    </style:style>
    <style:style style:name="TableRow4175" style:family="table-row">
      <style:table-row-properties style:min-row-height="0.2729in"/>
    </style:style>
    <style:style style:name="P4176" style:parent-style-name="Normal" style:family="paragraph">
      <style:text-properties style:font-size-complex="12pt" fo:language="en" fo:country="GB"/>
    </style:style>
    <style:style style:name="TableCell4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margin-right="1.2263in"/>
    </style:style>
    <style:style style:name="T4179" style:parent-style-name="DefaultParagraphFont" style:family="text">
      <style:text-properties fo:color="#000000"/>
    </style:style>
    <style:style style:name="P4180" style:parent-style-name="Normal" style:family="paragraph">
      <style:paragraph-properties fo:margin-right="1.2263in"/>
    </style:style>
    <style:style style:name="T4181" style:parent-style-name="DefaultParagraphFont" style:family="text">
      <style:text-properties fo:color="#000000"/>
    </style:style>
    <style:style style:name="TableRow4182" style:family="table-row">
      <style:table-row-properties style:row-height="0.3937in"/>
    </style:style>
    <style:style style:name="TableCell4183" style:family="table-cell">
      <style:table-cell-properties fo:border="0.0104in solid #000000" fo:background-color="#FFFFFF" style:vertical-align="middle" fo:padding-top="0in" fo:padding-left="0.0277in" fo:padding-bottom="0in" fo:padding-right="0.0277in"/>
    </style:style>
    <style:style style:name="T4184" style:parent-style-name="DefaultParagraphFont" style:family="text">
      <style:text-properties fo:color="#000000"/>
    </style:style>
    <style:style style:name="TableCell4185" style:family="table-cell">
      <style:table-cell-properties fo:border="0.0104in solid #000000" fo:background-color="#FFFFFF" style:vertical-align="middle" fo:padding-top="0in" fo:padding-left="0.0277in" fo:padding-bottom="0in" fo:padding-right="0.0277in"/>
    </style:style>
    <style:style style:name="TableRow4186" style:family="table-row">
      <style:table-row-properties style:row-height="0.3937in"/>
    </style:style>
    <style:style style:name="TableCell4187" style:family="table-cell">
      <style:table-cell-properties fo:border="0.0104in solid #000000" fo:background-color="#FFFFFF" style:vertical-align="middle" fo:padding-top="0in" fo:padding-left="0.0277in" fo:padding-bottom="0in" fo:padding-right="0.027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ableCell4190" style:family="table-cell">
      <style:table-cell-properties fo:border="0.0104in solid #000000" fo:background-color="#FFFFFF" style:vertical-align="middle" fo:padding-top="0in" fo:padding-left="0.0277in" fo:padding-bottom="0in" fo:padding-right="0.0277in"/>
    </style:style>
    <style:style style:name="TableRow4191" style:family="table-row">
      <style:table-row-properties style:row-height="0.3937in"/>
    </style:style>
    <style:style style:name="TableCell4192" style:family="table-cell">
      <style:table-cell-properties fo:border="0.0104in solid #000000" fo:background-color="#FFFFFF" style:vertical-align="middle" fo:padding-top="0in" fo:padding-left="0.0277in" fo:padding-bottom="0in" fo:padding-right="0.0277in"/>
    </style:style>
    <style:style style:name="T4193" style:parent-style-name="DefaultParagraphFont" style:family="text">
      <style:text-properties fo:color="#000000"/>
    </style:style>
    <style:style style:name="TableCell4194" style:family="table-cell">
      <style:table-cell-properties fo:border="0.0104in solid #000000" fo:background-color="#FFFFFF" style:vertical-align="middle" fo:padding-top="0in" fo:padding-left="0.0277in" fo:padding-bottom="0in" fo:padding-right="0.0277in"/>
    </style:style>
    <style:style style:name="TableRow4195" style:family="table-row">
      <style:table-row-properties style:row-height="0.5895in"/>
    </style:style>
    <style:style style:name="TableCell4196" style:family="table-cell">
      <style:table-cell-properties fo:border="0.0104in solid #000000" fo:background-color="#FFFFFF" fo:padding-top="0in" fo:padding-left="0.0277in" fo:padding-bottom="0in" fo:padding-right="0.0277in"/>
    </style:style>
    <style:style style:name="T4197" style:parent-style-name="DefaultParagraphFont" style:family="text">
      <style:text-properties fo:color="#000000"/>
    </style:style>
    <style:style style:name="TableCell4198" style:family="table-cell">
      <style:table-cell-properties fo:border="0.0104in solid #000000" fo:background-color="#FFFFFF" fo:padding-top="0in" fo:padding-left="0.0277in" fo:padding-bottom="0in" fo:padding-right="0.0277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text-properties fo:font-size="10pt" style:font-size-asian="10pt" fo:language="en" fo:country="GB"/>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master-page-name="MP11" style:family="paragraph">
      <style:paragraph-properties fo:break-before="page"/>
    </style:style>
    <style:style style:name="T4211" style:parent-style-name="DefaultParagraphFont" style:family="text">
      <style:text-properties fo:font-weight="bold" style:font-weight-asian="bold" fo:text-transform="uppercase" fo:color="#000000" fo:font-size="11pt" style:font-size-asian="11pt"/>
    </style:style>
    <style:style style:name="T4212" style:parent-style-name="DefaultParagraphFont" style:family="text">
      <style:text-properties fo:font-weight="bold" style:font-weight-asian="bold" fo:text-transform="uppercase" fo:color="#000000" fo:font-size="11pt" style:font-size-asian="11pt"/>
    </style:style>
    <style:style style:name="T4213" style:parent-style-name="DefaultParagraphFont" style:family="text">
      <style:text-properties fo:font-weight="bold" style:font-weight-asian="bold" fo:text-transform="uppercase" fo:color="#000000" fo:font-size="11pt" style:font-size-asian="11pt"/>
    </style:style>
    <style:style style:name="TableColumn4215" style:family="table-column">
      <style:table-column-properties style:column-width="0.484in" style:use-optimal-column-width="false"/>
    </style:style>
    <style:style style:name="TableColumn4216" style:family="table-column">
      <style:table-column-properties style:column-width="1.8562in" style:use-optimal-column-width="false"/>
    </style:style>
    <style:style style:name="TableColumn4217" style:family="table-column">
      <style:table-column-properties style:column-width="2.1659in" style:use-optimal-column-width="false"/>
    </style:style>
    <style:style style:name="TableColumn4218" style:family="table-column">
      <style:table-column-properties style:column-width="1.9694in" style:use-optimal-column-width="false"/>
    </style:style>
    <style:style style:name="TableColumn4219" style:family="table-column">
      <style:table-column-properties style:column-width="1.4763in" style:use-optimal-column-width="false"/>
    </style:style>
    <style:style style:name="TableColumn4220" style:family="table-column">
      <style:table-column-properties style:column-width="0.9847in" style:use-optimal-column-width="false"/>
    </style:style>
    <style:style style:name="TableColumn4221" style:family="table-column">
      <style:table-column-properties style:column-width="0.8305in" style:use-optimal-column-width="false"/>
    </style:style>
    <style:style style:name="TableColumn4222" style:family="table-column">
      <style:table-column-properties style:column-width="0.9409in" style:use-optimal-column-width="false"/>
    </style:style>
    <style:style style:name="Table4214" style:family="table">
      <style:table-properties style:width="10.7083in" fo:margin-left="0in" table:align="left"/>
    </style:style>
    <style:style style:name="TableRow4223" style:family="table-row">
      <style:table-row-properties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color="#000000"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color="#000000" fo:letter-spacing="0.0013in"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fo:letter-spacing="0.0006in" fo:font-size="11pt" style:font-size-asian="11pt"/>
    </style:style>
    <style:style style:name="P4233" style:parent-style-name="Normal" style:family="paragraph">
      <style:paragraph-properties fo:text-align="center"/>
      <style:text-properties fo:color="#000000" fo:letter-spacing="0.0006in" fo:font-size="11pt" style:font-size-asian="11pt"/>
    </style:style>
    <style:style style:name="P4234" style:parent-style-name="Normal" style:family="paragraph">
      <style:paragraph-properties fo:text-align="center" fo:text-indent="0.0395in"/>
    </style:style>
    <style:style style:name="T4235" style:parent-style-name="DefaultParagraphFont" style:family="text">
      <style:text-properties fo:font-style="italic" style:font-style-asian="italic" style:font-style-complex="italic" fo:color="#000000" fo:letter-spacing="0.0013in" fo:font-size="9pt" style:font-size-asian="9pt"/>
    </style:style>
    <style:style style:name="T4236" style:parent-style-name="DefaultParagraphFont" style:family="text">
      <style:text-properties fo:font-style="italic" style:font-style-asian="italic" style:font-style-complex="italic" fo:color="#000000" fo:letter-spacing="0.002in" fo:font-size="9pt" style:font-size-asian="9pt"/>
    </style:style>
    <style:style style:name="T4237" style:parent-style-name="DefaultParagraphFont" style:family="text">
      <style:text-properties fo:font-style="italic" style:font-style-asian="italic" style:font-style-complex="italic" fo:color="#000000" fo:letter-spacing="0.0013in" fo:font-size="9pt" style:font-size-asian="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color="#000000" fo:letter-spacing="0.0006in" fo:font-size="11pt" style:font-size-asian="11pt"/>
    </style:style>
    <style:style style:name="T4241" style:parent-style-name="DefaultParagraphFont" style:family="text">
      <style:text-properties fo:color="#000000" fo:letter-spacing="0.0013in" fo:font-size="11pt" style:font-size-asian="11pt"/>
    </style:style>
    <style:style style:name="T4242" style:parent-style-name="DefaultParagraphFont" style:family="text">
      <style:text-properties fo:color="#000000" fo:letter-spacing="0.0013in" fo:font-size="11pt" style:font-size-asian="11pt"/>
    </style:style>
    <style:style style:name="T4243" style:parent-style-name="DefaultParagraphFont" style:family="text">
      <style:text-properties fo:color="#000000" fo:letter-spacing="0.0013in" fo:font-size="11pt" style:font-size-asian="11pt"/>
    </style:style>
    <style:style style:name="T4244" style:parent-style-name="DefaultParagraphFont" style:family="text">
      <style:text-properties fo:font-style="italic" style:font-style-asian="italic" style:font-style-complex="italic" fo:color="#000000" fo:letter-spacing="0.0013in" fo:font-size="9pt" style:font-size-asian="9pt"/>
    </style:style>
    <style:style style:name="T4245" style:parent-style-name="DefaultParagraphFont" style:family="text">
      <style:text-properties fo:font-style="italic" style:font-style-asian="italic" style:font-style-complex="italic" fo:color="#000000" fo:letter-spacing="0.002in" fo:font-size="9pt" style:font-size-asian="9pt"/>
    </style:style>
    <style:style style:name="T4246" style:parent-style-name="DefaultParagraphFont" style:family="text">
      <style:text-properties fo:font-style="italic" style:font-style-asian="italic" style:font-style-complex="italic" fo:color="#000000" fo:letter-spacing="0.0013in" fo:font-size="9pt" style:font-size-asian="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color="#000000" fo:letter-spacing="0.0027in" fo:font-size="11pt" style:font-size-asian="11pt"/>
    </style:style>
    <style:style style:name="T4250" style:parent-style-name="DefaultParagraphFont" style:family="text">
      <style:text-properties fo:color="#000000" fo:letter-spacing="0.0013in" fo:font-size="11pt" style:font-size-asian="11pt"/>
    </style:style>
    <style:style style:name="T4251" style:parent-style-name="DefaultParagraphFont" style:family="text">
      <style:text-properties fo:color="#000000" fo:letter-spacing="0.002in" fo:font-size="11pt" style:font-size-asian="11pt"/>
    </style:style>
    <style:style style:name="P4252" style:parent-style-name="Normal" style:family="paragraph">
      <style:paragraph-properties fo:text-align="center"/>
      <style:text-properties fo:color="#000000" fo:letter-spacing="0.002in" fo:font-size="11pt" style:font-size-asian="11pt"/>
    </style:style>
    <style:style style:name="P4253" style:parent-style-name="Normal" style:family="paragraph">
      <style:paragraph-properties fo:text-align="center"/>
    </style:style>
    <style:style style:name="T4254" style:parent-style-name="DefaultParagraphFont" style:family="text">
      <style:text-properties fo:font-style="italic" style:font-style-asian="italic" fo:color="#000000" fo:letter-spacing="0.002in" fo:font-size="9pt" style:font-size-asian="9pt"/>
    </style:style>
    <style:style style:name="T4255" style:parent-style-name="DefaultParagraphFont" style:family="text">
      <style:text-properties fo:font-style="italic" style:font-style-asian="italic" fo:color="#000000" fo:letter-spacing="0.002in" fo:font-size="9pt" style:font-size-asian="9pt"/>
    </style:style>
    <style:style style:name="T4256" style:parent-style-name="DefaultParagraphFont" style:family="text">
      <style:text-properties fo:font-style="italic" style:font-style-asian="italic" fo:color="#000000" fo:letter-spacing="0.0006in" fo:font-size="9pt" style:font-size-asian="9pt"/>
    </style:style>
    <style:style style:name="T4257" style:parent-style-name="DefaultParagraphFont" style:family="text">
      <style:text-properties fo:color="#000000" fo:letter-spacing="0.0013in" fo:font-size="9pt" style:font-size-asian="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color="#000000" fo:letter-spacing="0.0006in" fo:font-size="11pt" style:font-size-asian="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color="#000000" fo:letter-spacing="0.0006in"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color="#000000" fo:letter-spacing="0.0006in" fo:font-size="11pt" style:font-size-asian="11pt"/>
    </style:style>
    <style:style style:name="T4267" style:parent-style-name="DefaultParagraphFont" style:family="text">
      <style:text-properties fo:color="#000000" fo:letter-spacing="0.0027in" fo:font-size="11pt" style:font-size-asian="11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color="#000000" fo:font-size="11pt" style:font-size-asian="11pt" style:font-size-complex="12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1pt" style:font-size-asian="11pt" style:font-size-complex="12pt" fo:language="en" fo:country="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font-size-complex="12pt" fo:language="en" fo:country="GB"/>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font-size-complex="12pt" fo:language="en" fo:country="GB"/>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font-size-complex="12pt" fo:language="en" fo:country="GB"/>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2pt" fo:language="en" fo:country="GB"/>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font-size-complex="12pt" fo:language="en" fo:country="GB"/>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font-size-complex="12pt" fo:language="en" fo:country="GB"/>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color="#000000" fo:font-size="11pt" style:font-size-asian="11pt" style:font-size-complex="12pt" fo:language="en" fo:country="GB"/>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font-size-complex="12pt" fo:language="en" fo:country="GB"/>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font-size-complex="12pt" fo:language="en" fo:country="GB"/>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2pt" fo:language="en" fo:country="GB"/>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font-size-complex="12pt" fo:language="en" fo:country="GB"/>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font-size-complex="12pt" fo:language="en" fo:country="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font-size-complex="12pt" fo:language="en" fo:country="GB"/>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font-size-complex="12pt" fo:language="en" fo:country="GB"/>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font-size-complex="12pt" fo:language="en" fo:country="GB"/>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2pt" fo:language="en" fo:country="GB"/>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2pt" fo:language="en" fo:country="GB"/>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2pt" fo:language="en" fo:country="GB"/>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2pt" fo:language="en" fo:country="GB"/>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font-size-complex="12pt" fo:language="en" fo:country="GB"/>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font-size-complex="12pt" fo:language="en" fo:country="GB"/>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font-size-complex="12pt" fo:language="en" fo:country="GB"/>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font-size-complex="12pt" fo:language="en" fo:country="GB"/>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font-size-complex="12pt" fo:language="en" fo:country="GB"/>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font-size-complex="12pt" fo:language="en" fo:country="GB"/>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2pt" fo:language="en" fo:country="GB"/>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2pt" fo:language="en" fo:country="GB"/>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font-size-complex="12pt" fo:language="en" fo:country="GB"/>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1pt" style:font-size-asian="11pt" style:font-size-complex="12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font-size-complex="12pt" fo:language="en" fo:country="GB"/>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font-size-complex="12pt" fo:language="en" fo:country="GB"/>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2pt" fo:language="en" fo:country="GB"/>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2pt" fo:language="en" fo:country="GB"/>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font-size-complex="12pt" fo:language="en" fo:country="GB"/>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2pt" fo:language="en" fo:country="GB"/>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2pt" fo:language="en" fo:country="GB"/>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font-size-complex="12pt" fo:language="en" fo:country="GB"/>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font-size-complex="12pt" fo:language="en" fo:country="GB"/>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2pt" fo:language="en" fo:country="GB"/>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font-size-complex="12pt" fo:language="en" fo:country="GB"/>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2pt" fo:language="en" fo:country="GB"/>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2pt" fo:language="en" fo:country="GB"/>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2pt" fo:language="en" fo:country="GB"/>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2pt" fo:language="en" fo:country="GB"/>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font-size-complex="12pt" fo:language="en" fo:country="GB"/>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font-size-complex="12pt" fo:language="en" fo:country="GB"/>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font-size-complex="12pt" fo:language="en" fo:country="GB"/>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font-size-complex="12pt" fo:language="en" fo:country="GB"/>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2pt" fo:language="en" fo:country="GB"/>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2pt" fo:language="en" fo:country="GB"/>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2pt" fo:language="en" fo:country="GB"/>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2pt" fo:language="en" fo:country="GB"/>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2pt" fo:language="en" fo:country="GB"/>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2pt" fo:language="en" fo:country="GB"/>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font-size-complex="12pt" fo:language="en" fo:country="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font-size-complex="12pt" fo:language="en" fo:country="GB"/>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font-size-complex="12pt" fo:language="en" fo:country="GB"/>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font-size-complex="12pt" fo:language="en" fo:country="GB"/>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2pt" fo:language="en" fo:country="GB"/>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2pt" fo:language="en" fo:country="GB"/>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2pt" fo:language="en" fo:country="GB"/>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2pt" fo:language="en" fo:country="GB"/>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font-size-complex="12pt" fo:language="en" fo:country="GB"/>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font-size-complex="12pt" fo:language="en" fo:country="GB"/>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2pt" fo:language="en" fo:country="GB"/>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font-size-complex="12pt" fo:language="en" fo:country="GB"/>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2pt" fo:language="en" fo:country="GB"/>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2pt" fo:language="en" fo:country="GB"/>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2pt" fo:language="en" fo:country="GB"/>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2pt" fo:language="en" fo:country="GB"/>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font-size-complex="12pt" fo:language="en" fo:country="GB"/>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2pt" fo:language="en" fo:country="GB"/>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font-size-complex="12pt" fo:language="en" fo:country="GB"/>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2pt" fo:language="en" fo:country="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2pt" fo:language="en" fo:country="GB"/>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font-size-complex="12pt" fo:language="en" fo:country="GB"/>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2pt" fo:language="en" fo:country="GB"/>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2pt" fo:language="en" fo:country="GB"/>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font-size-complex="12pt" fo:language="en" fo:country="GB"/>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font-size-complex="12pt" fo:language="en" fo:country="GB"/>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font-size-complex="12pt" fo:language="en" fo:country="GB"/>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font-size-complex="12pt" fo:language="en" fo:country="GB"/>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font-size-complex="12pt" fo:language="en" fo:country="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font-size-complex="12pt" fo:language="en" fo:country="GB"/>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font-size-complex="12pt" fo:language="en" fo:country="GB"/>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2pt" fo:language="en" fo:country="GB"/>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font-size-complex="12pt" fo:language="en" fo:country="GB"/>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font-size-complex="12pt" fo:language="en" fo:country="GB"/>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font-size-complex="12pt" fo:language="en" fo:country="GB"/>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font-size-complex="12pt" fo:language="en" fo:country="GB"/>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2pt" fo:language="en" fo:country="GB"/>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font-size-complex="12pt" fo:language="en" fo:country="GB"/>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2pt" fo:language="en" fo:country="GB"/>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2pt" fo:language="en" fo:country="GB"/>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font-size-complex="12pt" fo:language="en" fo:country="GB"/>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font-size-complex="12pt" fo:language="en" fo:country="GB"/>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font-size-complex="12pt" fo:language="en" fo:country="GB"/>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font-size-complex="12pt" fo:language="en" fo:country="GB"/>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2pt" fo:language="en" fo:country="GB"/>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2pt" fo:language="en" fo:country="GB"/>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2pt" fo:language="en" fo:country="GB"/>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2pt" fo:language="en" fo:country="GB"/>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font-size-complex="12pt" fo:language="en" fo:country="GB"/>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2pt" fo:language="en" fo:country="GB"/>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2pt" fo:language="en" fo:country="GB"/>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2pt" fo:language="en" fo:country="GB"/>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2pt" fo:language="en" fo:country="GB"/>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font-size-complex="12pt" fo:language="en" fo:country="GB"/>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font-size-complex="12pt" fo:language="en" fo:country="GB"/>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font-size-complex="12pt" fo:language="en" fo:country="GB"/>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font-size-complex="12pt" fo:language="en" fo:country="GB"/>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2pt" fo:language="en" fo:country="GB"/>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2pt" fo:language="en" fo:country="GB"/>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font-size-complex="12pt" fo:language="en" fo:country="GB"/>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2pt" fo:language="en" fo:country="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2pt" fo:language="en" fo:country="GB"/>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font-size-complex="12pt" fo:language="en" fo:country="GB"/>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font-size-complex="12pt" fo:language="en" fo:country="GB"/>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2pt" fo:language="en" fo:country="GB"/>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font-size-complex="12pt" fo:language="en" fo:country="GB"/>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font-size-complex="12pt" fo:language="en" fo:country="GB"/>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font-size-complex="12pt" fo:language="en" fo:country="GB"/>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font-size-complex="12pt" fo:language="en" fo:country="GB"/>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font-size-complex="12pt" fo:language="en" fo:country="GB"/>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font-size-complex="12pt" fo:language="en" fo:country="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font-size-complex="12pt" fo:language="en" fo:country="GB"/>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style>
    <style:style style:name="T4543" style:parent-style-name="DefaultParagraphFont" style:family="text">
      <style:text-properties fo:font-weight="bold" style:font-weight-asian="bold"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font-size-complex="12pt" fo:language="en" fo:country="GB"/>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2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font-size-complex="12pt" fo:language="en" fo:country="GB"/>
    </style:style>
    <style:style style:name="P4550" style:parent-style-name="Normal" style:family="paragraph">
      <style:text-properties fo:font-weight="bold" style:font-weight-asian="bold" style:font-weight-complex="bold" fo:color="#000000" fo:letter-spacing="0.0013in" fo:font-size="9pt" style:font-size-asian="9pt" fo:language="en" fo:country="GB"/>
    </style:style>
    <style:style style:name="P4551" style:parent-style-name="Normal" style:master-page-name="MP12" style:family="paragraph">
      <style:paragraph-properties fo:break-before="page" style:punctuation-wrap="simple" fo:text-align="justify" style:vertical-align="baseline" style:page-number="4">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fo:line-height="0.1631in" fo:margin-right="-0.1048in"/>
    </style:style>
    <style:style style:name="T4556" style:parent-style-name="DefaultParagraphFont" style:family="text">
      <style:text-properties fo:font-weight="bold" style:font-weight-asian="bold" style:font-weight-complex="bold" fo:color="#000000" fo:letter-spacing="0.002in"/>
    </style:style>
    <style:style style:name="T4557" style:parent-style-name="DefaultParagraphFont" style:family="text">
      <style:text-properties fo:font-weight="bold" style:font-weight-asian="bold" style:font-weight-complex="bold" fo:color="#000000" fo:letter-spacing="0.002in"/>
    </style:style>
    <style:style style:name="T4558" style:parent-style-name="DefaultParagraphFont" style:family="text">
      <style:text-properties fo:font-weight="bold" style:font-weight-asian="bold" style:font-weight-complex="bold" fo:text-transform="uppercase" fo:color="#000000" fo:letter-spacing="0.002in"/>
    </style:style>
    <style:style style:name="P4559" style:parent-style-name="Normal" style:family="paragraph">
      <style:text-properties fo:font-weight="bold" style:font-weight-asian="bold" style:font-weight-complex="bold" fo:color="#000000" fo:letter-spacing="0.002in"/>
    </style:style>
    <style:style style:name="TableColumn4561" style:family="table-column">
      <style:table-column-properties style:column-width="0.4937in"/>
    </style:style>
    <style:style style:name="TableColumn4562" style:family="table-column">
      <style:table-column-properties style:column-width="4.684in"/>
    </style:style>
    <style:style style:name="TableColumn4563" style:family="table-column">
      <style:table-column-properties style:column-width="0.7708in"/>
    </style:style>
    <style:style style:name="TableColumn4564" style:family="table-column">
      <style:table-column-properties style:column-width="0.8951in"/>
    </style:style>
    <style:style style:name="Table4560" style:family="table">
      <style:table-properties style:width="6.8437in" style:rel-width="100%" fo:margin-left="0in" table:align="lef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color="#000000" fo:letter-spacing="0.002in"/>
    </style:style>
    <style:style style:name="T4569" style:parent-style-name="DefaultParagraphFont" style:family="text">
      <style:text-properties fo:font-style="italic" style:font-style-asian="italic" fo:color="#000000" fo:letter-spacing="0.002in"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5pt" style:font-size-asian="5pt" style:font-size-complex="5pt"/>
    </style:style>
    <style:style style:name="P4577" style:parent-style-name="Normal" style:family="paragraph">
      <style:paragraph-properties fo:line-height="150%"/>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5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line-height="150%"/>
    </style:style>
    <style:style style:name="T4583" style:parent-style-name="DefaultParagraphFont" style:family="text">
      <style:text-properties fo:color="#000000" fo:letter-spacing="0.002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fo:language="en" fo:country="GB"/>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line-height="15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fo:line-height="150%"/>
    </style:style>
    <style:style style:name="T4593" style:parent-style-name="DefaultParagraphFont" style:family="text">
      <style:text-properties fo:color="#000000" fo:letter-spacing="0.002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fo:language="en" fo:country="GB"/>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5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line-height="150%"/>
    </style:style>
    <style:style style:name="T4603" style:parent-style-name="DefaultParagraphFont" style:family="text">
      <style:text-properties fo:color="#000000" fo:letter-spacing="0.0027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fo:language="en" fo:country="GB"/>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fo:language="en" fo:country="GB"/>
    </style:style>
    <style:style style:name="P4618"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fo:language="en" fo:country="GB"/>
    </style:style>
    <style:style style:name="P4619" style:parent-style-name="Normal" style:family="paragraph">
      <style:paragraph-properties fo:line-height="0.1631in">
        <style:tab-stops>
          <style:tab-stop style:type="left" style:leader-style="solid" style:leader-text="_" style:position="1.5868in"/>
        </style:tab-stops>
      </style:paragraph-properties>
    </style:style>
    <style:style style:name="T4620" style:parent-style-name="DefaultParagraphFont" style:family="text">
      <style:text-properties fo:color="#000000" fo:letter-spacing="0.002in"/>
    </style:style>
    <style:style style:name="P4621" style:parent-style-name="Normal" style:family="paragraph">
      <style:paragraph-properties fo:line-height="0.1631in">
        <style:tab-stops>
          <style:tab-stop style:type="left" style:leader-style="solid" style:leader-text="_" style:position="1.5868in"/>
        </style:tab-stops>
      </style:paragraph-properties>
      <style:text-properties fo:font-size="10pt" style:font-size-asian="10pt"/>
    </style:style>
    <style:style style:name="P4622" style:parent-style-name="Normal" style:family="paragraph">
      <style:paragraph-properties fo:line-height="0.1631in">
        <style:tab-stops>
          <style:tab-stop style:type="left" style:leader-style="solid" style:leader-text="_" style:position="1.5868in"/>
        </style:tab-stops>
      </style:paragraph-properties>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ableColumn4627" style:family="table-column">
      <style:table-column-properties style:column-width="2.343in" style:use-optimal-column-width="false"/>
    </style:style>
    <style:style style:name="TableColumn4628" style:family="table-column">
      <style:table-column-properties style:column-width="0.0208in" style:use-optimal-column-width="false"/>
    </style:style>
    <style:style style:name="TableColumn4629" style:family="table-column">
      <style:table-column-properties style:column-width="0.0208in" style:use-optimal-column-width="false"/>
    </style:style>
    <style:style style:name="TableColumn4630" style:family="table-column">
      <style:table-column-properties style:column-width="1.4298in" style:use-optimal-column-width="false"/>
    </style:style>
    <style:style style:name="TableColumn4631" style:family="table-column">
      <style:table-column-properties style:column-width="2.8534in" style:use-optimal-column-width="false"/>
    </style:style>
    <style:style style:name="TableColumn4632" style:family="table-column">
      <style:table-column-properties style:column-width="0.1965in" style:use-optimal-column-width="false"/>
    </style:style>
    <style:style style:name="Table4626" style:family="table">
      <style:table-properties style:width="6.8645in" fo:margin-left="0in" table:align="left"/>
    </style:style>
    <style:style style:name="TableRow4633" style:family="table-row">
      <style:table-row-properties style:min-row-height="0.5555in" style:use-optimal-row-height="false"/>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fo:color="#000000" fo:letter-spacing="0.0013in"/>
    </style:style>
    <style:style style:name="T4637" style:parent-style-name="DefaultParagraphFont" style:family="text">
      <style:text-properties fo:color="#000000" fo:letter-spacing="0.0013in" style:font-size-complex="12pt"/>
    </style:style>
    <style:style style:name="T4638" style:parent-style-name="DefaultParagraphFont" style:family="text">
      <style:text-properties fo:color="#000000" fo:letter-spacing="0.0013in" style:font-size-complex="12pt"/>
    </style:style>
    <style:style style:name="TableRow4639" style:family="table-row">
      <style:table-row-properties style:use-optimal-row-height="false"/>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paragraph-properties fo:text-indent="0.0097in"/>
    </style:style>
    <style:style style:name="T4642" style:parent-style-name="DefaultParagraphFont" style:family="text">
      <style:text-properties fo:color="#000000" fo:letter-spacing="0.0013in"/>
    </style:style>
    <style:style style:name="TableRow4643" style:family="table-row">
      <style:table-row-properties style:use-optimal-row-height="false"/>
    </style:style>
    <style:style style:name="TableCell4644" style:family="table-cell">
      <style:table-cell-properties fo:border-top="none" fo:border-left="0.0069in solid #000000" fo:border-bottom="none" fo:border-right="none" style:vertical-align="bottom"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top="none" fo:border-left="none" fo:border-bottom="none" fo:border-right="0.0069in solid #000000" style:vertical-align="bottom" fo:padding-top="0in" fo:padding-left="0.075in" fo:padding-bottom="0in" fo:padding-right="0.075in"/>
    </style:style>
    <style:style style:name="P4651" style:parent-style-name="Normal" style:family="paragraph">
      <style:text-properties style:font-size-complex="12pt"/>
    </style:style>
    <style:style style:name="TableRow4652" style:family="table-row">
      <style:table-row-properties style:use-optimal-row-height="false"/>
    </style:style>
    <style:style style:name="TableCell4653" style:family="table-cell">
      <style:table-cell-properties fo:border-top="none" fo:border-left="0.0069in solid #000000" fo:border-bottom="none" fo:border-right="0.0069in solid #000000" fo:padding-top="0in" fo:padding-left="0.075in" fo:padding-bottom="0in" fo:padding-right="0.075in"/>
    </style:style>
    <style:style style:name="P4654" style:parent-style-name="Normal" style:family="paragraph">
      <style:text-properties style:font-size-complex="12pt"/>
    </style:style>
    <style:style style:name="TableRow4655" style:family="table-row">
      <style:table-row-properties style:use-optimal-row-height="false"/>
    </style:style>
    <style:style style:name="TableCell4656" style:family="table-cell">
      <style:table-cell-properties fo:border-top="none" fo:border-left="0.0069in solid #000000" fo:border-bottom="none" fo:border-right="0.0069in solid #000000" fo:padding-top="0in" fo:padding-left="0.075in" fo:padding-bottom="0in" fo:padding-right="0.075in"/>
    </style:style>
    <style:style style:name="P4657" style:parent-style-name="Normal" style:family="paragraph">
      <style:text-properties style:font-size-complex="12pt"/>
    </style:style>
    <style:style style:name="TableRow4658" style:family="table-row">
      <style:table-row-properties style:use-optimal-row-height="false"/>
    </style:style>
    <style:style style:name="TableCell4659" style:family="table-cell">
      <style:table-cell-properties fo:border-top="none" fo:border-left="0.0069in solid #000000" fo:border-bottom="none" fo:border-right="none" style:vertical-align="bottom"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none" style:vertical-align="bottom"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top="none" fo:border-left="none" fo:border-bottom="none" fo:border-right="0.0069in solid #000000" style:vertical-align="bottom" fo:padding-top="0in" fo:padding-left="0.075in" fo:padding-bottom="0in" fo:padding-right="0.075in"/>
    </style:style>
    <style:style style:name="P4666" style:parent-style-name="Normal" style:family="paragraph">
      <style:text-properties style:font-size-complex="12pt"/>
    </style:style>
    <style:style style:name="TableRow4667" style:family="table-row">
      <style:table-row-properties style:use-optimal-row-height="false"/>
    </style:style>
    <style:style style:name="TableCell4668" style:family="table-cell">
      <style:table-cell-properties fo:border-top="none" fo:border-left="0.0069in solid #000000" fo:border-bottom="none" fo:border-right="0.0069in solid #000000" fo:padding-top="0in" fo:padding-left="0.075in" fo:padding-bottom="0in" fo:padding-right="0.075in"/>
    </style:style>
    <style:style style:name="P4669" style:parent-style-name="Normal" style:family="paragraph">
      <style:text-properties style:font-size-complex="12pt"/>
    </style:style>
    <style:style style:name="TableRow4670" style:family="table-row">
      <style:table-row-properties style:use-optimal-row-height="false"/>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text-properties style:font-size-complex="12pt"/>
    </style:style>
    <style:style style:name="TableRow4673" style:family="table-row">
      <style:table-row-properties style:use-optimal-row-height="false"/>
    </style:style>
    <style:style style:name="TableCell4674" style:family="table-cell">
      <style:table-cell-properties fo:border-top="none" fo:border-left="0.0069in solid #000000" fo:border-bottom="none" fo:border-right="none" style:vertical-align="bottom"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top="none" fo:border-left="none" fo:border-bottom="none" fo:border-right="0.0069in solid #000000" fo:padding-top="0in" fo:padding-left="0.075in" fo:padding-bottom="0in" fo:padding-right="0.075in"/>
    </style:style>
    <style:style style:name="P4681" style:parent-style-name="Normal" style:family="paragraph">
      <style:text-properties style:font-size-complex="12pt"/>
    </style:style>
    <style:style style:name="TableRow4682" style:family="table-row">
      <style:table-row-properties style:use-optimal-row-height="false"/>
    </style:style>
    <style:style style:name="TableCell4683" style:family="table-cell">
      <style:table-cell-properties fo:border-top="none" fo:border-left="0.0069in solid #000000" fo:border-bottom="0.0069in solid #000000" fo:border-right="0.0069in solid #000000" fo:padding-top="0in" fo:padding-left="0.075in" fo:padding-bottom="0in" fo:padding-right="0.075in"/>
    </style:style>
    <style:style style:name="P4684" style:parent-style-name="Normal" style:family="paragraph">
      <style:text-properties style:font-size-complex="12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master-page-name="MPF13" style:family="paragraph">
      <style:paragraph-properties fo:break-before="page" fo:text-indent="3.9375in" style:page-number="1">
        <style:tab-stops>
          <style:tab-stop style:type="center" style:position="2.884in"/>
          <style:tab-stop style:type="right" style:position="5.768in"/>
        </style:tab-stops>
      </style:paragraph-properties>
      <style:text-properties fo:font-size="10pt" style:font-size-asian="10pt"/>
    </style:style>
    <style:style style:name="P4699"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4700"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4701"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4702"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4703" style:parent-style-name="Normal" style:family="paragraph">
      <style:paragraph-properties fo:text-indent="3.9375in">
        <style:tab-stops>
          <style:tab-stop style:type="center" style:position="2.884in"/>
          <style:tab-stop style:type="right" style:position="5.768in"/>
        </style:tab-stops>
      </style:paragraph-properties>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4707"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4708"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709"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710" style:parent-style-name="Normal" style:family="paragraph">
      <style:paragraph-properties>
        <style:tab-stops>
          <style:tab-stop style:type="left" style:position="6.0048in"/>
        </style:tab-stops>
      </style:paragraph-properties>
      <style:text-properties fo:font-weight="bold" style:font-weight-asian="bold" fo:font-size="1pt" style:font-size-asian="1pt" fo:background-color="#FFFF00"/>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text-transform="uppercase" style:font-size-complex="12pt"/>
    </style:style>
    <style:style style:name="P4713" style:parent-style-name="Normal" style:family="paragraph">
      <style:paragraph-properties fo:text-align="center" fo:margin-left="3.5in" fo:text-indent="-3.5in">
        <style:tab-stops/>
      </style:paragraph-properties>
      <style:text-properties fo:font-size="10pt" style:font-size-asian="10pt"/>
    </style:style>
    <style:style style:name="P4714" style:parent-style-name="Normal" style:family="paragraph">
      <style:text-properties fo:font-size="1pt" style:font-size-asian="1pt" style:font-size-complex="12pt" fo:background-color="#FFFF00"/>
    </style:style>
    <style:style style:name="P4715" style:parent-style-name="Normal" style:family="paragraph">
      <style:paragraph-properties fo:text-align="center"/>
      <style:text-properties fo:font-weight="bold" style:font-weight-asian="bold"/>
    </style:style>
    <style:style style:name="P4716" style:parent-style-name="Normal" style:family="paragraph">
      <style:paragraph-properties fo:text-align="center"/>
      <style:text-properties fo:font-weight="bold" style:font-weight-asian="bold"/>
    </style:style>
    <style:style style:name="P4717" style:parent-style-name="Normal" style:family="paragraph">
      <style:paragraph-properties fo:text-align="center"/>
      <style:text-properties fo:font-weight="bold" style:font-weight-asian="bold"/>
    </style:style>
    <style:style style:name="P4718" style:parent-style-name="Normal" style:family="paragraph">
      <style:paragraph-properties fo:text-indent="0.043in"/>
      <style:text-properties fo:font-size="1pt" style:font-size-asian="1pt"/>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P4721" style:parent-style-name="Normal" style:family="paragraph">
      <style:paragraph-properties fo:text-indent="1.7944in"/>
      <style:text-properties fo:font-size="10pt" style:font-size-asian="10pt"/>
    </style:style>
    <style:style style:name="P4722" style:parent-style-name="Normal" style:family="paragraph">
      <style:paragraph-properties fo:text-align="center"/>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margin-left="0.25in">
        <style:tab-stops/>
      </style:paragraph-properties>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TableColumn4729" style:family="table-column">
      <style:table-column-properties style:column-width="2.6048in" style:use-optimal-column-width="false"/>
    </style:style>
    <style:style style:name="TableColumn4730" style:family="table-column">
      <style:table-column-properties style:column-width="4.4784in" style:use-optimal-column-width="false"/>
    </style:style>
    <style:style style:name="Table4728" style:family="table">
      <style:table-properties style:width="7.0833in" fo:margin-left="0.0486in" table:align="left"/>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486in" fo:padding-bottom="0in" fo:padding-right="0.0486in"/>
    </style:style>
    <style:style style:name="TableCell4733" style:family="table-cell">
      <style:table-cell-properties fo:border="0.0069in solid #000000" fo:padding-top="0in" fo:padding-left="0.0486in" fo:padding-bottom="0in" fo:padding-right="0.0486in"/>
    </style:style>
    <style:style style:name="P4734" style:parent-style-name="Normal" style:family="paragraph">
      <style:paragraph-properties fo:text-align="center"/>
      <style:text-properties style:font-size-complex="12pt"/>
    </style:style>
    <style:style style:name="P4735" style:parent-style-name="Normal" style:family="paragraph">
      <style:paragraph-properties fo:text-align="center"/>
      <style:text-properties style:font-size-complex="12pt"/>
    </style:style>
    <style:style style:name="TableRow4736" style:family="table-row">
      <style:table-row-properties style:use-optimal-row-height="false"/>
    </style:style>
    <style:style style:name="TableCell4737" style:family="table-cell">
      <style:table-cell-properties fo:border="0.0069in solid #000000" style:vertical-align="middle" fo:padding-top="0in" fo:padding-left="0.0486in" fo:padding-bottom="0in" fo:padding-right="0.0486in"/>
    </style:style>
    <style:style style:name="TableCell4738" style:family="table-cell">
      <style:table-cell-properties fo:border="0.0069in solid #000000" fo:padding-top="0in" fo:padding-left="0.0486in" fo:padding-bottom="0in" fo:padding-right="0.0486in"/>
    </style:style>
    <style:style style:name="P4739" style:parent-style-name="Normal" style:family="paragraph">
      <style:paragraph-properties fo:text-indent="0.043in"/>
    </style:style>
    <style:style style:name="P4740" style:parent-style-name="Normal" style:family="paragraph">
      <style:paragraph-properties fo:text-indent="0.043in"/>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indent="0.043in"/>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indent="0.043in"/>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indent="0.043in"/>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indent="0.043in"/>
    </style:style>
    <style:style style:name="T4749" style:parent-style-name="DefaultParagraphFont" style:family="text">
      <style:text-properties fo:font-style="italic" style:font-style-asian="italic" fo:font-size="10pt" style:font-size-asian="10pt"/>
    </style:style>
    <style:style style:name="TableRow4750" style:family="table-row">
      <style:table-row-properties style:use-optimal-row-height="false"/>
    </style:style>
    <style:style style:name="TableCell4751" style:family="table-cell">
      <style:table-cell-properties fo:border="0.0069in solid #000000" style:vertical-align="middle" fo:padding-top="0in" fo:padding-left="0.0486in" fo:padding-bottom="0in" fo:padding-right="0.0486in"/>
    </style:style>
    <style:style style:name="TableCell4752" style:family="table-cell">
      <style:table-cell-properties fo:border="0.0069in solid #000000" fo:padding-top="0in" fo:padding-left="0.0486in" fo:padding-bottom="0in" fo:padding-right="0.0486in"/>
    </style:style>
    <style:style style:name="P4753" style:parent-style-name="Normal" style:family="paragraph">
      <style:text-properties style:font-size-complex="12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style:vertical-align="middle" fo:padding-top="0in" fo:padding-left="0.0486in" fo:padding-bottom="0in" fo:padding-right="0.0486in"/>
    </style:style>
    <style:style style:name="TableCell4756" style:family="table-cell">
      <style:table-cell-properties fo:border="0.0069in solid #000000" fo:padding-top="0in" fo:padding-left="0.0486in" fo:padding-bottom="0in" fo:padding-right="0.0486in"/>
    </style:style>
    <style:style style:name="P4757" style:parent-style-name="Normal" style:family="paragraph">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486in" fo:padding-bottom="0in" fo:padding-right="0.0486in"/>
    </style:style>
    <style:style style:name="TableCell4760" style:family="table-cell">
      <style:table-cell-properties fo:border="0.0069in solid #000000" fo:padding-top="0in" fo:padding-left="0.0486in" fo:padding-bottom="0in" fo:padding-right="0.0486in"/>
    </style:style>
    <style:style style:name="TableRow4761" style:family="table-row">
      <style:table-row-properties style:use-optimal-row-height="false"/>
    </style:style>
    <style:style style:name="TableCell4762" style:family="table-cell">
      <style:table-cell-properties fo:border="0.0069in solid #000000" fo:padding-top="0in" fo:padding-left="0.0486in" fo:padding-bottom="0in" fo:padding-right="0.0486in"/>
    </style:style>
    <style:style style:name="TableCell4763" style:family="table-cell">
      <style:table-cell-properties fo:border="0.0069in solid #000000" fo:padding-top="0in" fo:padding-left="0.0486in" fo:padding-bottom="0in" fo:padding-right="0.0486in"/>
    </style:style>
    <style:style style:name="P4764" style:parent-style-name="Normal" style:family="paragraph">
      <style:text-properties style:font-size-complex="12pt"/>
    </style:style>
    <style:style style:name="TableRow4765" style:family="table-row">
      <style:table-row-properties style:use-optimal-row-height="false"/>
    </style:style>
    <style:style style:name="TableCell4766" style:family="table-cell">
      <style:table-cell-properties fo:border="0.0069in solid #000000" fo:padding-top="0in" fo:padding-left="0.0486in" fo:padding-bottom="0in" fo:padding-right="0.0486in"/>
    </style:style>
    <style:style style:name="TableCell4767" style:family="table-cell">
      <style:table-cell-properties fo:border="0.0069in solid #000000" fo:padding-top="0in" fo:padding-left="0.0486in" fo:padding-bottom="0in" fo:padding-right="0.0486in"/>
    </style:style>
    <style:style style:name="TableRow4768" style:family="table-row">
      <style:table-row-properties style:use-optimal-row-height="false"/>
    </style:style>
    <style:style style:name="TableCell4769" style:family="table-cell">
      <style:table-cell-properties fo:border="0.0069in solid #000000" fo:padding-top="0in" fo:padding-left="0.0486in" fo:padding-bottom="0in" fo:padding-right="0.0486in"/>
    </style:style>
    <style:style style:name="TableCell4770" style:family="table-cell">
      <style:table-cell-properties fo:border="0.0069in solid #000000" fo:padding-top="0in" fo:padding-left="0.0486in" fo:padding-bottom="0in" fo:padding-right="0.0486in"/>
    </style:style>
    <style:style style:name="TableRow4771" style:family="table-row">
      <style:table-row-properties style:use-optimal-row-height="false"/>
    </style:style>
    <style:style style:name="TableCell4772" style:family="table-cell">
      <style:table-cell-properties fo:border="0.0069in solid #000000" fo:padding-top="0in" fo:padding-left="0.0486in" fo:padding-bottom="0in" fo:padding-right="0.0486in"/>
    </style:style>
    <style:style style:name="TableCell4773" style:family="table-cell">
      <style:table-cell-properties fo:border="0.0069in solid #000000" fo:padding-top="0in" fo:padding-left="0.0486in" fo:padding-bottom="0in" fo:padding-right="0.0486in"/>
    </style:style>
    <style:style style:name="TableRow4774" style:family="table-row">
      <style:table-row-properties style:use-optimal-row-height="false"/>
    </style:style>
    <style:style style:name="TableCell4775" style:family="table-cell">
      <style:table-cell-properties fo:border="0.0069in solid #000000" fo:padding-top="0in" fo:padding-left="0.0486in" fo:padding-bottom="0in" fo:padding-right="0.0486in"/>
    </style:style>
    <style:style style:name="TableCell4776" style:family="table-cell">
      <style:table-cell-properties fo:border="0.0069in solid #000000" fo:padding-top="0in" fo:padding-left="0.0486in" fo:padding-bottom="0in" fo:padding-right="0.0486in"/>
    </style:style>
    <style:style style:name="P4777" style:parent-style-name="Normal" style:family="paragraph">
      <style:paragraph-properties fo:margin-left="0.25in" fo:text-indent="0.5in">
        <style:tab-stops/>
      </style:paragraph-properties>
    </style:style>
    <style:style style:name="P4778" style:parent-style-name="Normal" style:family="paragraph">
      <style:paragraph-properties fo:margin-left="0.2958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style="italic" style:font-style-asian="italic" fo:font-size="10pt" style:font-size-asian="10pt"/>
    </style:style>
    <style:style style:name="TableColumn4784" style:family="table-column">
      <style:table-column-properties style:column-width="6.1541in"/>
    </style:style>
    <style:style style:name="Table4783" style:family="table">
      <style:table-properties style:width="6.1541in" fo:margin-left="0.2958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style:font-size-complex="12pt" style:language-asian="lt" style:country-asian="LT"/>
    </style:style>
    <style:style style:name="P4788" style:parent-style-name="Normal" style:family="paragraph">
      <style:text-properties fo:font-weight="bold" style:font-weight-asian="bold" style:font-size-complex="12pt" style:language-asian="lt" style:country-asian="LT"/>
    </style:style>
    <style:style style:name="P4789" style:parent-style-name="Normal" style:family="paragraph">
      <style:paragraph-properties fo:margin-left="0.2958in">
        <style:tab-stops/>
      </style:paragraph-properties>
      <style:text-properties fo:font-weight="bold" style:font-weight-asian="bold"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widows="0" fo:orphans="0"/>
    </style:style>
  </office:automatic-styles>
  <office:body>
    <office:text text:use-soft-page-breaks="true">
      <text:p text:style-name="P1"><text:span text:style-name="T7">Suvestinė redakcija nuo 2015-01-01</text:span></text:p>
      <text:p text:style-name="P8"/>
      <text:p text:style-name="P9"><text:span text:style-name="T10">Įsakymas paskelbtas: Žin. 2009, Nr.<text:s/></text:span><text:a xlink:href="https://www.e-tar.lt/portal/legalAct.html?documentId=TAR.ED4315A87F1D" office:target-frame-name="_top" xlink:show="replace"><text:span text:style-name="T11">124-5351</text:span></text:a><text:span text:style-name="T12">, i. k.<text:s/></text:span><text:span text:style-name="T13">1092330ISAK003D-753</text:span></text:p>
      <text:p text:style-name="P14"/>
      <text:p text:style-name="P15">Nauja redakcija nuo 2010-02-14:</text:p>
      <text:p text:style-name="Normal"><text:span text:style-name="T16">Nr.<text:s/></text:span><text:a xlink:href="https://www.e-tar.lt/portal/legalAct.html?documentId=TAR.94926A2B5F15" office:target-frame-name="_top" xlink:show="replace"><text:span text:style-name="T17">3D-99</text:span></text:a><text:span text:style-name="T18">, 2010-02-09, Žin. 2010, Nr. 19-918 (2010-02-13), i. k. 1102330ISAK0003D-99</text:span></text:p>
      <text:p text:style-name="P19"/>
      <text:p text:style-name="P20">„LIETUVOS RESPUBLIKOS ŽEMĖS ŪKIO MINISTRAS</text:p>
      <text:p text:style-name="P21">ĮSAKYMAS</text:p>
      <text:p text:style-name="P22"/>
      <text:p text:style-name="P23">DĖL LIETUVOS KAIMO PLĖTROS 2007–2013 METŲ PROGRAMOS PRIEMONĖS „TECHNINĖ PAGALBA“ VEIKLOS SRITIES „NACIONALINIS KAIMO TINKLAS“ METINIŲ VEIKSMŲ PLANŲ RENGIMO IR ĮGYVENDINIMO TAISYKLIŲ PATVIRTINIMO</text:p>
      <text:p text:style-name="P24"/>
      <text:p text:style-name="P25">2009 m. spalio 14 d. Nr. 3D-75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 20 d. Tarybos reglamento (EB) Nr. 1698/2005 dėl Europos žemės ūkio fondo kaimo plėtra</text:span><text:span text:style-name="T35">i (EŽŪFKP) paramos kaimo plėtrai (OL 2005 L 277, p. 1) su paskutiniais pakeitimais, padarytais 2009 m. gegužės 25 d. Tarybos reglamentu (EB) Nr. 473/2009 (OL 2009 L 144, p. 3), į 2006 m. gruodžio 15 d. Komisijos reglamento (EB) Nr. 1974/2006, nustatančio i</text:span><text:span text:style-name="T36">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7">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text:span><text:span text:style-name="T41">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text:s/></text:p>
      <text:p text:style-name="P55">ministro 2010 m. vasario 9 d.<text:s/></text:p>
      <text:p text:style-name="P56">įsakymu Nr. 3D-99</text:p>
      <text:p text:style-name="P57">(Lietuvos Respublikos žemės ūkio<text:s/></text:p>
      <text:p text:style-name="P58">ministro 2011 m. sausio 24 d.<text:s/></text:p>
      <text:p text:style-name="P59">įsakymo Nr. 3D-36 redakcija)</text:p>
      <text:p text:style-name="P60"/>
      <text:p text:style-name="P61"><text:span text:style-name="T62">LIETUVOS KAIMO PLĖTROS 2007–2013 METŲ PROGRAMOS PRIEMONĖS „TECHNINĖ PAGALBA“ VEIKLOS SRITIES „NACIONALINIS KAIMO TINKLAS“ METINIŲ VEIKSMŲ PLANŲ RENGIMO IR ĮGYVEN</text:span><text:span text:style-name="T63">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Techninė pagalba“ veiklos srities „Nacionalinis kaimo tinklas“ metinių veiksmų planų rengimo ir įgyvendinimo taisyklės (toliau – Taisyklės) parengtos vadovaujantis 2005 m. rugsėjo 20 d. Tarybos r</text:span><text:span text:style-name="T73">eglamentu (EB) Nr. 1698/2005 dėl Europos žemės ūkio fondo kaimo plėtrai (EŽŪFKP) paramos kaimo plėtrai (OL 2005 L 277, p. 1) su paskutiniais pakeitimais, padarytais 2009 m. gegužės 25 d. Tarybos reglamentu (EB) Nr. 473/2009 (OL 2009 L 144, p. 3), 2006 m. g</text:span><text:span text:style-name="T74">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75">s, padarytais 2010 m. vasario 8 d. Komisijos reglamentu (ES) Nr. 108/2010 (OL 2010 L 36, p. 4), 2006 m. gruodžio 15 d. Komisijos reglamentu (EB) Nr. 1998/2006 dėl Sutarties 87 ir 88 straipsnių taikymo de minimis pagalbai (OL 2006 L 379, p. 5), 2007 m. gruo</text:span><text:span text:style-name="T76">džio 20 d. Komisijos reglamentu (EB) Nr. 1535/2007 dėl EB sutarties 87 ir 88 straipsnių taikymo de minimis pagalbai žemės ūkio produktų gamybos sektoriuje (OL 2007 L 337, p. 35), Lietuvos Respublikos Vyriausybės 2007 m. vasario 13 d. nutarimu Nr. 189 „Dėl<text:s/></text:span><text:span text:style-name="T77">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2007)5076 (su paskutiniais pak</text:span><text:span text:style-name="T82">eitimais, patvirtintais 2009 m. gruodžio 14 d. Europos Komisijos sprendimu Nr. C(2009) 10216) (toliau – Programa), Lietuvos kaimo plėtros 2007–2013 metų programos administravimo taisyklėmis, patvirtintomis Lietuvos Respublikos žemės ūkio ministro 2007 m. b</text:span><text:span text:style-name="T83">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8">83-3463</text:span></text:a><text:span text:style-name="T89">; 2011, Nr.<text:s/></text:span><text:a xlink:href="https://www.e-tar.lt/portal/lt/legalAct/TAR.DF1354BA620C" office:target-frame-name="_blank" xlink:show="new"><text:span text:style-name="T90">3-97</text:span></text:a><text:span text:style-name="T91">) (toliau – Tinklo nuostatai).</text:span></text:p>
      <text:p text:style-name="P92"><text:span text:style-name="T93">2</text:span><text:span text:style-name="T94">. Šios Taisyklės taikomos Programos priemonės „Techninė pagalba“ (toliau – Priemonė) v</text:span><text:span text:style-name="T95">eiklos srities „Nacionalinis kaimo tinklas“ (toliau – veiklos sritis) 2011 metų veiksmų planui, tvirtinamam Lietuvos Respublikos žemės ūkio ministro įsakymu, įgyvendinti.</text:span></text:p>
      <text:p text:style-name="P96"><text:span text:style-name="T97">3</text:span><text:span text:style-name="T98">. Taisyklėse vartojamos sąvokos apibrėžtos Programoje, Programos administravimo<text:s/></text:span><text:span text:style-name="T99">taisyklėse, Tinklo nuostatuose ir kituose teisės aktuose.</text:span></text:p>
      <text:p text:style-name="P100"/>
      <text:p text:style-name="P101"><text:span text:style-name="T102">II</text:span><text:span text:style-name="T103">.<text:s/></text:span><text:span text:style-name="T104">VEIKLOS SRITIES TIKSLAS, UŽDAVINIAI, REMIAMOS VEIKLOS KRYPTYS</text:span></text:p>
      <text:p text:style-name="P105"/>
      <text:p text:style-name="P106"><text:span text:style-name="T107">4</text:span><text:span text:style-name="T108">. Veiklos srities tikslas ir uždaviniai apibrėžti Tinklo nuostatuose.</text:span></text:p>
      <text:p text:style-name="P109"><text:span text:style-name="T110">5</text:span><text:span text:style-name="T111">. Pagal šią veiklos sritį remiamos Tinklo ve</text:span><text:span text:style-name="T112">iksmų programos (toliau – Veiksmų programa) kryptys, numatytos Tinklo nuostatuose:</text:span></text:p>
      <text:p text:style-name="P113"><text:span text:style-name="T114">5.1</text:span><text:span text:style-name="T115">. Pirmoji kryptis – žemės ūkio, maisto ūkio ir kaimo plėtros patirties ir pokyčių<text:s/></text:span><text:soft-page-break/><text:span text:style-name="T116">nustatymas, rinkimas, sisteminimas, analizė, apibendrinimas ir pasiūlymų teikimas;</text:span></text:p>
      <text:p text:style-name="P117"><text:span text:style-name="T118">5</text:span><text:span text:style-name="T119">.2</text:span><text:span text:style-name="T120">. Antroji kryptis – patirties žemės ūkio, maisto ūkio ir kaimo plėtros srityse ir kitos susijusios informacijos sklaida;</text:span></text:p>
      <text:p text:style-name="P121"><text:span text:style-name="T122">5.3</text:span><text:span text:style-name="T123">. Trečioji kryptis – mokymo programų rengimas vietos veiklos grupėms (toliau – VVG), mokomųjų renginių, susijusių su parengt</text:span><text:span text:style-name="T124">omis mokymo programomis, organizavimas, techninė ir metodinė pagalba įgyvendinant<text:s/></text:span><text:span text:style-name="T125">LEADER</text:span><text:span text:style-name="T126"><text:s/>metodą;</text:span></text:p>
      <text:p text:style-name="P127"><text:span text:style-name="T128">5.4</text:span><text:span text:style-name="T129">. Ketvirtoji kryptis – techninė pagalba regioniniam ir tarptautiniam kaimo plėtros dalyvių bendradarbiavimui;</text:span></text:p>
      <text:p text:style-name="P130"><text:span text:style-name="T131">5.5</text:span><text:span text:style-name="T132">. Penktoji kryptis – kaimo plėtros<text:s/></text:span><text:span text:style-name="T133">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text:span><text:span text:style-name="T140"><text:s/>Septintoji kryptis – Tinklo valdymas.</text:span></text:p>
      <text:p text:style-name="P141"/>
      <text:p text:style-name="P142"><text:span text:style-name="T143">III</text:span><text:span text:style-name="T144">.<text:s/></text:span><text:span text:style-name="T145">LĖŠOS 2011 METŲ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text:span><text:span text:style-name="T150">irtinamos Tinklo nuostatuose nustatyta tvarka.</text:span></text:p>
      <text:p text:style-name="P151"><text:span text:style-name="T152">7</text:span><text:span text:style-name="T153">. Finansuojama iki 100 proc. visų tinkamų finansuoti projekto išlaidų.</text:span></text:p>
      <text:p text:style-name="P154"><text:span text:style-name="T155">8</text:span><text:span text:style-name="T156">. Įgyvendinant 2011 metų veiksmų planą didžiausia bendra prašoma paramos suma visiems vieno pareiškėjo projektams, teikiamiems p</text:span><text:span text:style-name="T157">agal pirmąją–ketvirtąją kryptis, gali sudaryti:</text:span></text:p>
      <text:p text:style-name="P158"><text:span text:style-name="T159">8.1</text:span><text:span text:style-name="T160">. iki 4 344,30 Eur (keturi tūkstančiai trys šimtai keturiasdešimt keturi eurai trisdešimt euro centų), kai pareiškėjas yra Tinklo narys, veikiantis vietos lygmeniu, kaip apibrėžta Tinklo nuostatų 19.3 pa</text:span><text:span text:style-name="T161">punktyje, ir Tinklo narys, kuris vykdo veiklą mažiau negu vienerius metus, ir Tinklo narys, veikiantis regioniniu lygmeniu (taikoma tik savivaldybei), kaip apibrėžta Tinklo nuostatų 19.2 papunktyje;</text:span></text:p>
      <text:p text:style-name="P162"><text:span text:style-name="T163">8.2</text:span><text:span text:style-name="T164">. iki 4 344,30 Eur (keturi tūkstančiai trys šimtai</text:span><text:span text:style-name="T165"><text:s/>keturiasdešimt keturi eurai trisdešimt euro centų), kai pareiškėjas yra valstybės biudžetinė įstaiga, valstybės įmonė, kita valstybės įstaiga, finansuojama valstybės, mokslo institucija;</text:span></text:p>
      <text:p text:style-name="P166"><text:span text:style-name="T167">8.3</text:span><text:span text:style-name="T168">. iki 5 792,40 Eur (penki tūkstančiai septyni šimtai devyniasdešimt du eurai keturiasdešimt euro centų), kai pareiškėjas yra Tinklo narys, veikiantis regiono lygmeniu ir (arba) partnerystės principais, kaip apibrėžta Tinklo nuostatų 19.2 papunktyje (išskyr</text:span><text:span text:style-name="T169">us savivaldybę), arba Tinklo narys, veikiantis nacionaliniu lygmeniu, neatitinkantis nė vieno Taisyklių 29.8 ir 29.9 papunkčiuose <text:s/>nurodyto kriterijaus;</text:span></text:p>
      <text:p text:style-name="P170"><text:span text:style-name="T171">8.4</text:span><text:span text:style-name="T172">. iki 8 688,60 Eur (aštuoni tūkstančiai šeši šimtai aštuoniasdešimt aštuoni eurai šešiasdešimt e</text:span><text:span text:style-name="T173">uro centų), kai pareiškėjas yra Tinklo narys, veikiantis nacionaliniu lygmeniu, kaip apibrėžta Tinklo nuostatų 19.1 papunktyje, ir atitinkantis bent vieną Taisyklių 29.8 papunktyje nurodytą kriterijų;</text:span></text:p>
      <text:p text:style-name="P174"><text:span text:style-name="T175">8.5</text:span><text:span text:style-name="T176">. iki 20 273,40 Eur (dvidešimt tūkstančių du šim</text:span><text:span text:style-name="T177">tai septyniasdešimt trys eurai keturiasdešimt euro centų), kai pareiškėjas yra Tinklo narys, veikiantis nacionaliniu lygmeniu, kaip apibrėžta Tinklo nuostatų 19.1 papunktyje, ir atitinkantis Taisyklių 29.9 papunktyje nurodytą kriterijų, išskyrus mokslo ins</text:span><text:span text:style-name="T178">titucijas, kaip nurodyta Taisyklių 8.2 papunktyje;</text:span></text:p>
      <text:p text:style-name="P179"><text:span text:style-name="T180">8.6</text:span><text:span text:style-name="T181">. jeigu vieną projektą partnerystės pagrindais teikia keletas vietinio lygmens Tinklo narių, kaip apibrėžta Tinklo nuostatų 19.3 papunktyje (taikoma tik kaimo bendruomenei), didžiausia prašoma param</text:span><text:span text:style-name="T182">os suma projektui, teikiamam pagal pirmąją–ketvirtąją kryptis, gali sudaryti iki 21 721,50 Eur (dvidešimt vienas tūkstantis septyni šimtai dvidešimt vienas euras penkiasdešimt euro centų), neviršijant Taisyklių 8.1 papunktyje nustatyto limito vieno pareišk</text:span><text:span text:style-name="T183">ėjo projektams.</text:span><text:s/></text:p>
      <text:p text:style-name="P184">Punkto pakeitimai:</text:p>
      <text:p text:style-name="P185"><text:span text:style-name="T186">Nr.<text:s/></text:span><text:a xlink:href="https://www.e-tar.lt/portal/legalAct.html?documentId=c2e7ef8038df11e48fcad59d61177654" office:target-frame-name="_top" xlink:show="replace"><text:span text:style-name="T187">3D-573</text:span></text:a><text:span text:style-name="T188">, 2014-09-09, paskelbta TAR 2014-09-10, i. k. 2014-12049</text:span></text:p>
      <text:p text:style-name="Normal"/>
      <text:p text:style-name="P189"><text:span text:style-name="T190">9</text:span><text:span text:style-name="T191">. Įgyvendinant 2011 metų veiksmų planą<text:s/></text:span><text:span text:style-name="T192">didžiausia prašoma paramos suma vienam pareiškėjo projektui, teikiamam pagal penktąją kryptį, gali sudaryti:</text:span></text:p>
      <text:p text:style-name="P193"><text:span text:style-name="T194">9.1</text:span><text:span text:style-name="T195">. iki 23 169,60 Eur (dvidešimt trys tūkstančiai šimtas šešiasdešimt devyni eurai šešiasdešimt euro centų) projektui, teikiamam visų žemdirbių<text:s/></text:span><text:span text:style-name="T196">grupių interesams atstovauti Europos Sąjungos žemės ūkio organizacijų komitete, Europos Sąjungos žemės ūkio kooperatyvų generalinėje konfederacijoje (COPA-COGECA), Europos žemės savininkų organizacijoje (ELO) ir Europos Sąjungos žemės ūkio darbdavių skėtin</text:span><text:span text:style-name="T197">ėje organizacijoje (GEOPA), kai pareiškėjas yra Tinklo narys, veikiantis nacionaliniu lygmeniu, kaip apibrėžta Tinklo nuostatų 19.1 papunktyje, atitinkantis Taisyklių 29.9 papunktyje nurodytą kriterijų ir yra nurodytas 2011 metų veiksmų plane. Jeigu tas pa</text:span><text:span text:style-name="T198">ts pareiškėjas atstovauja žemdirbių grupių interesams keliose minėtose organizacijose, didžiausia prašoma paramos suma kiekvienam projektui skaičiuojama atskirai;</text:span></text:p>
      <text:p text:style-name="P199"><text:span text:style-name="T200">9.2</text:span><text:span text:style-name="T201">. iki 4 344,30 Eur (keturi tūkstančiai trys šimtai keturiasdešimt keturi eurai trisdeš</text:span><text:span text:style-name="T202">imt euro centų) pareiškėjo projektui, teikiamam atskirų žemdirbių grupių interesams atstovauti Kaimų partnerystės tinkle (PREPARE), Europos kaimiškajame aljanse (ERA), Europos jaunųjų ūkininkų taryboje (CEJA), Europos LEADER asociacijoje kaimo plėtrai (ELA</text:span><text:span text:style-name="T203">RD), Europos Kaimo turizmo asociacijoje (EUROGITES), Europos miškų savininkų asociacijoje (CEPF), Tarptautinėje pieninkystės asociacijoje (IDF), kai pareiškėjas yra Tinklo narys, veikiantis nacionaliniu lygmeniu, kaip apibrėžta Tinklo nuostatų 19.1 papunkt</text:span><text:span text:style-name="T204">yje, atitinkantis Taisyklių 29.9 papunktyje nurodytą kriterijų ir nurodytas 2011 metų veiksmų plane. Jeigu tas pats pareiškėjas atstovauja žemdirbių grupių interesams keliose minėtose organizacijose, didžiausia prašoma paramos suma kiekvienam projektui ska</text:span><text:span text:style-name="T205">ičiuojama atskirai.</text:span><text:s/></text:p>
      <text:p text:style-name="P206">Punkto pakeitimai:</text:p>
      <text:p text:style-name="P207"><text:span text:style-name="T208">Nr.<text:s/></text:span><text:a xlink:href="https://www.e-tar.lt/portal/legalAct.html?documentId=c2e7ef8038df11e48fcad59d61177654" office:target-frame-name="_top" xlink:show="replace"><text:span text:style-name="T209">3D-573</text:span></text:a><text:span text:style-name="T210">, 2014-09-09, paskelbta TAR 2014-09-10, i. k. 2014-12049</text:span></text:p>
      <text:p text:style-name="Normal"/>
      <text:p text:style-name="P211"><text:span text:style-name="T212">10</text:span><text:span text:style-name="T213">. Įgyvendinant 2011 metų veiksmų planą did</text:span><text:span text:style-name="T214">žiausia prašoma paramos suma pareiškėjo projektui, teikiamam pagal šeštąją kryptį ir nurodytam 2011 metų veiksmų plane, gali sudaryti:</text:span></text:p>
      <text:p text:style-name="P215"><text:span text:style-name="T216">10.1</text:span><text:span text:style-name="T217">. iki 4 344,30 Eur (keturi tūkstančiai trys šimtai keturiasdešimt keturi eurai trisdešimt euro centų), kai organizu</text:span><text:span text:style-name="T218">ojami atskirų ūkio šakų (sektorių) konkursai, mugės, parodos;</text:span></text:p>
      <text:p text:style-name="P219"><text:span text:style-name="T220">10.2</text:span><text:span text:style-name="T221">. iki 8 688,60 Eur (aštuoni tūkstančiai šeši šimtai aštuoniasdešimt aštuoni eurai šešiasdešimt euro centų), kai organizuojami respublikiniai konkursai;</text:span></text:p>
      <text:p text:style-name="P222"><text:span text:style-name="T223">10.3</text:span><text:span text:style-name="T224">. iki 14 481 Eur (keturiol</text:span><text:span text:style-name="T225">ika tūkstančių keturi šimtai aštuoniasdešimt vienas euras), kai organizuojamos respublikinės mugės;</text:span></text:p>
      <text:p text:style-name="P226"><text:span text:style-name="T227">10.4</text:span><text:span text:style-name="T228">. iki 21 721,50 Eur (dvidešimt vienas tūkstantis septyni šimtai dvidešimt vienas euras penkiasdešimt euro centų), kai organizuojamos respublikinės p</text:span><text:span text:style-name="T229">arodos.</text:span><text:s/></text:p>
      <text:p text:style-name="P230">Punkto pakeitimai:</text:p>
      <text:p text:style-name="P231"><text:span text:style-name="T232">Nr.<text:s/></text:span><text:a xlink:href="https://www.e-tar.lt/portal/legalAct.html?documentId=c2e7ef8038df11e48fcad59d61177654" office:target-frame-name="_top" xlink:show="replace"><text:span text:style-name="T233">3D-573</text:span></text:a><text:span text:style-name="T234">, 2014-09-09, paskelbta TAR 2014-09-10, i. k. 2014-12049</text:span></text:p>
      <text:p text:style-name="Normal"/>
      <text:p text:style-name="P235"><text:span text:style-name="T236">11</text:span><text:span text:style-name="T237">. Didžiausia paramos suma pareiškėjo projektams,<text:s/></text:span><text:span text:style-name="T238">teikiamiems pagal penktąją–šeštąją kryptis, neįskaičiuojama į to paties pareiškėjo didžiausią galimą visų projektų paramos sumą pagal pirmąją–ketvirtąją kryptis, kaip nustatyta Taisyklių 8 punkte.</text:span></text:p>
      <text:p text:style-name="P239"><text:span text:style-name="T240">12</text:span><text:span text:style-name="T241">. Didžiausia paramos suma, teikiama pareiškėjui pagal</text:span><text:span text:style-name="T242"><text:s/>septintąją kryptį, nurodyta Taisyklių 36.10 punkte. Įgyvendindamas 2011 metų veiksmų planą pagal šią kryptį, pareiškėjas 2011 metų veiksmų plano įgyvendinimo laikotarpiu negali viršyti 36.10 punkte nustatytų limitų. Lėšų limitas pagal septintąją kryptį sk</text:span><text:span text:style-name="T243">irtas tik 2011 metų veiksmų planui įgyvendinti.</text:span></text:p>
      <text:p text:style-name="P244"><text:span text:style-name="T245">13</text:span><text:span text:style-name="T246">. Tinkamų finansuoti projekto išlaidų dalį, kurios nepadengia parama, pareiškėjas ir (arba) partneris turi finansuoti iš nuosavų lėšų.</text:span></text:p>
      <text:p text:style-name="P247"><text:span text:style-name="T248">14</text:span><text:span text:style-name="T249">. Jeigu projekto įgyvendinimo metu vykdoma veikla, kurios met</text:span><text:span text:style-name="T250">u teikiamos paslaugos ūkio subjektams nemokamai arba mažesne negu rinkos kaina, tokių paslaugų teikimas suprantamas kaip<text:s/></text:span><text:span text:style-name="T251">de minimis</text:span><text:span text:style-name="T252"><text:s/>pagalba ūkio subjektams. Tokiu atveju:</text:span></text:p>
      <text:p text:style-name="P253"><text:span text:style-name="T254">14.1</text:span><text:span text:style-name="T255">. jei nereikšminga (</text:span><text:span text:style-name="T256">de minimis)</text:span><text:span text:style-name="T257"><text:s/>pagalba teikiama ūkio subjektams, kurie verčias</text:span><text:span text:style-name="T258">i pirmine žemės ūkio produktų gamyba, vadovaujantis reglamento (EB) Nr. 1535/2007 3 straipsnio<text:s/></text:span><text:soft-page-break/><text:span text:style-name="T259">nuostatomis, bendra nereikšmingos (</text:span><text:span text:style-name="T260">de minimis)</text:span><text:span text:style-name="T261"><text:s/>pagalbos, suteiktos vienam ūkio subjektui per einamuosius ir dvejus ankstesnius jo mokestinius metus, suma turi ne</text:span><text:span text:style-name="T262">viršyti 7 500 Eur (septyni tūkstančiai penki šimtai eurų);</text:span><text:s/></text:p>
      <text:p text:style-name="P263">Punkto pakeitimai:</text:p>
      <text:p text:style-name="P264"><text:span text:style-name="T265">Nr.<text:s/></text:span><text:a xlink:href="https://www.e-tar.lt/portal/legalAct.html?documentId=c2e7ef8038df11e48fcad59d61177654" office:target-frame-name="_top" xlink:show="replace"><text:span text:style-name="T266">3D-573</text:span></text:a><text:span text:style-name="T267">, 2014-09-09, paskelbta TAR 2014-09-10, i. k. 2014-12049</text:span></text:p>
      <text:p text:style-name="Normal"/>
      <text:p text:style-name="P268"><text:span text:style-name="T269">14.2</text:span><text:span text:style-name="T270">.<text:s/></text:span><text:span text:style-name="T271">jei nereikšminga (</text:span><text:span text:style-name="T272">de minimis)</text:span><text:span text:style-name="T273"><text:s/>pagalba teikiama ūkio subjektams, kurie verčiasi kita veikla nei pirminė žemės ūkio produktų gamyba, vadovaujantis reglamento (EB) Nr. 1998/2006 2 straipsnio nuostatomis bendra nereikšmingos (</text:span><text:span text:style-name="T274">de minimis)</text:span><text:span text:style-name="T275"><text:s/>pagalbos, suteiktos vi</text:span><text:span text:style-name="T276">enam ūkio subjektui per einamuosius ir dvejus ankstesnius jo mokestinius metus, suma turi neviršyti 200 000 Eur (du šimtai tūkstančių eurų);</text:span><text:s/></text:p>
      <text:p text:style-name="P277">Punkto pakeitimai:</text:p>
      <text:p text:style-name="P278"><text:span text:style-name="T279">Nr.<text:s/></text:span><text:a xlink:href="https://www.e-tar.lt/portal/legalAct.html?documentId=c2e7ef8038df11e48fcad59d61177654" office:target-frame-name="_top" xlink:show="replace"><text:span text:style-name="T280">3D-573</text:span></text:a><text:span text:style-name="T281">, 2014-09-09, paskelbta TAR 2014-09-10, i. k. 2014-12049</text:span></text:p>
      <text:p text:style-name="Normal"/>
      <text:p text:style-name="P282"><text:span text:style-name="T283">14.3</text:span><text:span text:style-name="T284">. teikiant<text:s/></text:span><text:span text:style-name="T285">de minimis</text:span><text:span text:style-name="T286"><text:s/>pagalbą turi būti laikomasi reglamento (EB) Nr. 1535/2007 3 straipsnio 7 dalies ir reglamento (EB) Nr. 1998/2006 2 straipsnio 5 dalies nuostatų.</text:span></text:p>
      <text:p text:style-name="P287"><text:span text:style-name="T288">14.4</text:span><text:span text:style-name="T289">.<text:s/></text:span><text:span text:style-name="T290">Pareiškėjas:</text:span></text:p>
      <text:p text:style-name="P291"><text:span text:style-name="T292">14.4.1</text:span><text:span text:style-name="T293">. patikrina, ar ūkio subjektas, kuriam teikiama<text:s/></text:span><text:span text:style-name="T294">de minimis</text:span><text:span text:style-name="T295"><text:s/>pagalba, atitinka visus reglamento (EB) Nr. 1535/2007 1 dalyje arba atitinkamai reglamento (EB) Nr. 1998/2006 1 straipsnio 1 dalyje išvardytus reikalavimus;</text:span></text:p>
      <text:p text:style-name="P296"><text:span text:style-name="T297">14.4.2</text:span><text:span text:style-name="T298">. vadovau</text:span><text:span text:style-name="T299">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300">9-282</text:span></text:a><text:span text:style-name="T301">), 6 punktu</text:span><text:span text:style-name="T302"><text:s/>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03">118-4301</text:span></text:a><text:span text:style-name="T304">), patikrina, ar ūkio subjektui teikiama parama neviršija leidžiamo<text:s/></text:span><text:span text:style-name="T305">de minimis</text:span><text:span text:style-name="T306"><text:s/>pagalbos dydžio ir, jei<text:s/></text:span><text:span text:style-name="T307">de minimis</text:span><text:span text:style-name="T308"><text:s/>pagalba teikiama ūkio subjektams, kurie verčiasi pirmine žemės ūkio produktų gamyba, reglamento (EB) Nr. 1535/2007 priede nustaty</text:span><text:span text:style-name="T309">tos Lietuvos žemės ūkio produktų gamybos sektoriuje veikiančioms įmonėms skirtos<text:s/></text:span><text:span text:style-name="T310">de minimis</text:span><text:span text:style-name="T311"><text:s/>pagalbos likusios suvestinės sumos. Jei ūkio subjektui skyrus valstybės pagalbą pagal šias taisykles būtų viršyta bendra nurodyta<text:s/></text:span><text:span text:style-name="T312">de minimis</text:span><text:span text:style-name="T313"><text:s/>pagalbos suma, ūkio sub</text:span><text:span text:style-name="T314">jektui negali būti teikiama net ta<text:s/></text:span><text:span text:style-name="T315">de minimis</text:span><text:span text:style-name="T316"><text:s/>pagalbos dalis, kuri šios ribos neviršija;</text:span></text:p>
      <text:p text:style-name="P317"><text:span text:style-name="T318">14.4.3</text:span><text:span text:style-name="T319">. informuoja ūkio subjektą apie numatomą jam skirti<text:s/></text:span><text:span text:style-name="T320">de minimis</text:span><text:span text:style-name="T321"><text:s/>pagalbą Komisijos reglamento (EB) Nr. 1535/2007 4 straipsnio 1 dalyje arba atitinkamai reglame</text:span><text:span text:style-name="T322">nto (EB) Nr. 1998/2006 3 straipsnio 1 dalyje nurodyta tvarka arba apie motyvuotą sprendimą neskirti paramos;</text:span></text:p>
      <text:p text:style-name="P323"><text:span text:style-name="T324">14.4.4</text:span><text:span text:style-name="T325">. vadovaudamasis Suteiktos valstybės pagalbos registro nuostatų 13 punktu ir Suteiktos valstybės pagalbos registravimo taisyklėmis, apie<text:s/></text:span><text:span text:style-name="T326">suteiktą<text:s/></text:span><text:span text:style-name="T327">de minimis</text:span><text:span text:style-name="T328"><text:s/>pagalbą per 3 darbo dienas praneša Suteiktos valstybės pagalbos registrui.</text:span></text:p>
      <text:p text:style-name="P329"><text:span text:style-name="T330">15</text:span><text:span text:style-name="T331">. Pagal pirmąją–šeštąją kryptis nepanaudojus visos skirtos paramos sumos dėl sumažėjusių projekte numatytų išlaidų vertės paramos gavėjas gali numatyti</text:span><text:span text:style-name="T332"><text:s/>padaryti tiesiogiai su vykdoma veikla susijusias tinkamas finansuoti išlaidas, tai raštu suderinęs su Agentūra.</text:span></text:p>
      <text:p text:style-name="P333"><text:span text:style-name="T334">16</text:span><text:span text:style-name="T335">. Pagal septintąją kryptį nepanaudotas lėšų limitas, kaip nurodyta Taisyklių 36.10 punkte, yra grąžinamas pagal Taisyklių 121.3 punkto nu</text:span><text:span text:style-name="T336">ostatas.</text:span></text:p>
      <text:p text:style-name="P337"/>
      <text:p text:style-name="P338"><text:span text:style-name="T339">IV</text:span><text:span text:style-name="T340">.<text:s/></text:span><text:span text:style-name="T341">GALIMI PAREIŠKĖJAI, NETINKAMI PAREIŠKĖJAI, GALIMI PROJEKTO PARTNERIAI</text:span></text:p>
      <text:p text:style-name="P342"/>
      <text:p text:style-name="P343"><text:span text:style-name="T344">17</text:span><text:span text:style-name="T345">. Paramos gali kreiptis:</text:span></text:p>
      <text:p text:style-name="P346"><text:span text:style-name="T347">17.1</text:span><text:span text:style-name="T348">. Lietuvos Respublikos žemės ūkio ministro įsakymu patvirtinti Tinklo nariai;</text:span></text:p>
      <text:p text:style-name="P349"><text:span text:style-name="T350">17.2</text:span><text:span text:style-name="T351">. pagal trečiąją kryptį:</text:span></text:p>
      <text:p text:style-name="P352"><text:span text:style-name="T353">17.2.1</text:span><text:span text:style-name="T354">. Program</text:span><text:span text:style-name="T355">os<text:s/></text:span><text:span text:style-name="T356">LEADER</text:span><text:span text:style-name="T357"><text:s/>ir žemdirbių mokymo metodikos centras Lietuvos kaimo plėtros 2007–2013 programos priemonės „Techninė pagalba“ įgyvendinimo taisyklių, patvirtintų Lietuvos<text:s/></text:span><text:soft-page-break/><text:span text:style-name="T358">Respublikos žemės ūkio ministro 2007 m. gegužės 31 d. įsakymu Nr. 3D-270 (Žin., 2007, Nr.<text:s/></text:span><text:a xlink:href="https://www.e-tar.lt/portal/lt/legalAct/TAR.8508CC54C845" office:target-frame-name="_blank" xlink:show="new"><text:span text:style-name="T359">62-2395</text:span></text:a><text:span text:style-name="T360">; 2009, Nr.<text:s/></text:span><text:a xlink:href="https://www.e-tar.lt/portal/lt/legalAct/TAR.93B51FE1D35D" office:target-frame-name="_blank" xlink:show="new"><text:span text:style-name="T361">90-3905</text:span></text:a><text:span text:style-name="T362">), nustatyta tvarka projektams, susijusiems su mokymo program</text:span><text:span text:style-name="T363">ų rengimu VVG, mokomųjų renginių, susijusių su parengtomis mokymo programomis, organizavimu;</text:span></text:p>
      <text:p text:style-name="P364"><text:span text:style-name="T365">17.2.2</text:span><text:span text:style-name="T366">. VVG tinklas ir VVG projektams, susijusiems su technine ir metodine pagalba įgyvendinant LEADER metodą;</text:span></text:p>
      <text:p text:style-name="P367"><text:span text:style-name="T368">17.3</text:span><text:span text:style-name="T369">. pagal penktąją ir šeštąją kryptis –<text:s/></text:span><text:span text:style-name="T370">Tinklo nariai, nurodyti 2011 metų veiksmų plane.</text:span></text:p>
      <text:p text:style-name="P371"><text:span text:style-name="T372">18</text:span><text:span text:style-name="T373">. Parama neteikiama, kai:</text:span></text:p>
      <text:p text:style-name="P374"><text:span text:style-name="T375">18.1</text:span><text:span text:style-name="T376">. pareiškėjas ir (arba) projekto partneris (-iai) neatitinka Taisyklių 19 ir 29 punktų nuostatų;</text:span></text:p>
      <text:p text:style-name="P377"><text:span text:style-name="T378">18.2</text:span><text:span text:style-name="T379">. pareiškėjas ir (arba) partneris paramos paraiškoje ar<text:s/></text:span><text:span text:style-name="T380">kituose pridedamuose dokumentuose ar pagal paklausimą pateiktuose dokumentuose sąmoningai pateikė neteisingą informaciją;</text:span></text:p>
      <text:p text:style-name="P381"><text:span text:style-name="T382">18.3</text:span><text:span text:style-name="T383">. pareiškėjas ir (arba) partneris (-iai), siekdamas palankaus sprendimo, bandė daryti įtaką paramos paraiškos vertinimą atliek</text:span><text:span text:style-name="T384">ančiai institucijai ar sprendimą dėl paramos skyrimo priimančiai institucijai, paramos paraiškų vertinimo ar atrankos proceso metu;</text:span></text:p>
      <text:p text:style-name="P385"><text:span text:style-name="T386">18.4</text:span><text:span text:style-name="T387">. pareiškėjui yra iškelta byla dėl bankroto ir (arba) jis likviduojamas arba reorganizuojamas;</text:span></text:p>
      <text:p text:style-name="P388"><text:span text:style-name="T389">18.5</text:span><text:span text:style-name="T390">. pareiškėjas</text:span><text:span text:style-name="T391"><text:s/>yra nesumokėjęs Lietuvos Respublikos teisės aktų nustatytų socialinio draudimo įmokų;</text:span></text:p>
      <text:p text:style-name="P392"><text:span text:style-name="T393">18.6</text:span><text:span text:style-name="T394">. pareiškėjas yra neįvykdęs mokestinių įsipareigojimų pagal Lietuvos Respublikos teisės aktus;</text:span></text:p>
      <text:p text:style-name="P395"><text:span text:style-name="T396">18.7</text:span><text:span text:style-name="T397">. pareiškėjas yra valstybės institucija, išskyrus savivald</text:span><text:span text:style-name="T398">ybes, valstybės biudžetines įstaigas, valstybės įmones, kitas valstybės finansuojamas įstaigas;</text:span></text:p>
      <text:p text:style-name="P399"><text:span text:style-name="T400">18.8</text:span><text:span text:style-name="T401">. pareiškėjas yra VVG pagal antrąją ir ketvirtąją kryptis;</text:span></text:p>
      <text:p text:style-name="P402"><text:span text:style-name="T403">18.9</text:span><text:span text:style-name="T404">. yra priimtas sprendimas dėl:</text:span></text:p>
      <text:p text:style-name="P405"><text:span text:style-name="T406">18.9.1</text:span><text:span text:style-name="T407">. pareiškėjo, ketinusio ir (arba) gavusio para</text:span><text:span text:style-name="T408">mą iš Specialiosios žemės ūkio ir kaimo plėtros paramos programos (SAPARD), Europos žemės ūkio orientavimo ir garantijų fondo, Europos žemės ūkio fondo kaimo plėtrai (EŽŪFKP), Žuvininkystės orientavimo finansinio instrumento, Europos žuvininkystės fondo, p</text:span><text:span text:style-name="T409">aramos teikimo ar sutarties sąlygų pažeidimo, apie kurį teisės aktų nustatyta tvarka buvo pranešta Europos Komisijai. Tokiu atveju pareiškėjas neturi teisės pretenduoti į paramą vienerius metus nuo galutinio sprendimo priėmimo;</text:span></text:p>
      <text:p text:style-name="P410"><text:span text:style-name="T411">18.9.2</text:span><text:span text:style-name="T412">. paramos mokėjimo</text:span><text:span text:style-name="T413"><text:s/>nutraukimo dėl padaryto pažeidimo. Tokiu atveju pareiškėjas neturi teisės pretenduoti į paramą vienerius metus nuo galutinio sprendimo priėmimo;</text:span></text:p>
      <text:p text:style-name="P414"><text:span text:style-name="T415">18.9.3</text:span><text:span text:style-name="T416">. pareiškėjo įvykdytos nusikalstamos veikos ar administracinio teisės pažeidimo, susijusio su parama</text:span><text:span text:style-name="T417">. Tokiu atveju pareiškėjas neturi teisės pretenduoti į paramą dvejus metus nuo galutinio sprendimo priėmimo;</text:span></text:p>
      <text:p text:style-name="P418"><text:span text:style-name="T419">18.9.4</text:span><text:span text:style-name="T420">. pareiškėjas dėl subjektyvių priežasčių neįvykdęs ankstesnio projekto užsibrėžtų tikslų, netenka teisės kreiptis paramos pagal veiklos s</text:span><text:span text:style-name="T421">ritį tol, kol bus pašalinti veiklos trūkumai.</text:span></text:p>
      <text:p text:style-name="P422"><text:span text:style-name="T423">19</text:span><text:span text:style-name="T424">. Projekto partneriu gali būti nacionalinis arba užsienio viešasis juridinis asmuo (pavyzdžiui, VVG, kaimo bendruomenė, nevyriausybinė organizacija ir kt.), įskaitant Tinklo narį, privatus nacionalini</text:span><text:span text:style-name="T425">s juridinis ir nacionalinis fizinis asmuo, atitinkantis Taisyklių 21 punkto nuostatą ir prisidedantis prie projekto įgyvendinimo Taisyklių 33 punkte nurodytais būdais. Taisyklių 8.6 punkte nurodytu atveju bendradarbiavimo projektą gali įgyvendinti tik viet</text:span><text:span text:style-name="T426">inio lygmens Tinklo nariai (taikoma tik kaimo bendruomenei), kaip apibrėžta Tinklo nuostatų 19.3 punkte (teikdamas paramos paraišką, pridedamuose dokumentuose pareiškėjas užtikrina, kad kaimo bendruomenė, ketinanti vykdyti jungtinę veiklą, veikia ne mažiau</text:span><text:span text:style-name="T427"><text:s/>negu vienerius metus ir (arba) yra įgyvendinusi ne mažiau negu vieną projektą).</text:span></text:p>
      <text:p text:style-name="P428">Punkto pakeitimai:</text:p>
      <text:p text:style-name="P429"><text:span text:style-name="T430">Nr.<text:s/></text:span><text:a xlink:href="https://www.e-tar.lt/portal/legalAct.html?documentId=TAR.00666CDC52FF" office:target-frame-name="_top" xlink:show="replace"><text:span text:style-name="T431">3D-360</text:span></text:a><text:span text:style-name="T432">, 2011-04-22, Žin., 2011, Nr. 48-2321 (2011-04-23), i. k. 111233</text:span><text:span text:style-name="T433">0ISAK003D-360</text:span></text:p>
      <text:p text:style-name="Normal"/>
      <text:p text:style-name="P434"><text:span text:style-name="T435">V</text:span><text:span text:style-name="T436">.<text:s/></text:span><text:span text:style-name="T437">PARTNERYSTĖ, BENDRADARBIAVIMO SUTARČIŲ SUDARYMAS</text:span></text:p>
      <text:p text:style-name="P438"/>
      <text:p text:style-name="P439"><text:span text:style-name="T440">20</text:span><text:span text:style-name="T441">. Pareiškėjas gali teikti paramos paraiškas individualiai arba kartu su partneriu (-iais) pagal pirmąją, antrąją, šeštąją kryptis. Pagal ketvirtąją kryptį projektą privaloma<text:s/></text:span><text:span text:style-name="T442">įgyvendinti su partneriu.</text:span></text:p>
      <text:p text:style-name="P443"><text:span text:style-name="T444">21</text:span><text:span text:style-name="T445">. Rinkdamasis partnerį (-ius) pareiškėjas turėtų atsižvelgti į partnerio (-ių) administravimo, metodinius, finansų<text:s/></text:span><text:span text:style-name="T446">valdymo gebėjimus įgyvendinti projektą ir administruoti viešąsias lėšas, galimybę prisiimti įsipareigojimus.<text:s/></text:span><text:span text:style-name="T447">Partnerio (-ių)</text:span><text:span text:style-name="T448"><text:s/>įtraukimas į projektą turi būti pagrįstas, nurodant, kodėl įgyvendinant projektą būtinas partnerio (-ių) dalyvavimas, partnerio (-ių) pasirinkimo priežastį ir pridėtinę projekto, įgyvendinamo su partneriu (-iais), vertę (pvz., partneris (-i</text:span><text:span text:style-name="T449">ai) turi reikiamą kompetenciją, lėšų, patalpas).</text:span></text:p>
      <text:p text:style-name="P450"><text:span text:style-name="T451">22</text:span><text:span text:style-name="T452">. Pareiškėjas yra tiesiogiai atsakingas už projekto rengimą, įgyvendinimą ir rezultatus neatsižvelgiant į tai, ar pareiškėjas projektą įgyvendina vienas, ar su partneriu (-iais).</text:span></text:p>
      <text:p text:style-name="P453"><text:span text:style-name="T454">23</text:span><text:span text:style-name="T455">. Jeigu projekta</text:span><text:span text:style-name="T456">s įgyvendinamas kartu su partneriu (-iais), tarp pareiškėjo ir projekto partnerio (-ių) turi būti sudaryta projektui įgyvendinti skirta bendradarbiavimo sutartis (-ys). Jei iki paramos paraiškos pateikimo dienos su pasirinktu (-ais) projekto partneriu (-ia</text:span><text:span text:style-name="T457">is) bendradarbiavimo sutarties (-ių) nespėta sudaryti, pateikiamas (-i) bendradarbiavimo ketinimo protokolas (-ai) ir (arba) kitas dokumentas, kuriuo įrodomos pareiškėjo ir partnerio ketinimo bendradarbiauti, partnerio<text:s/></text:span><text:span text:style-name="T458">prisidėjimo įgyvendinant projektą gal</text:span><text:span text:style-name="T459">imybės. Bendradarbiavimo sutartis (-ys) su projekto partneriu (-iais) turi būti sudaryta (-os)</text:span><text:span text:style-name="T460"><text:s/>ir Agentūrai pateikta (-os) vėliausiai iki sprendimo skirti paramą priėmimo dienos.</text:span></text:p>
      <text:p text:style-name="P461"><text:span text:style-name="T462">24</text:span><text:span text:style-name="T463">. Bendradarbiavimo sutartyje įsipareigojama laikytis pagrindinių geros<text:s/></text:span><text:span text:style-name="T464">partnerystės praktikos taisyklių:</text:span></text:p>
      <text:p text:style-name="P465"><text:span text:style-name="T466">24.1</text:span><text:span text:style-name="T467">. visi projekto partneriai turi būti perskaitę paramos paraišką ir susipažinę su bendradarbiavimo sutartyje nurodytomis savo teisėmis ir pareigomis įgyvendinant projektą ir atliekant jo priežiūrą. Bendradarbiavimo su</text:span><text:span text:style-name="T468">tartyje turi būti patvirtintos projekto metu sukurtų rezultatų, nupirkto ar susikurto turto ar atliktų darbų nuosavybės teisės mažiausiai penkeriems metams nuo Agentūros direktoriaus įsakymo skirti paramą įsigaliojimo dienos, jei toks turtas yra sukuriamas</text:span><text:span text:style-name="T469">;</text:span></text:p>
      <text:p text:style-name="P470"><text:span text:style-name="T471">24.2</text:span><text:span text:style-name="T472">. pareiškėjas turi įsipareigoti projekto įgyvendinimo metu reguliariai konsultuotis su partneriu (-iais) ir nuolat jį (juos) informuoti apie projekto įgyvendinimo eigą, o partneris (-iai) įsipareigoja teikti informaciją, susijusią su jo (jų) bend</text:span><text:span text:style-name="T473">radarbiavimo sutartyje numatytų įsipareigojimų vykdymu;</text:span></text:p>
      <text:p text:style-name="P474"><text:span text:style-name="T475">24.3</text:span><text:span text:style-name="T476">. pareiškėjas įsipareigoja visus projekto pakeitimus, turinčius įtakos projekto partnerio (-ių) įsipareigojimams ir teisėms, prieš kreipdamasis į Agentūrą, pirmiausia raštu suderinti su<text:s/></text:span><text:span text:style-name="T477">partneriu (-iais);</text:span></text:p>
      <text:p text:style-name="P478"><text:span text:style-name="T479">24.4</text:span><text:span text:style-name="T480">. pareiškėjas ir projekto partneris (-iai), jeigu projekto įgyvendinimo metu yra sukuriamas materialusis ilgalaikis turtas, įsipareigoja be rašytinio Agentūros sutikimo, mažiausiai penkerius metus nuo Agentūros direktoriaus įsaky</text:span><text:span text:style-name="T481">mo skirti paramą įsigaliojimo dienos, tą turtą saugoti ir nedaryti esminio projekte numatytos veiklos pakeitimo, kaip nurodyta Taisyklių 32 punkte;</text:span></text:p>
      <text:p text:style-name="P482"><text:span text:style-name="T483">24.5</text:span><text:span text:style-name="T484">. pareiškėjas ir projekto partneris (-iai) įsipareigoja apdrausti paramos lėšomis įgytą arba sukurtą</text:span><text:span text:style-name="T485"><text:s/>turtą, o įvykus draudžiamajam įvykiui nedelsiant pranešti apie tai Agentūrai, kaip nustatyta Taisyklių 29.2 punkte;</text:span></text:p>
      <text:p text:style-name="P486"><text:span text:style-name="T487">24.6</text:span><text:span text:style-name="T488">. bendradarbiavimo sutartyje turi būti aprašyti projekto partnerio (-ių) ir pareiškėjo, jei jis prie projekto prisideda nuosavomis<text:s/></text:span><text:span text:style-name="T489">lėšomis, piniginio įnašo mokėjimo etapai, terminai, sumos. Tuo atveju, jeigu partneris įgyvendinant bendradarbiavimo sutartį pareiškėjui suteikia neatlygintinai paslaugas, bendradarbiavimo sutartyje turi būti aprašytos partnerio suteikiamos paslaugos, jų n</text:span><text:span text:style-name="T490">auda ir būtinybė projektui. Bendradarbiavimo sutartyje Taisyklių 8.6 punkte nurodytu atveju turi būti aprašyti projekto partnerio ir pareiškėjo pasidalijimas atsakomybėmis įgyvendinant projektą, partnerio sutikimas įgyvendinti bendrą projektą;</text:span></text:p>
      <text:p text:style-name="P491"><text:span text:style-name="T492">24.7</text:span><text:span text:style-name="T493">. be</text:span><text:span text:style-name="T494">ndradarbiavimo sutartyje turi būti aiškiai nurodyta, kad partneris (-iai), nusprendęs (-ę) nutraukti bendradarbiavimo sutartį, turi atlyginti pareiškėjui nuostolius, susijusius su jo (-ų)<text:s/></text:span><text:soft-page-break/><text:span text:style-name="T495">pasitraukimu iš projekto įgyvendinimo.</text:span></text:p>
      <text:p text:style-name="P496"><text:span text:style-name="T497">25</text:span><text:span text:style-name="T498">. Paramos lėšas, skir</text:span><text:span text:style-name="T499">tas projektui, kuris įgyvendinamas kartu su partneriu (-iais), įgyvendinti, gauna pareiškėjas, t. y. finansuojamos tik pareiškėjo patirtos tinkamos finansuoti išlaidos ir pridėtinės vertės mokestis (toliau – PVM) pagal Taisyklių 39 punktą.</text:span></text:p>
      <text:p text:style-name="P500"><text:span text:style-name="T501">26</text:span><text:span text:style-name="T502">. Galimybė</text:span><text:span text:style-name="T503"><text:s/>pakeisti projekto partnerį (-ius) projekto įgyvendinimo metu:</text:span></text:p>
      <text:p text:style-name="P504"><text:span text:style-name="T505">26.1</text:span><text:span text:style-name="T506">. jeigu projekto įgyvendinimo metu išaiškėjo ar atsirado aplinkybių, dėl kurių projekto partneris (-iai) nebeatitinka jam keliamų tinkamumo reikalavimų, arba iškilus kitų objektyvių<text:s/></text:span><text:span text:style-name="T507">priežasčių, dėl kurių projektas negali būti tinkamai įgyvendintas, pareiškėjas, gavęs Agentūros rašytinį sutikimą, gali vienašališkai nutraukti bendradarbiavimo sutartį su partneriu (-iais) ir partnerį (-ius) pakeisti;</text:span></text:p>
      <text:p text:style-name="P508"><text:span text:style-name="T509">26.2</text:span><text:span text:style-name="T510">. nutraukus ankstesnę bendrad</text:span><text:span text:style-name="T511">arbiavimo sutartį, pareiškėjas turi pateikti Agentūrai naują (-as) bendradarbiavimo sutartį (-is) su pasirinktu (-ais) partneriu(-iais), jeigu nėra priimtas sprendimas skirti paramą, dokumentus, nurodytus Taisyklių 23 punkte, arba įgyvendinti projektą sava</text:span><text:span text:style-name="T512">rankiškai;</text:span></text:p>
      <text:p text:style-name="P513"><text:span text:style-name="T514">26.3</text:span><text:span text:style-name="T515">. kartu su nauja bendradarbiavimo sutartimi (-imis) pareiškėjas pateikia Agentūrai papildomus dokumentus, patvirtinančius partnerio (-ių) keitimo būtinybę ir jo (jų) atitiktį Taisyklių 19 ir 21 punktuose nustatytiems reikalavimams, arba<text:s/></text:span><text:span text:style-name="T516">papildomus dokumentus, įrodančius galimybę projektą įgyvendinti savarankiškai.</text:span></text:p>
      <text:p text:style-name="P517"><text:span text:style-name="T518">27</text:span><text:span text:style-name="T519">. Asmuo (-enys), dalyvaujantis kaip projekto partneris (-iai), tuo pat metu turi teisę teikti savarankišką paramos paraišką pagal kitas Programos priemones.</text:span></text:p>
      <text:p text:style-name="P520"/>
      <text:p text:style-name="P521"><text:span text:style-name="T522">VI</text:span><text:span text:style-name="T523">.<text:s/></text:span><text:span text:style-name="T524">T</text:span><text:span text:style-name="T525">INKAMUMO GAUTI PARAMĄ KRITERIJAI</text:span></text:p>
      <text:p text:style-name="P526"/>
      <text:p text:style-name="P527"><text:span text:style-name="T528">28</text:span><text:span text:style-name="T529">. Projekto tinkamumo kriterijai:</text:span></text:p>
      <text:p text:style-name="P530"><text:span text:style-name="T531">28.1</text:span><text:span text:style-name="T532">. Tinklo komitetas, kuriam priklauso Tinklo narys, yra pateikęs rekomendaciją dėl projekto įgyvendinimo;</text:span></text:p>
      <text:p text:style-name="P533"><text:span text:style-name="T534">28.2</text:span><text:span text:style-name="T535">. projektas turi atitikti Priemonės veiklos srities tikslą, Veik</text:span><text:span text:style-name="T536">smų programos kryptis ir jų remiamas veiklas, bent vieną metiniame Veiksmų plane nustatytų Tinklo komiteto, kuriam priklauso Tinklo narys, prioritetų (projekto atitiktis metiniame Veiksmų plane nustatytiems Tinklo komitetų prioritetams turi būti aiškiai ap</text:span><text:span text:style-name="T537">rašyta teikiant projektinį pasiūlymą ir paramos paraišką), projektiniame pasiūlyme pateiktus duomenis (Veiksmų programos kryptį, projekte numatytą vykdyti veiklą, biudžetą), projekto veikla ir išlaidos turi būti susijusios su remiamomis Veiksmų programos k</text:span><text:span text:style-name="T538">ryptimis;</text:span></text:p>
      <text:p text:style-name="P539"><text:span text:style-name="T540">28.3</text:span><text:span text:style-name="T541">. projekto veiklos turi būti aprašytos nuosekliai, suplanuotos, aiškios, projekto tikslai įvykdomi, numatyti rezultatai aiškūs;</text:span></text:p>
      <text:p text:style-name="P542"><text:span text:style-name="T543">28.4</text:span><text:span text:style-name="T544">. parama teikiama tik viešojo pobūdžio (ne pelno) projektams. Viešojo pobūdžio (ne pelno) projektas –<text:s/></text:span><text:span text:style-name="T545">tai toks projektas, iš kurio pareiškėjas nesiekia gauti pelno arba gaunamas pelnas investuojamas į projekto veiklos plėtrą, tęstinumą, o tiesioginiai naudos gavėjai yra kaimo gyventojai (projekto rezultatai turi būti neatlygintinai ir viešai prieinami kaim</text:span><text:span text:style-name="T546">o gyventojams). Pelno projektai – t. y. tokie projektai, kuriuos įgyvendindami pareiškėjai siekia gauti ir (arba) gauna pelno, o tiesioginiai projektų naudos gavėjai yra pareiškėjai – nefinansuojami;</text:span></text:p>
      <text:p text:style-name="P547"><text:span text:style-name="T548">28.5</text:span><text:span text:style-name="T549">. projektas, pateiktas pagal ketvirtąją kryptį –</text:span><text:span text:style-name="T550"><text:s/>tai mažiausiai dviejų partnerių (Tinklo nario ir (arba) nacionalinio, užsienio partnerio) įgyvendinama jungtinė veikla, kurios metu sukuriamas bendras rezultatas (pvz., bendrai organizuotas renginys, įvykdytas tyrimas ir kt). Pažintinės kelionės yra nerem</text:span><text:span text:style-name="T551">iamos.</text:span></text:p>
      <text:p text:style-name="P552"><text:span text:style-name="T553">29</text:span><text:span text:style-name="T554">. Tinkamumo kriterijai, taikomi pareiškėjui ir projekto partneriui, kai partneris yra Tinklo narys, Taisyklių 8.6 punkte nurodytu atveju:</text:span></text:p>
      <text:p text:style-name="P555"><text:span text:style-name="T556">29.1</text:span><text:span text:style-name="T557">. paramos paraišką gali teikti subjektas, atitinkantis Taisyklių 17 punkte nustatytus reikalavimu</text:span><text:span text:style-name="T558">s ir neatitinkantis Taisyklių 18 punkte numatytų reikalavimų;</text:span></text:p>
      <text:p text:style-name="P559"><text:span text:style-name="T560">29.2</text:span><text:span text:style-name="T561">. pareiškėjas turi įsipareigoti, jei yra draudimo paslaugų prieinamumas, apdrausti ilgalaikį<text:s/></text:span><text:soft-page-break/><text:span text:style-name="T562">turtą, kuriam įsigyti ar sukurti bus panaudota parama, ne trumpesniam kaip penkerių metų laik</text:span><text:span text:style-name="T563">otarpiui nuo Agentūros direktoriaus įsakymo skirti paramą įsigaliojimo dienos: projekto įgyvendinimo laikotarpiui – didžiausiu turto atkuriamosios vertės draudimu nuo visų galimų rizikos atvejų, o įgyvendinus projektą – likutine verte, atsižvelgiant į atit</text:span><text:span text:style-name="T564">inkamos rūšies turto naudojimo laiką ir taikomas turto nusidėvėjimo normas. Šis reikalavimas gali būti netaikomas, jei pareiškėjas pagrindžia, kad nėra draudimo galimybių, ir pateikia bent tris oficialius skirtingų draudimo įmonių atsisakymus apdrausti par</text:span><text:span text:style-name="T565">amos lėšomis įgytą ar sukurtą turtą;</text:span></text:p>
      <text:p text:style-name="P566"><text:span text:style-name="T567">29.3</text:span><text:span text:style-name="T568">. pareiškėjas turi užtikrinti, kad turi administravimo, metodinių ir finansų valdymo gebėjimų įgyvendinti projektą ir administruoti viešąsias lėšas;</text:span></text:p>
      <text:p text:style-name="P569"><text:span text:style-name="T570">29.4</text:span><text:span text:style-name="T571">. pareiškėjas turi būti įregistruotas Lietuvos Respubl</text:span><text:span text:style-name="T572">ikos teisės aktų nustatyta tvarka;</text:span></text:p>
      <text:p text:style-name="P573"><text:span text:style-name="T574">29.5</text:span><text:span text:style-name="T575">. pareiškėjas turi būti neskolingas Lietuvos Respublikos valstybės biudžetui, savivaldybių biudžetams, fondams, į kuriuos mokamus mokesčius administruoja Valstybinė mokesčių inspekcija, neskolingas Valstybinio soc</text:span><text:span text:style-name="T576">ialinio draudimo fondui. Ši nuostata gali būti netaikoma įstaigoms, kurių veikla finansuojama iš valstybės ar savivaldybės biudžeto, juridiniams asmenims, kuriems Lietuvos Respublikos teisės aktų nustatyta tvarka yra atidėti mokesčių ar socialinio draudimo</text:span><text:span text:style-name="T577"><text:s/>įmokų mokėjimo terminai;</text:span></text:p>
      <text:p text:style-name="P578"><text:span text:style-name="T579">29.6</text:span><text:span text:style-name="T580">. pareiškėjas turi užtikrinti, kad projekte numatytos išlaidos nebuvo, nėra ir nebus finansuojamos iš kitų nacionalinių programų ir ES fondų;</text:span></text:p>
      <text:p text:style-name="P581"><text:span text:style-name="T582">29.7</text:span><text:span text:style-name="T583">. pareiškėjas tvarko ir (arba) įsipareigoja nuo Agentūros direktoriaus<text:s/></text:span><text:span text:style-name="T584">įsakymo skirti paramą įsigaliojimo dienos tvarkyti buhalterinę apskaitą Lietuvos Respublikos teisės aktų nustatyta tvarka;</text:span></text:p>
      <text:p text:style-name="P585"><text:span text:style-name="T586">29.8</text:span><text:span text:style-name="T587">. pareiškėjas, nurodytas Taisyklių 8.4 punkte, iki paramos paraiškos pateikimo dienos turi atitikti bent vieną iš šių kriteri</text:span><text:span text:style-name="T588">jų:</text:span></text:p>
      <text:p text:style-name="P589"><text:span text:style-name="T590">29.8.1</text:span><text:span text:style-name="T591">. bent 50 proc. pareiškėjo turimų padalinių yra Lietuvos kaimo vietovių savivaldybėse ir (arba) pareiškėjas turi iki paramos paraiškos pateikimo dienos bent po vieną registruotą narį iš ne mažiau kaip 50 proc. Lietuvos kaimo vietovių savivaldyb</text:span><text:span text:style-name="T592">ių;</text:span></text:p>
      <text:p text:style-name="P593"><text:span text:style-name="T594">29.8.2</text:span><text:span text:style-name="T595">. pareiškėjas atstovauja žemės ūkio, miškų ūkio ir kaimo plėtros dalyvių interesams Europos Sąjungos organizacijose nario teisėmis;</text:span></text:p>
      <text:p text:style-name="P596"><text:span text:style-name="T597">29.8.3</text:span><text:span text:style-name="T598">. pareiškėjas yra įgyvendinęs ir (arba) įgyvendina ne mažiau kaip 5 (penkis) projektus, susijusius s</text:span><text:span text:style-name="T599">u žemės ūkiu, kaimo plėtra ir (arba) miškų ūkiu (pridedamuose dokumentuose pareiškėjas nurodo projekto įgyvendinimo vietą, projekto pavadinimą, projekto vykdymo sutarties Nr., užsakovą ar kitą sutarties šalį). Investicinių projektų, verslo planų, veiklos a</text:span><text:span text:style-name="T600">prašų rengimas pavieniams fiziniams ar juridiniams asmenims nelaikomas atitiktimi šiam kriterijui;</text:span></text:p>
      <text:p text:style-name="P601"><text:span text:style-name="T602">29.9</text:span><text:span text:style-name="T603">. pareiškėjo, nurodyto Taisyklių 8.5 punkte, iki paramos paraiškos pateikimo dienos pavadinime yra žodis „Lietuvos“ ir (arba) pareiškėjui įstatymu<text:s/></text:span><text:span text:style-name="T604">ar Lietuvos Respublikos Vyriausybės nutarimu pavesta vykdyti su žemės ūkio, miškų ūkio, kaimo plėtros įgyvendinimu susijusias funkcijas ir (arba) pareiškėjas atstovauja žemės ūkio, miškų ūkio ir kaimo plėtros dalyvių interesams Europos Sąjungos organizacij</text:span><text:span text:style-name="T605">ose nario teisėmis.</text:span></text:p>
      <text:p text:style-name="P606"><text:span text:style-name="T607">30</text:span><text:span text:style-name="T608">. Paramos paraišką pagal penktąją kryptį gali teikti pareiškėjas, nurodytas 2011 metų veiksmų plane. Parama teikiama Tinklo nariams, kurie Europos Sąjungos organizacijose, nurodytose veiksmų plane, atstovauja žemdirbių ir kaimo<text:s/></text:span><text:span text:style-name="T609">gyventojų interesams ne mažiau kaip 3 metus (pridedamuose dokumentuose pareiškėjas privalo pateikti atstovavimą įrodančius dokumentus). Pareiškėjas paramos paraiškoje turi įsipareigoti užtikrinti tinkamą informacijos, susijusios su žemdirbių ir kaimo gyven</text:span><text:span text:style-name="T610">tojų interesų atstovavimu ES organizacijose, sklaidą.</text:span></text:p>
      <text:p text:style-name="P611"><text:span text:style-name="T612">31</text:span><text:span text:style-name="T613">. Paramos paraišką pagal šeštąją kryptį gali teikti pareiškėjas, nurodytas 2011 metų veiksmų plane. Pareiškėjas, teikdamas paramos paraišką pagal šeštąją kryptį, turi užtikrinti, kad turi galimybi</text:span><text:span text:style-name="T614">ų įgyvendinti projektą (t. y. kad turi techninę bazę, projektui įgyvendinti reikalingus žmogiškuosius išteklius) ir patirties (t. y. kad yra įgyvendinęs ir (arba) yra dalyvavęs įgyvendinant veiksmų plane nurodytą renginį ne mažiau kaip 3 kartus), pateikti<text:s/></text:span><text:span text:style-name="T615">patirties įrodymo dokumentus (pvz., sutartis, pažymas ir kt.).</text:span></text:p>
      <text:p text:style-name="P616"><text:span text:style-name="T617">32</text:span><text:span text:style-name="T618">. Pareiškėjas įsipareigoja be rašytinio Agentūros sutikimo neatlikti esminio projekte numatytos veiklos, projekto įgyvendinimo vietos ir sąlygų pakeitimo (vykdyti projekto apraše numatytą</text:span><text:span text:style-name="T619"><text:s/>veiklą), neparduoti ir kitaip neperleisti kitam asmeniui už paramos lėšas įgyto materialiojo turto (jeigu toks turtas sukuriamas) mažiausiai penkerius metus nuo sprendimo skirti paramą priėmimo dienos.</text:span></text:p>
      <text:p text:style-name="P620"><text:span text:style-name="T621">33</text:span><text:span text:style-name="T622">. Partneris (-iai) prie projekto įgyvendinimo t</text:span><text:span text:style-name="T623">uri prisidėti piniginiu įnašu arba neatlygintinai teikti projektui įgyvendinti reikalingas paslaugas.</text:span></text:p>
      <text:p text:style-name="P624"/>
      <text:p text:style-name="P625"><text:span text:style-name="T626">VII</text:span><text:span text:style-name="T627">.<text:s/></text:span><text:span text:style-name="T628">TINKAMOS IR NETINKAMOS FINANSUOTI IŠLAIDOS</text:span></text:p>
      <text:p text:style-name="P629"/>
      <text:p text:style-name="P630"><text:span text:style-name="T631">34</text:span><text:span text:style-name="T632">. Projekto pagal pirmąją–šeštąją kryptis įgyvendinimo trukmė negali viršyti 12 mėnesių. Susi</text:span><text:span text:style-name="T633">klosčius force majeure aplinkybėms, šis laikotarpis gali būti pratęstas iki 24 mėnesių. Projekto įgyvendinimo terminas turi būti ne vėlesnis kaip iki 2015 m. rugsėjo 1 d. Septintoji kryptis įgyvendinama įsigaliojus metiniam veiksmų planui iki kito metinio<text:s/></text:span><text:span text:style-name="T634">veiksmų plano įsigaliojimo dienos.</text:span></text:p>
      <text:p text:style-name="P635"><text:span text:style-name="T636">35</text:span><text:span text:style-name="T637">. Tinkamomis finansuoti pripažįstamos išlaidos:</text:span></text:p>
      <text:p text:style-name="P638"><text:span text:style-name="T639">35.1</text:span><text:span text:style-name="T640">. būtinos projektui įgyvendinti, numatytos ir detaliai pagrįstos paramos paraiškoje, realios, suplanuotos atsižvelgiant į vidutinį kainų augimą per metus ir vali</text:span><text:span text:style-name="T641">utų riziką;</text:span></text:p>
      <text:p text:style-name="P642"><text:span text:style-name="T643">35.2</text:span><text:span text:style-name="T644">. pagal pirmąją–ketvirtąją kryptis – patirtos ne anksčiau kaip prieš dvejus metus iki paramos paraiškos pateikimo datos. Pagal penktąją–šeštąją kryptis patirtos ne anksčiau kaip nuo 2011 m. sausio 1 d. Pagal septintąją kryptį – nuo 2011</text:span><text:span text:style-name="T645"><text:s/>metų veiksmų plano įsigaliojimo dienos. Tačiau išlaidos nefinansuojamos, jeigu parama projektui neskiriama arba išlaidos nėra nurodytos tinkamų finansuoti išlaidų kategorijų sąraše pagal Taisyklių 36 punktą, arba jei jos patirtos nesilaikant pirkimo proce</text:span><text:span text:style-name="T646">dūrų, numatytų Programos administravimo taisyklėse;</text:span></text:p>
      <text:p text:style-name="P647"><text:span text:style-name="T648">35.3</text:span><text:span text:style-name="T649">. faktiškai patirtos, užregistruotos paramos gavėjo apskaitoje ir pagrįstos išlaidų pagrindimo ir jų apmokėjimo įrodymo dokumentų originalais arba oficialiai patvirtintomis kopijomis;</text:span></text:p>
      <text:p text:style-name="P650"><text:span text:style-name="T651">35.4</text:span><text:span text:style-name="T652">.<text:s/></text:span><text:span text:style-name="T653">suteikiamos paramos dydis skaičiuojamas atsižvelgiant į tinkamas finansuoti projekto išlaidas;</text:span></text:p>
      <text:p text:style-name="P654"><text:span text:style-name="T655">35.5</text:span><text:span text:style-name="T656">. perkamos prekės turi būti naujos, atitinkančios Lietuvos Respublikos ir ES teisės aktų nustatytus reikalavimus. Tinkamos finansuoti išlaidos turi būti<text:s/></text:span><text:span text:style-name="T657">aiškiai išvardytos pagal išlaidų kategorijas, o ne pateikiamos bendra suma. Išlaidų būtinumas aiškiai ir detaliai pagrindžiamas paramos paraiškoje.</text:span></text:p>
      <text:p text:style-name="P658"><text:span text:style-name="T659">36</text:span><text:span text:style-name="T660">. Tinkamų finansuoti išlaidų kategorijos:</text:span></text:p>
      <text:p text:style-name="P661"><text:span text:style-name="T662">36.1</text:span><text:span text:style-name="T663">. pagal pirmąją–septintąją kryptis išlaidos, susijus</text:span><text:span text:style-name="T664">ios su atsiskaitomosios sąskaitos, skirtos projektams įgyvendinti lėšoms pervesti, atidarymu ir aptarnavimu;</text:span><text:s/></text:p>
      <text:p text:style-name="P665">Punkto pakeitimai:</text:p>
      <text:p text:style-name="P666"><text:span text:style-name="T667">Nr.<text:s/></text:span><text:a xlink:href="https://www.e-tar.lt/portal/legalAct.html?documentId=TAR.00666CDC52FF" office:target-frame-name="_top" xlink:show="replace"><text:span text:style-name="T668">3D-360</text:span></text:a><text:span text:style-name="T669">, 2011-04-22, Žin., 2011, Nr. 48-23</text:span><text:span text:style-name="T670">21 (2011-04-23), i. k. 1112330ISAK003D-360</text:span></text:p>
      <text:p text:style-name="Normal"/>
      <text:p text:style-name="P671"><text:span text:style-name="T672">36.2</text:span><text:span text:style-name="T673">. pagal pirmąją–šeštąją kryptis projekto administravimo išlaidos, kurios yra tiesiogiai susijusios su projekto administravimu. Administravimo išlaidos gali sudaryti ne daugiau kaip 10 proc. visų tinkamų f</text:span><text:span text:style-name="T674">inansuoti projekto išlaidų, kai paramos paraišką teikia pareiškėjas, nurodytas Taisyklių 8.1–8.3 punktuose. Kai paramos paraišką teikia pareiškėjas, nurodytas Taisyklių 8.4–8.6, 9, 10 punktuose, administravimo išlaidos gali sudaryti ne daugiau kaip 5 proc.</text:span><text:span text:style-name="T675"><text:s/>visų tinkamų finansuoti projekto išlaidų. Administravimo išlaidų rūšys:</text:span></text:p>
      <text:p text:style-name="P676"><text:span text:style-name="T677">36.2.1</text:span><text:span text:style-name="T678">. atlygis projektą administruojančiam (-tiems) asmeniui (-ims) (vadovui, finansininkui, administratoriui), t. y. darbo užmokestis, su juo susiję mokesčiai ir kitos su darbo<text:s/></text:span><text:span text:style-name="T679">santykiais susijusios išmokos, jei projektą administruojantis (-ys) asmuo (-enys) dirba pagal darbo sutartį (-is), arba atlygis pagal paslaugų sutartį, kai administravimo paslaugas teikia Nuolatinio Lietuvos gyventojo individualios veiklos vykdymo pažymą (</text:span><text:span text:style-name="T680">-as) turintis (-ys) fizinis (-iai) asmuo (-enys), iki<text:s/></text:span><text:soft-page-break/><text:span text:style-name="T681">289,62 Eur (du šimtai aštuoniasdešimt devyni eurai šešiasdešimt du euro centai) visiems projektą administruojantiems asmenims;</text:span><text:s/></text:p>
      <text:p text:style-name="P682">Punkto pakeitimai:</text:p>
      <text:p text:style-name="P683"><text:span text:style-name="T684">Nr.<text:s/></text:span><text:a xlink:href="https://www.e-tar.lt/portal/legalAct.html?documentId=c2e7ef8038df11e48fcad59d61177654" office:target-frame-name="_top" xlink:show="replace"><text:span text:style-name="T685">3D-573</text:span></text:a><text:span text:style-name="T686">, 2014-09-09, paskelbta TAR 2014-09-10, i. k. 2014-12049</text:span></text:p>
      <text:p text:style-name="Normal"/>
      <text:p text:style-name="P687"><text:span text:style-name="T688">36.2.2</text:span><text:span text:style-name="T689">. skelbimai spaudoje;</text:span></text:p>
      <text:p text:style-name="P690"><text:span text:style-name="T691">36.2.3</text:span><text:span text:style-name="T692">. ryšių ir pašto išlaidos;</text:span></text:p>
      <text:p text:style-name="P693"><text:span text:style-name="T694">36.2.4</text:span><text:span text:style-name="T695">. kanceliarinės išlaidos;</text:span></text:p>
      <text:p text:style-name="P696"><text:span text:style-name="T697">36.2.5</text:span><text:span text:style-name="T698">. pagal pirmąją kryptį – biuro</text:span><text:span text:style-name="T699"><text:s/>įrangos įsigijimo (jei biuro įranga nenusidėvi per visą projekto įgyvendinimo laikotarpį, tai likutinė vertė padengiama iš paramos gavėjo ar partnerio lėšų) ir (arba) nuomos, aptarnavimo, eksploatacijos ir remonto (projekto įgyvendinimo laikotarpiu) išlai</text:span><text:span text:style-name="T700">dos. Kompiuterių ir programinės įrangos įsigijimo išlaidos yra tinkamos finansuoti tik tuo atveju, jeigu pareiškėjas užtikrina projekto tęstinumą;</text:span></text:p>
      <text:p text:style-name="P701"><text:span text:style-name="T702">36.2.6</text:span><text:span text:style-name="T703">. patalpų nuomos, komunalinių paslaugų išlaidos (išskyrus įstaigas, kurių veikla finansuojama iš<text:s/></text:span><text:span text:style-name="T704">valstybės ar savivaldybės biudžeto);</text:span></text:p>
      <text:p text:style-name="P705"><text:span text:style-name="T706">36.2.7</text:span><text:span text:style-name="T707">. kelionės ir (ar) transporto nuomos Lietuvos teritorijoje išlaidos. Kai projektas įgyvendinamas pagal ketvirtąją kryptį, kelionės į susitikimus su partneriais ir (ar) transporto nuomos tai kelionei užsienyje,</text:span><text:span text:style-name="T708"><text:s/>sveikatos draudimo, nakvynės išlaidos (jei susitikimas su partneriu vyksta ilgiau kaip 1 dieną), komandiruotės išlaidos (komandiruotės išlaidos kompensuojamos tik darbuotojams, dirbantiems pagal darbo sutartis). Komandiruočių išlaidos į užsienio valstybes</text:span><text:span text:style-name="T709"><text:s/>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10">74-2555</text:span></text:a><text:span text:style-name="T711">) (toliau – Tarnybinių komandiruočių išlaidų apmokėjimo taisyklės).</text:span></text:p>
      <text:p text:style-name="P712"><text:span text:style-name="T713">36.3</text:span><text:span text:style-name="T714">. projekto viešinimo išlaidos pagal pirmąją–šeštąją kryptis, kaip nurodyta Informavimo apie Lietuvos kaimo plėtros 2007–2013 metų p</text:span><text:span text:style-name="T715">rogramą ir 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716">48-18</text:span><text:span text:style-name="T717">68</text:span></text:a><text:span text:style-name="T718">) (toliau – Viešinimo taisyklės).</text:span></text:p>
      <text:p text:style-name="P719"><text:span text:style-name="T720">36.4</text:span><text:span text:style-name="T721">. tinkamų finansuoti išlaidų kategorijos pagal pirmąją kryptį:</text:span></text:p>
      <text:p text:style-name="P722"><text:span text:style-name="T723">36.4.1</text:span><text:span text:style-name="T724">. taikomosios veiklos, studijų, tyrimų, naujos kompiuterinės programinės sistemos sukūrimo (sukurta programinė sistema privalo būti įdiegta T</text:span><text:span text:style-name="T725">inklo arba pareiškėjo interneto svetainėje iki galutinio mokėjimo prašymo pateikimo dienos), tiesiogiai susijusių su pirmosios krypties įgyvendinimu:</text:span></text:p>
      <text:p text:style-name="P726"><text:span text:style-name="T727">36.4.1.1</text:span><text:span text:style-name="T728">. ekspertų samdymo išlaidos (darbo užmokestis, su juo susiję mokesčiai ir kitos su darbo santyki</text:span><text:span text:style-name="T729">ais susijusios išmokos, autorinis atlyginimas ir su juo susiję mokesčiai);</text:span></text:p>
      <text:p text:style-name="P730"><text:span text:style-name="T731">36.4.1.2</text:span><text:span text:style-name="T732">. informacinės medžiagos (brošiūros, leidiniai, publikacijos), rengimo, leidybos ir platinimo paslaugų išlaidos (nurodant turinį, tiražą, platinimo planą, ant parengtos<text:s/></text:span><text:span text:style-name="T733">informacinės medžiagos privaloma naudoti Tinklo logotipą);</text:span></text:p>
      <text:p text:style-name="P734"><text:span text:style-name="T735">36.4.1.3</text:span><text:span text:style-name="T736">. apmokėjimas už darbą asmenims, tiesiogiai susijusiems su taikomosios veiklos, studijų, tyrimų, kompiuterinės programinės sistemos vykdymu (darbo užmokestis, su juo susiję mokesčiai ir</text:span><text:span text:style-name="T737"><text:s/>kitos su darbo santykiais susijusios išmokos, autorinis atlyginimas ir su juo susiję mokesčiai);</text:span></text:p>
      <text:p text:style-name="P738"><text:span text:style-name="T739">36.4.1.4</text:span><text:span text:style-name="T740">. kelionės ir (arba) transporto nuomos išlaidos, sveikatos draudimo išlaidos (sveikatos draudimo išlaidos taikomos tik kelionei į užsienį), komand</text:span><text:span text:style-name="T741">iruotės išlaidos (komandiruotės išlaidos kompensuojamos tik darbuotojams, dirbantiems pagal darbo sutartis ir tuo atveju, kai yra vykstama į užsienį), kurios tiesiogiai susijusios su taikomosios veiklos, studijų, tyrimų, kompiuterinės programinės sistemos<text:s/></text:span><text:span text:style-name="T742">vykdymu. Komandiruočių išlaidos į užsienio valstybes privalo būti apmokamos vadovaujantis Tarnybinių komandiruočių išlaidų apmokėjimo taisyklėmis. Lėšos komandiruotėms į užsienį gali būti skiriamos, jei taikomajai veiklai, studijoms, tyrimams, kompiuterine</text:span><text:span text:style-name="T743">i programinei sistemai vykdyti būtina pasinaudoti užsienio archyvais ar kitomis unikaliomis užsienio priemonėmis, kurių nėra Lietuvoje (paramos paraiškoje pareiškėjas privalo<text:s/></text:span><text:soft-page-break/><text:span text:style-name="T744">užtikrinti dėl šių lėšų būtinybės);</text:span></text:p>
      <text:p text:style-name="P745"><text:span text:style-name="T746">36.4.1.5</text:span><text:span text:style-name="T747">. metodinių rekomendacijų parengi</text:span><text:span text:style-name="T748">mo išlaidos (išlaidos netinkamos finansuoti, kai pareiškėjas paslaugas perka iš kito Tinklo nario);</text:span></text:p>
      <text:p text:style-name="P749"><text:span text:style-name="T750">36.4.1.6</text:span><text:span text:style-name="T751">. teminių susitikimų, seminarų, konferencijų organizavimo išlaidos. Šios išlaidos negali viršyti 30 proc. visų tinkamų finansuoti projekto išlai</text:span><text:span text:style-name="T752">dų ir yra tinkamos tik tuo atveju, jeigu teminio susitikimo, seminaro, konferencijos metu yra pristatomos veiklos, nurodytos Taisyklių 36.4.1 punkte, rezultatai arba renginio metu bus renkama informacija taikomajai veiklai, studijai, tyrimui vykdyti:</text:span></text:p>
      <text:p text:style-name="P753"><text:span text:style-name="T754">36.4.</text:span><text:span text:style-name="T755">1.6.1</text:span><text:span text:style-name="T756">. atlygis lektoriui iki 33,31 Eur (trisdešimt trys eurai trisdešimt vienas euro centas) už val., teminio susitikimo, seminaro, konferencijos organizatoriams iki 17,38 Eur (septyniolika eurų trisdešimt aštuoni euro centai) už val. ir ne daugiau kaip<text:s/></text:span><text:span text:style-name="T757">iki 579,24 Eur (penki šimtai septyniasdešimt devyni eurai dvidešimt keturi euro centai) visiems organizatoriams, (darbo užmokestis, su juo susiję mokesčiai ir kitos su darbo santykiais susijusios išmokos, autorinis atlyginimas ir su juo susiję mokesčiai);</text:span><text:s/></text:p>
      <text:p text:style-name="P758">Punkto pakeitimai:</text:p>
      <text:p text:style-name="P759"><text:span text:style-name="T760">Nr.<text:s/></text:span><text:a xlink:href="https://www.e-tar.lt/portal/legalAct.html?documentId=c2e7ef8038df11e48fcad59d61177654" office:target-frame-name="_top" xlink:show="replace"><text:span text:style-name="T761">3D-573</text:span></text:a><text:span text:style-name="T762">, 2014-09-09, paskelbta TAR 2014-09-10, i. k. 2014-12049</text:span></text:p>
      <text:p text:style-name="Normal"/>
      <text:p text:style-name="P763"><text:span text:style-name="T764">36.4.1.6.2</text:span><text:span text:style-name="T765">. lektoriaus, teminio susitikimo, seminaro,<text:s/></text:span><text:span text:style-name="T766">konferencijos organizatorių kelionės ir (ar) transporto išlaidos, aprūpinimas maistu renginio metu, komandiruočių išlaidos (komandiruočių išlaidos kompensuojamos tik darbuotojams, dirbantiems pagal darbo sutartis);</text:span></text:p>
      <text:p text:style-name="P767"><text:span text:style-name="T768">36.4.1.6.3</text:span><text:span text:style-name="T769">. kanceliarinės išlaidos;</text:span></text:p>
      <text:p text:style-name="P770"><text:span text:style-name="T771">36.4.1.6.4</text:span><text:span text:style-name="T772">. dalomosios medžiagos parengimas, įskaitant vertimo paslaugas, spausdinimas, įrišimas ir dauginimas (ant dalomosios medžiagos privaloma naudoti Tinklo logotipą);</text:span></text:p>
      <text:p text:style-name="P773"><text:span text:style-name="T774">36.4.1.6.5</text:span><text:span text:style-name="T775">. teminių susitikimų, seminarų, konferencijų dalyvių kelionės<text:s/></text:span><text:span text:style-name="T776">išlaidos, aprūpinimas maistu (vienos dienos teminio susitikimo, seminaro dalyvių aprūpinimas maistu iki 7,24 Eur (septyni eurai dvidešimt keturi euro centai) asmeniui, vienos dienos nacionalinės konferencijos atveju iki 10,14 Eur (dešimt eurų keturiolika e</text:span><text:span text:style-name="T777">uro centų) asmeniui, vienos dienos tarptautinės konferencijos atveju iki 14,48 Eur (keturiolika eurų keturiasdešimt aštuoni euro centai) asmeniui;</text:span><text:s/></text:p>
      <text:p text:style-name="P778">Punkto pakeitimai:</text:p>
      <text:p text:style-name="P779"><text:span text:style-name="T780">Nr.<text:s/></text:span><text:a xlink:href="https://www.e-tar.lt/portal/legalAct.html?documentId=c2e7ef8038df11e48fcad59d61177654" office:target-frame-name="_top" xlink:show="replace"><text:span text:style-name="T781">3D-573</text:span></text:a><text:span text:style-name="T782">, 2014-09-09, paskelbta TAR 2014-09-10, i. k. 2014-12049</text:span></text:p>
      <text:p text:style-name="Normal"/>
      <text:p text:style-name="P783"><text:span text:style-name="T784">36.4.1.6.6</text:span><text:span text:style-name="T785">. patalpų nuoma;</text:span></text:p>
      <text:p text:style-name="P786"><text:span text:style-name="T787">36.4.1.6.7</text:span><text:span text:style-name="T788">. įrangos, įrenginių, informacinės medžiagos demonstravimo technikos ir mechanizmų nuomos;</text:span></text:p>
      <text:p text:style-name="P789"><text:span text:style-name="T790">36.4.1.6.8</text:span><text:span text:style-name="T791">. ryšių ir pašto išlaidos;</text:span></text:p>
      <text:p text:style-name="P792"><text:span text:style-name="T793">36.4.1.6.9</text:span><text:span text:style-name="T794">. teminio susitikimo, seminaro, konferencijos vietos įrengimas (išskyrus statybos, rekonstrukcijos, infrastruktūros darbus);</text:span></text:p>
      <text:p text:style-name="P795"><text:span text:style-name="T796">36.4.2</text:span><text:span text:style-name="T797">. darbų ir paslaugų, tiesiogiai susijusių su pirmosios krypties įgyvendinimu, pirkimo išlaidos;</text:span></text:p>
      <text:p text:style-name="P798"><text:span text:style-name="T799">36.5</text:span><text:span text:style-name="T800">. tinkamos finansuoti išlaidų kategorijos pagal antrąją kryptį:</text:span></text:p>
      <text:p text:style-name="P801"><text:span text:style-name="T802">36.5.1</text:span><text:span text:style-name="T803">. seminarų, konferencijų, mugių, mokomųjų vizitų, teminių susitikimų, informacinių dienų, parodų, atvirų durų dienų (toliau – renginiai), tiesiogiai susijusių su antrosios krypties įg</text:span><text:span text:style-name="T804">yvendinimu, organizavimo išlaidos. Renginiai turi būti organizuojami Lietuvos Respublikoje:</text:span></text:p>
      <text:p text:style-name="P805"><text:span text:style-name="T806">36.5.1.1</text:span><text:span text:style-name="T807">. atlygis lektoriui – iki 33,31 Eur (trisdešimt trys eurai trisdešimt vienas euro centas) už val., renginio organizatoriams iki 17,38 Eur (septyniolika<text:s/></text:span><text:span text:style-name="T808">eurų trisdešimt aštuoni euro centai) už val. ir ne daugiau kaip iki 579,24 Eur (penki šimtai septyniasdešimt devyni eurai dvidešimt keturi euro centai) visiems renginio organizatoriams, (darbo užmokestis, su juo susiję mokesčiai ir kitos su darbo santykiai</text:span><text:span text:style-name="T809">s susijusios išmokos, autorinis atlyginimas ir su juo susiję mokesčiai);</text:span><text:s/></text:p>
      <text:p text:style-name="P810">Punkto pakeitimai:</text:p>
      <text:p text:style-name="P811"><text:span text:style-name="T812">Nr.<text:s/></text:span><text:a xlink:href="https://www.e-tar.lt/portal/legalAct.html?documentId=c2e7ef8038df11e48fcad59d61177654" office:target-frame-name="_top" xlink:show="replace"><text:span text:style-name="T813">3D-573</text:span></text:a><text:span text:style-name="T814">, 2014-09-09, paskelbta TAR 2014-09-10, i. k. 2014-1204</text:span><text:span text:style-name="T815">9</text:span></text:p>
      <text:p text:style-name="Normal"/>
      <text:p text:style-name="P816"><text:span text:style-name="T817">36.5.1.2</text:span><text:span text:style-name="T818">. lektoriaus, renginių organizatorių kelionės ir (ar) transporto išlaidos, nakvynės išlaidos (jei renginys vyksta ilgiau kaip 1 dieną), aprūpinimas maistu renginio metu, komandiruočių išlaidos (komandiruočių išlaidos kompensuojamos tik darbu</text:span><text:span text:style-name="T819">otojams, dirbantiems pagal darbo sutartis);</text:span></text:p>
      <text:p text:style-name="P820"><text:span text:style-name="T821">36.5.1.3</text:span><text:span text:style-name="T822">. kanceliarinės išlaidos;</text:span></text:p>
      <text:p text:style-name="P823"><text:span text:style-name="T824">36.5.1.4</text:span><text:span text:style-name="T825">. dalomosios medžiagos parengimas, įskaitant vertimo paslaugas, spausdinimas, rišimas ir dauginimas (ant dalomosios medžiagos privaloma naudoti Tinklo logotipą);</text:span></text:p>
      <text:p text:style-name="P826"><text:span text:style-name="T827">36.5.1.5</text:span><text:span text:style-name="T828">. renginių dalyvių kelionės išlaidos, aprūpinimas maistu (vienos dienos seminaro, mokomojo vizito, teminio susitikimo, informacinės dienos, atviros durų dienos dalyvių aprūpinimas maistu iki 7,24 Eur (septyni eurai dvidešimt keturi euro centai)</text:span><text:span text:style-name="T829"><text:s/>asmeniui, vienos dienos nacionalinės konferencijos, mugės, parodos atveju iki 10,14 Eur (dešimt eurų keturiolika euro centų) asmeniui, vienos dienos tarptautinės konferencijos, mugės, parodos atveju iki 14,48 Eur (keturiolika eurų keturiasdešimt aštuoni e</text:span><text:span text:style-name="T830">uro centų) asmeniui;</text:span><text:s/></text:p>
      <text:p text:style-name="P831">Punkto pakeitimai:</text:p>
      <text:p text:style-name="P832"><text:span text:style-name="T833">Nr.<text:s/></text:span><text:a xlink:href="https://www.e-tar.lt/portal/legalAct.html?documentId=c2e7ef8038df11e48fcad59d61177654" office:target-frame-name="_top" xlink:show="replace"><text:span text:style-name="T834">3D-573</text:span></text:a><text:span text:style-name="T835">, 2014-09-09, paskelbta TAR 2014-09-10, i. k. 2014-12049</text:span></text:p>
      <text:p text:style-name="Normal"/>
      <text:p text:style-name="P836"><text:span text:style-name="T837">36.5.1.6</text:span><text:span text:style-name="T838">. renginio dalyvių apgyvendinimo išla</text:span><text:span text:style-name="T839">idos (jei renginys vyksta ilgiau nei 1 dieną);</text:span></text:p>
      <text:p text:style-name="P840"><text:span text:style-name="T841">36.5.1.7</text:span><text:span text:style-name="T842">. patalpų nuoma;</text:span></text:p>
      <text:p text:style-name="P843"><text:span text:style-name="T844">36.5.1.8</text:span><text:span text:style-name="T845">. įrangos, įrenginių, informacinės medžiagos demonstravimo technikos ir mechanizmų nuomos;</text:span></text:p>
      <text:p text:style-name="P846"><text:span text:style-name="T847">36.5.1.9</text:span><text:span text:style-name="T848">. ryšių ir pašto išlaidos;</text:span></text:p>
      <text:p text:style-name="P849"><text:span text:style-name="T850">36.5.1.10</text:span><text:span text:style-name="T851">. renginio vietos<text:s/></text:span><text:span text:style-name="T852">įrengimas (išskyrus statybos, rekonstrukcijos, infrastruktūros darbus);</text:span></text:p>
      <text:p text:style-name="P853"><text:span text:style-name="T854">36.5.1.11</text:span><text:span text:style-name="T855">. renginio prizų išlaidos, kai yra organizuojamas konkursas (konkursas gali būti tik sudėtinė renginio, nurodyto 36.5.1 punkte, dalis).</text:span><text:s/></text:p>
      <text:p text:style-name="P856">Punkto pakeitimai:</text:p>
      <text:p text:style-name="P857"><text:span text:style-name="T858">Nr.<text:s/></text:span><text:a xlink:href="https://www.e-tar.lt/portal/legalAct.html?documentId=TAR.850B7D7769CD" office:target-frame-name="_top" xlink:show="replace"><text:span text:style-name="T859">3D-194</text:span></text:a><text:span text:style-name="T860">, 2011-03-10, Žin., 2011, Nr. 32-1509 (2011-03-17), i. k. 1112330ISAK003D-194</text:span></text:p>
      <text:p text:style-name="Normal"/>
      <text:p text:style-name="P861"><text:span text:style-name="T862">36.5.2</text:span><text:span text:style-name="T863">. informacinės medžiagos, susijusios su antrosios krypties įgyvendinimu (brošiūros, leid</text:span><text:span text:style-name="T864">iniai, publikacijos) rengimas, leidyba ir platinimas (nurodant turinį, tiražą, platinimo planą), vertimo paslaugų pirkimas (prioritetas taikomas informacinei medžiagai, kuri yra parengta bent dviem kalbomis, reprezentuoja Lietuvos ir (arba) jos atskirų vie</text:span><text:span text:style-name="T865">tovių žemės ūkio, maisto ūkio ir kaimo plėtros dalyvių veiklą (-as), (ant parengtos informacinės medžiagos privaloma naudoti Tinklo logotipą). Pranešimai spaudai, populiarinimas ir informavimas per televiziją, radijo kanalais, spaudoje, per naujienų agentū</text:span><text:span text:style-name="T866">ras, spaudos konferencijos yra neremiamos;</text:span></text:p>
      <text:p text:style-name="P867"><text:span text:style-name="T868">36.5.3</text:span><text:span text:style-name="T869">. naujos interneto svetainės projektavimo, kūrimo paslaugų pirkimas iki 868,86 Eur (aštuoni šimtai šešiasdešimt aštuoni eurai aštuoniasdešimt šeši euro centai) (vienos interneto svetainės). Ši išlaidų rū</text:span><text:span text:style-name="T870">šis tinkama tik tuo atveju, kai paramos gavėjas yra kaimo bendruomenė, kuri užtikrina, kad sukurta interneto svetainė veiks bent dvejus metus ir viešins ne tik kaimo bendruomenės veiklą, bet ir Tinklo veiklą (būtina sukurtoje interneto svetainėje naudoti T</text:span><text:span text:style-name="T871">inklo reklaminę juostą, skelbti kaimo bendruomenės ryšio duomenis (bendruosius ir atskirų darbuotojų), kaimo bendruomenės įstatus ar kitus steigimo dokumentus, informaciją apie kaimo bendruomenės veiklą (pvz., kaimo bendruomenės veiklos istorija, įgyvendin</text:span><text:span text:style-name="T872">ti projektai ir pan.), aktualią informaciją apie planuojamus įgyvendinti projektus, naudingas nuorodas);</text:span><text:s/></text:p>
      <text:p text:style-name="P873">Punkto pakeitimai:</text:p>
      <text:p text:style-name="P874"><text:span text:style-name="T875">Nr.<text:s/></text:span><text:a xlink:href="https://www.e-tar.lt/portal/legalAct.html?documentId=c2e7ef8038df11e48fcad59d61177654" office:target-frame-name="_top" xlink:show="replace"><text:span text:style-name="T876">3D-573</text:span></text:a><text:span text:style-name="T877">, 2014-09-09, paskelbta</text:span><text:span text:style-name="T878"><text:s/>TAR 2014-09-10, i. k. 2014-12049</text:span></text:p>
      <text:p text:style-name="Normal"/>
      <text:p text:style-name="P879"><text:span text:style-name="T880">36.5.4</text:span><text:span text:style-name="T881">. reprezentacinės išlaidos (atributika) iki 144,81 Eur (šimtas keturiasdešimt keturi eurai aštuoniasdešimt vienas euro centas) (atributikoje būtina naudoti Tinklo logotipą);</text:span><text:s/></text:p>
      <text:p text:style-name="P882">Punkto pakeitimai:</text:p>
      <text:p text:style-name="P883"><text:span text:style-name="T884">Nr.<text:s/></text:span><text:a xlink:href="https://www.e-tar.lt/portal/legalAct.html?documentId=c2e7ef8038df11e48fcad59d61177654" office:target-frame-name="_top" xlink:show="replace"><text:span text:style-name="T885">3D-573</text:span></text:a><text:span text:style-name="T886">, 2014-09-09, paskelbta TAR 2014-09-10, i. k. 2014-12049</text:span></text:p>
      <text:p text:style-name="Normal"/>
      <text:p text:style-name="P887"><text:span text:style-name="T888">36.5.5</text:span><text:span text:style-name="T889">. dalyvavimas nacionaliniuose ir tarptautiniuose teminiuose susitikimuose, darbo grupėse, seminar</text:span><text:span text:style-name="T890">uose, konferencijose ir kituose renginiuose, susijusiuose su kaimo plėtros, žemės ūkio, maisto ūkio, miškų ūkio tikslų įgyvendinimu, t. y. kelionės ir (arba) transporto nuomos išlaidos, dalyvio mokesčio (jei toks yra nustatytas), sveikatos draudimo išlaido</text:span><text:span text:style-name="T891">s, taip pat, atsižvelgiant į renginio trukmę (vienos ar kelių dienų), nakvynės išlaidos (jei renginys vyksta ilgiau kaip 1 dieną), komandiruotės išlaidos (komandiruotės išlaidos kompensuojamos tik darbuotojams, dirbantiems pagal darbo sutartis). Komandiruo</text:span><text:span text:style-name="T892">čių išlaidos į užsienio valstybes privalo būti apmokamos vadovaujantis Tarnybinių komandiruočių išlaidų apmokėjimo taisyklėmis. Teikdamas mokėjimo prašymą (išskyrus avanso mokėjimo prašymą), pareiškėjas kartu privalo pateikti renginio darbotvarkę ir kvieti</text:span><text:span text:style-name="T893">mą dalyvauti renginyje;</text:span></text:p>
      <text:p text:style-name="P894"><text:span text:style-name="T895">36.5.6</text:span><text:span text:style-name="T896">. dalyvavimas nacionalinėse ir tarptautinėse parodose, susijusiose su žemės ūkiu, maisto ūkiu, miško ūkiu ir kaimo plėtra:</text:span></text:p>
      <text:p text:style-name="P897"><text:span text:style-name="T898">36.5.6.1</text:span><text:span text:style-name="T899">. kelionės ir (arba) transporto nuomos išlaidos, dalyvio mokesčio (jei toks yra<text:s/></text:span><text:span text:style-name="T900">nustatytas), sveikatos draudimo išlaidos, taip pat, atsižvelgiant į parodos trukmę (vienos ar kelių dienų), nakvynės išlaidos (jei paroda vyksta ilgiau kaip 1 dieną), komandiruotės išlaidos (komandiruotės išlaidos kompensuojamos tik darbuotojams, dirbantie</text:span><text:span text:style-name="T901">ms pagal darbo sutartis). Komandiruočių išlaidos į užsienio valstybes privalo būti apmokamos vadovaujantis Tarnybinių komandiruočių išlaidų apmokėjimo taisyklėmis. Teikdamas mokėjimo prašymą (išskyrus avanso mokėjimo prašymą) pareiškėjas kartu privalo pate</text:span><text:span text:style-name="T902">ikti renginio darbotvarkę ir kvietimą dalyvauti renginyje;</text:span></text:p>
      <text:p text:style-name="P903"><text:span text:style-name="T904">36.5.6.2</text:span><text:span text:style-name="T905">. transportavimo išlaidos parodoje pristatomiems eksponatams;</text:span></text:p>
      <text:p text:style-name="P906"><text:span text:style-name="T907">36.5.6.3</text:span><text:span text:style-name="T908">. parodos ploto nuomos išlaidos;</text:span></text:p>
      <text:p text:style-name="P909"><text:span text:style-name="T910">36.5.6.4</text:span><text:span text:style-name="T911">. stendo įrengimo, išlaikymo ir aptarnavimo išlaidos (ant stendo p</text:span><text:span text:style-name="T912">rivaloma naudoti Tinklo logotipą);</text:span></text:p>
      <text:p text:style-name="P913"><text:span text:style-name="T914">36.5.6.5</text:span><text:span text:style-name="T915">. ryšių ir pašto išlaidos;</text:span></text:p>
      <text:p text:style-name="P916"><text:span text:style-name="T917">36.5.6.6</text:span><text:span text:style-name="T918">. dalomosios medžiagos parengimo, spausdinimo, rišimo ir dauginimo išlaidos (ant dalomosios medžiagos privaloma naudoti Tinklo logotipą);</text:span></text:p>
      <text:p text:style-name="P919"><text:span text:style-name="T920">36.5.6.7</text:span><text:span text:style-name="T921">. įrangos, įrenginių</text:span><text:span text:style-name="T922">, informacinės medžiagos demonstravimo technikos ir mechanizmų nuomos išlaidos;</text:span></text:p>
      <text:p text:style-name="P923"><text:span text:style-name="T924">36.5.7</text:span><text:span text:style-name="T925">. darbų ir paslaugų, tiesiogiai susijusių su antrosios krypties įgyvendinimu, pirkimo išlaidos;</text:span></text:p>
      <text:p text:style-name="P926"><text:span text:style-name="T927">36.6</text:span><text:span text:style-name="T928">. tinkamos finansuoti išlaidų kategorijos pagal trečiąją k</text:span><text:span text:style-name="T929">ryptį:</text:span></text:p>
      <text:p text:style-name="P930"><text:span text:style-name="T931">36.6.1</text:span><text:span text:style-name="T932">. ekspertų samdymo išlaidos (darbo užmokestis, su juo susiję mokesčiai ir kitos su darbo santykiais susijusios išmokos, autorinis atlyginimas ir su juo susiję mokesčiai), jei jų dalyvavimas yra būtinas trečiajai krypčiai įgyvendinti;</text:span></text:p>
      <text:p text:style-name="P933"><text:span text:style-name="T934">36.6.2</text:span><text:span text:style-name="T935">. darbų ir paslaugų, tiesiogiai susijusių su trečiosios krypties įgyvendinimu, pirkimo išlaidos;</text:span></text:p>
      <text:p text:style-name="P936"><text:span text:style-name="T937">36.7</text:span><text:span text:style-name="T938">. tinkamos finansuoti išlaidų kategorijos pagal ketvirtąją kryptį:</text:span></text:p>
      <text:p text:style-name="P939"><text:span text:style-name="T940">36.7.1</text:span><text:span text:style-name="T941">. jungtinės veiklos įgyvendinimo išlaidos (teikiant projektinį pas</text:span><text:span text:style-name="T942">iūlymą ir paramos paraišką pareiškėjas privalo detaliai nurodyti jungtinės veiklos vykdymo darbotvarkę / planą):</text:span></text:p>
      <text:p text:style-name="P943"><text:span text:style-name="T944">36.7.1.1</text:span><text:span text:style-name="T945">. tiesiogiai susijusių su bendradarbiavimo projekto įgyvendinimu kelionių ir (arba) transporto nuomos tai kelionei, sveikatos draudim</text:span><text:span text:style-name="T946">o išlaidos, nakvynės išlaidos (jei renginys vyksta ilgiau kaip 1 dieną), komandiruotės išlaidos (komandiruotės išlaidos kompensuojamos tik darbuotojams, dirbantiems pagal darbo sutartis). Komandiruočių išlaidos į užsienio valstybes privalo būti apmokamos v</text:span><text:span text:style-name="T947">adovaujantis Tarnybinių komandiruočių išlaidų apmokėjimo taisyklėmis;</text:span></text:p>
      <text:p text:style-name="P948"><text:span text:style-name="T949">36.7.1.2</text:span><text:span text:style-name="T950">. ryšių ir pašto išlaidos;</text:span></text:p>
      <text:p text:style-name="P951"><text:span text:style-name="T952">36.7.1.3</text:span><text:span text:style-name="T953">. bendrų seminarų, parodų, darbo grupių organizavimo ir kitų bendrų renginių organizavimo išlaidos:</text:span></text:p>
      <text:p text:style-name="P954"><text:span text:style-name="T955">36.7.1.3.1</text:span><text:span text:style-name="T956">. patalpų ir (arba) vie</text:span><text:span text:style-name="T957">tos (-ų), kuriose bus organizuojama jungtinė veikla, nuomos išlaidos;</text:span></text:p>
      <text:p text:style-name="P958"><text:span text:style-name="T959">36.7.1.3.2</text:span><text:span text:style-name="T960">. kanceliarinės išlaidos;</text:span></text:p>
      <text:p text:style-name="P961"><text:span text:style-name="T962">36.7.1.3.3</text:span><text:span text:style-name="T963">. dalyvių kelionės išlaidos;</text:span></text:p>
      <text:p text:style-name="P964"><text:span text:style-name="T965">36.7.1.3.4</text:span><text:span text:style-name="T966">. dalyvių aprūpinimo maistu išlaidos;</text:span></text:p>
      <text:p text:style-name="P967"><text:span text:style-name="T968">36.7.1.3.5</text:span><text:span text:style-name="T969">. dalyvių apgyvendinimo išlaidos (jei</text:span><text:span text:style-name="T970"><text:s/>renginys vyksta ilgiau kaip 1 dieną);</text:span></text:p>
      <text:p text:style-name="P971"><text:span text:style-name="T972">36.7.1.3.6</text:span><text:span text:style-name="T973">. įrangos, įrenginių, informacinės medžiagos demonstravimo technikos ir mechanizmų nuomos išlaidos;</text:span></text:p>
      <text:p text:style-name="P974"><text:span text:style-name="T975">36.7.1.4</text:span><text:span text:style-name="T976">. informacinės medžiagos, susijusios su jungtine veikla, rengimo, leidybos ir platinimo i</text:span><text:span text:style-name="T977">šlaidos (nurodant turinį, tiražą, platinimo planą) (ant parengtos informacinės medžiagos būtina naudoti Tinklo logotipą);</text:span></text:p>
      <text:p text:style-name="P978"><text:span text:style-name="T979">36.7.1.5</text:span><text:span text:style-name="T980">. darbų ir paslaugų, tiesiogiai susijusių su jungtine veikla, pirkimo išlaidos;</text:span></text:p>
      <text:p text:style-name="P981"><text:span text:style-name="T982">36.7.2</text:span><text:span text:style-name="T983">. kitos su bendradarbiavimo pr</text:span><text:span text:style-name="T984">ojekto įgyvendinimu susijusios išlaidos:</text:span></text:p>
      <text:p text:style-name="P985"><text:span text:style-name="T986">36.7.2.1</text:span><text:span text:style-name="T987">. vertimo paslaugų pirkimo išlaidos;</text:span></text:p>
      <text:p text:style-name="P988"><text:span text:style-name="T989">36.7.2.2</text:span><text:span text:style-name="T990">. ekspertų samdymo išlaidos (darbo užmokestis, su juo susiję mokesčiai ir kitos su darbo santykiais susijusios išmokos, autorinis atlyginimas ir su juo susi</text:span><text:span text:style-name="T991">ję mokesčiai), jei jų dalyvavimas yra būtinas ketvirtajai krypčiai įgyvendinti (ekspertų samdymo poreikis turi būti aiškiai pagrįstas paramos paraiškoje prie projekto aprašymo);</text:span></text:p>
      <text:p text:style-name="P992"><text:span text:style-name="T993">36.8</text:span><text:span text:style-name="T994">. tinkamos finansuoti išlaidų kategorijos pagal penktąją kryptį:</text:span></text:p>
      <text:p text:style-name="P995"><text:span text:style-name="T996">3</text:span><text:span text:style-name="T997">6.8.1</text:span><text:span text:style-name="T998">. ekspertų samdymo išlaidos (darbo užmokestis, su juo susiję mokesčiai ir kitos su darbo santykiais susijusios išmokos, autorinis atlyginimas ir su juo susiję mokesčiai). Šios išlaidos yra netinkamos apmokėti asmeniui, kuris einamaisiais metais gaun</text:span><text:span text:style-name="T999">a darbo užmokestį, su juo susijusius mokesčius ir kitas su darbo santykiais susijusias išmokas, autorinį atlyginimą ir su juo susijusius mokesčius pagal Asociacijų, vienijančių asmenis, užsiimančius žemės ūkio ir miškų ūkio bei alternatyviąja veikla naryst</text:span><text:span text:style-name="T1000">ės Europos Sąjungos ir kitose tarptautinėse organizacijose mokesčio mokėjimo ir atstovavimo Europos Sąjungos ir kitose tarptautinėse organizacijose finansavimo taisykles, patvirtintas Lietuvos Respublikos žemės ūkio ministro 2006 m. birželio 28 d. įsakymu<text:s/></text:span><text:span text:style-name="T1001">Nr. 3D-266 (Žin.,2006, Nr.<text:s/></text:span><text:a xlink:href="https://www.e-tar.lt/portal/lt/legalAct/TAR.3B5AECCEA096" office:target-frame-name="_blank" xlink:show="new"><text:span text:style-name="T1002">75-2885</text:span></text:a><text:span text:style-name="T1003">; 2009, Nr. 151-6802);</text:span></text:p>
      <text:p text:style-name="P1004"><text:span text:style-name="T1005">36.8.2</text:span><text:span text:style-name="T1006">. kelionės ir (ar) transporto nuomos Lietuvos teritorijoje išlaidos, nakvynės išlaidos (jei renginys vyk</text:span><text:span text:style-name="T1007">sta ilgiau kaip 1 dieną), komandiruočių išlaidos (komandiruočių išlaidos kompensuojamos tik darbuotojams, dirbantiems pagal darbo sutartis);</text:span></text:p>
      <text:p text:style-name="P1008"><text:span text:style-name="T1009">36.8.3</text:span><text:span text:style-name="T1010">. dalyvavimo tarptautiniuose renginiuose išlaidos, kelionių ir (arba) transporto nuomos tai kelionei, sve</text:span><text:span text:style-name="T1011">ikatos draudimo išlaidos, nakvynės išlaidos (jei renginys vyksta ilgiau kaip 1 dieną) (komandiruotės išlaidos kompensuojamos tik darbuotojams, dirbantiems pagal darbo sutartis). Komandiruočių išlaidos į užsienio valstybes privalo būti apmokamos vadovaujant</text:span><text:span text:style-name="T1012">is Tarnybinių komandiruočių išlaidų apmokėjimo taisyklėmis. Teikdamas mokėjimo prašymą (išskyrus avanso mokėjimo prašymą), pareiškėjas kartu privalo pateikti renginio darbotvarkę ir kvietimą dalyvauti renginyje);</text:span></text:p>
      <text:p text:style-name="P1013"><text:span text:style-name="T1014">36.8.4</text:span><text:span text:style-name="T1015">. ryšių ir pašto išlaidos;</text:span></text:p>
      <text:p text:style-name="P1016"><text:span text:style-name="T1017">36.8</text:span><text:span text:style-name="T1018">.5</text:span><text:span text:style-name="T1019">. kanceliarinės išlaidos;</text:span></text:p>
      <text:p text:style-name="P1020"><text:span text:style-name="T1021">36.8.6</text:span><text:span text:style-name="T1022">. informacijos sklaidos, susijusios su atstovavimu ES organizacijose, išlaidos (seminarai, informacinė medžiaga), darbų ir paslaugų pirkimo išlaidos;</text:span></text:p>
      <text:p text:style-name="P1023"><text:span text:style-name="T1024">36.8.7</text:span><text:span text:style-name="T1025">. darbų ir paslaugų, tiesiogiai susijusių su penktosios<text:s/></text:span><text:span text:style-name="T1026">krypties įgyvendinimu, pirkimo išlaidos;</text:span></text:p>
      <text:p text:style-name="P1027"><text:span text:style-name="T1028">36.9</text:span><text:span text:style-name="T1029">. tinkamos finansuoti išlaidų kategorijos pagal šeštąją kryptį:</text:span></text:p>
      <text:p text:style-name="P1030"><text:span text:style-name="T1031">36.9.1</text:span><text:span text:style-name="T1032">. konkurso, mugės, parodos organizavimo išlaidos:</text:span></text:p>
      <text:p text:style-name="P1033"><text:span text:style-name="T1034">36.9.1.1</text:span><text:span text:style-name="T1035">. atlygis lektoriui iki 33,31 Eur (trisdešimt trys eurai trisdešimt<text:s/></text:span><text:span text:style-name="T1036">vienas euro centas) už val., konkurso, mugės, parodos organizatoriams iki 17,38 Eur (septyniolika eurų trisdešimt aštuoni euro centai) už val. ir ne daugiau kaip iki 579,24 Eur (penki šimtai septyniasdešimt devyni eurai dvidešimt keturi euro centai) visiem</text:span><text:span text:style-name="T1037">s konkurso, mugės, parodos organizatoriams (darbo užmokestis, su juo susiję mokesčiai ir kitos su darbo santykiais susijusios išmokos, autorinis atlyginimas ir su juo susiję mokesčiai);</text:span><text:s/></text:p>
      <text:soft-page-break/>
      <text:p text:style-name="P1038">Punkto pakeitimai:</text:p>
      <text:p text:style-name="P1039"><text:span text:style-name="T1040">Nr.<text:s/></text:span><text:a xlink:href="https://www.e-tar.lt/portal/legalAct.html?documentId=c2e7ef8038df11e48fcad59d61177654" office:target-frame-name="_top" xlink:show="replace"><text:span text:style-name="T1041">3D-573</text:span></text:a><text:span text:style-name="T1042">, 2014-09-09, paskelbta TAR 2014-09-10, i. k. 2014-12049</text:span></text:p>
      <text:p text:style-name="Normal"/>
      <text:p text:style-name="P1043"><text:span text:style-name="T1044">36.9.1.2</text:span><text:span text:style-name="T1045">. lektoriaus, konkurso, mugės, parodos organizatorių kelionės ir (ar) transporto išlaidos, nakvynės išlaidos, aprūpinimas maistu</text:span><text:span text:style-name="T1046"><text:s/>renginio metu (jei renginys vyksta ilgiau kaip 1 dieną), komandiruočių išlaidos (komandiruočių išlaidos kompensuojamos tik darbuotojams, dirbantiems pagal darbo sutartis);</text:span></text:p>
      <text:p text:style-name="P1047"><text:span text:style-name="T1048">36.9.1.3</text:span><text:span text:style-name="T1049">. kanceliarinės išlaidos;</text:span></text:p>
      <text:p text:style-name="P1050"><text:span text:style-name="T1051">36.9.1.4</text:span><text:span text:style-name="T1052">. dalomosios medžiagos parengimo,</text:span><text:span text:style-name="T1053"><text:s/>įskaitant vertimo paslaugas, spausdinimo, įrišimo ir dauginimo išlaidos (ant dalomosios medžiagos būtina naudoti Tinklo logotipą);</text:span></text:p>
      <text:p text:style-name="P1054"><text:span text:style-name="T1055">36.9.1.5</text:span><text:span text:style-name="T1056">. renginio dalyvių kelionės išlaidos, aprūpinimo maistu išlaidos;</text:span></text:p>
      <text:p text:style-name="P1057"><text:span text:style-name="T1058">36.9.1.6</text:span><text:span text:style-name="T1059">. renginio dalyvių apgyvendinimo i</text:span><text:span text:style-name="T1060">šlaidos (jei renginys vyksta ilgiau kaip 1 dieną);</text:span></text:p>
      <text:p text:style-name="P1061"><text:span text:style-name="T1062">36.9.1.7</text:span><text:span text:style-name="T1063">. patalpų nuomos išlaidos;</text:span></text:p>
      <text:p text:style-name="P1064"><text:span text:style-name="T1065">36.9.1.8</text:span><text:span text:style-name="T1066">. įrangos, įrenginių, informacinės medžiagos demonstravimo technikos ir mechanizmų nuomos išlaidos;</text:span></text:p>
      <text:p text:style-name="P1067"><text:span text:style-name="T1068">36.9.1.9</text:span><text:span text:style-name="T1069">. ryšių ir pašto išlaidos;</text:span></text:p>
      <text:p text:style-name="P1070"><text:span text:style-name="T1071">36.9.1.10</text:span><text:span text:style-name="T1072">.<text:s/></text:span><text:span text:style-name="T1073">renginio vietos įrengimas (išskyrus statybos, rekonstrukcijos, infrastruktūros darbus);</text:span></text:p>
      <text:p text:style-name="P1074"><text:span text:style-name="T1075">36.9.1.11</text:span><text:span text:style-name="T1076">. renginio prizų išlaidos. Šios išlaidos negali viršyti 50 proc. visų tinkamų finansuoti projekto išlaidų. Didžiausia vieno prizo vertė negali viršyti 179,</text:span><text:span text:style-name="T1077">56 Eur (šimtas septyniasdešimt devyni eurai penkiasdešimt šeši euro centai).</text:span><text:s/></text:p>
      <text:p text:style-name="P1078">Punkto pakeitimai:</text:p>
      <text:p text:style-name="P1079"><text:span text:style-name="T1080">Nr.<text:s/></text:span><text:a xlink:href="https://www.e-tar.lt/portal/legalAct.html?documentId=c2e7ef8038df11e48fcad59d61177654" office:target-frame-name="_top" xlink:show="replace"><text:span text:style-name="T1081">3D-573</text:span></text:a><text:span text:style-name="T1082">, 2014-09-09, paskelbta TAR 2014-09-10, i. k.<text:s/></text:span><text:span text:style-name="T1083">2014-12049</text:span></text:p>
      <text:p text:style-name="Normal"/>
      <text:p text:style-name="P1084"><text:span text:style-name="T1085">36.9.1.12</text:span><text:span text:style-name="T1086">. kitų darbų ir paslaugų, tiesiogiai susijusių su projekto igyvendinimu, pirkimo išlaidos;</text:span></text:p>
      <text:p text:style-name="P1087"><text:span text:style-name="T1088">36.10</text:span><text:span text:style-name="T1089">. tinkamos finansuoti išlaidų kategorijos pagal septintąją kryptį:</text:span></text:p>
      <text:p text:style-name="P1090"><text:span text:style-name="T1091">36.10.1</text:span><text:span text:style-name="T1092">. tinklo narių kelionės ir (ar) transporto nuomos i</text:span><text:span text:style-name="T1093">šlaidos, susijusios su dalyvavimu Tinklo komitetuose, Tinklo darbo grupėse, Tinklo tarybos posėdžiuose, Tinklo sekretoriato, Valdymo institucijos, Agentūros organizuojamuose renginiuose, susijusiose su Tinklo veikla, iki 289,62 Eur (du šimtai aštuoniasdeši</text:span><text:span text:style-name="T1094">mt devyni eurai šešiasdešimt du euro centai). Kai Tinklo narys prašo kompensuoti šias išlaidas, Agentūra dėl išlaidų pagrįstumo privalo kreiptis į posėdžio ar renginio organizatorius dėl darbotvarkės ir renginio dalyvių sąrašo pateikimo;</text:span></text:p>
      <text:p text:style-name="P1095"><text:span text:style-name="T1096">36.10.2</text:span><text:span text:style-name="T1097">. tinkl</text:span><text:span text:style-name="T1098">o narių dalyvavimo Europos Komisijos, Europos kaimo plėtros tinklo, kitų šalių narių nacionalinių kaimo tinklų organizuojamuose susitikimuose, konferencijose, renginiuose, susijusiuose su kaimo plėtros programų įgyvendinimu, išlaidos, t. y. kelionės ir (ar</text:span><text:span text:style-name="T1099">ba) transporto nuomos išlaidos, dalyvio mokesčio (jei toks yra nustatytas), sveikatos draudimo išlaidos, taip pat, atsižvelgiant į renginio trukmę (vienos ar kelių dienų), nakvynės išlaidos (jei renginys vyksta ilgiau kaip 1 dieną), komandiruotės išlaidos<text:s/></text:span><text:span text:style-name="T1100">(komandiruotės išlaidos į užsienio valstybes kompensuojamos tik darbuotojams, dirbantiems pagal darbo sutartis. Komandiruočių išlaidos į užsienio valstybes privalo būti apmokamos vadovaujantis Tarnybinių komandiruočių išlaidų apmokėjimo taisyklėmis), iki 5</text:span><text:span text:style-name="T1101">79,24 Eur (penki šimtai septyniasdešimt devyni eurai dvidešimt keturi euro centai). Teikiant mokėjimo prašymą (išskyrus kai prašoma avanso), pareiškėjas privalo pateikti kvietimą dalyvauti renginyje ir renginio darbotvarkę;</text:span></text:p>
      <text:p text:style-name="P1102"><text:span text:style-name="T1103">36.10.3</text:span><text:span text:style-name="T1104">. ryšių ir pašto išla</text:span><text:span text:style-name="T1105">idos iki 28,96 Eur (dvidešimt aštuoni eurai devyniasdešimt šeši euro centai);</text:span></text:p>
      <text:p text:style-name="P1106"><text:span text:style-name="T1107">36.10.4</text:span><text:span text:style-name="T1108">. kanceliarinės išlaidos iki 57,92 Eur (penkiasdešimt septyni eurai devyniasdešimt du euro centai).</text:span><text:s/></text:p>
      <text:p text:style-name="P1109">Punkto pakeitimai:</text:p>
      <text:p text:style-name="P1110"><text:span text:style-name="T1111">Nr.<text:s/></text:span><text:a xlink:href="https://www.e-tar.lt/portal/legalAct.html?documentId=c2e7ef8038df11e48fcad59d61177654" office:target-frame-name="_top" xlink:show="replace"><text:span text:style-name="T1112">3D-573</text:span></text:a><text:span text:style-name="T1113">, 2014-09-09, paskelbta TAR 2014-09-10, i. k. 2014-12049</text:span></text:p>
      <text:p text:style-name="Normal"/>
      <text:p text:style-name="P1114"><text:span text:style-name="T1115">37</text:span><text:span text:style-name="T1116">. Netinkamos finansuoti projekto išlaidos yra:</text:span></text:p>
      <text:p text:style-name="P1117"><text:span text:style-name="T1118">37.1</text:span><text:span text:style-name="T1119">. išlaidos, viršijančios Ministerijos nustatytus didžiausiuosius įkainius;</text:span></text:p>
      <text:p text:style-name="P1120"><text:span text:style-name="T1121">37.2</text:span><text:span text:style-name="T1122">. išlaidos, nenumatytos projekte, nesusijusios su projektu ir remiama veikla, neatitinkančios Taisyklių 35 punkte numatytų reikalavimų ir (arba) neįvardytos Taisyklių 36 punkte;</text:span></text:p>
      <text:p text:style-name="P1123"><text:span text:style-name="T1124">37.3</text:span><text:span text:style-name="T1125">. trumpalaikis turtas;</text:span></text:p>
      <text:p text:style-name="P1126"><text:span text:style-name="T1127">37.4</text:span><text:span text:style-name="T1128">. išlaidos ar jų dalis,<text:s/></text:span><text:span text:style-name="T1129">patirtos perkant prekes, darbus ar paslaugas nesilaikant Programos administravimo taisyklėse nustatytos pirkimų tvarkos;</text:span></text:p>
      <text:p text:style-name="P1130"><text:span text:style-name="T1131">37.5</text:span><text:span text:style-name="T1132">. išlaidos, numatytos projekte, kurios finansuojamos iš kitų nacionalinių programų ir (ar) EB fondų.</text:span></text:p>
      <text:p text:style-name="P1133"><text:span text:style-name="T1134">38</text:span><text:span text:style-name="T1135">. PVM, kurį pareiš</text:span><text:span text:style-name="T1136">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1137">35-1271</text:span></text:a><text:span text:style-name="T1138">) turi ar galėtų turėti<text:s/></text:span><text:span text:style-name="T1139">galimybę įtraukti į PVM atskaitą (net jei tokio PVM pareiškėjas į atskaitą neįtraukė), yra netinkamas finansuoti iš paramos lėšų.</text:span><text:s/></text:p>
      <text:p text:style-name="P1140">Punkto pakeitimai:</text:p>
      <text:p text:style-name="P1141"><text:span text:style-name="T1142">Nr.<text:s/></text:span><text:a xlink:href="https://www.e-tar.lt/portal/legalAct.html?documentId=TAR.A0B1C6CBA41E" office:target-frame-name="_top" xlink:show="replace"><text:span text:style-name="T1143">3D-498</text:span></text:a><text:span text:style-name="T1144">, 2012-06-26,<text:s/></text:span><text:span text:style-name="T1145">Žin., 2012, Nr. 74-3828 (2012-06-29), i. k. 1122330ISAK003D-498</text:span></text:p>
      <text:p text:style-name="Normal"/>
      <text:p text:style-name="P1146"><text:span text:style-name="T1147">39</text:span><text:span text:style-name="T1148">. Kai pareiškėjas yra valstybės arba savivaldybės institucija ar įstaiga, arba kitas viešasis juridinis asmuo, vykdantis valstybės ar savivaldybių veiklą, kaip ji apibrėžta Lietuvos Res</text:span><text:span text:style-name="T1149">publikos pridėtinės vertės mokesčio įstatymo 2 straipsnio 38 dalyje, PVM yra netinkamas finansuoti iš paramos lėšų. Tokiu atveju PVM nuo apmokestinamosios prekių ir (ar) paslaugų, už kurias mokama iš EŽŪFKP ir bendrojo finansavimo lėšų, vertės, kurio parei</text:span><text:span text:style-name="T1150">škėjas pagal Lietuvos Respublikos pridėtinės vertės mokesčio įstatymą neturi ar negalėtų turėti galimybės įtraukti į PVM atskaitą, yra apmokamas iš šiam tikslui skirtų Ministerijos bendrųjų valstybės biudžeto asignavimų.</text:span></text:p>
      <text:p text:style-name="P1151"><text:span text:style-name="T1152">40</text:span><text:span text:style-name="T1153">. Dėl teisės aktų pasikeitimų</text:span><text:span text:style-name="T1154">, turinčių įtakos PVM tarifo pasikeitimui, gali būti perskaičiuojama ir keičiama paramos paraiškose nurodyta PVM suma.</text:span></text:p>
      <text:p text:style-name="P1155"/>
      <text:p text:style-name="P1156"><text:span text:style-name="T1157">VIII</text:span><text:span text:style-name="T1158">.<text:s/></text:span><text:span text:style-name="T1159">METINIO VEIKSMŲ PLANO RENGIMO TVARKA</text:span></text:p>
      <text:p text:style-name="P1160"/>
      <text:p text:style-name="P1161"><text:span text:style-name="T1162">41</text:span><text:span text:style-name="T1163">. Projektiniai pasiūlymai metiniam veiksmų planui formuoti teikiami pagal pirmąj</text:span><text:span text:style-name="T1164">ą–ketvirtąją kryptis.</text:span></text:p>
      <text:p text:style-name="P1165"><text:span text:style-name="T1166">42</text:span><text:span text:style-name="T1167">. Kiekvienas Tinklo komitetas išrenka savo Tinklo komiteto metinius veiklos prioritetus, kurie yra patvirtinami metiniame veiksmų plane.</text:span></text:p>
      <text:p text:style-name="P1168"><text:span text:style-name="T1169">43</text:span><text:span text:style-name="T1170">. Tinklo narys, projektinį pasiūlymą pagal formą, patvirtintą Taisyklių 1 priede,<text:s/></text:span><text:span text:style-name="T1171">teikia Tinklo sekretoriatui. Kaimo plėtros dalyviai, kaip nurodyta Tinklo nuostatų 11 punkte, projektinius pasiūlymus gali teikti tuo atveju, jeigu iki projektinių pasiūlymų pateikimo termino pabaigos Tinklo sekretoriatui yra pateikę Narystės Lietuvos kaim</text:span><text:span text:style-name="T1172">o tinkle prašymą, kaip nurodyta Tinklo nuostatų 12 punkte. Paramos paraiškas gali teikti tik žemės ūkio ministro įsakymu patvirtinti Tinklo nariai.</text:span></text:p>
      <text:p text:style-name="P1173"><text:span text:style-name="T1174">44</text:span><text:span text:style-name="T1175">. Projektiniai pasiūlymai teikiami Tinklo sekretoriatui asmeniškai, per įgaliotą asmenį, registruotu p</text:span><text:span text:style-name="T1176">aštu arba per kurjerį. Kitais būdais (pvz., faksu arba elektroniniu paštu ir t. t.) arba kitais adresais pateiktas projektinis pasiūlymas nepriimamas.</text:span></text:p>
      <text:p text:style-name="P1177"><text:span text:style-name="T1178">45</text:span><text:span text:style-name="T1179">. Projektiniame pasiūlyme aiškiai nurodoma, kokiam Tinklo komitetui Tinklo narys priklauso, kaimo p</text:span><text:span text:style-name="T1180">lėtros dalyvis nurodo, kokiame Tinklo komitete ketina dalyvauti, Tinklo veiksmų programos kryptis, pagal kurią yra teikiamas projektas, projekto pavadinimas, išsamus projekto aprašymas, pagrįstas projekto įgyvendinimo poreikis taip pat pagrindžiama, kaip p</text:span><text:span text:style-name="T1181">rojektas prisideda ir įgyvendina Tinklo komiteto, kuriam priklauso Tinklo narys ar kaimo plėtros dalyvis, ketinantis dalyvauti Tinklo komiteto veikloje, patvirtintus veiklos prioritetus. Projektai teikiami tik pagal to Tinklo Komiteto, kuriam priklauso Tin</text:span><text:span text:style-name="T1182">klo narys ar kaimo plėtros dalyvis, ketinantis dalyvauti Tinklo komiteto veikloje, patvirtintus prioritetus.</text:span></text:p>
      <text:p text:style-name="P1183"><text:span text:style-name="T1184">46</text:span><text:span text:style-name="T1185">. Viename projektiniame pasiūlyme gali būti pateikti keli planuojami įgyvendinti projektai, išdėstant juos prioritetiškumo tvarka.</text:span></text:p>
      <text:p text:style-name="P1186"><text:span text:style-name="T1187">47</text:span><text:span text:style-name="T1188">. Pa</text:span><text:span text:style-name="T1189">sibaigus kvietimui teikti projektinius pasiūlymus, vadovaujantis paraiškų pagal Programos priemones surinkimo grafiku, tvirtinamu Lietuvos Respublikos žemės ūkio ministro įsakymu, Tinklo sekretoriatas sugrupuoja gautus projektinius pasiūlymus pagal Tinklo<text:s/></text:span><text:span text:style-name="T1190">komitetus, kaip nurodyta Taisyklių 45 punkte, ir teikia juos svarstyti Tinklo komitetams.</text:span></text:p>
      <text:p text:style-name="P1191"><text:span text:style-name="T1192">48</text:span><text:span text:style-name="T1193">. Tinklo komitetas, apsvarstęs projektus, pateiktus projektiname pasiūlyme, teikia rekomendacijas dėl projekto įgyvendinimo. Teikiant rekomendacijas Tinklo komi</text:span><text:span text:style-name="T1194">tetas vadovaujasi teisingumo, sąžiningumo, skaidrumo, nešališkumo, konfidencialumo ir protingumo principais.</text:span></text:p>
      <text:p text:style-name="P1195"><text:span text:style-name="T1196">49</text:span><text:span text:style-name="T1197">. Tinklo komitetų rekomendacijos dėl projektų įgyvendinimo yra užprotokoluojamos ir skelbiamos Tinklo interneto svetainėje. Tinklo sekretoria</text:span><text:span text:style-name="T1198">tas neinformuoja projektinių pasiūlymų teikėjų dėl Tinklo komitetų pateiktų rekomendacijų.</text:span></text:p>
      <text:p text:style-name="P1199"><text:span text:style-name="T1200">50</text:span><text:span text:style-name="T1201">. Projektinio pasiūlymo teikėjas, susipažinęs ir nesutinkantis su Tinklo komiteto pateikta rekomendacija dėl projektiniame pasiūlyme pateikto projekto, gali ra</text:span><text:span text:style-name="T1202">štu kreiptis į Ministeriją, argumentuotai prašydamas papildomai svarstyti projektiniame pasiūlyme pateiktą projektą. Ministerija tokiems prašymams nagrinėti sudaro komisiją.</text:span></text:p>
      <text:p text:style-name="P1203"><text:span text:style-name="T1204">51</text:span><text:span text:style-name="T1205">. Ministerija, gavusi argumentuotą projektinio pasiūlymo teikėjo prašymą, pe</text:span><text:span text:style-name="T1206">r 20 darbo dienų organizuoja komisijos posėdį, kuriame gali:</text:span></text:p>
      <text:p text:style-name="P1207"><text:span text:style-name="T1208">51.1</text:span><text:span text:style-name="T1209">. grąžinti projektą Tinklo komitetui svarstyti pakartotinai;</text:span></text:p>
      <text:p text:style-name="P1210"><text:span text:style-name="T1211">51.2</text:span><text:span text:style-name="T1212">. palikti Tinklo komiteto priimtą rekomendaciją nepakeista;</text:span></text:p>
      <text:p text:style-name="P1213"><text:span text:style-name="T1214">51.3</text:span><text:span text:style-name="T1215">. teikti kitą rekomendaciją.</text:span></text:p>
      <text:p text:style-name="P1216"><text:span text:style-name="T1217">52</text:span><text:span text:style-name="T1218">. Ministerija,<text:s/></text:span><text:span text:style-name="T1219">prieš rengdama komisijos posėdį, gali raštu ir (arba) el. paštu kreiptis į Tinklo komiteto pirmininką, kad šis pateiktų visą komisijos posėdžio darbui reikalingą informaciją per Ministerijos rašte nustatytą terminą.</text:span></text:p>
      <text:p text:style-name="P1220"><text:span text:style-name="T1221">53</text:span><text:span text:style-name="T1222">. Ministerija apie komisijos priim</text:span><text:span text:style-name="T1223">tą rekomendaciją per 10 darbo dienų raštu informuoja projektinio pasiūlymo teikėją ir Agentūrą.</text:span></text:p>
      <text:p text:style-name="P1224"><text:span text:style-name="T1225">54</text:span><text:span text:style-name="T1226">. Inovacijų ir tyrimų kaime komiteto posėdyje, kuriame bus priimamos rekomendacijos dėl projekto įgyvendinimo, turi dalyvauti Narystės Lietuvos Kaimo tink</text:span><text:span text:style-name="T1227">le klausimų nagrinėjimo darbo grupė, patvirtinta Lietuvos Respublikos žemės ūkio ministro 2009 m. spalio 26 d. įsakymu Nr. 3D-802 (Žin.,2009, Nr.<text:s/></text:span><text:a xlink:href="https://www.e-tar.lt/portal/lt/legalAct/TAR.93352CC11221" office:target-frame-name="_blank" xlink:show="new"><text:span text:style-name="T1228">129-5618</text:span></text:a><text:span text:style-name="T1229">).</text:span></text:p>
      <text:p text:style-name="P1230"><text:span text:style-name="T1231">55</text:span><text:span text:style-name="T1232">. Projek</text:span><text:span text:style-name="T1233">tiniai pasiūlymai pagal penktąją–šeštąją kryptis neteikiami.</text:span></text:p>
      <text:p text:style-name="P1234"><text:span text:style-name="T1235">56</text:span><text:span text:style-name="T1236">. Projektams, planuojamiems įgyvendinti pagal Veiksmų programos penktąją–šeštąją kryptis, turi pritari Tinklo taryba.</text:span></text:p>
      <text:p text:style-name="P1237"><text:span text:style-name="T1238">57</text:span><text:span text:style-name="T1239">. Vadovaudamasis projektais, kuriems Tinklo komitetas pateiks<text:s/></text:span><text:span text:style-name="T1240">rekomendaciją įgyvendinti projektą ir atvejais, nurodytais 54 ir 56 Taisyklių punktuose, Tinklo sekretoriatas suformuoja 2011 metų veiksmų planą.</text:span></text:p>
      <text:p text:style-name="P1241"><text:span text:style-name="T1242">58</text:span><text:span text:style-name="T1243">. Įgyvendinus metinio veiksmų plano projektus, Tinklo nariai privalo atsiskaityti Tinklo komitetui Tinkl</text:span><text:span text:style-name="T1244">o nuostatų ir Tinklo komiteto darbo reglamente nustatyta tvarka.</text:span></text:p>
      <text:p text:style-name="P1245"/>
      <text:p text:style-name="P1246"><text:span text:style-name="T1247">IX</text:span><text:span text:style-name="T1248">.<text:s/></text:span><text:span text:style-name="T1249">KVIETIMAS TEIKTI PARAMOS PARAIŠKAS</text:span></text:p>
      <text:p text:style-name="P1250"/>
      <text:p text:style-name="P1251"><text:span text:style-name="T1252">59</text:span><text:span text:style-name="T1253">. Kvietimas teikti paramos paraiškas atliekamas taikant ribotos trukmės paramos paraiškų rinkimo procedūrą. Paramos paraiškos, pateiktos p</text:span><text:span text:style-name="T1254">o kvietime nustatyto termino, nevertinamos ir atmetamos.</text:span></text:p>
      <text:p text:style-name="P1255"><text:span text:style-name="T1256">60</text:span><text:span text:style-name="T1257">. Kvietimą teikti paramos paraiškas skelbia Agentūra pagal Ministerijos patvirtintą grafiką. Kvietimas skelbiamas Valstybės žinių“ priede „Informaciniai pranešimai“, taip pat interneto svetainė</text:span><text:span text:style-name="T1258">se („Valstybės žinių“ – www.valstybės-zinios.lt, Ministerijos – www.zum.lt, Tinklo – www.kaimotinklas.lt, Agentūros – www.nma.lt).</text:span></text:p>
      <text:p text:style-name="P1259"/>
      <text:p text:style-name="P1260"><text:span text:style-name="T1261">X</text:span><text:span text:style-name="T1262">.<text:s/></text:span><text:span text:style-name="T1263">PARAMOS PARAIŠKOS PILDYMAS, TEIKIMAS IR REGISTRAVIMAS</text:span></text:p>
      <text:p text:style-name="P1264"/>
      <text:p text:style-name="P1265"><text:span text:style-name="T1266">61</text:span><text:span text:style-name="T1267">. Paramos paraiškos formos pagal pirmąją–septintąją kr</text:span><text:span text:style-name="T1268">yptį skelbiamos Ministerijos, Tinklo<text:s/></text:span><text:soft-page-break/><text:span text:style-name="T1269">ir Agentūros interneto svetainėse (Ministerijos – www.zum.lt, Tinklo – www.kaimotinklas.lt, Agentūros – www.nma.lt).</text:span></text:p>
      <text:p text:style-name="P1270"><text:span text:style-name="T1271">62</text:span><text:span text:style-name="T1272">. Pagal pirmąją–šeštąją kryptį pildoma paramos paraiška, nurodyta Taisyklių 2 priede. Paramos pa</text:span><text:span text:style-name="T1273">raiška turi atitikti projektiniame pasiūlyme pateiktus projekto duomenis (Veiksmų programos kryptį, planuojamą įgyvendinti veiklą ir prašomą paramos sumą).</text:span></text:p>
      <text:p text:style-name="P1274"><text:span text:style-name="T1275">63</text:span><text:span text:style-name="T1276">. Pagal septintąją kryptį pildoma paramos paraiška su mokėjimo prašymu, nurodyta Taisyklių 3 p</text:span><text:span text:style-name="T1277">riede.</text:span></text:p>
      <text:p text:style-name="P1278"><text:span text:style-name="T1279">64</text:span><text:span text:style-name="T1280">. Paramos paraiškų pildymo instrukcijas parengia Agentūra.</text:span></text:p>
      <text:p text:style-name="P1281"><text:span text:style-name="T1282">65</text:span><text:span text:style-name="T1283">. Paramos paraiška ir (arba) papildomi dokumentai turi būti pildomi lietuvių kalba. Kita kalba užpildytos paramos paraiškos nepriimamos.</text:span></text:p>
      <text:p text:style-name="P1284"><text:span text:style-name="T1285">66</text:span><text:span text:style-name="T1286">. Paramos paraiška turi būti pateik</text:span><text:span text:style-name="T1287">ta spausdintine ir elektronine (įrašyta į kompiuterinę laikmeną<text:s/></text:span><text:span text:style-name="T1288">Word</text:span><text:span text:style-name="T1289"><text:s/>formatu) forma. Ranka užpildyta paramos paraiška nepriimama.</text:span></text:p>
      <text:p text:style-name="P1290"><text:span text:style-name="T1291">67</text:span><text:span text:style-name="T1292">. Paramos paraiška turi būti tinkamai užpildyta, pateikiant išsamią informaciją, kaip projektas padės pasiekti Tinklo ti</text:span><text:span text:style-name="T1293">kslą, kokia bus jo nauda, kaip prisidės prie Programos įgyvendinimo. Pareiškėjas turi įsitikinti, kad paramos paraiškos byla ir pridedami dokumentai yra tinkamai sukomplektuoti.</text:span></text:p>
      <text:p text:style-name="P1294"><text:span text:style-name="T1295">68</text:span><text:span text:style-name="T1296">. Paramos paraiškos registravimo Agentūroje momentu paraiškėjas su param</text:span><text:span text:style-name="T1297">os paraiška ir privalomais pateikti dokumentais gali pateikti kitus papildomus dokumentus, kurie, jo manymu, gali būti svarbūs vertinant projektą.</text:span></text:p>
      <text:p text:style-name="P1298"><text:span text:style-name="T1299">69</text:span><text:span text:style-name="T1300">. Iškilus klausimams, susijusiems su paramos paraiškos vertinimu ir (arba) projekto vykdymu ar<text:s/></text:span><text:span text:style-name="T1301">pareiškėjo veikla, pareiškėjo gali būti paprašyta pateikti papildomų dokumentų.</text:span></text:p>
      <text:p text:style-name="P1302"><text:span text:style-name="T1303">70</text:span><text:span text:style-name="T1304">. Paramos paraiškas ir reikalaujamus dokumentus gauti paramą priima ir registruoja Agentūra.</text:span></text:p>
      <text:p text:style-name="P1305"><text:span text:style-name="T1306">71</text:span><text:span text:style-name="T1307">. Paramos paraiška ir (arba) papildomi dokumentai turi būti pateikti<text:s/></text:span><text:span text:style-name="T1308">pareiškėjo asmeniškai arba per įgaliotą asmenį. Kitais būdais (pvz., paštu, per kurjerį, faksu arba elektroniniu paštu ir t. t.) arba kitais adresais pateiktos paramos paraiškos nepriimamos.</text:span></text:p>
      <text:p text:style-name="P1309"><text:span text:style-name="T1310">72</text:span><text:span text:style-name="T1311">. Turi būti pateikiamas vienas originalus paramos paraiškos</text:span><text:span text:style-name="T1312"><text:s/>ir pridedamų dokumentų egzempliorius, kurio pirmajame puslapyje nurodoma ORIGINALAS, taip pat paramos paraiškos ir reikalaujamų dokumentų kopija (patvirtinta Agentūros darbuotojo), kurios pirmajame puslapyje nurodoma KOPIJA. Pateikiamos paramos paraiškos<text:s/></text:span><text:span text:style-name="T1313">ir jos priedų originalai ir kopijos turi būti įsegti į atskirus segtuvus.</text:span></text:p>
      <text:p text:style-name="P1314"><text:span text:style-name="T1315">73</text:span><text:span text:style-name="T1316">. Kiekvienas paramos paraiškos ir jos priedų originalo ir kopijos lapas turi būti patvirtintas pareiškėjo parašu. Tokiu būdu pareiškėjas prisiima atsakomybę už paramos paraiško</text:span><text:span text:style-name="T1317">s originalo ir kopijos duomenų atitikimą. Paramos paraiškos originalo ir jos kopijų turinys turi sutapti. Jeigu paramos paraiškos originalo ir paramos paraiškos elektroninės versijos duomenys (informacija kompiuterine laikmena<text:s/></text:span><text:span text:style-name="T1318">Word<text:s/></text:span><text:span text:style-name="T1319">formatu) nesutampa, Agen</text:span><text:span text:style-name="T1320">tūra vadovaujasi pareiškėjo parašu, patvirtintu paramos paraiškos originalu.</text:span></text:p>
      <text:p text:style-name="P1321"><text:span text:style-name="T1322">74</text:span><text:span text:style-name="T1323">. Paramos paraišką pateikusiam pareiškėjui įteikiamas paramos paraiškos registravimą patvirtinantis raštas.</text:span></text:p>
      <text:p text:style-name="P1324"><text:span text:style-name="T1325">75</text:span><text:span text:style-name="T1326">. Užregistravus paramos paraišką Agentūrai, pareiškėjas neg</text:span><text:span text:style-name="T1327">ali teikti papildomos informacijos, jei jos nepareikalauja Agentūra (išskyrus informaciją apie pasikeitusius duomenis ir 90 punkte nurodytus atvejus). Į papildomą informaciją, kurią pareiškėjas pateikia savo iniciatyva, paramos paraiškos vertinimo ir atran</text:span><text:span text:style-name="T1328">kos metu neatsižvelgiama.</text:span></text:p>
      <text:p text:style-name="P1329"><text:span text:style-name="T1330">76</text:span><text:span text:style-name="T1331">. Pareiškėjas gali pateikti papildomą informaciją be užklausimo, jei ji yra svarbi, kad paramos paraiškos būtų objektyviai įvertintos, tačiau dėl objektyvių priežasčių negalėjo būti pateikta teikiant paramos paraišką (pvz.:<text:s/></text:span><text:span text:style-name="T1332">pateikiami finansiniai dokumentai, kiti dokumentai, lemiantys tinkamumą paramai gauti ir pan.).</text:span></text:p>
      <text:p text:style-name="P1333"><text:span text:style-name="T1334">77</text:span><text:span text:style-name="T1335">. Papildomi dokumentai gali būti pateikiami tik iki projekto tinkamumo vertinimo pradžios. Pateikiant papildomus dokumentus būtina raštu paaiškinti, dėl k</text:span><text:span text:style-name="T1336">okių priežasčių dokumentai nepateikti kartu su paramos paraiška.</text:span></text:p>
      <text:p text:style-name="P1337"><text:span text:style-name="T1338">78</text:span><text:span text:style-name="T1339">. Paramos paraiškoje numatytos veiklos po paramos paraiškos pateikimo keisti negalima.</text:span></text:p>
      <text:p text:style-name="P1340"><text:span text:style-name="T1341">79</text:span><text:span text:style-name="T1342">. Pareiškėjas po paramos paraiškos užregistravimo turi teisę raštu pranešti Agentūrai apie p</text:span><text:span text:style-name="T1343">ateiktos paramos paraiškos atšaukimą ir pateikti naują paramos paraišką kvietimo teikti paramos paraiškas metu.</text:span></text:p>
      <text:p text:style-name="P1344"/>
      <text:p text:style-name="P1345"><text:span text:style-name="T1346">XI</text:span><text:span text:style-name="T1347">.<text:s/></text:span><text:span text:style-name="T1348">PARAMOS PARAIŠKOS ADMINISTRAVIMO IR PARAMOS SKYRIMO TVARKA</text:span></text:p>
      <text:p text:style-name="P1349"/>
      <text:p text:style-name="P1350"><text:span text:style-name="T1351">80</text:span><text:span text:style-name="T1352">. Pareiškėjo tinkamumas gauti paramą vertinamas pagal paramos parai</text:span><text:span text:style-name="T1353">škos pateikimo dieną pareiškėjo pateiktus ir atitinkamais dokumentais pagrįstus duomenis, taip pat viešuosiuose registruose esančius duomenis. Jei šie duomenys skiriasi, vadovaujamasi registruose esančiais duomenimis.</text:span></text:p>
      <text:p text:style-name="P1354"><text:span text:style-name="T1355">81</text:span><text:span text:style-name="T1356">. Užregistruota paramos paraiška</text:span><text:span text:style-name="T1357"><text:s/>vertinama Agentūroje vadovaujantis Programos administravimo taisyklių nustatytais terminais ir tvarka.</text:span></text:p>
      <text:p text:style-name="P1358"><text:span text:style-name="T1359">82</text:span><text:span text:style-name="T1360">. Paramos paraiškų vertinimo procesas organizuojamas vadovaujantis Agentūros nustatytomis darbo procedūromis.</text:span></text:p>
      <text:p text:style-name="P1361"><text:span text:style-name="T1362">83</text:span><text:span text:style-name="T1363">. Paramos paraiškos vertinimo<text:s/></text:span><text:span text:style-name="T1364">procesas susideda iš trijų dalių:</text:span></text:p>
      <text:p text:style-name="P1365"><text:span text:style-name="T1366">83.1</text:span><text:span text:style-name="T1367">. administracinės atitikties tikrinimo;</text:span></text:p>
      <text:p text:style-name="P1368"><text:span text:style-name="T1369">83.2</text:span><text:span text:style-name="T1370">. pirmumo vertinimo (paramos paraiškoms pateiktoms pagal pirmąją–ketvirtąją kryptis).</text:span></text:p>
      <text:p text:style-name="P1371"><text:span text:style-name="T1372">83.3</text:span><text:span text:style-name="T1373">. tinkamumo skirti paramą vertinimo.</text:span></text:p>
      <text:p text:style-name="P1374"><text:span text:style-name="T1375">84</text:span><text:span text:style-name="T1376">. Paramos paraiškos,<text:s/></text:span><text:span text:style-name="T1377">pateiktos per pirmas 20 darbo dienų nuo paramos paraiškų surinkimo termino pradžios, vertinimas negali trukti ilgiau kaip 20 darbo dienų nuo jos užregistravimo Agentūroje dienos. Paramos paraiškos, pateiktos per kitas 22 darbo dienas, vertinimas negali tru</text:span><text:span text:style-name="T1378">kti ilgiau kaip 30 darbo dienų nuo jos užregistravimo Agentūroje dienos. Į šį nurodytą terminą neįskaičiuojamas paklausimų ir (arba) patikrų pareiškėjui laikas. Paklausimai gali būti išsiųsti ir patikros gali būti atliktos bet kuriuo paramos paraiškų verti</text:span><text:span text:style-name="T1379">nimo metu.</text:span><text:s/></text:p>
      <text:p text:style-name="P1380">Punkto pakeitimai:</text:p>
      <text:p text:style-name="P1381"><text:span text:style-name="T1382">Nr.<text:s/></text:span><text:a xlink:href="https://www.e-tar.lt/portal/legalAct.html?documentId=TAR.850B7D7769CD" office:target-frame-name="_top" xlink:show="replace"><text:span text:style-name="T1383">3D-194</text:span></text:a><text:span text:style-name="T1384">, 2011-03-10, Žin., 2011, Nr. 32-1509 (2011-03-17), i. k. 1112330ISAK003D-194</text:span></text:p>
      <text:p text:style-name="Normal"/>
      <text:p text:style-name="P1385"><text:span text:style-name="T1386">85</text:span><text:span text:style-name="T1387">. Prieš užregistruojant paramos paraišką atlieka</text:span><text:span text:style-name="T1388">mas administracinės atitikties tikrinimas, kuris negali trukti ilgiau kaip 1 dieną. Administracinės atitikties tikrinimo metu nustatoma, ar paramos paraiška yra tinkamai užpildyta ir ar pateikti visi reikalaujami dokumentai. Jeigu atliekant administracinės</text:span><text:span text:style-name="T1389"><text:s/>atitikties tikrinimą yra nustatoma, kad pateikti ne visi reikalaujami dokumentai ir (arba) paramos paraiška užpildyta netinkamai, paramos paraiška neregistruojama ir Agentūros darbuotojas pareiškėjui įteikia pranešimą, kuriame nurodomos paramos paraiškos<text:s/></text:span><text:span text:style-name="T1390">neregistravimo priežastys.</text:span></text:p>
      <text:p text:style-name="P1391"><text:span text:style-name="T1392">86</text:span><text:span text:style-name="T1393">. Atlikus admnistracinės atitikties tikrinimą, tinkamai užpildytos paramos paraiškos yra užregistruojamos ir perduodamos į kitą vertinimo etapą.</text:span></text:p>
      <text:p text:style-name="P1394"><text:span text:style-name="T1395">87</text:span><text:span text:style-name="T1396">. Jeigu administracinės atitikties reikalavimus atitinkančiose paramos<text:s/></text:span><text:span text:style-name="T1397">paraiškose (taikoma paramos paraiškoms, pateiktoms pagal pirmąją–ketvirtąją kryptis) prašoma paramos suma viršija kvietimo teikti paramos paraiškas planuojamą skirti lėšų sumą, prieš paramos paraiškų tinkamumo vertinimą atliekamas preliminarus paramos para</text:span><text:span text:style-name="T1398">iškų sugrupavimas pagal jų atitiktį XII skyriuje nustatytiems pirmumo projektų atrankos kriterijams. Tinkamumo skirti paramą vertinimo etapui teikiamos tos paramos paraiškos, kurios atitinka pirmumo atrankos kriterijus. Projektai pradedami grupuoti nuo pir</text:span><text:span text:style-name="T1399">mojo kriterijaus. Jeigu paramos paraiška neatitinka nė vieno pirmumo kriterijaus, ji nevertinama, išskyrus atvejus, kai lieka lėšų (tuo atveju prioritetas teikiamas paramos paraiškoms atsižvelgiant į paramos paraiškos pateikimo datą).</text:span></text:p>
      <text:p text:style-name="P1400"><text:span text:style-name="T1401">88</text:span><text:span text:style-name="T1402">. Pirmumo verti</text:span><text:span text:style-name="T1403">nimas gali būti neatliekamas tuo atveju, jei bendra pareiškėjų prašomos paramos suma yra mažesnė arba lygi kvietimo teikti paramos paraiškas planuojamai skirti paramos sumai.</text:span></text:p>
      <text:p text:style-name="P1404"><text:span text:style-name="T1405">89</text:span><text:span text:style-name="T1406">. Paramos paraiškos tinkamumo skirti paramą vertinimo metu nustatoma, ar pr</text:span><text:span text:style-name="T1407">ojektas<text:s/></text:span><text:soft-page-break/><text:span text:style-name="T1408">tinkamas gauti paramą iš EŽŪFKP ir bendrojo finansavimo lėšų, numatytų Lietuvos Respublikos valstybės biudžete, ir galima paramos suma, suapvalinta iki sveikųjų skaičių, taip pat ar projektas atitinka Tinklo komiteto, kuriam priklauso Tinklo narys,</text:span><text:span text:style-name="T1409"><text:s/>bent vienam nustatytam prioritetui. Netinkamas finansuoti ir nebūtinas projektui įgyvendinti išlaidas bei tinkamų finansuoti projekto išlaidų dalį, kurių nepadengia paramos lėšos, pareiškėjas ir (arba) projekto partneris privalo finansuoti pats.</text:span></text:p>
      <text:p text:style-name="P1410"><text:span text:style-name="T1411">90</text:span><text:span text:style-name="T1412">. P</text:span><text:span text:style-name="T1413">rojekto tinkamumo skirti paramą vertinimą Agentūra turi organizuoti bendradarbiaudama su pareiškėju, t. y. Programos administravimo taisyklėse nustatytais terminais ir tvarka, Agentūrai pateikus pastabas dėl paramos paraiškos ar jos priedų neatitikties pro</text:span><text:span text:style-name="T1414">jektų tinkamumo kriterijams, biudžetui, finansavimo šaltiniams, pareiškėjas gali šiuos dokumentus ir (arba) duomenis patikslinti.</text:span></text:p>
      <text:p text:style-name="P1415"><text:span text:style-name="T1416">91</text:span><text:span text:style-name="T1417">. Jei paramos paraiška perduota tirti teisėsaugos institucijoms, paramos paraiškos vertinimas atidedamas iki teisėsaugos</text:span><text:span text:style-name="T1418"><text:s/>institucijų išvadų ar pozicijos pateikimo. Agentūra apie tokias paramos paraiškas informuoja Ministeriją. Gavus teisėsaugos institucijų išvadas, tęsiamas paramos paraiškos vertinimas.</text:span></text:p>
      <text:p text:style-name="P1419"><text:span text:style-name="T1420">92</text:span><text:span text:style-name="T1421">. Atlikdama projektų tinkamumo skirti paramą ir pirmumo<text:s/></text:span><text:span text:style-name="T1422">vertinimą, Agentūra gali pasitelkti nepriklausomus ekspertus. Nepriklausomų ekspertų paslaugos perkamos teisės aktų nustatyta tvarka. Prieš teikdami paslaugas, nepriklausomi ekspertai pasirašo konfidencialumo ir nešališkumo deklaraciją.</text:span></text:p>
      <text:p text:style-name="P1423"><text:span text:style-name="T1424">93</text:span><text:span text:style-name="T1425">. Agentūra, į</text:span><text:span text:style-name="T1426">vertinusi paramos paraiškas, parengia nustatytos formos paramos paraiškų vertinimo rezultatų suvestinę, paramos paraiškų vertinimo ataskaitas ir teikia jas Agentūros Projektų atrankos komitetui (toliau – Komitetas), kurio sudėtis tvirtinama Agentūros direk</text:span><text:span text:style-name="T1427">toriaus įsakymu. Į Komiteto sudėtį turi būti įtrauktas bent vienas Ministerijos atstovas.</text:span></text:p>
      <text:p text:style-name="P1428"><text:span text:style-name="T1429">94</text:span><text:span text:style-name="T1430">. Komitetas svarsto, kuriuos projektus finansuoti, ir dėl finansuotinų projektų priima rekomendacinio pobūdžio sprendimą.</text:span></text:p>
      <text:p text:style-name="P1431"><text:span text:style-name="T1432">95</text:span><text:span text:style-name="T1433">. P</text:span><text:span text:style-name="T1434">riimant sprendimus dėl finans</text:span><text:span text:style-name="T1435">uotinų projektų, turi būti užtikrinama, kad nebus viršytas lėšų limitas, skirtas metiniam veiksmų planui įgyvendinti, Taisyklių 8–10 punktuose nurodyti metiniai paramos lėšų limitai.</text:span></text:p>
      <text:p text:style-name="P1436"><text:span text:style-name="T1437">96</text:span><text:span text:style-name="T1438">. Sprendimas dėl paramos skyrimo įteisinamas Agentūros direktoriaus</text:span><text:span text:style-name="T1439"><text:s/>įsakymu. Apie priimtą sprendimą Agentūra informuoja Ministeriją per 5 darbo dienas nuo jo priėmimo dienos pridėdama sprendimo išrašą.</text:span></text:p>
      <text:p text:style-name="P1440"><text:span text:style-name="T1441">97</text:span><text:span text:style-name="T1442">. Agentūra apie sprendimą dėl paramos skyrimo informuoja pareiškėjus registruotu laišku per 5 darbo dienas nuo spre</text:span><text:span text:style-name="T1443">ndimo gavimo Agentūroje dienos nurodydama paramos dydį ir sprendimo apskundimo tvarką.</text:span></text:p>
      <text:p text:style-name="P1444"><text:span text:style-name="T1445">98</text:span><text:span text:style-name="T1446">. Priėmus sprendimą suteikti paramą, pareiškėjas tampa paramos gavėju. Paramos sutartis nesudaroma.</text:span></text:p>
      <text:p text:style-name="P1447"/>
      <text:p text:style-name="P1448"><text:span text:style-name="T1449">XII</text:span><text:span text:style-name="T1450">.<text:s/></text:span><text:span text:style-name="T1451">Projektų PIRMUMO VERTINIMAS</text:span></text:p>
      <text:p text:style-name="P1452"/>
      <text:p text:style-name="P1453"><text:span text:style-name="T1454">99</text:span><text:span text:style-name="T1455">. Tuo atveju, je</text:span><text:span text:style-name="T1456">i bendra pateiktų projektų pagal pirmąją–ketvirtąją kryptį ir</text:span><text:span text:style-name="T1457"><text:s/></text:span><text:span text:style-name="T1458">pagal metinio veiksmų plano patvirtintą lėšų limitą prašoma paramos suma yra didesnė nei kvietimui teikti paraiškas planuojama skirti paramos suma, atliekamas projektų</text:span><text:span text:style-name="T1459"><text:s/></text:span><text:span text:style-name="T1460">pirmumo vertinimas.</text:span></text:p>
      <text:p text:style-name="P1461"><text:span text:style-name="T1462">100</text:span><text:span text:style-name="T1463">. Vertinant projektų pirmumą, nustatoma, kurie projektai</text:span><text:span text:style-name="T1464"><text:s/></text:span><text:span text:style-name="T1465">atitinka pirmumo atrankos reikalavimus.</text:span></text:p>
      <text:p text:style-name="P1466"><text:span text:style-name="T1467">101</text:span><text:span text:style-name="T1468">. Projektų</text:span><text:span text:style-name="T1469"><text:s/></text:span><text:span text:style-name="T1470">pirmumas vertinamas pagal atitiktį pirmumo reikalavimams atmetimo būdu. Atitiktis pirmumo reikalavimams nustatoma atsižvelgiant į paramos pa</text:span><text:span text:style-name="T1471">raiškoje</text:span><text:span text:style-name="T1472"><text:s/></text:span><text:span text:style-name="T1473">pateiktus dokumentus. Projektai, atitinkantys pirmiau nurodytus pirmumo reikalavimus, turi pirmenybę prieš projektus, kurie atitinka kitus tolesnius pirmumo reikalavimus.</text:span></text:p>
      <text:p text:style-name="P1474"><text:span text:style-name="T1475">102</text:span><text:span text:style-name="T1476">. Jeigu projekte</text:span><text:span text:style-name="T1477"><text:s/></text:span><text:span text:style-name="T1478">nėra duomenų, leidžiančių nustatyti atitiktį pirmumo</text:span><text:span text:style-name="T1479"><text:s/>reikalavimui, laikoma, kad pareiškėjas neatitinka pirmumo reikalavimo.</text:span></text:p>
      <text:p text:style-name="P1480"><text:span text:style-name="T1481">103</text:span><text:span text:style-name="T1482">. Projektų pirmumo vertinimą atlieka Agentūra.</text:span></text:p>
      <text:p text:style-name="P1483"><text:span text:style-name="T1484">104</text:span><text:span text:style-name="T1485">. Atliekant nuo paramos gavėjo statuso / kategorijos (vietinis, regioninis, biudžetinė įstaiga (arba) mokslo institucija,<text:s/></text:span><text:span text:style-name="T1486">nacionalinis narys) priklausantį pirmumo vertinimą, pareiškėjai yra sugrupuojami pagal paramos gavėjo statusą (kategoriją) Taisyklių 8 punkte nurodyta tvarka.</text:span></text:p>
      <text:p text:style-name="P1487"><text:span text:style-name="T1488">105</text:span><text:span text:style-name="T1489">. Projektų</text:span><text:span text:style-name="T1490"><text:s/></text:span><text:span text:style-name="T1491">pirmumo vertinimo kriterijai:</text:span></text:p>
      <text:p text:style-name="P1492"><text:span text:style-name="T1493">105.1</text:span><text:span text:style-name="T1494">. projektas, kuriam įgyvendinti pareiškėja</text:span><text:span text:style-name="T1495">s neprašo projekto administravimo lėšų;</text:span></text:p>
      <text:p text:style-name="P1496"><text:span text:style-name="T1497">105.2</text:span><text:span text:style-name="T1498">.</text:span><text:span text:style-name="T1499"><text:s/></text:span><text:span text:style-name="T1500">projektas, kuris planuojamas įgyvendinti su partneriu;</text:span></text:p>
      <text:p text:style-name="P1501"><text:span text:style-name="T1502">105.3</text:span><text:span text:style-name="T1503">. projektas, kuriame numatomas didesnis pareiškėjo ir (ar) partnerio finansinis indėlis į projekto įgyvendinimą (netaikoma Taisyklių 8.6 punk</text:span><text:span text:style-name="T1504">te nurodytu atveju);</text:span></text:p>
      <text:p text:style-name="P1505"><text:span text:style-name="T1506">105.4</text:span><text:span text:style-name="T1507">. projektas, kuris atitinka daugiau negu vieną metiniame veiksmų plane nustatytų Tinklo komiteto, kuriam priklauso Tinklo narys, prioritetų.</text:span></text:p>
      <text:p text:style-name="P1508"/>
      <text:p text:style-name="P1509"><text:span text:style-name="T1510">XIII</text:span><text:span text:style-name="T1511">.<text:s/></text:span><text:span text:style-name="T1512">MOKĖJIMO PRAŠYMO TEIKIMO IR ADMINISTRAVIMO TVARKA</text:span></text:p>
      <text:p text:style-name="P1513"/>
      <text:p text:style-name="P1514"><text:span text:style-name="T1515">106</text:span><text:span text:style-name="T1516">. Mokėjimo<text:s/></text:span><text:span text:style-name="T1517">prašymai teikiami pagal pirmąją–šeštąją kryptis:</text:span></text:p>
      <text:p text:style-name="P1518"><text:span text:style-name="T1519">106.1</text:span><text:span text:style-name="T1520">. kartu su paramos paraiška, jei pareiškėjas iki paramos paraiškos pateikimo patyrė ir apmokėjo dalį ar visas su projekto įgyvendinimu susijusias išlaidas, kurioms kompensuoti prašo skirti paramą. Kai</text:span><text:span text:style-name="T1521"><text:s/>mokėjimo prašymas pateikiamas kartu su paramos paraiška, jis nėra vertinamas, kol Agentūros direktoriaus įsakymu nėra projektui įgyvendinti skiriama parama;</text:span></text:p>
      <text:p text:style-name="P1522"><text:span text:style-name="T1523">106.2</text:span><text:span text:style-name="T1524">. po kiekvieno projekto įgyvendinimo etapo, kaip numatyta paramos paraiškoje.</text:span></text:p>
      <text:p text:style-name="P1525"><text:span text:style-name="T1526">107</text:span><text:span text:style-name="T1527">.<text:s/></text:span><text:span text:style-name="T1528">Teikiant avanso, tarpinį ar galutinį mokėjimo prašymą pagal pirmąją–šeštąją kryptis, pildoma ta pati mokėjimo prašymo forma, patvirtinta Agentūros direktoriaus įsakymu. Pagal septintąją kryptį pildomos šių taisyklių 3 ir 5 prieduose nustatytos mokėjimo pra</text:span><text:span text:style-name="T1529">šymų formos.</text:span></text:p>
      <text:p text:style-name="P1530"><text:span text:style-name="T1531">108</text:span><text:span text:style-name="T1532">. Mokėjimo prašymo forma pagal pirmąją–septintąją kryptis ir informacija apie pridedamus dokumentus pateikiama Agentūros interneto svetainėje www.nma.lt ir Ministerijos interneto svetainėje www.zum.lt.</text:span></text:p>
      <text:p text:style-name="P1533"><text:span text:style-name="T1534">109</text:span><text:span text:style-name="T1535">. Pagal pirmąją–septintąją<text:s/></text:span><text:span text:style-name="T1536">kryptis Paramos gavėjas turi pateikti vieną originalų mokėjimo prašymo egzempliorių ir ataskaitinio laikotarpio išlaidų pagrindimo bei išlaidų apmokėjimo įrodymo dokumentų bei kitų reikiamų dokumentų originalus arba kopijas, patvirtintas Programos administ</text:span><text:span text:style-name="T1537">ravimo taisyklėse nustatyta tvarka. Paramos gavėjas privalo pasirašyti kiekvieną mokėjimo prašymo ir pridedamų dokumentų lapą.</text:span><text:s/></text:p>
      <text:p text:style-name="P1538">Punkto pakeitimai:</text:p>
      <text:p text:style-name="P1539"><text:span text:style-name="T1540">Nr.<text:s/></text:span><text:a xlink:href="https://www.e-tar.lt/portal/legalAct.html?documentId=TAR.A0B1C6CBA41E" office:target-frame-name="_top" xlink:show="replace"><text:span text:style-name="T1541">3D-498</text:span></text:a><text:span text:style-name="T1542">, 2012-06-26,<text:s/></text:span><text:span text:style-name="T1543">Žin., 2012, Nr. 74-3828 (2012-06-29), i. k. 1122330ISAK003D-498</text:span></text:p>
      <text:p text:style-name="Normal"/>
      <text:p text:style-name="P1544"><text:span text:style-name="T1545">110</text:span><text:span text:style-name="T1546">. Pagal pirmąją–septintąją kryptis mokėjimo prašymus kartu su reikalaujamais priedais iš paramos gavėjų priima ir registruoja Agentūra. Pirkimo dokumentaciją pareiškėjas turi pateikti<text:s/></text:span><text:span text:style-name="T1547">Agentūrai įvertinti prieš teikdamas mokėjimo prašymą (išskyrus tą atveji, kai mokėjimo prašymas teikiamas kartu su paramos paraiška).</text:span></text:p>
      <text:p text:style-name="P1548"><text:span text:style-name="T1549">111</text:span><text:span text:style-name="T1550">. Pagal pirmąją–septintąją kryptis pavėluotai pateikus mokėjimo prašymą, taikomos sankcijos, nustatytos Programos a</text:span><text:span text:style-name="T1551">dministravimo taisyklėse. Pavėluotai teikiami mokėjimo prašymai priimami 60 darbo dienų nuo paramos paraiškoje numatytų terminų. Vėliau pateikti mokėjimo prašymai nepriimami, išskyrus Programos administravimo taisyklėse ir šių Taisyklių 113 punkte numatytu</text:span><text:span text:style-name="T1552">s atvejus.</text:span><text:s/></text:p>
      <text:p text:style-name="P1553">Punkto pakeitimai:</text:p>
      <text:p text:style-name="P1554"><text:span text:style-name="T1555">Nr.<text:s/></text:span><text:a xlink:href="https://www.e-tar.lt/portal/legalAct.html?documentId=TAR.00666CDC52FF" office:target-frame-name="_top" xlink:show="replace"><text:span text:style-name="T1556">3D-360</text:span></text:a><text:span text:style-name="T1557">, 2011-04-22, Žin., 2011, Nr. 48-2321 (2011-04-23), i. k. 1112330ISAK003D-360</text:span></text:p>
      <text:p text:style-name="Normal"/>
      <text:p text:style-name="P1558"><text:span text:style-name="T1559">112</text:span><text:span text:style-name="T1560">. Jeigu paramos gavėjas dėl pateisinamų priežas</text:span><text:span text:style-name="T1561">čių nori pratęsti mokėjimo prašymo pagal pirmąją–septintąją kryptis teikimo terminą arba pakeisti paramos objektų paskirstymą tarp paramos dalių, jis iki paraiškoje nustatyto atitinkamo mokėjimo prašymo termino pabaigos turi Agentūrai pateikti argumentuotą</text:span><text:span text:style-name="T1562"><text:s/>prašymą dėl mokėjimo prašymo termino pratęsimo arba dėl paramos objektų paskirstymo tarp paramos dalių.</text:span></text:p>
      <text:p text:style-name="P1563"><text:span text:style-name="T1564">113</text:span><text:span text:style-name="T1565">. Pagal pirmąją–septintąją kryptis</text:span><text:span text:style-name="T1566"><text:s/>Mokėjimo prašymą pateikus pavėluotai dėl nenugalimos jėgos (</text:span><text:span text:style-name="T1567">force majeure</text:span><text:span text:style-name="T1568">) aplinkybių, paramos gavėjas turi A</text:span><text:span text:style-name="T1569">gentūrai raštu paaiškinti vėlavimo priežastis ir pateikti dokumentus, kuriais pagrindžiama vėlavimo priežastis</text:span><text:span text:style-name="T1570">.</text:span></text:p>
      <text:p text:style-name="P1571"><text:span text:style-name="T1572">114</text:span><text:span text:style-name="T1573">. Paramos gavėjas privalo turėti banko sąskaitą, į kurią bus pervedamos paramos lėšos. Jeigu paramai išmokėti taikomas išlaidų kompensavi</text:span><text:span text:style-name="T1574">mo su avanso mokėjimu būdas, paramos gavėjas turi užtikrinti, kad nebūtų gauta palūkanų už jam pervestas avanso lėšas. Paramos gavėjo atsiskaitymai, susiję su projekto įgyvendinimu, turi vykti tik per finansines institucijas.</text:span></text:p>
      <text:p text:style-name="P1575"><text:span text:style-name="T1576">115</text:span><text:span text:style-name="T1577">. Jei paramos paraiškoj</text:span><text:span text:style-name="T1578">e numatyta, kad pareiškėjas projekto dalį finansuoja iš nuosavų ar partnerio (jei projektas įgyvendinamas kartu su partneriu) lėšų (įnašas pinigais), kiekviename mokėjimo prašyme deklaruota tinkamų finansuoti išlaidų suma apmokama taip, kad būtų išlaikytas</text:span><text:span text:style-name="T1579"><text:s/>paramos paraiškos vertinimo metu nustatytas paramos ir nuosavų lėšų santykis.</text:span></text:p>
      <text:p text:style-name="P1580"><text:span text:style-name="T1581">116</text:span><text:span text:style-name="T1582">. Pagal pirmąją–septintąją kryptis mokėjimo prašymai vertinami Programos administravimo taisyklių nustatyta tvarka.</text:span></text:p>
      <text:p text:style-name="P1583"/>
      <text:p text:style-name="P1584"><text:span text:style-name="T1585">XIV</text:span><text:span text:style-name="T1586">.<text:s/></text:span><text:span text:style-name="T1587">PARAMOS IŠMOKĖJIMO TVARKA</text:span></text:p>
      <text:p text:style-name="P1588"/>
      <text:p text:style-name="P1589"><text:span text:style-name="T1590">117</text:span><text:span text:style-name="T1591">.<text:s/></text:span><text:span text:style-name="T1592">Projekto tinkamoms finansuoti išlaidoms kompensuoti taikomas išlaidų kompensavimo su avanso mokėjimu ir išlaidų kompensavimo būdai, kaip nustatyta Programos administravimo taisyklėse.</text:span></text:p>
      <text:p text:style-name="P1593"><text:span text:style-name="T1594">118</text:span><text:span text:style-name="T1595">. Taikant išlaidų kompensavimo su avanso mokėjimu būdą pagal pirm</text:span><text:span text:style-name="T1596">ąją–šeštąją kryptis, paramos gavėjas mokėjimo prašymą teikia po to, kai Agentūra direktoriaus įsakymu patvirtina projektui įgyvendinti skirtą paramos sumą:</text:span></text:p>
      <text:p text:style-name="P1597"><text:span text:style-name="T1598">118.1</text:span><text:span text:style-name="T1599">. avanso dydis paramos gavėjui negali būti didesnis kaip 50 proc. skirtos paramos sumos. Jei<text:s/></text:span><text:span text:style-name="T1600">pagal Taisyklių 39 punktą paramos gavėjui numatyta finansuoti PVM suma, avanso dydis negali būti didesnis kaip 50 proc. paramos ir PVM, kuris pagal Taisyklių 39 punktą apmokamas iš šiam tikslui skirtų Ministerijos bendrųjų valstybės biudžeto asignavimų, su</text:span><text:span text:style-name="T1601">mos;</text:span></text:p>
      <text:p text:style-name="P1602"><text:span text:style-name="T1603">118.2</text:span><text:span text:style-name="T1604">. avansas išmokamas paramos gavėjui pateikus Agentūrai avanso mokėjimo prašymą. Paramos gavėjui išmokamas paramos paraiškoje nustatyto dydžio avansas;</text:span></text:p>
      <text:p text:style-name="P1605"><text:span text:style-name="T1606">118.3</text:span><text:span text:style-name="T1607">. paramos gavėjas paramos paraiškoje nustatytu periodiškumu teikia Agentūrai mokėj</text:span><text:span text:style-name="T1608">imo prašymus, kuriuose deklaruoja patirtas ir apmokėtas išlaidas, pridėdamas išlaidų pagrindimo ir jų apmokėjimo įrodymo dokumentus ir (arba) jų kopijas, patvirtintas Programos administravimo taisyklėse nustatyta tvarka. Pirmąjį tarpinio mokėjimo prašymą p</text:span><text:span text:style-name="T1609">aramos gavėjas teikia Agentūrai ne vėliau kaip po 3 mėnesių nuo avanso gavimo dienos. Jeigu per 3 mėnesius nuo avanso gavimo dienos paramos gavėjas nepradeda įgyvendinti projekto ir nepatiria išlaidų, jis, praėjus 3 mėnesiams, per 5 darbo dienas privalo gr</text:span><text:span text:style-name="T1610">ąžinti avansą Agentūrai. Paramos paraiškoje taip pat nustatomas galutinio mokėjimo prašymo pateikimo terminas;</text:span><text:s/></text:p>
      <text:p text:style-name="P1611">Punkto pakeitimai:</text:p>
      <text:p text:style-name="P1612"><text:span text:style-name="T1613">Nr.<text:s/></text:span><text:a xlink:href="https://www.e-tar.lt/portal/legalAct.html?documentId=TAR.A0B1C6CBA41E" office:target-frame-name="_top" xlink:show="replace"><text:span text:style-name="T1614">3D-498</text:span></text:a><text:span text:style-name="T1615">, 2012-06-26, Žin., 2012, Nr. 74-</text:span><text:span text:style-name="T1616">3828 (2012-06-29), i. k. 1122330ISAK003D-498</text:span></text:p>
      <text:p text:style-name="Normal"/>
      <text:p text:style-name="P1617"><text:span text:style-name="T1618">118.4</text:span><text:span text:style-name="T1619">. kai bendra pagal paramos gavėjo pateiktus mokėjimo prašymus kompensuota ir avansu paramos gavėjui išmokėta suma pasiekia projektui įgyvendinti skirtą paramos sumą, projekto įgyvendinimo išlaidos toli</text:span><text:span text:style-name="T1620">au nekompensuojamos. Kai bendra pagal paramos gavėjo pateiktus mokėjimo prašymus kompensuota ir avansu paramos gavėjui išmokėta PVM suma, apmokama vadovaujantis Taisyklių 39 punkte nustatyta tvarka, pasiekia paramos paraiškoje numatytą sumą, toliau PVM nuo</text:span><text:span text:style-name="T1621"><text:s/>apmokestinamosios prekių ir (ar) paslaugų, už kurias mokama iš EŽŪFKP ir bendrojo finansavimo lėšų, neapmokamas;</text:span></text:p>
      <text:p text:style-name="P1622"><text:span text:style-name="T1623">118.5</text:span><text:span text:style-name="T1624">. paramos gavėjas gali pateikti iki trijų mokėjimo prašymų (įskaitant avanso mokėjimo prašymą). Mokėjimo prašyme nurodyta paskutinio<text:s/></text:span><text:span text:style-name="T1625">mokėjimo prašymo paramos dalis turi būti ne mažesnė negu avansiniame mokėjimo prašyme prašyta paramos suma.</text:span></text:p>
      <text:p text:style-name="P1626"><text:span text:style-name="T1627">119</text:span><text:span text:style-name="T1628">. Taikant išlaidų kompensavimo mokėjimo būdą pagal pirmąją–šeštąją kryptis, paramos gavėjas pradeda įgyvendinti projektą savo lėšomis ir Ag</text:span><text:span text:style-name="T1629">entūrai teikia mokėjimo prašymus, kuriuose<text:s/></text:span><text:soft-page-break/><text:span text:style-name="T1630">deklaruoja patirtas ir apmokėtas išlaidas, pridėdamas išlaidų pagrindimo ir jų apmokėjimo įrodymo dokumentus ir (arba) jų kopijas, patvirtintas paramos gavėjo ar jo įgalioto asmens parašu ir antspaudu (jei toks tu</text:span><text:span text:style-name="T1631">rimas). Tuo atveju, kai siekiama kompensuoti patirtas išlaidas, kaip nurodyta Taisyklių 36.5.5, 36.5.6.1 ir 36.8.3 punktuose, pareiškėjas kartu su mokėjimo prašymu pateikia kvietimą dalyvauti renginyje ir renginio darbotvarkę:</text:span></text:p>
      <text:p text:style-name="P1632"><text:span text:style-name="T1633">119.1</text:span><text:span text:style-name="T1634">. paramos gavėjas gali</text:span><text:span text:style-name="T1635"><text:s/>pateikti iki 2 mokėjimo prašymų (tuo atveju, kai paramos gavėjas yra patyręs išlaidų iki paramos paraiškos pateikimo, pirmąjį mokėjimo prašymą teikia kartu su paramos paraiška, o galutinį mokėjimo prašymą, kaip nustatyta šių Taisyklių 120 punkte);</text:span></text:p>
      <text:p text:style-name="P1636"><text:span text:style-name="T1637">119.2</text:span><text:span text:style-name="T1638">. paramos paraiškoje nustatomas galutinio mokėjimo prašymo pateikimo terminas.</text:span></text:p>
      <text:p text:style-name="P1639"><text:span text:style-name="T1640">120</text:span><text:span text:style-name="T1641">. Baigęs įgyvendinti projektą pagal pirmąją–šeštąją kryptis, paramos gavėjas pateikia Agentūrai galutinį mokėjimo prašymą, kuriame deklaruoja visas per laikotarpį nuo</text:span><text:span text:style-name="T1642"><text:s/>paskutinio mokėjimo prašymo patirtas ir apmokėtas tinkamas finansuoti išlaidas. Kartu su galutiniu mokėjimo prašymu pateikiama galutinė projekto įgyvendinimo ataskaita (tarpinės įgyvendinimo ataskaitos neteikiamos) (4 priedas). Jei paramos gavėjui numatyt</text:span><text:span text:style-name="T1643">as finansuoti PVM, kaip nurodyta Taisyklių 39 punkte, kiekviename mokėjimo prašyme taip pat nurodoma ir PVM suma.</text:span></text:p>
      <text:p text:style-name="P1644"><text:span text:style-name="T1645">121</text:span><text:span text:style-name="T1646">. Įgyvendinant septintąją kryptį, paramos paraiška su mokėjimo prašymu (kaip nurodyta Taisyklių 63 punkte) teikiama siekiant kompensuot</text:span><text:span text:style-name="T1647">i patirtas išlaidas (patirtų išlaidų kompensavimo būdas) ir (arba) gauti avansą (išlaidų kompensavimo su avanso mokėjimu būdas):</text:span></text:p>
      <text:p text:style-name="P1648"><text:span text:style-name="T1649">121.1</text:span><text:span text:style-name="T1650">. teikdamas paramos paraišką su mokėjimo prašymu siekiant kompensuoti patirtas išlaidas, pareiškėjas kartu pateikia išla</text:span><text:span text:style-name="T1651">idų pagrindimo ir apmokėjimo įrodymo dokumentus, pirkimų dokumentus, kvietimą dalyvauti renginyje ir renginio darbotvarkę (kai deklaruojamos su dalyvavimu renginyje susijusios išlaidos). Tuo atveju, kai siekiama kompensuoti patirtas išlaidas, nurodytas Tai</text:span><text:span text:style-name="T1652">syklių 36.10.2 punkte, pareiškėjas kartu su paramos paraiška pateikia ir laisvos formos ataskaitą apie vykusį renginį. Atskirai mokėjimo prašymas yra neteikiamas;</text:span></text:p>
      <text:p text:style-name="P1653"><text:span text:style-name="T1654">121.2</text:span><text:span text:style-name="T1655">. kai teikiama paramos paraiška su mokėjimo prašymu siekiant gauti avansą:</text:span></text:p>
      <text:p text:style-name="P1656"><text:span text:style-name="T1657">121.2.1</text:span><text:span text:style-name="T1658">. avanso dydis negali būti didesnis kaip 50 proc. sumos, kuriai taikoma išlaidų kompensavimo su avanso mokėjimu būdas, nurodytos Taisyklių 36.10 punkte. Jei pagal Taisyklių 39 punktą paramos gavėjui numatyta finansuoti PVM suma, avanso dydis negali būti di</text:span><text:span text:style-name="T1659">desnis kaip 50 proc. sumos, kuriai taikoma išlaidų kompensavimo su avanso mokėjimu būdas, ir 50 proc. numatyto kompensuoti PVM, kuris pagal Taisyklių 39 punktą apmokamas iš šiam tikslui skirtų Ministerijos bendrųjų valstybės biudžeto asignavimų sumos;</text:span></text:p>
      <text:p text:style-name="P1660"><text:span text:style-name="T1661">12</text:span><text:span text:style-name="T1662">1.2.2</text:span><text:span text:style-name="T1663">. paramos gavėjui išmokamas paramos paraiškoje nustatyto dydžio avansas. Pareiškėjas, siekdamas gauti avansą, gali pateikti tik vieną paramos paraišką su mokėjimo prašymu;</text:span></text:p>
      <text:p text:style-name="P1664"><text:span text:style-name="T1665">121.2.3</text:span><text:span text:style-name="T1666">. paramos gavėjas paramos paraiškoje su mokėjimo prašymu nustatytu</text:span><text:span text:style-name="T1667"><text:s/>periodiškumu teikia Agentūrai mokėjimo prašymus (Taisyklių 5 priedas), kuriuose deklaruoja patirtas ir apmokėtas išlaidas, pridėdamas išlaidų pagrindimo ir apmokėjimo įrodymo dokumentus ir (arba) jų kopijas, patvirtintas paramos gavėjo ar jo įgalioto asme</text:span><text:span text:style-name="T1668">ns parašu ir antspaudu (jei tokį turi). Paramos paraiškoje su mokėjimo prašymu taip pat nustatomas galutinio mokėjimo prašymo pateikimo terminas, kuris negali būti vėlesnis kaip iki ateinančių metų sausio 31 d. Su galutiniu mokėjimo prašymu pareiškėjas pri</text:span><text:span text:style-name="T1669">valo pateikti kvietimą dalyvauti renginyje ir renginio darbotvarkę (kai deklaruojamos su dalyvavimu renginyje susijusios išlaidos). Tuo atveju, kai siekiama kompensuoti patirtas išlaidas, nurodytas Taisyklių 36.10.2 punkte, pareiškėjas kartu su paramos par</text:span><text:span text:style-name="T1670">aiška pateikia ir laisvos formos ataskaitą apie vykusį renginį;</text:span></text:p>
      <text:p text:style-name="P1671"><text:span text:style-name="T1672">121.2.4</text:span><text:span text:style-name="T1673">. kai bendra pagal paramos gavėjo pateiktus mokėjimo prašymus kompensuota ir avansu paramos gavėjui išmokėta suma pasiekia projektui įgyvendinti skirtą paramos sumą, projekto įgyven</text:span><text:span text:style-name="T1674">dinimo išlaidos toliau nekompensuojamos. Kai bendra pagal paramos gavėjo pateiktus mokėjimo prašymus kompensuota ir avansu paramos gavėjui išmokėta PVM suma, apmokama vadovaujantis Taisyklių 39 punkte nustatyta tvarka, pasiekia paramos paraiškoje numatytą<text:s/></text:span><text:span text:style-name="T1675">sumą, toliau PVM nuo apmokestinamosios prekių ir (ar) paslaugų, už kurias mokama iš EŽŪFKP ir bendrojo finansavimo lėšų, neapmokamas;</text:span></text:p>
      <text:p text:style-name="P1676"><text:span text:style-name="T1677">121.2.5</text:span><text:span text:style-name="T1678">. paramos gavėjas gali pateikti iki dviejų mokėjimo prašymų (neįskaitant avanso). Mokėjimo prašyme nurodyta pas</text:span><text:span text:style-name="T1679">kutinio mokėjimo prašymo paramos dalis turi būti ne mažesnė, negu paramos paraiškoje su mokėjimo prašymu nurodyta avansinio mokėjimo prašymo suma;</text:span></text:p>
      <text:p text:style-name="P1680"><text:span text:style-name="T1681">121.2.6</text:span><text:span text:style-name="T1682">. tuo atveju, kai pareiškėjas yra gavęs avansą ir įsigalioja kitų metų metinis veiksmų planas, nep</text:span><text:span text:style-name="T1683">anaudotos lėšos šiai krypčiai turi būti grąžinamos Agentūrai nepraėjus vienam mėnesiui nuo metinio veiksmų plano įsigaliojimo dienos;</text:span></text:p>
      <text:p text:style-name="P1684"><text:span text:style-name="T1685">121.3</text:span><text:span text:style-name="T1686">. teikdamas paramos paraišką su mokėjimo prašymu, pareiškėjas gali tuo pačiu metu prašyti kompensuoti patirtas<text:s/></text:span><text:span text:style-name="T1687">išlaidas ir gauti avansą, jei nėra išnaudotas nustatytas limitas, nurodytas Taisyklių 36.10 punkte.</text:span></text:p>
      <text:p text:style-name="P1688"><text:span text:style-name="T1689">122</text:span><text:span text:style-name="T1690">. Agentūrai išnagrinėjus galutinį mokėjimo prašymą ir nustačius, kad paramos gavėjui buvo išmokėta didesnė paramos suma nei pripažinta tinkama fina</text:span><text:span text:style-name="T1691">nsuoti paramos lėšomis ir (arba) PVM suma, kuri pagal Taisyklių 39 punktą apmokama iš šiam tikslui skirtų Ministerijos bendrųjų valstybės biudžeto asignavimų, Agentūra, vadovaudamasi paramos paraiškos nuostatomis, pareikalauja paramos gavėjo grąžinti pervi</text:span><text:span text:style-name="T1692">ršinę sumą.</text:span><text:s/></text:p>
      <text:p text:style-name="P1693">Punkto pakeitimai:</text:p>
      <text:p text:style-name="P1694"><text:span text:style-name="T1695">Nr.<text:s/></text:span><text:a xlink:href="https://www.e-tar.lt/portal/legalAct.html?documentId=TAR.A0B1C6CBA41E" office:target-frame-name="_top" xlink:show="replace"><text:span text:style-name="T1696">3D-498</text:span></text:a><text:span text:style-name="T1697">, 2012-06-26, Žin., 2012, Nr. 74-3828 (2012-06-29), i. k. 1122330ISAK003D-498</text:span></text:p>
      <text:p text:style-name="Normal"/>
      <text:p text:style-name="P1698"><text:span text:style-name="T1699">123</text:span><text:span text:style-name="T1700">. Paramos lėšos išmokamos Programos<text:s/></text:span><text:span text:style-name="T1701">administravimo taisyklių nustatyta tvarka.</text:span></text:p>
      <text:p text:style-name="P1702"/>
      <text:p text:style-name="P1703"><text:span text:style-name="T1704">XV</text:span><text:span text:style-name="T1705">.<text:s/></text:span><text:span text:style-name="T1706">PROJEKTŲ ĮGYVENDINIMO PRIEŽIŪRA IR TIKRINIMAS</text:span></text:p>
      <text:p text:style-name="P1707"/>
      <text:p text:style-name="P1708"><text:span text:style-name="T1709">124</text:span><text:span text:style-name="T1710">. Patikrų vietoje atlikimo tvarka numatyta Programos administravimo taisyklėse.</text:span></text:p>
      <text:p text:style-name="P1711"><text:span text:style-name="T1712">125</text:span><text:span text:style-name="T1713">. Pareiškėjas apie organizuojamą renginį privalo informuoti<text:s/></text:span><text:span text:style-name="T1714">Agentūrą prieš 15 darbo dienų, išskyrus su partneriu organizuojamą renginį pagal Veiksmų programos ketvirtąją kryptį.</text:span></text:p>
      <text:p text:style-name="P1715"><text:span text:style-name="T1716">126</text:span><text:span text:style-name="T1717">. Paramos gavėjui nesilaikant paramos suteikimo reikalavimų ir pažeidžiant įsipareigojimus, numatytus šiose Taisyklėse ir paramos p</text:span><text:span text:style-name="T1718">araiškoje, taikomos sankcijos, numatytos Programos administravimo taisyklėse.</text:span></text:p>
      <text:p text:style-name="P1719"/>
      <text:p text:style-name="P1720"><text:span text:style-name="T1721">XVI</text:span><text:span text:style-name="T1722">.<text:s/></text:span><text:span text:style-name="T1723">PROJEKTŲ VIEŠINIMAS</text:span></text:p>
      <text:p text:style-name="P1724"/>
      <text:p text:style-name="P1725"><text:span text:style-name="T1726">127</text:span><text:span text:style-name="T1727">. Iš EŽŪFKP ir bendrojo finansavimo lėšų pagal Programą konkrečiam projektui paramą gaunantis paramos gavėjas privalo imtis informavimo ir</text:span><text:span text:style-name="T1728"><text:s/>viešinimo priemonių, vadovaudamasis Viešinimo taisyklėmis.</text:span></text:p>
      <text:p text:style-name="P1729"><text:span text:style-name="T1730">128</text:span><text:span text:style-name="T1731">. Įgyvendinęs projektą pagal pirmąją–ketvirtąją kryptis, paramos gavėjas per 15 darbo dienų turi užpildyti ataskaitą, nurodytą Taisyklių 6 priede, ir atsiųsti ją Ministerijos Kaimo plėtros<text:s/></text:span><text:span text:style-name="T1732">departamentui. Kartu su ataskaita paramos gavėjas privalo pateikti 1 egzempliorių parengtos informacinės medžiagos, jeigu buvo vykdyta veikla, nurodyta Taisyklių 36.4.1.2, 36.5.2 ir 36.7.1.4 punktuose.</text:span></text:p>
      <text:p text:style-name="P1733"/>
      <text:p text:style-name="P1734"><text:span text:style-name="T1735">XVII</text:span><text:span text:style-name="T1736">.<text:s/></text:span><text:span text:style-name="T1737">INFORMACIJOS TEIKIMAS PAREIŠKĖJAMS</text:span></text:p>
      <text:p text:style-name="P1738"/>
      <text:p text:style-name="P1739"><text:span text:style-name="T1740">129</text:span><text:span text:style-name="T1741">. Informacijos ir paaiškinimų dėl paramos projektams įgyvendinti pareiškėjai gali kreiptis:</text:span></text:p>
      <text:p text:style-name="P1742"><text:span text:style-name="T1743">129.1</text:span><text:span text:style-name="T1744">. telefonais, nurodytais Agentūros interneto svetainėje www.nma.lt, bendruoju informacijos teikimo telefonu (8 5)<text:s/></text:span><text:span text:style-name="T1745">252 6999 arba 1841;</text:span></text:p>
      <text:p text:style-name="P1746"><text:span text:style-name="T1747">129.2</text:span><text:span text:style-name="T1748">. faksu (8<text:s/></text:span><text:span text:style-name="T1749">5) 252 6945.</text:span></text:p>
      <text:p text:style-name="P1750"><text:span text:style-name="T1751">130</text:span><text:span text:style-name="T1752">. Klausiant faksu ar elektroniniu paštu, turi būti pateikiama aiški nuoroda į šias taisykles, klausiančio pareiškėjo pavadinimas ir telefonas.</text:span></text:p>
      <text:p text:style-name="P1753"><text:span text:style-name="T1754">131</text:span><text:span text:style-name="T1755">. Atsakymai į klausimus, kurie gali būti aktualūs daugeliui pareiškėjų, skelbiami Ag</text:span><text:span text:style-name="T1756">entūros interneto svetainės www.nma.lt skiltyje „Klausimai“.</text:span></text:p>
      <text:p text:style-name="P1757"/>
      <text:p text:style-name="P1758"><text:span text:style-name="T1759">XVIII</text:span><text:span text:style-name="T1760">.<text:s/></text:span><text:span text:style-name="T1761">BAIGIAMOSIOS NUOSTATOS</text:span></text:p>
      <text:p text:style-name="P1762"/>
      <text:p text:style-name="P1763"><text:span text:style-name="T1764">132</text:span><text:span text:style-name="T1765">. Projektų dokumentų saugojimo, apskundimo tvarką ir kitą šiose Taisyklėse nepateiktą informaciją reglamentuoja Programos administravimo taisyklės ir<text:s/></text:span><text:span text:style-name="T1766">kiti teisės aktai.</text:span></text:p>
      <text:p text:style-name="P1767"><text:span text:style-name="T1768">133</text:span><text:span text:style-name="T1769">. Pareiškėjas privalo saugoti visus Programos administravimo taisyklėse nustatytus saugomus dokumentus ir:</text:span></text:p>
      <text:p text:style-name="P1770"><text:span text:style-name="T1771">133.1</text:span><text:span text:style-name="T1772">. paramos paraiškas ir jų priedų kopijas, jų keitimo dokumentų kopijas;</text:span></text:p>
      <text:p text:style-name="P1773"><text:span text:style-name="T1774">133.2</text:span><text:span text:style-name="T1775">. ataskaitų, susijusių su komandiru</text:span><text:span text:style-name="T1776">otėmis po užsienį, originalus ir ataskaitų priedų kopijas.</text:span></text:p>
      <text:p text:style-name="P1777"><text:span text:style-name="T1778">134</text:span><text:span text:style-name="T1779">. Pasikeitus šiose Taisyklėse nurodytiems teisės aktams, tiesiogiai taikomos naujos tų teisės aktų nuostatos.</text:span></text:p>
      <text:p text:style-name="P1780"/>
      <text:p text:style-name="P1781"><text:span text:style-name="T1782">_________________</text:span></text:p>
      <text:p text:style-name="P1783">Priedo pakeitimai:</text:p>
      <text:p text:style-name="P1784"><text:span text:style-name="T1785">Nr.<text:s/></text:span><text:a xlink:href="https://www.e-tar.lt/portal/legalAct.html?documentId=TAR.DCC233E41DDE" office:target-frame-name="_top" xlink:show="replace"><text:span text:style-name="T1786">3D-36</text:span></text:a><text:span text:style-name="T1787">, 2011-01-24, Žin., 2011, Nr. 11-493 (2011-01-27), i. k. 1112330ISAK0003D-36</text:span></text:p>
      <text:p text:style-name="Normal"/>
      <text:soft-page-break/>
      <text:p text:style-name="P1788">Lietuvos kaimo plėtros 2007–2013 metų programos<text:s/></text:p>
      <text:p text:style-name="P1794">priemonės „Techninė pagalba“ veiklos srities<text:s/></text:p>
      <text:p text:style-name="P1795">„Nacionalinis kaimo tinklas“ metinių veiksmų planų rengimo ir įgyvendinimo taisyklių</text:p>
      <text:p text:style-name="P1796">1<text:s/>priedas<text:s/></text:p>
      <text:p text:style-name="P1797">(Lietuvos Respublikos žemės ūkio ministro<text:s/></text:p>
      <text:p text:style-name="P1798">2011 m.<text:s/><text:soft-page-break/>sausio 24 d. įsakymo Nr. 3D-36 redakcija)</text:p>
      <text:p text:style-name="Normal"/>
      <text:p text:style-name="Normal">Lietuvos kaimo tinklo sekretoriatui</text:p>
      <text:p text:style-name="Normal"/>
      <text:p text:style-name="P1799">(Projektinių pasiūlymų forma)</text:p>
      <text:p text:style-name="P1800"/>
      <text:p text:style-name="P1801">2011 METŲ VEIKSMŲ PLANUI FORMUOTI PROJEKTINIS PASIŪLYMAS</text:p>
      <text:p text:style-name="P1802"/>
      <text:p text:style-name="P1803">_<text:tab/></text:p>
      <text:p text:style-name="P1804">(dokumento sudarytojo pavadinimas)</text:p>
      <text:p text:style-name="P1805"/>
      <text:p text:style-name="P1806"><text:span text:style-name="T1807">_________ N</text:span>r<text:span text:style-name="T1808">. ______</text:span></text:p>
      <text:p text:style-name="P1809">(data)</text:p>
      <text:p text:style-name="P1810"/>
      <text:p text:style-name="P1811"><text:span text:style-name="T1812">I</text:span>.<text:s/><text:span text:style-name="T1813">Tinklo narys, atstovaujantis ______________ Tinklo komitetui</text:span><text:s/>(<text:span text:style-name="T1814">būtina<text:s/></text:span><text:span text:style-name="T1815">užpildyti, kokiam Tinklo komitetui priklauso Jūsų organizacija).</text:span></text:p>
      <text:p text:style-name="P1816"/>
      <text:p text:style-name="P1817"><text:span text:style-name="T1818">II</text:span><text:span text:style-name="T1819">.<text:s/></text:span><text:span text:style-name="T1820">Kaimo plėtros dalyvis, teikiantis projektinį pasiūlymą ____________ Tinklo komitetui<text:s/></text:span><text:span text:style-name="T1821">(pildo kaimo plėtros dalyvis, kuris iki projektinio pasiūlymo pateikimo termino pabaigos įsipar</text:span><text:span text:style-name="T1822">eigoja pateikti Narystės Lietuvos kaimo tinkle prašymą ir pažymi prašyme Tinklo komitetą, kuriam ketina atstovauti).</text:span></text:p>
      <text:p text:style-name="P1823"/>
      <text:p text:style-name="P1824"><text:span text:style-name="T1825">III</text:span><text:span text:style-name="T1826">.<text:s/></text:span><text:span text:style-name="T1827">Projektinių pasiūlymų duomenų pateikimas prioritetiškumo tvarka pagal Veiksmų programos kryptis<text:s/></text:span>(<text:span text:style-name="T1828">jeigu planuojama įgyvendinti k</text:span><text:span text:style-name="T1829">elis projektus pagal pirmąją–ketvirtąją kryptį, pareiškėjas nurodo projektų svarbą, pradedant svarbiausiuoju)</text:span>.<text:s/></text:p>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VEIKSMŲ PROGRAMOS KRYPTIS<text:s/></text:p>
            <text:p text:style-name="P1841">(jeigu planuojama įgyvendinti kelis tos pačios Veiksmų programos krypties projektus, informacija pateikiama apie kiekvieną projektą atskiroje eilutėje, išdėstant projektus prioritetiškumo tvarka)</text:p>
          </table:table-cell>
          <table:table-cell table:style-name="TableCell1842">
            <text:p text:style-name="P1843"><text:span text:style-name="T1844">PROJEKTO PAVADINIMAS<text:s/></text:span></text:p>
          </table:table-cell>
          <table:table-cell table:style-name="TableCell1845">
            <text:p text:style-name="P1846">TRUMPAS PROJEKTO APRAŠYMAS<text:s/></text:p>
            <text:p text:style-name="P1847">(trumpai, 3–5 sakiniais, aprašoma projekto esmė ir projekto poreikis)</text:p>
          </table:table-cell>
          <table:table-cell table:style-name="TableCell1848">
            <text:p text:style-name="P1849"><text:span text:style-name="T1850">PROJEKTE NUMATYTA VYKDYTI VEIKLA</text:span><text:span text:style-name="T1851"><text:s/></text:span></text:p>
          </table:table-cell>
          <table:table-cell table:style-name="TableCell1852">
            <text:p text:style-name="P1853">PRAŠOMA PARAMOS SUMA</text:p>
          </table:table-cell>
          <table:table-cell table:style-name="TableCell1854">
            <text:p text:style-name="P1855"><text:span text:style-name="T1856">SIEKTINI REZULTATAI</text:span></text:p>
          </table:table-cell>
          <table:table-cell table:style-name="TableCell1857">
            <text:p text:style-name="P1858">PROJEKTO PAGRĮSTUMAS TINKLO KOMITETO PRIORITETAMS</text:p>
            <text:p text:style-name="P1859"><text:span text:style-name="T1860">(</text:span><text:span text:style-name="T1861">trumpai, 3 sakiniais, aprašoma ir aiškiai pagrindžiama, kokį Tinklo komiteto prioritetą atitinka projektas)</text:span></text:p>
          </table:table-cell>
        </table:table-row>
        <table:table-row table:style-name="TableRow1862">
          <table:table-cell table:style-name="TableCell1863">
            <text:p text:style-name="Normal">1. Žemės ūkio, maisto ūkio ir kaimo plėtros patirties ir pokyčių<text:s/>nustatymas, rinkimas, sisteminimas, analizė, apibendrinimas ir pasiūlymų teikim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ext:soft-page-break/>
        <table:table-row table:style-name="TableRow1876">
          <table:table-cell table:style-name="TableCell1877">
            <text:p text:style-name="Normal">2. Patirties žemės ūkio, maisto ūkio ir kaimo plėtros srityse ir kt. susijusios informacijos sklaid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3. Mokymo programų rengimas vietos veiklos grupėms, mokomųjų renginių, susijusių su parengtomis mokymo programomis, organizavimas, techninė ir metodinė pagalba įgyvendinant<text:s/><text:span text:style-name="T1892">LEADER<text:s/></text:span>metodą.</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4. Techninė pagalba regioniniam ir tarptautiniam kaimo<text:s/>plėtros dalyvių bendradarbiavimu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ext:p text:style-name="P1919"><text:span text:style-name="T1920">Pareiškėjo ar jo įgalioto atstovo parašas _______</text:span></text:p>
      <text:p text:style-name="P1921">_________________</text:p>
      <text:soft-page-break/>
      <text:p text:style-name="P1922">Lietuvos kaimo plėtros 2007–2013 metų</text:p>
      <text:p text:style-name="P1928">programos priemonės <text:s/>„Techninė pagalba“</text:p>
      <text:p text:style-name="P1929">veiklos srities „Nacionalinis kaimo tinklas“</text:p>
      <text:p text:style-name="P1930">metinių veiksmų planų <text:s/>rengimo ir įgyvendinimo</text:p>
      <text:p text:style-name="P1931">taisyklių</text:p>
      <text:p text:style-name="P1932"><text:span text:style-name="T1933">2</text:span><text:span text:style-name="T1934"><text:s/>priedas<text:s/></text:span></text:p>
      <text:p text:style-name="P1935"/>
      <text:p text:style-name="P1936"/>
      <text:p text:style-name="P1937"/>
      <text:p text:style-name="P1938"><text:span text:style-name="T1939">(Paraiškos forma)</text:span></text:p>
      <text:p text:style-name="P1940"/>
      <table:table table:style-name="Table1941">
        <table:table-columns>
          <table:table-column table:style-name="TableColumn1942"/>
        </table:table-columns>
        <table:table-row table:style-name="TableRow1943">
          <table:table-cell table:style-name="TableCell1944">
            <text:p text:style-name="P1945">NacionalinEI mokėjimo agentŪrai prie žemės ūkio ministerijos</text:p>
            <text:p text:style-name="P1946"><text:span text:style-name="T1947">(pildo<text:s/></text:span><text:span text:style-name="T1948">Nacionalinės mokėjimo agentūros prie Žemės ūkio ministerijos (toliau – Agentūra) tarnautojas)<text:s/></text:span><text:span text:style-name="T1949"><text:s/></text:span></text:p>
          </table:table-cell>
        </table:table-row>
        <table:table-row table:style-name="TableRow1950">
          <table:table-cell table:style-name="TableCell1951">
            <text:p text:style-name="P1952">|__|__|__|__| <text:s/>|__|__| <text:s/>|__|__| <text:s text:c="8"/>|__|__|__|__|__|__|__|__|__|__|__|__|__|__|_ |__|__|</text:p>
            <text:p text:style-name="P1953"><text:span text:style-name="T1954">(</text:span><text:span text:style-name="T1955">data ir</text:span><text:span text:style-name="T1956"><text:s/>registracijos numeris)</text:span><text:span text:style-name="T1957"><text:s/></text:span></text:p>
          </table:table-cell>
        </table:table-row>
        <table:table-row table:style-name="TableRow1958">
          <table:table-cell table:style-name="TableCell1959">
            <text:p text:style-name="P1960">(paramos paraišką užregistravusio tarnautojo pareigos) <text:s text:c="13"/>(vardas, pavardė) <text:s text:c="18"/>(parašas) <text:s text:c="29"/></text:p>
            <text:p text:style-name="P1961"/>
          </table:table-cell>
        </table:table-row>
        <table:table-row table:style-name="TableRow1962">
          <table:table-cell table:style-name="TableCell1963">
            <text:p text:style-name="Normal"><text:span text:style-name="T1964">Paramos paraiška vertinti priimta <text:s text:c="21"/></text:span></text:p>
            <text:p text:style-name="Normal"><text:span text:style-name="T1965">Paramos paraiška atmesta <text:s text:c="33"/></text:span></text:p>
          </table:table-cell>
        </table:table-row>
      </table:table>
      <text:p text:style-name="P1966"/>
      <text:p text:style-name="P1967"><text:span text:style-name="T1968">_________________________________</text:span></text:p>
      <text:p text:style-name="P1969">(dokumento sudarytojo pavadinimas)</text:p>
      <text:p text:style-name="P1970"/>
      <text:p text:style-name="Normal">Nacionalinei mokėjimo agentūrai prie Žemės ūkio ministerijos</text:p>
      <text:p text:style-name="P1971"/>
      <text:p text:style-name="P1972"><text:span text:style-name="T1973">PARAMOS PARAIŠKA</text:span></text:p>
      <text:p text:style-name="P1974"><text:span text:style-name="T1975">PAGAL LIETUVOS KAIMO PLĖTROS 2007–2013 METŲ PROGRAMOS PRIEMONĖS „TECHNINĖ PAGALBA“ VEIKLOS SRITĮ „NACIONALINIS KAIMO TINKLAS“</text:span><text:span text:style-name="T1976"><text:s/></text:span><text:span text:style-name="T1977"><text:note text:note-class="footnote" text:id="_ftn0"><text:note-citation text:label="1">1</text:note-citation><text:note-body><text:p text:style-name="Normal"><text:span text:style-name="T1978"><text:s/></text:span><text:span text:style-name="T1979">Paraiškos forma pildoma mažosiomis raidėmis ir aiškiu šriftu (rekomenduo</text:span><text:span text:style-name="T1980">jama naudoti<text:s/></text:span><text:span text:style-name="T1981">Times New Roman</text:span><text:span text:style-name="T1982"><text:s/>šriftą, ne mažesnį kaip 10 punktų).</text:span></text:p></text:note-body></text:note></text:span></text:p>
      <text:p text:style-name="P1983"/>
      <text:p text:style-name="P1984"><text:span text:style-name="T1985">_________ N</text:span>r<text:span text:style-name="T1986">. ______</text:span></text:p>
      <text:p text:style-name="P1987">(data)</text:p>
      <text:p text:style-name="P1988">___________________</text:p>
      <text:p text:style-name="P1989">(sudarymo vieta)</text:p>
      <text:p text:style-name="P1990"/>
      <text:p text:style-name="Normal"><text:span text:style-name="T1991">I</text:span><text:span text:style-name="T1992">.<text:s/></text:span><text:span text:style-name="T1993">Bendroji informacija apie pareiškėją</text:span></text:p>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1. Pareiškėjo pavadinimas</text:p>
          </table:table-cell>
          <table:covered-table-cell/>
        </table:table-row>
        <table:table-row table:style-name="TableRow2000">
          <table:table-cell table:style-name="TableCell2001">
            <text:p text:style-name="P2002">2. Pareiškėjo registravimo kodas</text:p>
          </table:table-cell>
          <table:table-cell table:style-name="TableCell2003">
            <text:p text:style-name="P2004"><text:span text:style-name="T2005"></text:span><text:span text:style-name="T2006"></text:span><text:span text:style-name="T2007">_</text:span><text:span text:style-name="T2008"></text:span><text:span text:style-name="T2009"></text:span><text:span text:style-name="T2010">_</text:span><text:span text:style-name="T2011"></text:span><text:span text:style-name="T2012"></text:span><text:span text:style-name="T2013">_</text:span><text:span text:style-name="T2014"></text:span><text:span text:style-name="T2015"></text:span><text:span text:style-name="T2016">_</text:span><text:span text:style-name="T2017"></text:span><text:span text:style-name="T2018"></text:span><text:span text:style-name="T2019">_</text:span><text:span text:style-name="T2020"></text:span><text:span text:style-name="T2021"></text:span><text:span text:style-name="T2022">_</text:span><text:span text:style-name="T2023"></text:span><text:span text:style-name="T2024"></text:span><text:span text:style-name="T2025">_</text:span><text:span text:style-name="T2026"></text:span><text:span text:style-name="T2027"></text:span><text:span text:style-name="T2028">_</text:span><text:span text:style-name="T2029"></text:span><text:span text:style-name="T2030"></text:span><text:span text:style-name="T2031">_</text:span><text:span text:style-name="T2032"></text:span><text:span text:style-name="T2033"></text:span><text:span text:style-name="T2034">_</text:span><text:span text:style-name="T2035"></text:span><text:span text:style-name="T2036"></text:span><text:span text:style-name="T2037">_</text:span><text:span text:style-name="T2038"></text:span><text:span text:style-name="T2039"><text:s/></text:span></text:p>
            <text:p text:style-name="P2040"><text:span text:style-name="T2041">(nurodomas kodas pagal juridinio asmens registracijos pažymėjimą)</text:span></text:p>
          </table:table-cell>
        </table:table-row>
        <table:table-row table:style-name="TableRow2042">
          <table:table-cell table:style-name="TableCell2043" table:number-rows-spanned="3">
            <text:p text:style-name="P2044">3.<text:s/>Pareiškėjo rekvizitai</text:p>
            <text:p text:style-name="P2045"/>
            <text:p text:style-name="P2046"/>
          </table:table-cell>
          <table:table-cell table:style-name="TableCell2047">
            <text:p text:style-name="P2048">Buveinės adresas (gatvė, namo Nr., pašto indeksas, vietovė)</text:p>
          </table:table-cell>
        </table:table-row>
        <table:table-row table:style-name="TableRow2049">
          <table:covered-table-cell>
            <text:p text:style-name="P2050"/>
          </table:covered-table-cell>
          <table:table-cell table:style-name="TableCell2051">
            <text:p text:style-name="P2052">Telefono Nr.</text:p>
          </table:table-cell>
        </table:table-row>
        <table:table-row table:style-name="TableRow2053">
          <table:covered-table-cell>
            <text:p text:style-name="P2054"/>
          </table:covered-table-cell>
          <table:table-cell table:style-name="TableCell2055">
            <text:p text:style-name="P2056">Faksas</text:p>
          </table:table-cell>
        </table:table-row>
        <table:table-row table:style-name="TableRow2057">
          <table:table-cell table:style-name="TableCell2058" table:number-rows-spanned="5">
            <text:p text:style-name="P2059">4. Pareiškėjo vadovas arba jo įgaliotas asmuo</text:p>
          </table:table-cell>
          <table:table-cell table:style-name="TableCell2060">
            <text:p text:style-name="P2061"><text:span text:style-name="T2062">Vardas, pavardė</text:span></text:p>
          </table:table-cell>
        </table:table-row>
        <table:table-row table:style-name="TableRow2063">
          <table:covered-table-cell>
            <text:p text:style-name="P2064"/>
          </table:covered-table-cell>
          <table:table-cell table:style-name="TableCell2065">
            <text:p text:style-name="P2066"><text:span text:style-name="T2067">Pareigos</text:span></text:p>
          </table:table-cell>
        </table:table-row>
        <table:table-row table:style-name="TableRow2068">
          <table:covered-table-cell>
            <text:p text:style-name="P2069"/>
          </table:covered-table-cell>
          <table:table-cell table:style-name="TableCell2070">
            <text:p text:style-name="P2071"><text:span text:style-name="T2072">Telefono Nr.</text:span></text:p>
          </table:table-cell>
        </table:table-row>
        <table:table-row table:style-name="TableRow2073">
          <table:covered-table-cell>
            <text:p text:style-name="P2074"/>
          </table:covered-table-cell>
          <table:table-cell table:style-name="TableCell2075">
            <text:p text:style-name="P2076"><text:span text:style-name="T2077">Fakso Nr.</text:span></text:p>
          </table:table-cell>
        </table:table-row>
        <table:table-row table:style-name="TableRow2078">
          <table:covered-table-cell>
            <text:p text:style-name="P2079"/>
          </table:covered-table-cell>
          <table:table-cell table:style-name="TableCell2080">
            <text:p text:style-name="P2081"><text:span text:style-name="T2082">El. pašto adresas</text:span></text:p>
          </table:table-cell>
        </table:table-row>
        <table:table-row table:style-name="TableRow2083">
          <table:table-cell table:style-name="TableCell2084" table:number-rows-spanned="5">
            <text:p text:style-name="P2085">5. Asmuo ryšiams<text:s/></text:p>
          </table:table-cell>
          <table:table-cell table:style-name="TableCell2086">
            <text:p text:style-name="P2087"><text:span text:style-name="T2088">Vardas,<text:s/></text:span><text:span text:style-name="T2089">pavardė</text:span></text:p>
          </table:table-cell>
        </table:table-row>
        <table:table-row table:style-name="TableRow2090">
          <table:covered-table-cell>
            <text:p text:style-name="P2091"/>
          </table:covered-table-cell>
          <table:table-cell table:style-name="TableCell2092">
            <text:p text:style-name="P2093"><text:span text:style-name="T2094">Pareigos</text:span></text:p>
          </table:table-cell>
        </table:table-row>
        <table:table-row table:style-name="TableRow2095">
          <table:covered-table-cell>
            <text:p text:style-name="P2096"/>
          </table:covered-table-cell>
          <table:table-cell table:style-name="TableCell2097">
            <text:p text:style-name="P2098">Telefono Nr.</text:p>
          </table:table-cell>
        </table:table-row>
        <table:table-row table:style-name="TableRow2099">
          <table:covered-table-cell>
            <text:p text:style-name="P2100"/>
          </table:covered-table-cell>
          <table:table-cell table:style-name="TableCell2101">
            <text:p text:style-name="P2102"><text:span text:style-name="T2103">Fakso Nr.</text:span></text:p>
          </table:table-cell>
        </table:table-row>
        <table:table-row table:style-name="TableRow2104">
          <table:covered-table-cell>
            <text:p text:style-name="P2105"/>
          </table:covered-table-cell>
          <table:table-cell table:style-name="TableCell2106">
            <text:p text:style-name="P2107"><text:span text:style-name="T2108">El. pašto adresas</text:span></text:p>
          </table:table-cell>
        </table:table-row>
        <table:table-row table:style-name="TableRow2109">
          <table:table-cell table:style-name="TableCell2110" table:number-columns-spanned="2">
            <table:table table:style-name="Table2111">
              <table:table-columns>
                <table:table-column table:style-name="TableColumn2112"/>
              </table:table-columns>
              <table:table-row table:style-name="TableRow2113">
                <table:table-cell table:style-name="TableCell2114">
                  <text:soft-page-break/>
                  <text:p text:style-name="P2115">6. Pareiškėjo banko pavadinimas |__|__|__|__|__|__|__|__|__|__|__|__|__|__|__|__|__|__|__|__|__|__|__|</text:p>
                  <text:p text:style-name="P2116">Pareiškėjo banko kodas |__|__|__|__|__|__|__|</text:p>
                  <text:p text:style-name="P2117"><text:span text:style-name="T2118">Pareiškėjo atsiskaitomosios sąskaitos<text:s/></text:span><text:span text:style-name="T2119">numeris |__|__|__|__|__|__|__|__|__|__|__|__|__|__|__|__|__|__|__|</text:span></text:p>
                </table:table-cell>
              </table:table-row>
            </table:table>
            <text:p text:style-name="P2120"/>
          </table:table-cell>
          <table:covered-table-cell/>
        </table:table-row>
        <table:table-row table:style-name="TableRow2121">
          <table:table-cell table:style-name="TableCell2122" table:number-columns-spanned="2">
            <text:p text:style-name="P2123"><text:span text:style-name="T2124">7. Ar esate gavę paramą pagal šią Programos priemonės veiklos sritį? <text:s text:c="10"/></text:span><text:span text:style-name="T2125"><text:s text:c="3"/>Taip <text:s text:c="16"/></text:span><text:span text:style-name="T2126"><text:s/>Ne<text:s/></text:span></text:p>
          </table:table-cell>
          <table:covered-table-cell/>
        </table:table-row>
        <table:table-row table:style-name="TableRow2127">
          <table:table-cell table:style-name="TableCell2128">
            <text:p text:style-name="Normal">8. Pareiškėjo statusas/kategorija</text:p>
            <text:p text:style-name="Normal"><text:span text:style-name="T2129">(nepildoma teikiant paraišką pagal<text:s/></text:span><text:span text:style-name="T2130">penktąją–šeštąją kryptį)</text:span></text:p>
          </table:table-cell>
          <table:table-cell table:style-name="TableCell2131">
            <text:p text:style-name="P2132">vietinis Lietuvos kaimo tinklo (toliau – Tinklas) narys<text:s/></text:p>
            <text:p text:style-name="P2133">valstybės biudžetinė įstaiga ar įmonė<text:s/><text:span text:style-name="T2134">(valstybės įstaiga,<text:s/></text:span><text:span text:style-name="T2135">finansuojama valstybės</text:span><text:span text:style-name="T2136">)</text:span>, mokslo institucija<text:s/></text:p>
            <text:p text:style-name="P2137">regioninis Tinklo narys<text:s/><text:span text:style-name="T2138">(taikoma savivaldybei)</text:span></text:p>
            <text:p text:style-name="P2139">regioninis Tinklo narys<text:s/><text:span text:style-name="T2140">(išskyrus savivaldybę)</text:span></text:p>
            <text:p text:style-name="P2141">nacionalinis Tinklo narys<text:s/><text:span text:style-name="T2142">(kaip nurodyta Taisyklių 8.4 papunktyje)</text:span></text:p>
            <text:p text:style-name="P2143">nacionalinis Tinklo narys<text:s/><text:span text:style-name="T2144">(kaip nurodyta Taisyklių 8.5 papunktyje)</text:span></text:p>
          </table:table-cell>
        </table:table-row>
      </table:table>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p text:style-name="Normal">Kokiu būdu norite gauti informaciją apie paramos paraiškos administravimo eigą?</text:p>
            <text:p text:style-name="P2151">(pažymėkite ženklu „X“)</text:p>
          </table:table-cell>
          <table:covered-table-cell/>
        </table:table-row>
        <table:table-row table:style-name="TableRow2152">
          <table:table-cell table:style-name="TableCell2153">
            <text:p text:style-name="Normal">Paštu<text:s/></text:p>
          </table:table-cell>
          <table:table-cell table:style-name="TableCell2154">
            <text:p text:style-name="Normal"/>
          </table:table-cell>
        </table:table-row>
        <table:table-row table:style-name="TableRow2155">
          <table:table-cell table:style-name="TableCell2156">
            <text:p text:style-name="Normal">Elektroniniu paštu</text:p>
          </table:table-cell>
          <table:table-cell table:style-name="TableCell2157">
            <text:p text:style-name="Normal"/>
          </table:table-cell>
        </table:table-row>
      </table:table>
      <text:p text:style-name="Normal"/>
      <text:p text:style-name="Normal"><text:span text:style-name="T2158">II</text:span><text:span text:style-name="T2159">.<text:s/></text:span><text:span text:style-name="T2160">Bendroji informacija apie projektą<text:s/></text:span></text:p>
      <table:table table:style-name="Table2161">
        <table:table-columns>
          <table:table-column table:style-name="TableColumn2162"/>
          <table:table-column table:style-name="TableColumn2163"/>
        </table:table-columns>
        <table:table-row table:style-name="TableRow2164">
          <table:table-cell table:style-name="TableCell2165">
            <text:p text:style-name="P2166">1. Programos priemonės kodas</text:p>
          </table:table-cell>
          <table:table-cell table:style-name="TableCell2167">
            <text:p text:style-name="P2168">511</text:p>
          </table:table-cell>
        </table:table-row>
        <table:table-row table:style-name="TableRow2169">
          <table:table-cell table:style-name="TableCell2170">
            <text:p text:style-name="Normal">2. Programos<text:s/>priemonės veiklos sritis</text:p>
          </table:table-cell>
          <table:table-cell table:style-name="TableCell2171">
            <text:p text:style-name="P2172"><text:span text:style-name="T2173">Nacionalinis kaimo tinklas (toliau – veiklos sritis)</text:span></text:p>
          </table:table-cell>
        </table:table-row>
        <table:table-row table:style-name="TableRow2174">
          <table:table-cell table:style-name="TableCell2175" table:number-rows-spanned="4">
            <text:p text:style-name="Normal">3. Tinklo veiksmų programos kryptis pagal pirmąją–ketvirtąją kryptį</text:p>
          </table:table-cell>
          <table:table-cell table:style-name="TableCell2176">
            <text:p text:style-name="P2177">Žemės ūkio, maisto ūkio ir kaimo plėtros patirties ir pokyčių nustatymas, rinkimas, sisteminimas, analizė, apibendrinimas ir pasiūlymų teikimas <text:s text:c="11"/></text:p>
          </table:table-cell>
        </table:table-row>
        <table:table-row table:style-name="TableRow2178">
          <table:covered-table-cell>
            <text:p text:style-name="P2179"/>
          </table:covered-table-cell>
          <table:table-cell table:style-name="TableCell2180">
            <text:p text:style-name="Normal">Patirties žemės ūkio, maisto ūkio ir kaimo plėtros srityse ir kitos susijusios informacijos sklaida <text:s text:c="14"/></text:p>
          </table:table-cell>
        </table:table-row>
        <table:table-row table:style-name="TableRow2181">
          <table:covered-table-cell>
            <text:p text:style-name="P2182"/>
          </table:covered-table-cell>
          <table:table-cell table:style-name="TableCell2183">
            <text:p text:style-name="Normal">Mokymų programų rengimas vietos veiklos grupėms, mokomųjų renginių, susijusių su parengtomis mokymo programomis, organizavimas, <text:s/>techninė ir metodinė pagalba įgyvendinant<text:s/><text:span text:style-name="T2184">Leader<text:s/></text:span>metodą<text:s/></text:p>
          </table:table-cell>
        </table:table-row>
        <table:table-row table:style-name="TableRow2185">
          <table:covered-table-cell>
            <text:p text:style-name="P2186"/>
          </table:covered-table-cell>
          <table:table-cell table:style-name="TableCell2187">
            <text:p text:style-name="Normal">Techninė pagalba regioniniam ir tarptautiniam kaimo plėtros dalyvių bendradarbiavimui <text:s text:c="16"/></text:p>
          </table:table-cell>
        </table:table-row>
        <table:table-row table:style-name="TableRow2188">
          <table:table-cell table:style-name="TableCell2189">
            <text:p text:style-name="Normal">4. Penktoji kryptis – kaimo plėtros dalyvių interesų atstovavimas Europos Sąjungos organizacijose</text:p>
          </table:table-cell>
          <table:table-cell table:style-name="TableCell2190">
            <text:p text:style-name="P2191"/>
            <text:p text:style-name="Normal"/>
          </table:table-cell>
        </table:table-row>
        <table:table-row table:style-name="TableRow2192">
          <table:table-cell table:style-name="TableCell2193">
            <text:p text:style-name="Normal">5.<text:span text:style-name="T2194"><text:s/></text:span><text:s/>Šeštoji kryptis – Ministerijos <text:s/>inicijuotų projektų, susijusių su žemės ūkiu, maisto ūkiu ir kaimo plėtra, įgyvendinimas</text:p>
          </table:table-cell>
          <table:table-cell table:style-name="TableCell2195">
            <text:p text:style-name="P2196"/>
            <text:p text:style-name="Normal"/>
          </table:table-cell>
        </table:table-row>
        <table:table-row table:style-name="TableRow2197">
          <table:table-cell table:style-name="TableCell2198">
            <text:p text:style-name="Normal">6. Projekto pavadinimas</text:p>
          </table:table-cell>
          <table:table-cell table:style-name="TableCell2199">
            <text:p text:style-name="P2200"/>
          </table:table-cell>
        </table:table-row>
        <table:table-row table:style-name="TableRow2201">
          <table:table-cell table:style-name="TableCell2202">
            <text:p text:style-name="Normal">7. Projekte numatyta vykdyti veikla</text:p>
          </table:table-cell>
          <table:table-cell table:style-name="TableCell2203">
            <text:p text:style-name="P2204"/>
          </table:table-cell>
        </table:table-row>
        <table:table-row table:style-name="TableRow2205">
          <table:table-cell table:style-name="TableCell2206">
            <text:p text:style-name="Normal">8.<text:s/><text:span text:style-name="T2207">Projekto įgyvendinimo vieta</text:span></text:p>
          </table:table-cell>
          <table:table-cell table:style-name="TableCell2208">
            <text:p text:style-name="P2209"/>
          </table:table-cell>
        </table:table-row>
        <table:table-row table:style-name="TableRow2210">
          <table:table-cell table:style-name="TableCell2211">
            <text:p text:style-name="Normal">9. Bendra projekto vertė su PVM, Eur</text:p>
          </table:table-cell>
          <table:table-cell table:style-name="TableCell2212">
            <text:p text:style-name="Normal">|__|__|__|__|__|__|__|__| Eur</text:p>
            <text:p text:style-name="Normal"><text:span text:style-name="T2213">(nurodoma bendra paramos<text:s/></text:span><text:span text:style-name="T2214">paraiškos vertė su tinkamomis ir netinkamomis finansuoti išlaidomis, piniginiu indėliu, įskaitant PVM, eurais)</text:span></text:p>
          </table:table-cell>
        </table:table-row>
        <table:table-row table:style-name="TableRow2215">
          <table:table-cell table:style-name="TableCell2216">
            <text:p text:style-name="Normal">10. Bendra projekto vertė be PVM, Eur</text:p>
          </table:table-cell>
          <table:table-cell table:style-name="TableCell2217">
            <text:p text:style-name="Normal">|__|__|__|__|__|__|__|__| Eur</text:p>
            <text:p text:style-name="Normal"><text:span text:style-name="T2218">(nurodoma bendra paramos paraiškos vertė su tinkamomis ir netinkamomis<text:s/></text:span><text:span text:style-name="T2219">finansuoti išlaidomis, piniginiu indėliu, neįskaitant PVM, eurais) (pildoma tuo atveju, kai PVM suma apmokama iš šiam tikslui skirtų valstybės biudžeto asignavimų )</text:span></text:p>
          </table:table-cell>
        </table:table-row>
        <table:table-row table:style-name="TableRow2220">
          <table:table-cell table:style-name="TableCell2221">
            <text:p text:style-name="Normal">11. Prašoma paramos lėšų suma, Eur</text:p>
          </table:table-cell>
          <table:table-cell table:style-name="TableCell2222">
            <text:p text:style-name="Normal">|__|__|__|__|__|__|__|__| Eur</text:p>
            <text:p text:style-name="Normal"><text:span text:style-name="T2223">(nurodoma prašoma <text:s/>paramo</text:span><text:span text:style-name="T2224">s suma nuo tinkamų finansuoti projekto išlaidų, eurais</text:span><text:span text:style-name="T2225">)</text:span></text:p>
          </table:table-cell>
        </table:table-row>
        <table:table-row table:style-name="TableRow2226">
          <table:table-cell table:style-name="TableCell2227">
            <text:p text:style-name="Normal">12. <text:s/>Prašoma lėšų suma PVM kompensuoti, Eur</text:p>
          </table:table-cell>
          <table:table-cell table:style-name="TableCell2228">
            <text:p text:style-name="Normal">|__|__|__|__|__|__|__|__| <text:s/>Eur</text:p>
            <text:p text:style-name="Normal"><text:span text:style-name="T2229">(nurodoma i</text:span><text:span text:style-name="T2230">š paramos lėšų netinkama finansuoti PVM suma, kuri mokama iš šiam tikslui skirtų valstybės biudžeto asignavimų)</text:span></text:p>
          </table:table-cell>
        </table:table-row>
        <table:table-row table:style-name="TableRow2231">
          <table:table-cell table:style-name="TableCell2232">
            <text:p text:style-name="Normal">13. Numatoma projekto pradžia</text:p>
          </table:table-cell>
          <table:table-cell table:style-name="TableCell2233">
            <text:p text:style-name="Normal">|__|__|__|__| <text:s text:c="2"/>|__|__| <text:s text:c="2"/>|__|__|</text:p>
          </table:table-cell>
        </table:table-row>
        <table:table-row table:style-name="TableRow2234">
          <table:table-cell table:style-name="TableCell2235">
            <text:p text:style-name="Normal">14. Numatoma projekto pabaiga</text:p>
          </table:table-cell>
          <table:table-cell table:style-name="TableCell2236">
            <text:p text:style-name="Normal">|__|__|__|__| <text:s text:c="2"/>|__|__| <text:s text:c="2"/>|__|__|</text:p>
          </table:table-cell>
        </table:table-row>
        <table:table-row table:style-name="TableRow2237">
          <table:table-cell table:style-name="TableCell2238">
            <text:p text:style-name="Normal">15. Preliminari projekto trukmė<text:s/></text:p>
          </table:table-cell>
          <table:table-cell table:style-name="TableCell2239">
            <text:p text:style-name="Normal"><text:span text:style-name="T2240">mėnesiais</text:span></text:p>
          </table:table-cell>
        </table:table-row>
        <table:table-row table:style-name="TableRow2241">
          <table:table-cell table:style-name="TableCell2242">
            <text:p text:style-name="Normal">16. Projekto įgyvendinimo etapai</text:p>
          </table:table-cell>
          <table:table-cell table:style-name="TableCell2243">
            <text:p text:style-name="Normal">Planuojami projekto įgyvendinimo etapai ir prašoma paramos suma Eur<text:s/><text:span text:style-name="T2244">(nurodomi mokėjimo prašymų pateikimo terminai)</text:span>:</text:p>
            <text:p text:style-name="Normal"/>
            <text:p text:style-name="P2245">Avansinis mokėjimo prašymas<text:s/><text:span text:style-name="T2246">(gali būti teikiamas vėliau, jei ka</text:span><text:span text:style-name="T2247">rtu su paraiška neteikiami išlaidų pagrindimo ir išlaidų apmokėjimo įrodymo dokumentai)</text:span></text:p>
            <text:p text:style-name="P2248">iki <text:s/>|__|__|__|__| <text:s/>|__|__| <text:s/>|__|__| <text:s text:c="24"/></text:p>
            <text:p text:style-name="P2249">(nurodomi metai, mėnuo ir diena) <text:s text:c="3"/></text:p>
            <text:p text:style-name="P2250"/>
            <text:p text:style-name="P2251">|__|__|__|__|__|__|__|__|</text:p>
            <text:p text:style-name="P2252"><text:span text:style-name="T2253">(nurodoma prašoma paramos suma Eur</text:span><text:span text:style-name="T2254">) <text:s text:c="19"/></text:span></text:p>
            <text:p text:style-name="Normal"/>
            <text:p text:style-name="P2255">Pirmojo etapo pabaiga<text:s/><text:span text:style-name="T2256">(pirmasis mokėjimo prašymas suplanuojamas pateikti ne vėliau kaip 3 mėn. nuo avanso gavimo dienos, jei projektui įgyvendinti prašoma av</text:span><text:span text:style-name="T2257">anso)</text:span></text:p>
            <text:p text:style-name="P2258">iki <text:s/>|__|__|__|__| <text:s/>|__|__| <text:s/>|__|__| <text:s text:c="24"/></text:p>
            <text:p text:style-name="P2259">(nurodomi metai, mėnuo ir diena) <text:s text:c="19"/></text:p>
            <text:p text:style-name="P2260"/>
            <text:p text:style-name="P2261">|__|__|__|__|__|__|__|__|</text:p>
            <text:p text:style-name="P2262">(nurodoma prašoma paramos suma Eur)</text:p>
            <text:p text:style-name="P2263"/>
            <text:p text:style-name="P2264">Antrojo etapo pabaiga</text:p>
            <text:p text:style-name="P2265">iki <text:s text:c="3"/>|__|__|__|__| <text:s/>|__|__| <text:s/>|__|__|</text:p>
            <text:p text:style-name="P2266">(nurodomi metai, mėnuo ir diena) <text:s text:c="13"/></text:p>
            <text:p text:style-name="P2267"/>
            <text:p text:style-name="P2268">|__|__|__|__|__|__|__|__|</text:p>
            <text:p text:style-name="P2269">(nurodoma prašoma paramos suma Eur)</text:p>
          </table:table-cell>
        </table:table-row>
        <table:table-row table:style-name="TableRow2270">
          <table:table-cell table:style-name="TableCell2271">
            <text:p text:style-name="Normal">17. Projekto vadovas:</text:p>
            <text:p text:style-name="P2272"/>
          </table:table-cell>
          <table:table-cell table:style-name="TableCell2273">
            <text:p text:style-name="P2274">Vardas, pavardė:</text:p>
            <text:p text:style-name="Normal">|__|__|__|__|__|__|__|__|__|__|__|__|__|__|__|__|__|__|__|__|__|</text:p>
            <text:p text:style-name="P2275">Tiesioginio ryšio tel. Nr.:</text:p>
            <text:p text:style-name="Normal">|__|__|__|__|__|__|__|__|__|__|__|__|__|__|__|__|__|__|__|__|__|</text:p>
            <text:p text:style-name="P2276">El. pašto adresas:</text:p>
            <text:p text:style-name="Normal">|__|__|__|__|__|__|__|__|__|__|__|__|__|__|__|__|__|__|__|__|__|</text:p>
            <text:p text:style-name="P2277"><text:span text:style-name="T2278">(nurodoma<text:s/></text:span><text:span text:style-name="T2279">pareiškėjo įgalioto asmens, kuris bus atsakingas už projekto valdymą ir priežiūrą projekto įgyvendinimo metu, vardas, pavardė, telefono Nr., el. pašto adresas)</text:span></text:p>
          </table:table-cell>
        </table:table-row>
        <table:table-row table:style-name="TableRow2280">
          <table:table-cell table:style-name="TableCell2281">
            <text:p text:style-name="Normal">18. Projekto finansininkas:</text:p>
          </table:table-cell>
          <table:table-cell table:style-name="TableCell2282">
            <text:p text:style-name="P2283">Vardas, pavardė:</text:p>
            <text:p text:style-name="Normal">|__|__|__|__|__|__|__|__|__|__|__|__|__|__|__|__|__|__|__|__|__|</text:p>
            <text:p text:style-name="P2284">Tiesioginio ryšio tel. Nr.:</text:p>
            <text:p text:style-name="Normal">|__|__|__|__|__|__|__|__|__|__|__|__|__|__|__|__|__|__|__|__|__|</text:p>
            <text:p text:style-name="P2285">El. pašto adresas:</text:p>
            <text:p text:style-name="Normal">|__|__|__|__|__|__|__|__|__|__|__|__|__|__|__|__|__|__|__|__|__|</text:p>
            <text:p text:style-name="P2286"><text:span text:style-name="T2287">(nurodoma pare</text:span><text:span text:style-name="T2288">iškėjo įgalioto asmens, kuris bus atsakingas už projekto lėšų apskaitą projekto įgyvendinimo metu, vardas, pavardė, telefono Nr., el. pašto adresas)</text:span></text:p>
          </table:table-cell>
        </table:table-row>
      </table:table>
      <text:p text:style-name="Normal"/>
      <text:p text:style-name="Normal"><text:span text:style-name="T2289">III</text:span><text:span text:style-name="T2290">.<text:s/></text:span><text:span text:style-name="T2291">Projekto aprašas<text:s/></text:span></text:p>
      <table:table table:style-name="Table2292">
        <table:table-columns>
          <table:table-column table:style-name="TableColumn2293"/>
          <table:table-column table:style-name="TableColumn2294"/>
        </table:table-columns>
        <table:table-row table:style-name="TableRow2295">
          <table:table-cell table:style-name="TableCell2296" table:number-columns-spanned="2">
            <text:p text:style-name="Normal"><text:span text:style-name="T2297">1. Trumpa projekto santrauka</text:span></text:p>
          </table:table-cell>
          <table:covered-table-cell/>
        </table:table-row>
        <table:table-row table:style-name="TableRow2298">
          <table:table-cell table:style-name="TableCell2299" table:number-columns-spanned="2">
            <text:p text:style-name="Normal">1.1. Trumpas projekto esmės aprašymas</text:p>
            <text:p text:style-name="P2300"><text:span text:style-name="T2301">(trumpai, 3–5 sakiniais, aprašoma projekto esmė, projekte numatyta vykdyti veikla. Taip pat aprašoma ir pagrindžiama, kokiems Tinklo komiteto, kuriam priklauso Tinklo narys, prioritetams atitinka projekte numatytos vykdyti veiklos)</text:span></text:p>
          </table:table-cell>
          <table:covered-table-cell/>
        </table:table-row>
        <table:table-row table:style-name="TableRow2302">
          <table:table-cell table:style-name="TableCell2303" table:number-columns-spanned="2">
            <text:p text:style-name="Normal">1.2. Projekto tikslai<text:s/><text:span text:style-name="T2304">(</text:span><text:span text:style-name="T2305">trumpai, 1–3 sakiniais, aprašomi projekto tikslai, taip pat aprašoma, kaip projekto tikslai atitiks priemonės veiklos srities tikslą)</text:span></text:p>
          </table:table-cell>
          <table:covered-table-cell/>
        </table:table-row>
        <table:table-row table:style-name="TableRow2306">
          <table:table-cell table:style-name="TableCell2307" table:number-columns-spanned="2">
            <text:p text:style-name="P2308">1.3. Projekto poreikio aprašymas<text:s/><text:span text:style-name="T2309">(poreikis vykdyti pasirinktą veiklą, tikslinės grupės ir jų poreikiai, priežastys, kodėl</text:span><text:span text:style-name="T2310"><text:s/>projektas reikalingas, kam skirtas, pridedamas kvietimas bendradarbiauti/ dalyvauti renginyje, kokie siekiami įgyvendinimo rezultatai ir kita svarbi informacija)<text:s/></text:span></text:p>
          </table:table-cell>
          <table:covered-table-cell/>
        </table:table-row>
        <table:table-row table:style-name="TableRow2311">
          <table:table-cell table:style-name="TableCell2312" table:number-columns-spanned="2">
            <text:p text:style-name="P2313">1.4. Siektini rezultatai<text:s/><text:span text:style-name="T2314">(išvardyti konkrečius projektu planuojamus pasiekti rezultatus, pr</text:span><text:span text:style-name="T2315">ojekto naudingumą)</text:span></text:p>
          </table:table-cell>
          <table:covered-table-cell/>
        </table:table-row>
        <table:table-row table:style-name="TableRow2316">
          <table:table-cell table:style-name="TableCell2317">
            <text:p text:style-name="Normal">1.5. Ar projektas atitinka daugiau negu vieną metiniame Veiksmų plane nustatytų Tinklo komiteto, kuriam priklauso Tinklo narys, prioritetų?</text:p>
            <text:p text:style-name="P2318">(jeigu pažymima „taip“, nurodoma, kokius Tinklo komiteto prioritetus atitinka projektas)<text:s/></text:p>
          </table:table-cell>
          <table:table-cell table:style-name="TableCell2319">
            <text:p text:style-name="P2320">Taip <text:s text:c="26"/><text:s/>Ne</text:p>
            <text:p text:style-name="P2321"/>
            <text:p text:style-name="P2322">____________________</text:p>
            <text:p text:style-name="P2323">(nurodyti Tinklo komiteto prioritetus)</text:p>
          </table:table-cell>
        </table:table-row>
        <table:table-row table:style-name="TableRow2324">
          <table:table-cell table:style-name="TableCell2325" table:number-columns-spanned="2">
            <text:p text:style-name="P2326">1.6.<text:s/>Projekto partneriai</text:p>
            <text:p text:style-name="P2327"><text:span text:style-name="T2328">(ar planuojama projektą įgyvendinti su partneriu (-iais)? Trumpa informacija apie jį (juos), nurodant partnerio (-ių) teisinį statusą, partnerio (-ių) administravimo, metodinius, finansų valdymo gebėjimus įgyvendinti projektą ir adminis</text:span><text:span text:style-name="T2329">truoti viešąsias lėšas, galimybę prisiimti įsipareigojimus. Nurodykite partnerio (-ių) pasirinkimo priežastis ir pridėtinę projekto įgyvendinimo su partneriu (-iais) vertę)</text:span></text:p>
          </table:table-cell>
          <table:covered-table-cell/>
        </table:table-row>
        <table:table-row table:style-name="TableRow2330">
          <table:table-cell table:style-name="TableCell2331">
            <text:p text:style-name="P2332"><text:span text:style-name="T2333">1.6.1.<text:s/></text:span><text:span text:style-name="T2334">Partnerio Nr. (...) pobūdis<text:s/></text:span></text:p>
            <text:p text:style-name="P2335"><text:span text:style-name="T2336">(nurodyti, ar partneris yra Lietuvos ar užsien</text:span><text:span text:style-name="T2337">io<text:s/></text:span><text:span text:style-name="T2338">viešasis, Lietuvos <text:s/>privatus juridinis ar Lietuvos <text:s/>fizinis asmuo, Tinklo narys)</text:span><text:span text:style-name="T2339"><text:s text:c="2"/></text:span></text:p>
          </table:table-cell>
          <table:table-cell table:style-name="TableCell2340">
            <text:p text:style-name="P2341"/>
            <text:p text:style-name="Normal"/>
            <text:p text:style-name="P2342"/>
          </table:table-cell>
        </table:table-row>
        <table:table-row table:style-name="TableRow2343">
          <table:table-cell table:style-name="TableCell2344" table:number-rows-spanned="3">
            <text:p text:style-name="Normal">1.6.2. Partnerio Nr. (...) rekvizitai</text:p>
            <text:p text:style-name="Normal"/>
            <text:p text:style-name="Normal"/>
            <text:p text:style-name="P2345"/>
          </table:table-cell>
          <table:table-cell table:style-name="TableCell2346">
            <text:p text:style-name="Normal">Pavadinimas/vardas, pavardė</text:p>
          </table:table-cell>
        </table:table-row>
        <table:table-row table:style-name="TableRow2347">
          <table:covered-table-cell>
            <text:p text:style-name="P2348"/>
          </table:covered-table-cell>
          <table:table-cell table:style-name="TableCell2349">
            <text:p text:style-name="Normal">Juridinio asmens registravimo/Asmens kodas</text:p>
          </table:table-cell>
        </table:table-row>
        <table:table-row table:style-name="TableRow2350">
          <table:covered-table-cell>
            <text:p text:style-name="P2351"/>
          </table:covered-table-cell>
          <table:table-cell table:style-name="TableCell2352">
            <text:p text:style-name="Normal">Adresas, telefonas pasiteirauti, el. pašto adresas</text:p>
          </table:table-cell>
        </table:table-row>
        <table:table-row table:style-name="TableRow2353">
          <table:table-cell table:style-name="TableCell2354" table:number-rows-spanned="3">
            <text:p text:style-name="Normal">1.6.3<text:span text:style-name="T2355">.</text:span><text:s/>Projekto partnerio <text:s/>indėlio į projektą pobūdis:</text:p>
            <text:p text:style-name="P2356"/>
            <text:p text:style-name="P2357"/>
          </table:table-cell>
          <table:table-cell table:style-name="TableCell2358">
            <text:p text:style-name="P2359">Finansinis <text:s/>įnašas <text:s/></text:p>
            <text:p text:style-name="P2360"/>
            <text:p text:style-name="P2361"/>
          </table:table-cell>
        </table:table-row>
        <table:table-row table:style-name="TableRow2362">
          <table:covered-table-cell>
            <text:p text:style-name="P2363"/>
          </table:covered-table-cell>
          <table:table-cell table:style-name="TableCell2364">
            <text:p text:style-name="P2365">Projektui įgyvendinti būtinų neatlygintinų paslaugų suteikimas <text:s text:c="22"/>____________________ <text:s text:c="90"/><text:s text:c="49"/><text:span text:style-name="T2366">(aiškiai nurodyti paslaugų pavadinimą)</text:span></text:p>
            <text:p text:style-name="P2367"/>
          </table:table-cell>
        </table:table-row>
        <table:table-row table:style-name="TableRow2368">
          <table:covered-table-cell>
            <text:p text:style-name="P2369"/>
          </table:covered-table-cell>
          <table:table-cell table:style-name="TableCell2370">
            <text:p text:style-name="P2371"/>
            <text:p text:style-name="P2372">Projekto partneris – Tinklo narys <text:s/><text:span text:style-name="T2373">(pildoma, kai bendrą projektą įgyvendina kaimo bendruomenės)</text:span><text:span text:style-name="T2374"><text:s text:c="67"/></text:span></text:p>
            <text:p text:style-name="P2375"/>
          </table:table-cell>
        </table:table-row>
      </table:table>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8">
            <text:p text:style-name="P2387"><text:span text:style-name="T2391">2. Tinkamos finansuoti projekto išlaidos</text:span></text:p>
            <text:p text:style-name="Normal"><text:span text:style-name="T2392">(nurodomas išlaidų, kurioms prašoma paramos, pavadinimas, jų pirkimo suma be PVM, su PVM, trumpai pagrindžiamas išlaidų būtinumas. Išlaidos sugrupuojamos pagal išlaidų kategorijas, nurodytas Lietuvos kaimo plėtros<text:s/></text:span><text:span text:style-name="T2393">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Eil.</text:p>
            <text:p text:style-name="P2397">Nr.</text:p>
          </table:table-cell>
          <table:table-cell table:style-name="TableCell2398">
            <text:p text:style-name="P2399">Išlaidų pavadinimas</text:p>
            <text:p text:style-name="P2400"><text:span text:style-name="T2401">(nurodyti pagal Taisyklėse <text:s/>nustatytas tinkamų finansuoti išlaidų kategorijas)</text:span></text:p>
          </table:table-cell>
          <table:table-cell table:style-name="TableCell2402">
            <text:p text:style-name="P2403">Suma be PVM, Eur</text:p>
            <text:p text:style-name="P2404"><text:span text:style-name="T2405">(pildoma tuo atveju, kai PVM suma mokama iš šiam tikslui skirtų valstybės biudžeto asignavimų)</text:span></text:p>
          </table:table-cell>
          <table:table-cell table:style-name="TableCell2406">
            <text:p text:style-name="P2407">PVM, Eur</text:p>
            <text:p text:style-name="P2408"><text:span text:style-name="T2409">(pildoma tuo atveju, kai PVM suma mokama iš šiam tikslui skirtų valstybės biudžeto asignavimų)</text:span></text:p>
          </table:table-cell>
          <table:table-cell table:style-name="TableCell2410">
            <text:p text:style-name="P2411">Suma su PVM, Eur</text:p>
          </table:table-cell>
          <table:table-cell table:style-name="TableCell2412">
            <text:p text:style-name="P2413"><text:span text:style-name="T2414">Prašoma paramos suma, Eur</text:span></text:p>
            <text:p text:style-name="P2415"/>
          </table:table-cell>
          <table:table-cell table:style-name="TableCell2416">
            <text:p text:style-name="P2417">Prašoma lėšų suma PVM kompensuoti iš valstybės biudžeto, Eur</text:p>
          </table:table-cell>
          <table:table-cell table:style-name="TableCell2418">
            <text:p text:style-name="P2419"><text:span text:style-name="T2420">Pagrindimas</text:span></text:p>
            <text:p text:style-name="P2421"><text:span text:style-name="T2422">(nurodykite tinkamas finansuoti išlaidas ir pagrįskite, kodėl šios išlaidos yra būtinos, kaip jos buvo apskaičiuotos, kuo buvo remiamasi jas apskaičiuojant ir kaip jos prisidės prie<text:s/></text:span><text:span text:style-name="T2423">projekto tikslų įgyvendinimo. Nepagrįstos, abejotinos išlaidos gali būti pripažintos kaip netinkamos, o tinkamų išlaidų bendra suma ir prašomos paramos dydis sumažinamas)</text:span></text:p>
          </table:table-cell>
        </table:table-row>
        <table:table-row table:style-name="TableRow2424">
          <table:table-cell table:style-name="TableCell2425">
            <text:p text:style-name="P2426">1.</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p>
          </table:table-cell>
          <table:table-cell table:style-name="TableCell2512">
            <text:p text:style-name="P2513">Iš viso:<text:span text:style-name="T2514"><text: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4">
            <text:p text:style-name="P2535"><text:span text:style-name="T2539">3. Projekto finansavimo šaltiniai<text:s/></text:span></text:p>
            <text:p text:style-name="P2540">(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eurais ir informacija apie įnašą pinigais)</text:p>
          </table:table-cell>
          <table:covered-table-cell/>
          <table:covered-table-cell/>
          <table:covered-table-cell/>
        </table:table-row>
        <table:table-row table:style-name="TableRow2541">
          <table:table-cell table:style-name="TableCell2542">
            <text:p text:style-name="P2543">Eil.Nr.</text:p>
          </table:table-cell>
          <table:table-cell table:style-name="TableCell2544">
            <text:p text:style-name="P2545">Šaltinio pavadinimas</text:p>
          </table:table-cell>
          <table:table-cell table:style-name="TableCell2546">
            <text:p text:style-name="P2547">Suma, Eur</text:p>
            <text:p text:style-name="P2548"/>
          </table:table-cell>
          <table:table-cell table:style-name="TableCell2549">
            <text:p text:style-name="P2550"><text:span text:style-name="T2551">Nuoroda į patvirtinantį dokumentą ir (arba) informacijos</text:span><text:s/><text:span text:style-name="T2552">šaltinį</text:span></text:p>
          </table:table-cell>
        </table:table-row>
        <table:table-row table:style-name="TableRow2553">
          <table:table-cell table:style-name="TableCell2554">
            <text:p text:style-name="Normal"><text:span text:style-name="T2555">1.<text:s/></text:span></text:p>
          </table:table-cell>
          <table:table-cell table:style-name="TableCell2556">
            <text:p text:style-name="Normal"><text:span text:style-name="T2557">Prašoma paramos lėšų suma, Eur</text:span></text:p>
            <text:p text:style-name="P2558"><text:span text:style-name="T2559">(nurodoma projektui įgyvendinti numatoma gauti paramos lėšų suma eurais)</text:span></text:p>
          </table:table-cell>
          <table:table-cell table:style-name="TableCell2560">
            <text:p text:style-name="P2561"/>
            <text:p text:style-name="P2562">|__|__|__|__|__|__|__|__| Eur</text:p>
          </table:table-cell>
          <table:table-cell table:style-name="TableCell2563">
            <text:p text:style-name="P2564"/>
          </table:table-cell>
        </table:table-row>
        <table:table-row table:style-name="TableRow2565">
          <table:table-cell table:style-name="TableCell2566">
            <text:p text:style-name="Normal"><text:span text:style-name="T2567">2.</text:span></text:p>
          </table:table-cell>
          <table:table-cell table:style-name="TableCell2568">
            <text:p text:style-name="P2569">Prašoma lėšų suma PVM kompensuoti, Eur<text:s/></text:p>
            <text:p text:style-name="P2570"><text:span text:style-name="T2571">(nurodoma i</text:span><text:span text:style-name="T2572">š paramos lėšų netinkama finansuoti PVM suma, kuri mokama iš šiam tikslui skirtų valstybės biudžeto asignavimų)</text:span></text:p>
          </table:table-cell>
          <table:table-cell table:style-name="TableCell2573">
            <text:p text:style-name="P2574"/>
            <text:p text:style-name="P2575">|__|__|__|__|__|__|__|__| Eur</text:p>
            <text:p text:style-name="P2576"/>
          </table:table-cell>
          <table:table-cell table:style-name="TableCell2577">
            <text:p text:style-name="P2578"/>
          </table:table-cell>
        </table:table-row>
        <table:table-row table:style-name="TableRow2579">
          <table:table-cell table:style-name="TableCell2580">
            <text:p text:style-name="Normal"><text:span text:style-name="T2581">3.<text:s/></text:span></text:p>
          </table:table-cell>
          <table:table-cell table:style-name="TableCell2582">
            <text:p text:style-name="Normal"><text:span text:style-name="T2583">Pareiškėjo lėšos, Eur<text:s/></text:span></text:p>
            <text:p text:style-name="P2584"><text:span text:style-name="T2585">(nurodoma konkreti pareiškėjo pr</text:span><text:span text:style-name="T2586">ojektui įgyvendinti skiriamų lėšų suma eurais)</text:span></text:p>
          </table:table-cell>
          <table:table-cell table:style-name="TableCell2587">
            <text:p text:style-name="P2588"/>
            <text:p text:style-name="P2589">|__|__|__|__|__|__|__|__| Eur</text:p>
          </table:table-cell>
          <table:table-cell table:style-name="TableCell2590">
            <text:p text:style-name="P2591"/>
          </table:table-cell>
        </table:table-row>
        <table:table-row table:style-name="TableRow2592">
          <table:table-cell table:style-name="TableCell2593">
            <text:p text:style-name="Normal"><text:span text:style-name="T2594">4.<text:s/></text:span></text:p>
          </table:table-cell>
          <table:table-cell table:style-name="TableCell2595">
            <text:p text:style-name="Normal"><text:span text:style-name="T2596">Partnerio lėšos, Eur</text:span></text:p>
            <text:p text:style-name="P2597"><text:span text:style-name="T2598">(nurodoma projekto partnerio numatoma projektui įgyvendinti skiriamų lėšų suma eurais) <text:s/></text:span></text:p>
          </table:table-cell>
          <table:table-cell table:style-name="TableCell2599">
            <text:p text:style-name="P2600"/>
            <text:p text:style-name="P2601">|__|__|__|__|__|__|__|__| Eur</text:p>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Normal">Numatoma bendra projekto<text:s/>vertė iš viso (1+2+3+4)</text:p>
          </table:table-cell>
          <table:table-cell table:style-name="TableCell2608">
            <text:p text:style-name="P2609">|__|__|__|__|__|__|__|__| Eur</text:p>
          </table:table-cell>
          <table:table-cell table:style-name="TableCell2610">
            <text:p text:style-name="P2611"/>
          </table:table-cell>
        </table:table-row>
      </table:table>
      <text:p text:style-name="Normal"/>
      <text:p text:style-name="Normal"><text:span text:style-name="T2612">IV</text:span><text:span text:style-name="T2613">.<text:s/></text:span><text:span text:style-name="T2614">Projekto priežiūros rodikliai</text:span></text:p>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Normal"><text:span text:style-name="T2622">Eil. Nr.</text:span></text:p>
          </table:table-cell>
          <table:table-cell table:style-name="TableCell2623">
            <text:p text:style-name="P2624"><text:span text:style-name="T2625">Rodikliai</text:span></text:p>
          </table:table-cell>
          <table:table-cell table:style-name="TableCell2626">
            <text:p text:style-name="P2627"><text:span text:style-name="T2628">Prieš projekto įgyvendinimą<text:s/></text:span></text:p>
          </table:table-cell>
          <table:table-cell table:style-name="TableCell2629">
            <text:p text:style-name="P2630"><text:span text:style-name="T2631">Po projekto įgyvendinimo<text:s/></text:span></text:p>
          </table:table-cell>
        </table:table-row>
        <table:table-row table:style-name="TableRow2632">
          <table:table-cell table:style-name="TableCell2633">
            <text:p text:style-name="Normal">1.</text:p>
          </table:table-cell>
          <table:table-cell table:style-name="TableCell2634">
            <text:p text:style-name="Normal">Asmenų / kaimo gyventojų, kurie naudojasi projekto rezultatais, <text:s/>skaičius (vnt.); proc. nuo visų kaimo gyventojų</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2.</text:p>
          </table:table-cell>
          <table:table-cell table:style-name="TableCell2641">
            <text:p text:style-name="Normal"><text:span text:style-name="T2642">Numatomas žinių bei informacijos sklaidos priemonių (konferencijų, seminarų ir kt.) dalyvių skaičius</text:span></text:p>
          </table:table-cell>
          <table:table-cell table:style-name="TableCell2643">
            <text:p text:style-name="P2644"/>
          </table:table-cell>
          <table:table-cell table:style-name="TableCell2645">
            <text:p text:style-name="P2646"/>
          </table:table-cell>
        </table:table-row>
      </table:table>
      <text:p text:style-name="Normal"/>
      <text:p text:style-name="Normal"><text:span text:style-name="T2647">V</text:span><text:span text:style-name="T2648">.<text:s/></text:span><text:span text:style-name="T2649">Kita informacija</text:span></text:p>
      <text:p text:style-name="P2650">(šioje<text:s/>lentelėje pareiškėjas atsako į pateiktus klausimus, užbraukdamas kryželiu langelį ties žodžiu „Taip“, „Ne“ arba „Neaktualu“)</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Normal">1.</text:p>
          </table:table-cell>
          <table:table-cell table:style-name="TableCell2657">
            <text:p text:style-name="P2658">Ar esate atsiskaitęs su Valstybine mokesčių inspekcija?</text:p>
          </table:table-cell>
          <table:table-cell table:style-name="TableCell2659">
            <text:p text:style-name="P2660">Taip <text:s text:c="3"/><text:s text:c="3"/>Ne <text:s/></text:p>
            <text:p text:style-name="P2661">Neaktualu</text:p>
          </table:table-cell>
        </table:table-row>
        <table:table-row table:style-name="TableRow2662">
          <table:table-cell table:style-name="TableCell2663">
            <text:p text:style-name="Normal">2.</text:p>
          </table:table-cell>
          <table:table-cell table:style-name="TableCell2664">
            <text:p text:style-name="P2665"><text:span text:style-name="T2666">Ar<text:s/></text:span>esate atsiskaitęs su<text:s/><text:span text:style-name="T2667">Valstybiniu socialinio draudimo fondu?<text:s/></text:span></text:p>
          </table:table-cell>
          <table:table-cell table:style-name="TableCell2668">
            <text:p text:style-name="P2669">Taip <text:s text:c="3"/><text:s text:c="3"/>Ne <text:s/></text:p>
            <text:p text:style-name="P2670">Neaktualu</text:p>
          </table:table-cell>
        </table:table-row>
        <table:table-row table:style-name="TableRow2671">
          <table:table-cell table:style-name="TableCell2672">
            <text:p text:style-name="Normal">3.</text:p>
          </table:table-cell>
          <table:table-cell table:style-name="TableCell2673">
            <text:p text:style-name="P2674">Ar patvirtinate, kad<text:s/>projekte numatytos išlaidos nebuvo, nėra ir nebus finansuojamos iš kitų nacionalinių programų ir ES fondų?</text:p>
          </table:table-cell>
          <table:table-cell table:style-name="TableCell2675">
            <text:p text:style-name="P2676">Taip <text:s text:c="3"/><text:s text:c="3"/>Ne <text:s/></text:p>
            <text:p text:style-name="P2677">Neaktualu</text:p>
          </table:table-cell>
        </table:table-row>
        <table:table-row table:style-name="TableRow2678">
          <table:table-cell table:style-name="TableCell2679">
            <text:p text:style-name="Normal">4.</text:p>
          </table:table-cell>
          <table:table-cell table:style-name="TableCell2680">
            <text:p text:style-name="Normal">Ar tvarkote (įsipareigojate nuo sprendimo skirti paramą priėmimo dienos tvarkyti) buhalterinę apskaitą pagal Lietuvos Respublikos teisės aktais nustatytus reikalavimus?<text:s/></text:p>
          </table:table-cell>
          <table:table-cell table:style-name="TableCell2681">
            <text:p text:style-name="P2682">Taip <text:s text:c="3"/><text:s text:c="3"/>Ne<text:s/></text:p>
            <text:p text:style-name="P2683">Neaktualu</text:p>
          </table:table-cell>
        </table:table-row>
        <table:table-row table:style-name="TableRow2684">
          <table:table-cell table:style-name="TableCell2685">
            <text:p text:style-name="Normal">5.</text:p>
          </table:table-cell>
          <table:table-cell table:style-name="TableCell2686">
            <text:p text:style-name="Normal">Ar įsipareigojate be rašytinio Agentūros sutikimo neatlikti esminio projekte numatytos<text:s/>veiklos pakeitimo, atsižvelgiant į Taisyklių 30 punktą, projekto įgyvendinimo vietos ir sąlygų, neparduoti ir kitaip neperleisti kitam asmeniui už paramos lėšas įgyto turto mažiausiai penkerius metus nuo sprendimo skirti paramą priėmimo dienos?</text:p>
          </table:table-cell>
          <table:table-cell table:style-name="TableCell2687">
            <text:p text:style-name="P2688">Taip <text:s text:c="3"/><text:s text:c="3"/>Ne</text:p>
          </table:table-cell>
        </table:table-row>
        <table:table-row table:style-name="TableRow2689">
          <table:table-cell table:style-name="TableCell2690">
            <text:p text:style-name="Normal">6.</text:p>
          </table:table-cell>
          <table:table-cell table:style-name="TableCell2691">
            <text:p text:style-name="Normal">Ar įsipareigojate apdrausti ilgalaikį turtą, kuriam įsigyti ar sukurti bus panaudota parama, ne<text:s/>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2692">)?</text:span></text:p>
          </table:table-cell>
          <table:table-cell table:style-name="TableCell2693">
            <text:p text:style-name="P2694">Taip <text:s text:c="3"/><text:s text:c="3"/>Ne <text:s/></text:p>
            <text:p text:style-name="P2695">Neaktualu</text:p>
          </table:table-cell>
        </table:table-row>
        <table:table-row table:style-name="TableRow2696">
          <table:table-cell table:style-name="TableCell2697">
            <text:p text:style-name="Normal">7.</text:p>
          </table:table-cell>
          <table:table-cell table:style-name="TableCell2698">
            <text:p text:style-name="Normal">Ar įsipareigojate viešinti gautą paramą? Kokias viešinimo priemones naudosite?</text:p>
          </table:table-cell>
          <table:table-cell table:style-name="TableCell2699">
            <text:p text:style-name="P2700">Taip <text:s text:c="3"/><text:s text:c="3"/>Ne<text:s/></text:p>
            <text:p text:style-name="Normal">Nurodyti viešinimo priemones (pažymėti langelį kryželiu „X“):</text:p>
            <text:p text:style-name="Normal"/>
            <text:p text:style-name="P2701">Programos, Tinklo logotipai ir EB emblema;</text:p>
            <text:p text:style-name="P2702"/>
            <text:p text:style-name="P2703">kitos priemonės<text:s/></text:p>
            <text:p text:style-name="P2704">(nurodykite kokios)</text:p>
            <text:p text:style-name="P2705"/>
          </table:table-cell>
        </table:table-row>
        <table:table-row table:style-name="TableRow2706">
          <table:table-cell table:style-name="TableCell2707">
            <text:p text:style-name="Normal">8.</text:p>
          </table:table-cell>
          <table:table-cell table:style-name="TableCell2708">
            <text:p text:style-name="Normal">Ar užtikrinate, kad esate pajėgus įgyvendinti projektą ir<text:s/>efektyviai panaudoti projektui įgyvendinti reikalingas paramos lėšas?</text:p>
          </table:table-cell>
          <table:table-cell table:style-name="TableCell2709">
            <text:p text:style-name="P2710">Taip <text:s text:c="3"/><text:s text:c="3"/>Ne</text:p>
          </table:table-cell>
        </table:table-row>
        <table:table-row table:style-name="TableRow2711">
          <table:table-cell table:style-name="TableCell2712">
            <text:p text:style-name="Normal">9.</text:p>
          </table:table-cell>
          <table:table-cell table:style-name="TableCell2713">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714">
            <text:p text:style-name="P2715">Taip <text:s text:c="3"/><text:s text:c="3"/>Ne</text:p>
          </table:table-cell>
        </table:table-row>
      </table:table>
      <text:p text:style-name="Normal"/>
      <text:p text:style-name="Normal"><text:span text:style-name="T2716">VI</text:span><text:span text:style-name="T2717">.<text:s/></text:span><text:span text:style-name="T2718">Pateikiami dokumentai</text:span></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text:p>
              <text:p text:style-name="P2726">Nr.</text:p>
            </table:table-cell>
            <table:table-cell table:style-name="TableCell2727">
              <text:p text:style-name="P2728"><text:span text:style-name="T2729">Dokumento pavadinimas</text:span><text:span text:style-name="T2730"><text:s/></text:span></text:p>
            </table:table-cell>
            <table:table-cell table:style-name="TableCell2731">
              <text:p text:style-name="P2732">Pažymėti</text:p>
            </table:table-cell>
          </table:table-row>
        </table:table-header-rows>
        <table:table-row table:style-name="TableRow2733">
          <table:table-cell table:style-name="TableCell2734">
            <text:p text:style-name="P2735">1.</text:p>
          </table:table-cell>
          <table:table-cell table:style-name="TableCell2736">
            <text:p text:style-name="P2737">Juridinio asmens registravimo pažymėjimo kopija<text:s/></text:p>
          </table:table-cell>
          <table:table-cell table:style-name="TableCell2738">
            <text:p text:style-name="P2739"/>
          </table:table-cell>
        </table:table-row>
        <table:table-row table:style-name="TableRow2740">
          <table:table-cell table:style-name="TableCell2741">
            <text:p text:style-name="P2742">2.<text:s/></text:p>
          </table:table-cell>
          <table:table-cell table:style-name="TableCell2743">
            <text:p text:style-name="P2744">Paramos paraišką pasirašiusio ir (arba) pateikusio Agentūrai asmens įgaliojimus patvirtinantis dokumentas<text:s/></text:p>
            <text:p text:style-name="P2745"><text:span text:style-name="T2746">(teikiama, jeigu paramos paraišką ir kitus su projekto įgyvendinimu susijusius dokumentus pasirašo ir pateikia pareiškėjo (juridinio asmens) vadovo <text:s/>įgaliotas asmuo)</text:span></text:p>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ext:p text:style-name="P2753">Bendradarbiavimo sutarties kopija</text:p>
            <text:p text:style-name="P2754"><text:span text:style-name="T2755">(teikiama, kai projektas įgyvendinamas su partneriu (-iais)). Jei iki paramos paraiškos pateikimo<text:s/></text:span><text:span text:style-name="T2756">su pasirinktu (-ais) projekto partneriu (-iais) nespėta (-os) sudaryti bendradarbiavimo sutarties (-čių),</text:span><text:span text:style-name="T2757"><text:s/>pateikiamas (-i) bendrada</text:span><text:span text:style-name="T2758">rbiavimo ketinimo protokolas (-ai) ir (arba) kitas dokumentas, kuriuo įrodomas pareiškėjo ir partnerio ketinimas bendradarbiauti, partnerio prisidėjimas prie projekto įgyvendinimo. Bendradarbiavimo sutartis (-ys) su projekto partneriu (-iais) turi būti sud</text:span><text:span text:style-name="T2759">aryta (-os) ir Agentūrai pateikta (-os) vėliausiai iki sprendimo skirti paramą priėmimo dienos</text:span><text:span text:style-name="T2760">)</text:span><text:span text:style-name="T2761"><text:s/></text:span></text:p>
          </table:table-cell>
          <table:table-cell table:style-name="TableCell2762">
            <text:p text:style-name="P2763"/>
          </table:table-cell>
        </table:table-row>
        <table:table-row table:style-name="TableRow2764">
          <table:table-cell table:style-name="TableCell2765">
            <text:p text:style-name="P2766">4.</text:p>
          </table:table-cell>
          <table:table-cell table:style-name="TableCell2767">
            <text:p text:style-name="P2768"><text:span text:style-name="T2769">Dokumentai, kuriais pagrindžiamos pareiškėjo galimybės apmokėti numatytą projekto dalį<text:s/></text:span><text:span text:style-name="T2770">(tuo atveju, jei bendra projekto vertė viršija didžiausią galimą gauti paramos sumą ir jeigu pareiškėjas prie projekto prisideda daugiau kaip 36,20 Eur</text:span></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Dokumentai, teikiami, kai pareiškėjas kartu teikia mokėjimo prašymą / kai pareiškėjas iki paramos paraiškos pateikimo pradėjo įgyvendinti projektą savo lėšomis<text:s/></text:p>
          </table:table-cell>
          <table:table-cell table:style-name="TableCell2778">
            <text:p text:style-name="P2779"/>
          </table:table-cell>
        </table:table-row>
        <table:table-row table:style-name="TableRow2780">
          <table:table-cell table:style-name="TableCell2781">
            <text:p text:style-name="P2782"><text:span text:style-name="T2783">5.</text:span></text:p>
          </table:table-cell>
          <table:table-cell table:style-name="TableCell2784">
            <text:p text:style-name="P2785">Mokėjimo prašymas</text:p>
          </table:table-cell>
          <table:table-cell table:style-name="TableCell2786">
            <text:p text:style-name="P2787"/>
          </table:table-cell>
        </table:table-row>
        <table:table-row table:style-name="TableRow2788">
          <table:table-cell table:style-name="TableCell2789">
            <text:p text:style-name="P2790"><text:span text:style-name="T2791">6.</text:span></text:p>
          </table:table-cell>
          <table:table-cell table:style-name="TableCell2792">
            <text:p text:style-name="P2793">Pirkimo ir pardavimo, paslaugų, autorinės sutartys</text:p>
          </table:table-cell>
          <table:table-cell table:style-name="TableCell2794">
            <text:p text:style-name="P2795"/>
          </table:table-cell>
        </table:table-row>
        <table:table-row table:style-name="TableRow2796">
          <table:table-cell table:style-name="TableCell2797">
            <text:p text:style-name="P2798"><text:span text:style-name="T2799">7.</text:span></text:p>
          </table:table-cell>
          <table:table-cell table:style-name="TableCell2800">
            <text:p text:style-name="P2801">Sąskaitos faktūros</text:p>
          </table:table-cell>
          <table:table-cell table:style-name="TableCell2802">
            <text:p text:style-name="P2803"/>
          </table:table-cell>
        </table:table-row>
        <table:table-row table:style-name="TableRow2804">
          <table:table-cell table:style-name="TableCell2805">
            <text:p text:style-name="P2806"><text:span text:style-name="T2807">8.</text:span></text:p>
          </table:table-cell>
          <table:table-cell table:style-name="TableCell2808">
            <text:p text:style-name="P2809">Banko išrašai</text:p>
          </table:table-cell>
          <table:table-cell table:style-name="TableCell2810">
            <text:p text:style-name="P2811"/>
          </table:table-cell>
        </table:table-row>
        <table:table-row table:style-name="TableRow2812">
          <table:table-cell table:style-name="TableCell2813">
            <text:p text:style-name="P2814"><text:span text:style-name="T2815">9.</text:span></text:p>
          </table:table-cell>
          <table:table-cell table:style-name="TableCell2816">
            <text:p text:style-name="P2817">Darbų / prekių / paslaugų perdavimo ir priėmimo aktai</text:p>
          </table:table-cell>
          <table:table-cell table:style-name="TableCell2818">
            <text:p text:style-name="P2819"/>
          </table:table-cell>
        </table:table-row>
        <table:table-row table:style-name="TableRow2820">
          <table:table-cell table:style-name="TableCell2821">
            <text:p text:style-name="P2822"><text:span text:style-name="T2823">10.</text:span></text:p>
          </table:table-cell>
          <table:table-cell table:style-name="TableCell2824">
            <text:p text:style-name="P2825"><text:span text:style-name="T2826">Draudimą patvirtinantys dokumentai<text:s/></text:span><text:span text:style-name="T2827">(jei aktualu)</text:span></text:p>
          </table:table-cell>
          <table:table-cell table:style-name="TableCell2828">
            <text:p text:style-name="P2829"/>
          </table:table-cell>
        </table:table-row>
        <table:table-row table:style-name="TableRow2830">
          <table:table-cell table:style-name="TableCell2831">
            <text:p text:style-name="P2832"><text:span text:style-name="T2833">11.</text:span></text:p>
          </table:table-cell>
          <table:table-cell table:style-name="TableCell2834">
            <text:p text:style-name="P2835">Įvykdyto konkurso arba apklausos prekėms, paslaugoms ar darbams pirkti (jei nėra nustatyti didžiausieji įkainiai) dokumentai</text:p>
          </table:table-cell>
          <table:table-cell table:style-name="TableCell2836">
            <text:p text:style-name="P2837"/>
          </table:table-cell>
        </table:table-row>
        <table:table-row table:style-name="TableRow2838">
          <table:table-cell table:style-name="TableCell2839">
            <text:p text:style-name="P2840"><text:span text:style-name="T2841">12.</text:span></text:p>
          </table:table-cell>
          <table:table-cell table:style-name="TableCell2842">
            <text:p text:style-name="P2843"><text:span text:style-name="T2844">Kiti dokumentai<text:s/></text:span><text:span text:style-name="T2845">(įrašyti)</text:span></text:p>
          </table:table-cell>
          <table:table-cell table:style-name="TableCell2846">
            <text:p text:style-name="P2847"/>
          </table:table-cell>
        </table:table-row>
      </table:table>
      <text:p text:style-name="P2848"/>
      <text:p text:style-name="P2849"><text:span text:style-name="T2850">VII</text:span><text:span text:style-name="T2851">.<text:s/></text:span><text:span text:style-name="T2852">Informacija apie valstybės pagalbą</text:span></text:p>
      <text:p text:style-name="P2853"><text:span text:style-name="T2854">(Atsakymas „Taip“ žymimas ženklu „X“, jei projekto įgyvendinimo metu bus vykdoma veikla, kurios metu bus suteiktos paslaugos ūkio subjektams nemokamai arba mažesne negu rinkos kaina. Atsakymas „Ne“ žymimas, jeigu tokios paslaugos nebus suteikiamos)<text:s/></text:span><text:span text:style-name="T2855"><text:tab/></text:span><text:span text:style-name="T2856"><text:tab/></text:span><text:span text:style-name="T2857"><text:tab/></text:span><text:span text:style-name="T2858"><text:tab/></text:span><text:span text:style-name="T2859"><text:tab/></text:span><text:span text:style-name="T2860"><text:tab/><text:s/></text:span><text:span text:style-name="T2861"><text:s text:c="60"/></text:span><text:span text:style-name="T2862"><text:s/></text:span></text:p>
      <table:table table:style-name="Table2863">
        <table:table-columns>
          <table:table-column table:style-name="TableColumn2864"/>
          <table:table-column table:style-name="TableColumn2865"/>
        </table:table-columns>
        <table:table-row table:style-name="TableRow2866">
          <table:table-cell table:style-name="TableCell2867">
            <text:p text:style-name="P2868">Ar projekto įgyvendinimo metu bus vykdoma veikla, kurios metu bus suteiktos paslaugos ūkio subjektams nemokamai arba mažesne negu rinkos kaina?</text:p>
            <text:p text:style-name="P2869"/>
          </table:table-cell>
          <table:table-cell table:style-name="TableCell2870">
            <text:p text:style-name="P2871"><text:span text:style-name="T2872">Taip <text:s text:c="2"/></text:span><text:span text:style-name="T2873"><text:s text:c="2"/>Ne</text:span></text:p>
            <text:p text:style-name="P2874"/>
          </table:table-cell>
        </table:table-row>
        <table:table-row table:style-name="TableRow2875">
          <table:table-cell table:style-name="TableCell2876">
            <text:p text:style-name="P2877"><text:span text:style-name="T2878">Ar įsipareigojate pranešti ūkio subjektams apie numatomą jam skirti nereikšmingą (</text:span><text:span text:style-name="T2879">de minimis) <text:s/></text:span><text:span text:style-name="T2880">pagalbą?</text:span></text:p>
          </table:table-cell>
          <table:table-cell table:style-name="TableCell2881">
            <text:p text:style-name="P2882"><text:span text:style-name="T2883">Taip <text:s text:c="2"/></text:span><text:span text:style-name="T2884"><text:s text:c="2"/>Ne</text:span></text:p>
            <text:p text:style-name="P2885"/>
          </table:table-cell>
        </table:table-row>
        <table:table-row table:style-name="TableRow2886">
          <table:table-cell table:style-name="TableCell2887">
            <text:p text:style-name="P2888"><text:span text:style-name="T2889">Ar įsipareigojate apie suteiktą ūkio subjektui</text:span><text:span text:style-name="T2890"><text:s/>de minimis<text:s/></text:span><text:span text:style-name="T2891">pagalbą per 3 darbo dienas<text:s/></text:span><text:span text:style-name="T2892">pranešti Suteiktos valstybės pagalbos registrui?</text:span></text:p>
          </table:table-cell>
          <table:table-cell table:style-name="TableCell2893">
            <text:p text:style-name="P2894"><text:span text:style-name="T2895">Taip <text:s text:c="2"/></text:span><text:span text:style-name="T2896"><text:s text:c="2"/>Ne</text:span></text:p>
            <text:p text:style-name="P2897"/>
          </table:table-cell>
        </table:table-row>
      </table:table>
      <text:p text:style-name="Normal"/>
      <text:p text:style-name="P2898"><text:span text:style-name="T2899">VIII</text:span><text:span text:style-name="T2900">.<text:s/></text:span><text:span text:style-name="T2901">Pareiškėjo deklaracija</text:span></text:p>
      <table:table table:style-name="Table2902">
        <table:table-columns>
          <table:table-column table:style-name="TableColumn2903"/>
        </table:table-columns>
        <table:table-row table:style-name="TableRow2904">
          <table:table-cell table:style-name="TableCell2905">
            <text:p text:style-name="P2906">Aš, toliau pasirašęs, patvirtinu, kad:</text:p>
            <text:p text:style-name="P2907">1. Šioje paraiškoje ir prie jos pridėtuose dokumentuose pateikta informacija, mano žiniomis ir įsitikinimu, yra teisinga.</text:p>
            <text:p text:style-name="P2908">2. Projektas bus įgyvendinamas taip, kaip nurodyta šioje paramos paraiškoje ir jos prieduose.</text:p>
            <text:p text:style-name="P2909">3. Prašoma parama yra mažiausia projektui įgyvendinti reikalinga suma.</text:p>
            <text:p text:style-name="P2910">4. Institucija, kuriai aš atstovauju, nėra pažeidusi jokios kitos sutarties dėl paramos skyrimo iš Europos Bendrijos arba Lietuvos Respublikos biudžeto lėšų.</text:p>
            <text:p text:style-name="P2911">5. Paraiškoje numatytos išlaidos tuo pačiu metu nėra finansuojamos iš kitų nacionalinių programų ir ES fondų.</text:p>
            <text:p text:style-name="P2912">6. Institucijai, kuriai aš atstovauju, nėra iškelta byla dėl bankroto ir nėra likviduojama.</text:p>
            <text:p text:style-name="P2913">7. Man nežinomos kitos šiame dokumente nenurodytos priežastys, dėl kurių projektas negalėtų būti įgyvendintas ar jo įgyvendinimas būtų atidedamas arba dėl kurių projektas nebūtų įgyvendintas nustatytu laikotarpiu.</text:p>
            <text:p text:style-name="P2914">8. Žinau, kad paramos paraiška gali būti atmesta, jeigu joje pateikti ne visi prašomi duomenys (įskaitant šią deklaraciją).</text:p>
            <text:p text:style-name="P2915">9. Sutinku, kad mano atstovaujamos institucijos tinkamumas gauti paramą bus vertinamas pagal mano pateiktus ir atitinkamais dokumentais pagrįstus duomenis ir viešuosiuose registruose esančius duomenis.</text:p>
            <text:p text:style-name="P2916">10. Žinau, kad, pavėluotai pateikus mokėjimo prašymą,<text:s/>taikomos sankcijos, numatytos Lietuvos kaimo plėtros 2007–2013 metų programos administravimo taisyklėse, patvirtintose Lietuvos Respublikos žemės ūkio ministro 2007 m. balandžio 6 d. <text:s/>įsakymu Nr. 3D-15 „Dėl Lietuvos kaimo plėtros 2007–2013 metų programos<text:s/>administravimo taisyklių patvirtinimo“ (toliau – Administravimo taisyklės) ir kituose teisės aktuose, kurie reglamentuoja paramos teikimą ir administravimą.</text:p>
            <text:p text:style-name="P2917">11. Įsipareigoju, jei yra draudimo paslaugų prieinamumas, apdrausti turtą, kuriam įsigyti ar sukurti bus panaudota parama, ne trumpesniam kaip penkerių metų laikotarpiui nuo Agentūros direktoriaus įsakymo skirti paramą įsigaliojimo dienos.</text:p>
            <text:p text:style-name="P2918">12. Įsipareigoju ne vėliau kaip per 3 (tris) darbo dienas nuo draudžiamojo įvykio pranešti Agentūrai apie draudžiamuosius įvykius, susijusius su turtu, kuriam įgyti ar sukurti buvo suteikta parama, ir gautinas draudimo išmokas.</text:p>
            <text:p text:style-name="P2919">13. Įsipareigoju ne vėliau kaip per 10 (dešimt) darbo dienų pranešti Agentūrai apie bet kurių duomenų, pateiktų šioje paramos paraiškoje, taip<text:s/>pat apie mano atstovaujamos institucijos rekvizitų pasikeitimus.</text:p>
            <text:p text:style-name="P2920">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92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922">16. Įsipareigoju apie ūkio subjektui suteiktą nereikšmingą (<text:span text:style-name="T2923">de<text:s/></text:span><text:span text:style-name="T2924">minimis)</text:span><text:s/>pagalbą per 3 darbo dienas pranešti Suteiktos valstybės pagalbos registrui.</text:p>
          </table:table-cell>
        </table:table-row>
        <table:table-row table:style-name="TableRow2925">
          <table:table-cell table:style-name="TableCell2926">
            <text:p text:style-name="P2927">17. Įsipareigoju laiku ir tinkamai pateikti visus reikiamus dokumentus (projekto įgyvendinimo ataskaitas, pažymas).</text:p>
            <text:p text:style-name="P2928">18. Sutinku, kad paraiškoje pateikti mano<text:s/>atstovaujamos institucijos ir kiti duomenys būtų apdorojami ir saugomi informacinėje sistemoje ir kad Agentūra gautų mano atstovaujamos institucijos ir kitus duomenis iš kitų juridinių asmenų paramos administravimo klausimais.</text:p>
            <text:p text:style-name="P2929">19. Žinau, kad Agentūra gali<text:s/>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930">20. Esu informuotas ir sutinku, kad Agentūra tikrins pateiktus duomenis kituose valstybės registruose ir duomenų bazėse.</text:p>
            <text:p text:style-name="P2931">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932">22. Esu informuota (-as), kad mano atstovaujamos institucijos duomenys apie gaunamą (gautą) paramą bus viešinami visuomenės informavimo tikslais, taip pat gali būti perduoti audito ir tyrimų institucijoms<text:s/>siekiant apsaugoti ES finansinius interesus teisės aktų nustatyta tvarka.</text:p>
            <text:p text:style-name="P2933">23.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934">24. Įsipareigoju nuo paramos pagal šią paraišką gavimo momento vykdyti visus įsipareigojimus ir reikalavimus, nustatytus 2005 m. rugsėjo 20 d. Tarybos reglamentu (EB) Nr. 1698/2005 dėl Europos žemės ūkio fondo kaimo plėtrai (EŽŪFKP)<text:s/>paramos kaimo plėtrai (OL 2005 L 277, p. 1) su paskutiniais pakeitimais, padarytais 2013 m. gruodžio 17 d. Europos Parlamento ir Tarybos reglamentu (ES) Nr. 1310/2013 (OL 2013 L 347, p. 865),<text:s/><text:span text:style-name="T2935">Lietuvos kaimo plėtros 2007–2013 metų programoje, patvirtintoje<text:s/></text:span><text:span text:style-name="T2936">2007 m. spalio 19 d</text:span><text:span text:style-name="T2937">. Komisijos sprendimu Nr. C(2007) 5076 (su paskutiniais pakeitimais, patvirtintais 2009 m. gruodžio 14 d. Europos Komisijos sprendimu Nr. C(2009) 10216),<text:s/></text:span>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2938">25. Žinau, kad, jei netinkamai vykdysiu projektą (-us) pagal šią paramos paraišką ar kitaip pažeisiu teisės aktų, reglamentuojančių paramos teikimą ir administravimą, reikalavimus, man gali būti taikomos<text:s/>teisės aktų numatytos sankcijos.</text:p>
            <text:p text:style-name="P2939">26. Įsipareigoju nereikalauti išmokėti paramos lėšų, jei padarytos išlaidos neįtrauktos į tinkamų finansuoti išlaidų sąrašą arba jei jos padarytos nesilaikant Lietuvos Respublikos žemės ūkio ministerijos numatytos tvarkos.</text:p>
          </table:table-cell>
        </table:table-row>
        <table:table-row table:style-name="TableRow2940">
          <table:table-cell table:style-name="TableCell2941">
            <text:p text:style-name="P2942">27. Užtikrinu, kad turiu administravimo, metodinių ir finansų valdymo gebėjimų įgyvendinti projektą ir administruoti viešąsias lėšas.</text:p>
            <text:p text:style-name="P2943">28. Įsipareigoju klaidingai apskaičiuotą ir pervestą į mano atsiskaitomąją sąskaitą paramos sumą ir (arba) PVM grąžinti Agentūrai<text:span text:style-name="T2944">.</text:span></text:p>
            <text:p text:style-name="P2945">29. Įsipareigoju tinkamai informuoti Agentūrą apie bet kokius pasikeitimus, nukrypimus, vykdant projektą.</text:p>
            <text:p text:style-name="P2946"><text:span text:style-name="T2947">30. Sutinku, kad informacija apie paramos paraišką, nurodant pareiškėjo pavadinimą, projekto (-ų)</text:span><text:s/>pavadinimą, paramos paraiškos registracijos numerį ir prašomą paramos sumą, būtų skelbiama Agentūros ir Tinklo interneto svetainėse.</text:p>
            <text:p text:style-name="P2948">31. Sutinku, kad projekto įgyvendinimas būtų reguliariai stebimas ir tikrinamas, ir įsipareigoju tinkamai saugoti bet<text:s/>kokius dokumentus, susijusius su projektu.</text:p>
            <text:p text:style-name="P2949">32. Sutinku, kad visa su šiuo projektu susijusi informacija būtų naudojama statistikos, vertinimo bei tyrimų tikslais.</text:p>
            <text:p text:style-name="P2950"/>
            <text:p text:style-name="P2951"/>
            <text:p text:style-name="P2952"/>
            <text:p text:style-name="P2953"/>
            <text:p text:style-name="P2954"/>
            <text:p text:style-name="Normal">______________________________ <text:s text:c="29"/>__________ <text:s text:c="16"/>_________________</text:p>
            <text:p text:style-name="P2955">(pareiškėjo vadovo ar jo įgalioto<text:s/><text:tab/><text:s text:c="39"/>(parašas) <text:s text:c="21"/>(vardas, pavardė)</text:p>
            <text:p text:style-name="P2956">asmens pareigos)</text:p>
            <text:p text:style-name="P2957"/>
            <text:p text:style-name="P2958"/>
            <text:p text:style-name="P2959"/>
            <text:p text:style-name="P2960"/>
          </table:table-cell>
        </table:table-row>
      </table:table>
      <text:p text:style-name="Normal"/>
      <text:p text:style-name="P2961"><text:span text:style-name="T2962">____________</text:span></text:p>
      <text:p text:style-name="P2963">Priedo pakeitimai:</text:p>
      <text:p text:style-name="P2964"><text:span text:style-name="T2965">Nr.<text:s/></text:span><text:a xlink:href="https://www.e-tar.lt/portal/legalAct.html?documentId=c2e7ef8038df11e48fcad59d61177654" office:target-frame-name="_top" xlink:show="replace"><text:span text:style-name="T2966">3D-573</text:span></text:a><text:span text:style-name="T2967">, 2014-09-09, paskelbta TAR 2014-09-10, i. k. 2014-12049</text:span></text:p>
      <text:p text:style-name="Normal"/>
      <text:p text:style-name="P2968">Lietuvos kaimo plėtros 2007–2013 metų</text:p>
      <text:p text:style-name="P2974">programos priemonės <text:s/>„Techninė pagalba“</text:p>
      <text:p text:style-name="P2975">veiklos srities „Nacionalinis kaimo tinklas“</text:p>
      <text:p text:style-name="P2976">metinių veiksmų planų <text:s/>rengimo ir</text:p>
      <text:p text:style-name="P2977">įgyvendinimo taisyklių</text:p>
      <text:p text:style-name="P2978"><text:span text:style-name="T2979">3</text:span><text:span text:style-name="T2980"><text:s/>priedas<text:s/></text:span></text:p>
      <text:p text:style-name="P2981"/>
      <text:p text:style-name="P2982"/>
      <text:p text:style-name="P2983"/>
      <text:p text:style-name="P2984"/>
      <text:p text:style-name="P2985"/>
      <table:table table:style-name="Table2986">
        <table:table-columns>
          <table:table-column table:style-name="TableColumn2987"/>
        </table:table-columns>
        <table:table-row table:style-name="TableRow2988">
          <table:table-cell table:style-name="TableCell2989">
            <text:p text:style-name="P2990">Nacionalinei mokėjimo agentŪrai prie žemės ūkio ministerijos</text:p>
            <text:p text:style-name="P2991"><text:span text:style-name="T2992">(pildo<text:s/></text:span><text:span text:style-name="T2993">Nacionalinės mokėjimo agentūros prie Žemės ūkio ministerijos (toliau – Agentūra) tarnautojas)<text:s/></text:span><text:span text:style-name="T2994"><text:s/></text:span></text:p>
          </table:table-cell>
        </table:table-row>
        <table:table-row table:style-name="TableRow2995">
          <table:table-cell table:style-name="TableCell2996">
            <text:p text:style-name="P2997">|__|__|__|__| <text:s/>|__|__| <text:s/>|__|__| <text:s text:c="8"/>|__|__|__|__|__|__|__|__|__|__|__|__|__|__|_ |__|__|</text:p>
            <text:p text:style-name="P2998"><text:span text:style-name="T2999">(data ir</text:span><text:s/>registracijos numeris)</text:p>
            <text:p text:style-name="P3000"/>
          </table:table-cell>
        </table:table-row>
        <table:table-row table:style-name="TableRow3001">
          <table:table-cell table:style-name="TableCell3002">
            <text:p text:style-name="Normal"><text:span text:style-name="T3003">(paramos paraišką užregistravusio tarnautojo pareigos) <text:s text:c="13"/>(vardas, pavardė) <text:s text:c="18"/>(parašas) <text:s text:c="29"/></text:span></text:p>
            <text:p text:style-name="P3004"/>
          </table:table-cell>
        </table:table-row>
        <table:table-row table:style-name="TableRow3005">
          <table:table-cell table:style-name="TableCell3006">
            <text:p text:style-name="Normal"><text:span text:style-name="T3007">Paramos paraiška su mokėjimo prašymu vertinti priimta <text:s text:c="21"/></text:span></text:p>
            <text:p text:style-name="Normal"><text:span text:style-name="T3008">Paramos paraiška atmesta <text:s text:c="70"/></text:span></text:p>
          </table:table-cell>
        </table:table-row>
      </table:table>
      <text:p text:style-name="P3009"/>
      <text:p text:style-name="P3010"><text:span text:style-name="T3011">(Paraiškos su mokėjimo prašymo forma)</text:span></text:p>
      <text:p text:style-name="P3012"/>
      <text:p text:style-name="P3013">______________________________</text:p>
      <text:p text:style-name="P3014">(dokumento sudarytojo pavadinimas)</text:p>
      <text:p text:style-name="P3015"/>
      <text:p text:style-name="P3016"/>
      <text:p text:style-name="P3017"/>
      <text:p text:style-name="P3018"/>
      <text:p text:style-name="Normal">Nacionalinei mokėjimo agentūrai prie Žemės ūkio ministerijos</text:p>
      <text:p text:style-name="P3019"/>
      <text:p text:style-name="P3020">PARAMOS PARAIŠKA SU MOKĖJIMO PRAŠYMU</text:p>
      <text:p text:style-name="P3021"><text:span text:style-name="T3022">pagal lietuvos Kaimo plėtros 2007–2013 metų programos priemonĖS<text:s/></text:span><text:span text:style-name="T3023">„TECHNINĖ PAGALBA</text:span><text:span text:style-name="T3024">“ VE</text:span><text:span text:style-name="T3025">IKLOS SRITIES „NACIONALINIS KAIMO TINKLAS“ LIETUVOS KAIMO TINKLO VEIKSMŲ PROGRAMOS KRYPTĮ „TINKLO VALDYMAS“</text:span><text:span text:style-name="T3026"><text:note text:note-class="footnote" text:id="_ftn1"><text:note-citation text:label="1">1</text:note-citation><text:note-body><text:p text:style-name="Normal"><text:span text:style-name="T3027"><text:s/></text:span><text:span text:style-name="T3028">Paraiškos forma pildoma mažosiomis raidėmis ir aiškiu šriftu (rekomenduojama naudoti<text:s/></text:span><text:span text:style-name="T3029">Times New Roman</text:span><text:span text:style-name="T3030"><text:s/>šriftą, ne mažesnį kaip 10 punktų).</text:span></text:p></text:note-body></text:note></text:span></text:p>
      <text:p text:style-name="P3031"/>
      <text:p text:style-name="P3032"><text:span text:style-name="T3033">_________ N</text:span>r<text:span text:style-name="T3034">. ______</text:span></text:p>
      <text:p text:style-name="P3035">(data)</text:p>
      <text:p text:style-name="P3036">___________________</text:p>
      <text:p text:style-name="P3037">(sudarymo vieta)</text:p>
      <text:p text:style-name="Normal"><text:span text:style-name="T3038">I</text:span><text:span text:style-name="T3039">.<text:s/></text:span><text:span text:style-name="T3040">Bendroji informacija apie pareiškėją</text:span></text:p>
      <table:table table:style-name="Table3041">
        <table:table-columns>
          <table:table-column table:style-name="TableColumn3042"/>
          <table:table-column table:style-name="TableColumn3043"/>
        </table:table-columns>
        <table:table-row table:style-name="TableRow3044">
          <table:table-cell table:style-name="TableCell3045">
            <text:p text:style-name="P3046">1. Programos priemonės kodas</text:p>
          </table:table-cell>
          <table:table-cell table:style-name="TableCell3047">
            <text:p text:style-name="P3048">511</text:p>
          </table:table-cell>
        </table:table-row>
        <table:table-row table:style-name="TableRow3049">
          <table:table-cell table:style-name="TableCell3050">
            <text:p text:style-name="P3051">2.<text:s/>Programos priemonės veiklos sritis</text:p>
          </table:table-cell>
          <table:table-cell table:style-name="TableCell3052">
            <text:p text:style-name="P3053"><text:span text:style-name="T3054">Nacionalinis kaimo tinklas (toliau – veiklos sritis)</text:span></text:p>
          </table:table-cell>
        </table:table-row>
        <table:table-row table:style-name="TableRow3055">
          <table:table-cell table:style-name="TableCell3056">
            <text:p text:style-name="Normal">3. Paramos paraiškoje su mokėjimo prašymu numatyta Veiksmų programos kryptis<text:s/></text:p>
          </table:table-cell>
          <table:table-cell table:style-name="TableCell3057">
            <text:p text:style-name="Normal">Tinklo valdymas</text:p>
          </table:table-cell>
        </table:table-row>
        <table:table-row table:style-name="TableRow3058">
          <table:table-cell table:style-name="TableCell3059" table:number-columns-spanned="2">
            <text:p text:style-name="P3060">4. Pareiškėjo pavadinimas</text:p>
          </table:table-cell>
          <table:covered-table-cell/>
        </table:table-row>
        <table:table-row table:style-name="TableRow3061">
          <table:table-cell table:style-name="TableCell3062" table:number-columns-spanned="2">
            <text:p text:style-name="Normal">5. Pareiškėjo rekvizitai:</text:p>
          </table:table-cell>
          <table:covered-table-cell/>
        </table:table-row>
        <table:table-row table:style-name="TableRow3063">
          <table:table-cell table:style-name="TableCell3064" table:number-columns-spanned="2">
            <text:p text:style-name="Normal">5.1. Savivaldybės<text:s/>pavadinimas |__|__|__|__|__|__|__|__|__|__|__|__|__|__|__|__|__|__|__|__|__|__|__|__|__|__|</text:p>
          </table:table-cell>
          <table:covered-table-cell/>
        </table:table-row>
        <table:table-row table:style-name="TableRow3065">
          <table:table-cell table:style-name="TableCell3066" table:number-columns-spanned="2">
            <text:p text:style-name="Normal">5.2. Gyvenamosios vietovės pavadinimas |__|__|__|__|__|__|__|__|__|__|__|__|__|__|__|__|__|__|__|__|__|__|__|__|__|__|</text:p>
          </table:table-cell>
          <table:covered-table-cell/>
        </table:table-row>
        <table:table-row table:style-name="TableRow3067">
          <table:table-cell table:style-name="TableCell3068" table:number-columns-spanned="2">
            <text:p text:style-name="Normal">5.3. Gatvės pavadinimas</text:p>
            <text:p text:style-name="Normal">|__|__|__|__|__|__|__|__|__|__|__|__|__|__|__|__|__|__|__|__|__|__|__|__|__|__|</text:p>
          </table:table-cell>
          <table:covered-table-cell/>
        </table:table-row>
        <table:table-row table:style-name="TableRow3069">
          <table:table-cell table:style-name="TableCell3070" table:number-columns-spanned="2">
            <text:p text:style-name="Normal">5.4. Namo Nr. <text:s text:c="17"/>|__|__|__|__|__|</text:p>
          </table:table-cell>
          <table:covered-table-cell/>
        </table:table-row>
        <table:table-row table:style-name="TableRow3071">
          <table:table-cell table:style-name="TableCell3072" table:number-columns-spanned="2">
            <text:p text:style-name="Normal">5.5. Kabineto <text:s/>Nr. <text:s text:c="11"/>|__|__|__|__|__|</text:p>
          </table:table-cell>
          <table:covered-table-cell/>
        </table:table-row>
        <table:table-row table:style-name="TableRow3073">
          <table:table-cell table:style-name="TableCell3074" table:number-columns-spanned="2">
            <text:p text:style-name="Normal">5.6. Pašto indeksas <text:s text:c="10"/>|__|__|__|__|__|__|__|__|</text:p>
          </table:table-cell>
          <table:covered-table-cell/>
        </table:table-row>
        <table:table-row table:style-name="TableRow3075">
          <table:table-cell table:style-name="TableCell3076" table:number-columns-spanned="2">
            <text:p text:style-name="Normal">6. Registravimo kodas<text:s/><text:span text:style-name="T3077"></text:span><text:span text:style-name="T3078"></text:span>_<text:span text:style-name="T3079"></text:span><text:span text:style-name="T3080"></text:span>_<text:span text:style-name="T3081"></text:span><text:span text:style-name="T3082"></text:span>_<text:span text:style-name="T3083"></text:span><text:span text:style-name="T3084"></text:span>_<text:span text:style-name="T3085"></text:span><text:span text:style-name="T3086"></text:span>_<text:span text:style-name="T3087"></text:span><text:span text:style-name="T3088"></text:span>_<text:span text:style-name="T3089"></text:span><text:span text:style-name="T3090"></text:span>_<text:span text:style-name="T3091"></text:span><text:span text:style-name="T3092"></text:span>_<text:span text:style-name="T3093"></text:span><text:span text:style-name="T3094"></text:span>_<text:span text:style-name="T3095"></text:span><text:span text:style-name="T3096"></text:span>_<text:span text:style-name="T3097"></text:span><text:span text:style-name="T3098"></text:span>_<text:span text:style-name="T3099"></text:span></text:p>
            <text:p text:style-name="Normal"><text:span text:style-name="T3100">(nurodomas kodas pagal juridinio asmens registracijos pažymėjimą)</text:span></text:p>
          </table:table-cell>
          <table:covered-table-cell/>
        </table:table-row>
        <table:table-row table:style-name="TableRow3101">
          <table:table-cell table:style-name="TableCell3102" table:number-columns-spanned="2">
            <text:p text:style-name="P3103">7. Pareiškėjo banko pavadinimas |__|__|__|__|__|__|__|__|__|__|__|__|__|__|__|__|__|__|__|__|__|</text:p>
            <text:p text:style-name="P3104">Pareiškėjo banko kodas |__|__|__|__|__|__|__|</text:p>
            <text:p text:style-name="Normal">Pareiškėjo atsiskaitomosios sąskaitos numeris |__|__|__|__|__|__|__|__|__|__|__|__|__|__|__|__|__|__|__|</text:p>
          </table:table-cell>
          <table:covered-table-cell/>
        </table:table-row>
        <table:table-row table:style-name="TableRow3105">
          <table:table-cell table:style-name="TableCell3106" table:number-columns-spanned="2">
            <text:p text:style-name="P3107">8. Pareiškėjo vadovas arba jo įgaliotas asmuo:</text:p>
          </table:table-cell>
          <table:covered-table-cell/>
        </table:table-row>
        <table:table-row table:style-name="TableRow3108">
          <table:table-cell table:style-name="TableCell3109" table:number-columns-spanned="2">
            <text:p text:style-name="Normal">8.1. Vardas, pavardė</text:p>
          </table:table-cell>
          <table:covered-table-cell/>
        </table:table-row>
        <table:table-row table:style-name="TableRow3110">
          <table:table-cell table:style-name="TableCell3111" table:number-columns-spanned="2">
            <text:p text:style-name="Normal">8.2. Pareigos</text:p>
          </table:table-cell>
          <table:covered-table-cell/>
        </table:table-row>
        <table:table-row table:style-name="TableRow3112">
          <table:table-cell table:style-name="TableCell3113" table:number-columns-spanned="2">
            <text:p text:style-name="Normal">8.3. Telefono Nr.</text:p>
          </table:table-cell>
          <table:covered-table-cell/>
        </table:table-row>
        <table:table-row table:style-name="TableRow3114">
          <table:table-cell table:style-name="TableCell3115" table:number-columns-spanned="2">
            <text:p text:style-name="Normal">8.4. Fakso Nr.<text:s/></text:p>
          </table:table-cell>
          <table:covered-table-cell/>
        </table:table-row>
        <table:table-row table:style-name="TableRow3116">
          <table:table-cell table:style-name="TableCell3117" table:number-columns-spanned="2">
            <text:p text:style-name="Normal">8.5. El. pašto adresas</text:p>
          </table:table-cell>
          <table:covered-table-cell/>
        </table:table-row>
        <table:table-row table:style-name="TableRow3118">
          <table:table-cell table:style-name="TableCell3119" table:number-columns-spanned="2">
            <text:p text:style-name="Normal">9. Numatoma veiksmų programos<text:s/>krypties pradžia ir pabaiga</text:p>
            <text:p text:style-name="Normal"><text:span text:style-name="T3120">Nuo<text:s/></text:span>|__|__|__|__| <text:s text:c="2"/>|__|__| <text:s text:c="2"/>|__|__|<text:s/></text:p>
            <text:p text:style-name="Normal"><text:span text:style-name="T3121">Iki<text:s/></text:span>|__|__|__|__| <text:s text:c="2"/>|__|__| <text:s text:c="2"/>|__|__|</text:p>
          </table:table-cell>
          <table:covered-table-cell/>
        </table:table-row>
        <table:table-row table:style-name="TableRow3122">
          <table:table-cell table:style-name="TableCell3123" table:number-columns-spanned="2">
            <text:p text:style-name="Normal">10.<text:span text:style-name="T3124"><text:s/></text:span>Planuojami projekto įgyvendinimo etapai ir prašoma paramos suma Eur:</text:p>
            <text:p text:style-name="P3125"><text:span text:style-name="T3126">(nurodomi mokėjimo prašymų pateikimo terminai)</text:span><text:span text:style-name="T3127">:</text:span></text:p>
            <text:p text:style-name="P3128"/>
            <text:p text:style-name="P3129"><text:span text:style-name="T3130">PILDOMA, KAI TAIKOMAS IŠLAID</text:span><text:span text:style-name="T3131">Ų KOMPENSAVIMO SU AVANSO MOKĖJIMU BŪDAS</text:span></text:p>
            <text:p text:style-name="P3132"/>
            <text:p text:style-name="P3133">Avansas <text:s/><text:span text:style-name="T3134">(ATSKIRAS <text:s/>AVANSO <text:s/>MOKĖJIMO PRAŠYMAS NĖRA TEIKIAMAS)</text:span></text:p>
            <text:p text:style-name="P3135"/>
            <text:p text:style-name="P3136">__|__|__|__|__|__|__|__| <text:s text:c="32"/>|__|__|__|__|__|__|__|__| <text:s text:c="4"/></text:p>
            <text:p text:style-name="P3137">(nurodoma prašoma paramos suma) <text:s text:c="4"/>(nurodoma prašoma lėšų suma PVM kompensuoti iš valstybės biudžeto, Eur)</text:p>
            <text:p text:style-name="P3138">(avanso dydis negali būti didesnis kaip 50 proc. sumos, kuriai taikoma išlaidų kompensavimo su avanso mokėjimu būdas) <text:s text:c="19"/></text:p>
            <text:p text:style-name="P3139"/>
            <text:p text:style-name="P3140">Mokėjimo prašymas<text:s/><text:span text:style-name="T3141"><text:s/></text:span></text:p>
            <text:p text:style-name="P3142">iki <text:s text:c="2"/>|__|__|__|__| <text:s/>|__|__| <text:s/>|__|__| <text:s text:c="13"/></text:p>
            <text:p text:style-name="P3143">(nurodomi metai, mėnuo ir diena) <text:s text:c="19"/></text:p>
            <text:p text:style-name="P3144"/>
            <text:p text:style-name="P3145">|__|__|__|__|__|__|__|__| <text:s text:c="18"/>|__|__|__|__|__|__|__|__|</text:p>
            <text:p text:style-name="P3146">(nurodoma prašoma paramos suma, Eur)</text:p>
            <text:p text:style-name="P3147">(nurodoma prašoma paramos suma) <text:s/>(nurodoma prašoma lėšų suma PVM kompensuoti iš valstybės biudžeto, Eur)</text:p>
            <text:p text:style-name="P3148"/>
            <text:p text:style-name="P3149">Galutinis mokėjimo prašymas<text:s/></text:p>
            <text:p text:style-name="P3150">iki <text:s/>|__|__|__|__| <text:s/>|__|__| <text:s/>|__|__| <text:s text:c="13"/></text:p>
            <text:p text:style-name="P3151">(nurodomi metai, mėnuo ir diena) <text:s text:c="19"/></text:p>
            <text:p text:style-name="P3152"/>
            <text:p text:style-name="P3153">|__|__|__|__|__|__|__|__| <text:s text:c="18"/>|__|__|__|__|__|__|__|__| <text:s text:c="12"/></text:p>
            <text:p text:style-name="P3154">(nurodoma prašoma paramos suma) <text:s/>(nurodoma prašoma lėšų suma PVM kompensuoti iš valstybės biudžeto, Eur)</text:p>
          </table:table-cell>
          <table:covered-table-cell/>
        </table:table-row>
        <table:table-row table:style-name="TableRow3155">
          <table:table-cell table:style-name="TableCell3156" table:number-columns-spanned="2">
            <text:p text:style-name="P3157"><text:span text:style-name="T3158">PILDOMA, KAI TAIKOMAS PATIRTŲ IŠLAIDŲ KOMPENSAVIMO BŪDAS</text:span></text:p>
            <text:p text:style-name="P3159"/>
            <text:p text:style-name="P3160">Prašoma kompensuoti suma<text:s/></text:p>
            <text:p text:style-name="P3161">|__|__|__|__|__|__|__|__| <text:s text:c="20"/>|__|__|__|__|__|__|__|__|</text:p>
            <text:p text:style-name="P3162">(nurodoma prašoma paramos suma) <text:s/>(nurodoma prašoma lėšų suma PVM kompensuoti iš valstybės biudžeto,<text:s/>Eur)</text:p>
          </table:table-cell>
          <table:covered-table-cell/>
        </table:table-row>
      </table:table>
      <text:p text:style-name="P3163"/>
      <text:p text:style-name="P3164"><text:span text:style-name="T3168">II</text:span><text:span text:style-name="T3169">.<text:s/></text:span><text:span text:style-name="T3170">Prašomos kompensuoti išlaidos</text:span><text:span text:style-name="T3171"><text:s/></text:span><text:span text:style-name="T3172">(jeigu <text:s/>viena paramos paraiška su mokėjimo prašymu prašoma kompensuoti patirtas išlaidas ir gauti avanso, prašomos kompensuoti <text:s/>išlaidos nurodomos atskirose lentelėse)</text:span><text:span text:style-name="T3173"><text:s/></text:span><text:span text:style-name="T3174"><text:tab/></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Eil.</text:span></text:p>
            <text:p text:style-name="P3189"><text:span text:style-name="T3190">Nr.</text:span></text:p>
          </table:table-cell>
          <table:table-cell table:style-name="TableCell3191">
            <text:p text:style-name="P3192"><text:span text:style-name="T3193">Išlaidų pavadinimas</text:span></text:p>
            <text:p text:style-name="P3194"><text:span text:style-name="T3195">(nurodyti pagal Taisyklėse <text:s/>nustatytas tinkamų finansuoti išlaidų kategorijas)</text:span></text:p>
            <text:p text:style-name="P3196"/>
            <text:p text:style-name="P3197"/>
          </table:table-cell>
          <table:table-cell table:style-name="TableCell3198">
            <text:p text:style-name="P3199"><text:span text:style-name="T3200">Suma be PVM, Eur</text:span></text:p>
          </table:table-cell>
          <table:table-cell table:style-name="TableCell3201">
            <text:p text:style-name="P3202"><text:span text:style-name="T3203">PVM, Eur</text:span></text:p>
          </table:table-cell>
          <table:table-cell table:style-name="TableCell3204">
            <text:p text:style-name="P3205"><text:span text:style-name="T3206">Suma su PVM, Eur</text:span></text:p>
          </table:table-cell>
          <table:table-cell table:style-name="TableCell3207">
            <text:p text:style-name="P3208"><text:span text:style-name="T3209">Prašoma paramos suma, Eur</text:span></text:p>
          </table:table-cell>
          <table:table-cell table:style-name="TableCell3210">
            <text:p text:style-name="P3211"><text:span text:style-name="T3212">Prašoma lėšų <text:s/>suma PVM kompen-</text:span><text:span text:style-name="T3213"><text:line-break/>suoti iš valstybės biudžeto, Eur</text:span></text:p>
          </table:table-cell>
          <table:table-cell table:style-name="TableCell3214">
            <text:p text:style-name="P3215"><text:span text:style-name="T3216">Išlaidų pagrindimas</text:span></text:p>
            <text:p text:style-name="P3217"><text:span text:style-name="T3218">(a</text:span><text:span text:style-name="T3219">iškiai pagrįsti, kaip prašomos kompensuoti išlaidos susijusios su Tinklo valdymu)</text:span></text:p>
          </table:table-cell>
          <table:table-cell table:style-name="TableCell3220">
            <text:p text:style-name="P3221"><text:span text:style-name="T3222">Išlaidų apmokėjimo įrodymo dokumentai</text:span></text:p>
            <text:p text:style-name="P3223"><text:span text:style-name="T3224">(Pildoma, kai taikomas patirtų išlaidų kompensavimo būdas)</text:span></text:p>
          </table:table-cell>
        </table:table-row>
        <table:table-row table:style-name="TableRow3225">
          <table:table-cell table:style-name="TableCell3226">
            <text:p text:style-name="P3227"><text:span text:style-name="T3228">1.<text:s/></text:span></text:p>
          </table:table-cell>
          <table:table-cell table:style-name="TableCell3229">
            <text:p text:style-name="Normal"><text:span text:style-name="T3230">Tinklo narių kelionės ir (ar) transporto nuomos išlaidos, susijusios su dalyvavimu Tinklo veikloje (Tinklo narių kelionių į posėdžius, susitikimus, kitus renginius, susijusius su Tinklo veikla, kompensavimo išlaidos)<text:s/></text:span><text:span text:style-name="T3231">(iki 289,62 Eur)</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2.</text:span></text:p>
          </table:table-cell>
          <table:table-cell table:style-name="TableCell3250">
            <text:p text:style-name="Normal"><text:span text:style-name="T3251">Tinklo narių dalyvavimo Europos Komisijos, Europos kaimo plėtros tinklo, kitų šalių narių nacionalinių kaimo tinklų organizuojamuose susitikimuose, konferencijose, renginiuose, susijusiuose su kaimo plėtros programų įgyvendinimu, išlaidos, t. y.<text:s/></text:span></text:p>
            <text:p text:style-name="P3252">kelionės<text:s/>ir (arba) transporto nuomos išlaidos;</text:p>
            <text:p text:style-name="P3253">dalyvio mokesčio (jei toks yra nustatytas);</text:p>
            <text:p text:style-name="P3254">sveikatos draudimo išlaidos;</text:p>
            <text:p text:style-name="P3255"><text:span text:style-name="T3256">taip pat, atsižvelgiant į renginio trukmę (vienos ar kelių dienų),<text:s/></text:span><text:span text:style-name="T3257">nakvynės išlaidos (jei renginys vyksta ilgiau kaip 1 dieną);<text:s/></text:span></text:p>
            <text:p text:style-name="Normal"><text:span text:style-name="T3258">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3259">imo taisyklėmis)<text:s/></text:span><text:span text:style-name="T3260">(iki 579,24 Eur)</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3.</text:span></text:p>
          </table:table-cell>
          <table:table-cell table:style-name="TableCell3279">
            <text:p text:style-name="Normal"><text:span text:style-name="T3280">Ryšio ir pašto išlaidos<text:s/></text:span><text:span text:style-name="T3281">(iki 28,96 Eur)</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4.<text:s/></text:span></text:p>
          </table:table-cell>
          <table:table-cell table:style-name="TableCell3300">
            <text:p text:style-name="Normal"><text:span text:style-name="T3301">Kanceliarinės išlaidos<text:s/></text:span><text:span text:style-name="T3302">(iki 57,92 Eur)</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5.</text:span></text:p>
          </table:table-cell>
          <table:table-cell table:style-name="TableCell3321">
            <text:p text:style-name="Normal"><text:span text:style-name="T3322">Atsiskaitomosios sąskaitos atidarymo ir aptarnavimo išlaidos</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6.</text:span></text:p>
          </table:table-cell>
          <table:table-cell table:style-name="TableCell3341">
            <text:p text:style-name="Normal"><text:span text:style-name="T3342">Iš viso</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text:span text:style-name="T3361">III</text:span><text:span text:style-name="T3362">.<text:s/></text:span><text:span text:style-name="T3363">Veiksmų programos krypties finansavimo šaltiniai<text:s/></text:span></text:p>
      <text:p text:style-name="P3364">(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text:s/>su <text:s/>PVM. Nurodoma lėšų vertė eurais ir informacija apie įnašą pinigais)</text:p>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Eil. Nr.</text:p>
          </table:table-cell>
          <table:table-cell table:style-name="TableCell3373">
            <text:p text:style-name="P3374">Šaltinio pavadinimas</text:p>
          </table:table-cell>
          <table:table-cell table:style-name="TableCell3375">
            <text:p text:style-name="P3376">Suma, Eur</text:p>
          </table:table-cell>
        </table:table-row>
        <table:table-row table:style-name="TableRow3377">
          <table:table-cell table:style-name="TableCell3378">
            <text:p text:style-name="P3379"><text:span text:style-name="T3380">1.</text:span></text:p>
          </table:table-cell>
          <table:table-cell table:style-name="TableCell3381">
            <text:p text:style-name="Normal"><text:span text:style-name="T3382">Prašoma paramos lėšų suma, Eur</text:span></text:p>
            <text:p text:style-name="P3383"><text:span text:style-name="T3384">(nurodoma<text:s/></text:span><text:span text:style-name="T3385"><text:s/>Veiksmų programos krypčiai</text:span><text:span text:style-name="T3386"><text:s text:c="2"/>įgyvendinti numatoma gauti paramos lėšų suma eurais)</text:span></text:p>
          </table:table-cell>
          <table:table-cell table:style-name="TableCell3387">
            <text:p text:style-name="P3388"/>
            <text:p text:style-name="P3389">|__|__|__|__|__|__|Eur</text:p>
          </table:table-cell>
        </table:table-row>
        <table:table-row table:style-name="TableRow3390">
          <table:table-cell table:style-name="TableCell3391">
            <text:p text:style-name="P3392"><text:span text:style-name="T3393">2.</text:span></text:p>
          </table:table-cell>
          <table:table-cell table:style-name="TableCell3394">
            <text:p text:style-name="P3395">Prašoma lėšų suma PVM kompensuoti, Eur</text:p>
            <text:p text:style-name="P3396"><text:span text:style-name="T3397">(nurodoma i</text:span><text:span text:style-name="T3398">š paramos lėšų netinkama finansuoti PVM suma, kuri apmokama iš šiam tikslui skirtų valstybės biudžeto asignavimų)</text:span></text:p>
          </table:table-cell>
          <table:table-cell table:style-name="TableCell3399">
            <text:p text:style-name="P3400"/>
            <text:p text:style-name="P3401">|__|__|__|__|__|__|Eur</text:p>
          </table:table-cell>
        </table:table-row>
        <table:table-row table:style-name="TableRow3402">
          <table:table-cell table:style-name="TableCell3403">
            <text:p text:style-name="P3404"><text:span text:style-name="T3405">3.</text:span></text:p>
          </table:table-cell>
          <table:table-cell table:style-name="TableCell3406">
            <text:p text:style-name="Normal"><text:span text:style-name="T3407">Pareiškėjo lėšos, Eur</text:span></text:p>
            <text:p text:style-name="P3408"><text:span text:style-name="T3409">(nurodoma konkreti pareiškėjo<text:s/></text:span><text:span text:style-name="T3410">Veiksmų programos krypčiai</text:span><text:span text:style-name="T3411"><text:s text:c="2"/>įgyvendinti skiriamų lėšų suma eurais)</text:span></text:p>
          </table:table-cell>
          <table:table-cell table:style-name="TableCell3412">
            <text:p text:style-name="P3413"/>
            <text:p text:style-name="P3414">|__|__|__|__|__|__|Eur</text:p>
          </table:table-cell>
        </table:table-row>
        <table:table-row table:style-name="TableRow3415">
          <table:table-cell table:style-name="TableCell3416">
            <text:p text:style-name="P3417"/>
          </table:table-cell>
          <table:table-cell table:style-name="TableCell3418">
            <text:p text:style-name="Normal">Numatoma bendra Veiksmų programos krypties vertė iš viso (1+2+3)</text:p>
          </table:table-cell>
          <table:table-cell table:style-name="TableCell3419">
            <text:p text:style-name="P3420">|__|__|__|__|__|__|Eur</text:p>
          </table:table-cell>
        </table:table-row>
      </table:table>
      <text:p text:style-name="Normal"/>
      <text:p text:style-name="P3421"><text:span text:style-name="T3422">IV</text:span><text:span text:style-name="T3423">.<text:s/></text:span><text:span text:style-name="T3424">Kita informacija</text:span></text:p>
      <text:p text:style-name="P3425">(šioje lentelėje<text:s/>pareiškėjas atsako į pateiktus klausimus, užbraukdamas kryželiu langelį ties žodžiu „Taip“, „Ne“ arba „Neaktualu“)</text:p>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Normal">1.</text:p>
          </table:table-cell>
          <table:table-cell table:style-name="TableCell3432">
            <text:p text:style-name="P3433">Ar esate atsiskaitęs su Valstybine mokesčių inspekcija?</text:p>
          </table:table-cell>
          <table:table-cell table:style-name="TableCell3434">
            <text:p text:style-name="P3435"><text:span text:style-name="T3436">Taip <text:s text:c="3"/></text:span><text:span text:style-name="T3437"><text:s text:c="3"/>Ne<text:s/></text:span></text:p>
            <text:p text:style-name="P3438"><text:span text:style-name="T3439">Neaktualu</text:span></text:p>
          </table:table-cell>
        </table:table-row>
        <table:table-row table:style-name="TableRow3440">
          <table:table-cell table:style-name="TableCell3441">
            <text:p text:style-name="Normal">2.</text:p>
          </table:table-cell>
          <table:table-cell table:style-name="TableCell3442">
            <text:p text:style-name="P3443"><text:span text:style-name="T3444">Ar<text:s/></text:span>esate atsiskaitęs su<text:s/><text:span text:style-name="T3445">Valstybiniu socialinio draudimo fondu?<text:s/></text:span></text:p>
          </table:table-cell>
          <table:table-cell table:style-name="TableCell3446">
            <text:p text:style-name="P3447"><text:span text:style-name="T3448">Taip <text:s text:c="3"/></text:span><text:span text:style-name="T3449"><text:s text:c="3"/>Ne</text:span></text:p>
            <text:p text:style-name="P3450"><text:span text:style-name="T3451">Neaktualu</text:span></text:p>
          </table:table-cell>
        </table:table-row>
        <table:table-row table:style-name="TableRow3452">
          <table:table-cell table:style-name="TableCell3453">
            <text:p text:style-name="Normal">3.</text:p>
          </table:table-cell>
          <table:table-cell table:style-name="TableCell3454">
            <text:p text:style-name="P3455">Ar patvirtinate, kad įgyvendinant Veiksmų programos kryptį numatytos išlaidos nebuvo, nėra ir nebus finansuojamos iš kitų<text:s/>nacionalinių programų ir ES fondų?</text:p>
          </table:table-cell>
          <table:table-cell table:style-name="TableCell3456">
            <text:p text:style-name="P3457">Taip <text:s text:c="3"/><text:s text:c="3"/>Ne</text:p>
          </table:table-cell>
        </table:table-row>
        <table:table-row table:style-name="TableRow3458">
          <table:table-cell table:style-name="TableCell3459">
            <text:p text:style-name="Normal">4.</text:p>
          </table:table-cell>
          <table:table-cell table:style-name="TableCell3460">
            <text:p text:style-name="P3461">Ar tvarkote (įsipareigojate tvarkyti nuo sprendimo skirti paramą priėmimo dienos) buhalterinę apskaitą pagal Lietuvos Respublikos teisės aktų nustatytus reikalavimus?<text:s/></text:p>
          </table:table-cell>
          <table:table-cell table:style-name="TableCell3462">
            <text:p text:style-name="P3463"><text:span text:style-name="T3464">Taip <text:s text:c="3"/></text:span><text:span text:style-name="T3465"><text:s text:c="3"/>Ne <text:s/></text:span></text:p>
            <text:p text:style-name="P3466"><text:span text:style-name="T3467">Neaktualu</text:span></text:p>
          </table:table-cell>
        </table:table-row>
        <table:table-row table:style-name="TableRow3468">
          <table:table-cell table:style-name="TableCell3469">
            <text:p text:style-name="Normal">5.</text:p>
          </table:table-cell>
          <table:table-cell table:style-name="TableCell3470">
            <text:p text:style-name="Normal">Ar užtikrinate, kad esate pajėgus įgyvendinti Veiksmų programos kryptį ir efektyviai panaudoti Veiksmų programos krypčiai įgyvendinti reikalingas paramos lėšas?</text:p>
          </table:table-cell>
          <table:table-cell table:style-name="TableCell3471">
            <text:p text:style-name="P3472">Taip <text:s text:c="3"/><text:s text:c="3"/>Ne</text:p>
          </table:table-cell>
        </table:table-row>
      </table:table>
      <text:p text:style-name="P3473"/>
      <text:p text:style-name="P3474"><text:span text:style-name="T3475">V</text:span><text:span text:style-name="T3476">.<text:s/></text:span><text:span text:style-name="T3477">Priedai prie<text:s/></text:span><text:span text:style-name="T3478">paraiškos su mokėjimo prašymu</text:span></text:p>
      <table:table table:style-name="Table3479">
        <table:table-columns>
          <table:table-column table:style-name="TableColumn3480"/>
          <table:table-column table:style-name="TableColumn3481"/>
          <table:table-column table:style-name="TableColumn3482"/>
        </table:table-columns>
        <table:table-header-rows>
          <table:table-row table:style-name="TableRow3483">
            <table:table-cell table:style-name="TableCell3484">
              <text:p text:style-name="P3485">Eil.</text:p>
              <text:p text:style-name="P3486">Nr.</text:p>
            </table:table-cell>
            <table:table-cell table:style-name="TableCell3487">
              <text:p text:style-name="P3488"><text:span text:style-name="T3489">Dokumento pavadinimas</text:span><text:span text:style-name="T3490"><text:s/></text:span></text:p>
            </table:table-cell>
            <table:table-cell table:style-name="TableCell3491">
              <text:p text:style-name="P3492">Pažymėti</text:p>
            </table:table-cell>
          </table:table-row>
        </table:table-header-rows>
        <table:table-row table:style-name="TableRow3493">
          <table:table-cell table:style-name="TableCell3494">
            <text:p text:style-name="P3495">1.</text:p>
          </table:table-cell>
          <table:table-cell table:style-name="TableCell3496">
            <text:p text:style-name="P3497">Juridinio asmens registravimo pažymėjimo kopija</text:p>
          </table:table-cell>
          <table:table-cell table:style-name="TableCell3498">
            <text:p text:style-name="P3499"/>
          </table:table-cell>
        </table:table-row>
        <table:table-row table:style-name="TableRow3500">
          <table:table-cell table:style-name="TableCell3501">
            <text:p text:style-name="P3502">2.<text:s/></text:p>
          </table:table-cell>
          <table:table-cell table:style-name="TableCell3503">
            <text:p text:style-name="P3504">Paramos paraišką su mokėjimo prašymu pasirašiusio ir (arba) pateikusio Agentūrai asmens įgaliojimų patvirtinimo dokumentas<text:s/></text:p>
            <text:p text:style-name="P3505"><text:span text:style-name="T3506">(teikiama, jeigu paramos paraišką su mokėjimo prašymu ir kitus su Veiksmų programos krypties</text:span><text:span text:style-name="T3507"><text:s/></text:span><text:span text:style-name="T3508">įgyvendinimu susijusius dokumentus pasi</text:span><text:span text:style-name="T3509">rašo ir pateikia pareiškėjo (juridinio asmens) vadovo <text:s/>įgaliotas asmuo)</text:span></text:p>
          </table:table-cell>
          <table:table-cell table:style-name="TableCell3510">
            <text:p text:style-name="P3511"/>
          </table:table-cell>
        </table:table-row>
        <table:table-row table:style-name="TableRow3512">
          <table:table-cell table:style-name="TableCell3513">
            <text:p text:style-name="P3514"><text:span text:style-name="T3515">3.</text:span></text:p>
          </table:table-cell>
          <table:table-cell table:style-name="TableCell3516">
            <text:p text:style-name="P3517"><text:span text:style-name="T3518">Pirkimo ir pardavimo, paslaugų, autorinės sutartys<text:s/></text:span><text:span text:style-name="T3519">(taikant patirtų išlaidų kompensavimo būdą)</text:span></text:p>
          </table:table-cell>
          <table:table-cell table:style-name="TableCell3520">
            <text:p text:style-name="P3521"/>
          </table:table-cell>
        </table:table-row>
        <table:table-row table:style-name="TableRow3522">
          <table:table-cell table:style-name="TableCell3523">
            <text:p text:style-name="P3524"><text:span text:style-name="T3525">4.</text:span></text:p>
          </table:table-cell>
          <table:table-cell table:style-name="TableCell3526">
            <text:p text:style-name="P3527"><text:span text:style-name="T3528">Sąskaitos faktūros<text:s/></text:span><text:span text:style-name="T3529">(taikant patirtų išlaidų kompensavimo būdą)</text:span></text:p>
          </table:table-cell>
          <table:table-cell table:style-name="TableCell3530">
            <text:p text:style-name="P3531"/>
          </table:table-cell>
        </table:table-row>
        <table:table-row table:style-name="TableRow3532">
          <table:table-cell table:style-name="TableCell3533">
            <text:p text:style-name="P3534"><text:span text:style-name="T3535">5.</text:span></text:p>
          </table:table-cell>
          <table:table-cell table:style-name="TableCell3536">
            <text:p text:style-name="P3537"><text:span text:style-name="T3538">Banko išrašai<text:s/></text:span><text:span text:style-name="T3539">(taikant patirtų išlaidų kompensavimo būdą)</text:span></text:p>
          </table:table-cell>
          <table:table-cell table:style-name="TableCell3540">
            <text:p text:style-name="P3541"/>
          </table:table-cell>
        </table:table-row>
        <table:table-row table:style-name="TableRow3542">
          <table:table-cell table:style-name="TableCell3543">
            <text:p text:style-name="P3544"><text:span text:style-name="T3545">6.</text:span></text:p>
          </table:table-cell>
          <table:table-cell table:style-name="TableCell3546">
            <text:p text:style-name="P3547"><text:span text:style-name="T3548">Prekių / paslaugų perdavimo ir priėmimo aktai<text:s/></text:span><text:span text:style-name="T3549">(taikant patirtų išlaidų kompensavimo būdą)</text:span></text:p>
          </table:table-cell>
          <table:table-cell table:style-name="TableCell3550">
            <text:p text:style-name="P3551"/>
          </table:table-cell>
        </table:table-row>
        <table:table-row table:style-name="TableRow3552">
          <table:table-cell table:style-name="TableCell3553">
            <text:p text:style-name="P3554"><text:span text:style-name="T3555">7.</text:span></text:p>
          </table:table-cell>
          <table:table-cell table:style-name="TableCell3556">
            <text:p text:style-name="P3557"><text:span text:style-name="T3558">Įvykdyto konkurso a</text:span><text:span text:style-name="T3559">rba apklausos prekėms, paslaugoms ar darbams pirkti (jei nėra nustatyti didžiausieji įkainiai) dokumentai<text:s/></text:span><text:span text:style-name="T3560">(taikant patirtų išlaidų kompensavimo būdą)</text:span></text:p>
          </table:table-cell>
          <table:table-cell table:style-name="TableCell3561">
            <text:p text:style-name="P3562"/>
          </table:table-cell>
        </table:table-row>
        <table:table-row table:style-name="TableRow3563">
          <table:table-cell table:style-name="TableCell3564">
            <text:p text:style-name="P3565"><text:span text:style-name="T3566">8.</text:span></text:p>
          </table:table-cell>
          <table:table-cell table:style-name="TableCell3567">
            <text:p text:style-name="P3568"><text:span text:style-name="T3569">Kiti dokumentai<text:s/></text:span><text:span text:style-name="T3570">(</text:span><text:span text:style-name="T3571">įrašyti)</text:span></text:p>
          </table:table-cell>
          <table:table-cell table:style-name="TableCell3572">
            <text:p text:style-name="P3573"/>
          </table:table-cell>
        </table:table-row>
      </table:table>
      <text:p text:style-name="P3574"/>
      <text:p text:style-name="P3575"><text:span text:style-name="T3576">VI</text:span><text:span text:style-name="T3577">.<text:s/></text:span><text:span text:style-name="T3578">Pareiškėjo deklaracija<text:s/></text:span></text:p>
      <table:table table:style-name="Table3579">
        <table:table-columns>
          <table:table-column table:style-name="TableColumn3580"/>
        </table:table-columns>
        <table:table-row table:style-name="TableRow3581">
          <table:table-cell table:style-name="TableCell3582">
            <text:p text:style-name="P3583">Aš, toliau pasirašęs, patvirtinu, kad:</text:p>
            <text:p text:style-name="P3584">1. Šioje paraiškoje su mokėjimo prašymu ir prie jos pridėtuose dokumentuose pateikta<text:s/>informacija, mano žiniomis ir įsitikinimu, yra teisinga.</text:p>
            <text:p text:style-name="P3585">2. Veiksmų programos kryptis bus įgyvendinama taip, kaip nurodyta šioje paramos paraiškoje su mokėjimo prašymu ir jos prieduose.</text:p>
            <text:p text:style-name="P3586">3. Prašoma parama yra mažiausia Veiksmų programos krypčiai įgyvendinti<text:s/>reikalinga suma.</text:p>
            <text:p text:style-name="P3587">4. Institucija, kuriai aš atstovauju, nėra pažeidusi jokios kitos sutarties dėl paramos skyrimo iš Europos Bendrijos arba Lietuvos Respublikos biudžeto lėšų.</text:p>
            <text:p text:style-name="P3588">5. Paraiškoje su mokėjimo prašymu numatytos išlaidos tuo pačiu metu nėra finansuojamos iš kitų nacionalinių programų ir ES fondų.</text:p>
            <text:p text:style-name="P3589">6. Institucijai, kuriai aš atstovauju, nėra iškelta byla dėl bankroto ir nėra likviduojama.</text:p>
            <text:p text:style-name="P3590">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591">8. Žinau, kad paramos paraiška su mokėjimo prašymu gali būti atmesta, jeigu joje pateikti ne visi prašomi duomenys (įskaitant šią deklaraciją).</text:p>
            <text:p text:style-name="P3592">9. Sutinku, kad mano tinkamumas gauti paramą bus vertinamas pagal mano pateiktus ir atitinkamais dokumentais pagrįstus duomenis ir viešuosiuose registruose esančius duomenis.</text:p>
            <text:p text:style-name="P3593">10. Žinau, kad pavėluotai pateikus mokėjimo prašymą, taikomos<text:s/>sankcijos, numatytos Lietuvos kaimo plėtros 2007–2013 metų programos administravimo taisyklėse, patvirtintose Lietuvos Respublikos žemės ūkio ministro 2007 m. balandžio 6 d. <text:s/>įsakymu Nr. 3D-153 „Dėl Lietuvos kaimo plėtros 2007–2013 metų programos administravimo taisyklių patvirtinimo“ (toliau – Administravimo taisyklės) ir kituose teisės aktuose, kurie reglamentuoja paramos teikimą ir administravimą.</text:p>
            <text:p text:style-name="P3594">11. Įsipareigoju ne vėliau kaip per 10 (dešimt) darbo dienų pranešti Agentūrai apie bet kurių duomenų, pateiktų šioje paraiškoje su mokėjimo prašymu, taip pat apie savo rekvizitų pasikeitimus.</text:p>
            <text:p text:style-name="P3595">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596">13. Žinau, kad, per šios<text:s/>deklaracijos 14 punkte paminėtame sprendime nustatytą terminą negrąžinus paramos lėšų ar jų dalies, yra skaičiuojamos palūkanos. Palūkanos už pavėluotas grąžinti lėšas apskaičiuojamos teisės aktų nustatyta tvarka.</text:p>
            <text:p text:style-name="P3597">14. Įsipareigoju laiku ir tinkamai pateikti visus reikiamus dokumentus (Veiksmų programos krypties įgyvendinimo ataskaitas, pažymas).</text:p>
            <text:p text:style-name="P3598"/>
          </table:table-cell>
        </table:table-row>
      </table:table>
      <text:p text:style-name="P3599"/>
      <table:table table:style-name="Table3600">
        <table:table-columns>
          <table:table-column table:style-name="TableColumn3601"/>
        </table:table-columns>
        <table:table-row table:style-name="TableRow3602">
          <table:table-cell table:style-name="TableCell3603">
            <text:p text:style-name="P3604">15. Sutinku, kad paraiškoje su mokėjimo prašymu pateikti mano atstovaujamos institucijos ir kiti duomenys būtų apdorojami ir saugomi informacinėje sistemoje ir<text:s/>kad Agentūra paramos administravimo klausimais gautų institucijos, kuriai aš atstovauju, duomenis ir duomenis iš kitų juridinių asmenų.</text:p>
            <text:p text:style-name="P3605">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3606">17. Esu informuotas ir sutinku, kad Agentūra tikrins pateiktus duomenis kituose valstybės registruose ir duomenų bazėse.</text:p>
            <text:p text:style-name="P3607">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608">19. Esu informuotas, kad mano<text:s/>atstovaujamos institucijos duomenys apie gaunamą (gautą) paramą bus viešinami visuomenės informavimo tikslais, taip pat gali būti perduoti audito ir tyrimų institucijoms siekiant apsaugoti ES finansinius interesus teisės aktų nustatyta tvarka.</text:p>
            <text:p text:style-name="P3609">20. Esu informuotas, kad turiu teisę žinoti apie savo atstovaujamos institucijos duomenų tvarkymą, susipažinti su tvarkomais atstovaujamosios institucijos duomenimis ir kaip jie yra tvarkomi, reikalauti ištaisyti, sunaikinti savo <text:s/>atstovaujamosios <text:s/>institucijos duomenis arba sustabdyti savo atstovaujamosios institucijos duomenų tvarkymo veiksmus, kai duomenys tvarkomi nesilaikant <text:s/>teisės aktų normos, esu informuotas, kad duomenų tvarkytoja yra Agentūra.</text:p>
            <text:p text:style-name="P3610">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3<text:s/>m. gruodžio 17 d. Europos Parlamento ir Tarybos reglamentu (ES) Nr. 1310/2013 (OL 2013 L 347, p. 865),<text:s/><text:span text:style-name="T3611">Lietuvos kaimo plėtros 2007–2013 metų programoje, patvirtintoje 2007 m. spalio 19 d</text:span><text:span text:style-name="T3612">. Komisijos sprendimu Nr. C(2007) 5076 (su paskutiniais pakeitimais,<text:s/></text:span><text:span text:style-name="T3613">patvirtintais 2009 m. gruodžio 14 d. Europos Komisijos sprendimu Nr. C(2009) 10216),<text:s/></text:span>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614">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615">23. Įsipareigoju nereikalauti išmokėti paramos lėšų, jei padarytos išlaidos neįtrauktos į tinkamų finansuoti išlaidų sąrašą arba jei jos padarytos nesilaikant Lietuvos Respublikos žemės ūkio ministerijos numatytos tvarkos.</text:p>
            <text:p text:style-name="P3616">24. Užtikrinu, kad turiu administravimo, metodinių ir finansų valdymo gebėjimų įgyvendinti Veiksmų programos kryptį <text:s/>ir administruoti viešąsias lėšas.</text:p>
            <text:p text:style-name="P3617"><text:span text:style-name="T3618">25. Įsipareigoju klaidingai apskaičiuotą ir pervestą į mano atsiskaitomąją sąskaitą paramos sumą ir (arba) PVM grąžinti Agentūrai.</text:span></text:p>
          </table:table-cell>
        </table:table-row>
        <table:table-row table:style-name="TableRow3619">
          <table:table-cell table:style-name="TableCell3620">
            <text:p text:style-name="P3621"><text:span text:style-name="T3622">26. Įsipareigoju tinkamai<text:s/></text:span><text:span text:style-name="T3623">informuoti Agentūrą apie bet kokius pasikeitimus, nukrypimus, įgyvendinant Veiksmų programos kryptį.</text:span></text:p>
            <text:p text:style-name="P3624">27. Sutinku, kad informacija apie paramos paraišką, nurodant pareiškėjo pavadinimą, paramos paraiškos registracijos numerį ir prašomą paramos sumą būtų skelbiama Agentūros ir Tinklo interneto svetainėse.</text:p>
            <text:p text:style-name="P3625">28. Sutinku, kad Veiksmų programos krypties įgyvendinimas būtų reguliariai stebimas ir tikrinamas, ir įsipareigoju tinkamai saugoti bet kokius dokumentus, susijusius su Veiksmų programos krypties įgyvendinimu.</text:p>
            <text:p text:style-name="P3626">29. Sutinku, kad visa su šios Veiksmų programos krypties įgyvendinimu susijusi informacija būtų naudojama statistikos, vertinimo bei tyrimų tikslais.</text:p>
            <text:p text:style-name="Normal"/>
            <text:p text:style-name="Normal"/>
            <text:p text:style-name="Normal"/>
            <text:p text:style-name="Normal"/>
            <text:p text:style-name="Normal"/>
            <text:p text:style-name="Normal">________________________ <text:s text:c="29"/>__________ <text:s text:c="32"/>_________________</text:p>
            <text:p text:style-name="P3627">(pareiškėjo vadovo ar jo įgalioto<text:tab/><text:s text:c="45"/>(parašas) <text:s text:c="52"/>(vardas, pavardė)</text:p>
            <text:p text:style-name="P3628"><text:span text:style-name="T3629">asmens pareigos)</text:span></text:p>
          </table:table-cell>
        </table:table-row>
      </table:table>
      <text:p text:style-name="Normal"/>
      <text:p text:style-name="P3630"><text:span text:style-name="T3631">___________________________</text:span></text:p>
      <text:p text:style-name="P3632">Priedo pakeitimai:</text:p>
      <text:p text:style-name="P3633"><text:span text:style-name="T3634">Nr.<text:s/></text:span><text:a xlink:href="https://www.e-tar.lt/portal/legalAct.html?documentId=c2e7ef8038df11e48fcad59d61177654" office:target-frame-name="_top" xlink:show="replace"><text:span text:style-name="T3635">3D-573</text:span></text:a><text:span text:style-name="T3636">, 2014-09-09, paskelbta TAR 2014-09-10, i. k. 2014-12049</text:span></text:p>
      <text:p text:style-name="Normal"/>
      <text:p text:style-name="P3637">Lietuvos kaimo plėtros 2007–2013 metų</text:p>
      <text:p text:style-name="P3643">programos priemonės <text:s/>„Techninė pagalba“</text:p>
      <text:p text:style-name="P3644">veiklos srities „Nacionalinis kaimo</text:p>
      <text:p text:style-name="P3645">tinklas“metinių veiksmų planų <text:s/>rengimo ir</text:p>
      <text:p text:style-name="P3646">įgyvendinimo taisyklių</text:p>
      <text:p text:style-name="P3647"><text:span text:style-name="T3648">4</text:span><text:span text:style-name="T3649"><text:s/>priedas<text:s/></text:span></text:p>
      <text:p text:style-name="P3650"/>
      <text:p text:style-name="P3651"/>
      <text:p text:style-name="Normal">Nacionalinei mokėjimo agentūrai prie Žemės ūkio ministerijos</text:p>
      <text:p text:style-name="P3652"/>
      <text:p text:style-name="P3653">(Galutinės projekto pagal Lietuvos kaimo plėtros 2007–2013 metų programos<text:s/>priemonės „Techninė pagalba“ veiklos sritį „Nacionalinis kaimo tinklas“ įgyvendinimo ataskaitos forma)</text:p>
      <text:p text:style-name="P3654"/>
      <text:p text:style-name="P3655"><text:span text:style-name="T3656">______________________________________________</text:span></text:p>
      <text:p text:style-name="P3657">(dokumento sudarytojo pavadinimas)</text:p>
      <text:p text:style-name="P3658"/>
      <text:p text:style-name="P3659">GALUTINĖ PROJEKTO PAGAL LIETUVOS KAIMO PLĖTROS<text:s/></text:p>
      <text:p text:style-name="P3660">2007–2013 METŲ PROGRAMOS PRIEMONĖS „TECHNINĖ PAGALBA“ VEIKLOS<text:s/></text:p>
      <text:p text:style-name="P3661">SRITĮ „NACIONALINIS KAIMO TINKLAS“ ĮGYVENDINIMO ATASKAITA</text:p>
      <text:p text:style-name="P3662"/>
      <text:p text:style-name="P3663">|__|__|__|__| <text:s/>|__|__| <text:s/>|__|__| Nr. |__|__|__|</text:p>
      <text:p text:style-name="P3664">(data)</text:p>
      <text:p text:style-name="P3665">__________________</text:p>
      <text:p text:style-name="P3666">(sudarymo vieta)</text:p>
      <text:p text:style-name="P3667"/>
      <text:p text:style-name="P3668"><text:span text:style-name="T3669">I</text:span><text:span text:style-name="T3670">.<text:s/></text:span><text:span text:style-name="T3671">Ataskaitos pateikimo terminas:<text:s/></text:span>|__|__|__|__| <text:s/>|__|__| <text:s/>|__|__|</text:p>
      <text:p text:style-name="P3672"><text:span text:style-name="T3673">II</text:span><text:span text:style-name="T3674">.<text:s/></text:span><text:span text:style-name="T3675">Informacija apie projektą <text:s text:c="19"/></text:span></text:p>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Normal">Paramos gavėjas</text:p>
          </table:table-cell>
          <table:table-cell table:style-name="TableCell3682" table:number-columns-spanned="2">
            <text:p text:style-name="P3683">|__|__|__|__|__|__|__|__|__|__|__|__|__|__|__|__|__|__|__|</text:p>
            <text:p text:style-name="P3684">|__|__|__|__|__|__|__|__|__|__|__|__|__|__|__|__|__|__|__|</text:p>
          </table:table-cell>
          <table:covered-table-cell/>
        </table:table-row>
        <table:table-row table:style-name="TableRow3685">
          <table:table-cell table:style-name="TableCell3686">
            <text:p text:style-name="Normal">Veiksmų programos kryptis</text:p>
          </table:table-cell>
          <table:table-cell table:style-name="TableCell3687" table:number-columns-spanned="2">
            <text:p text:style-name="P3688"/>
          </table:table-cell>
          <table:covered-table-cell/>
        </table:table-row>
        <table:table-row table:style-name="TableRow3689">
          <table:table-cell table:style-name="TableCell3690">
            <text:p text:style-name="Normal">Projekto pavadinimas</text:p>
          </table:table-cell>
          <table:table-cell table:style-name="TableCell3691" table:number-columns-spanned="2">
            <text:p text:style-name="P3692"/>
          </table:table-cell>
          <table:covered-table-cell/>
        </table:table-row>
        <table:table-row table:style-name="TableRow3693">
          <table:table-cell table:style-name="TableCell3694">
            <text:p text:style-name="Normal">Paramos paraiškos numeris</text:p>
          </table:table-cell>
          <table:table-cell table:style-name="TableCell3695" table:number-columns-spanned="2">
            <text:p text:style-name="Normal">|__|__|__|__|__|__|__|__|__|__|__|__|__|__|_ |__|__|</text:p>
          </table:table-cell>
          <table:covered-table-cell/>
        </table:table-row>
        <table:table-row table:style-name="TableRow3696">
          <table:table-cell table:style-name="TableCell3697">
            <text:p text:style-name="Normal">Paramos gavėjo teisinė forma<text:s/></text:p>
          </table:table-cell>
          <table:table-cell table:style-name="TableCell3698" table:number-columns-spanned="2">
            <text:p text:style-name="P3699"/>
          </table:table-cell>
          <table:covered-table-cell/>
        </table:table-row>
        <table:table-row table:style-name="TableRow3700">
          <table:table-cell table:style-name="TableCell3701">
            <text:p text:style-name="Normal">Paramos gavėjo adresas</text:p>
          </table:table-cell>
          <table:table-cell table:style-name="TableCell3702"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3703">
          <table:table-cell table:style-name="TableCell3704" table:number-rows-spanned="6">
            <text:p text:style-name="Normal">Projekto vadovas<text:s/></text:p>
            <text:p text:style-name="P3705">(jeigu <text:s/>ne paramos gavėjas)</text:p>
            <text:p text:style-name="Normal"><text:span text:style-name="T3706">(jei taikoma)</text:span></text:p>
          </table:table-cell>
          <table:table-cell table:style-name="TableCell3707">
            <text:p text:style-name="Normal">Vardas<text:s/></text:p>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Normal">Pavardė</text:p>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Normal">Pareigos</text:p>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Normal">Telefonas</text:p>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Normal">Faksas</text:p>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Normal">El. paštas</text:p>
          </table:table-cell>
          <table:table-cell table:style-name="TableCell3733">
            <text:p text:style-name="P3734"/>
          </table:table-cell>
        </table:table-row>
        <table:table-row table:style-name="TableRow3735">
          <table:table-cell table:style-name="TableCell3736" table:number-rows-spanned="2">
            <text:p text:style-name="Normal">Projekto finansininkas</text:p>
          </table:table-cell>
          <table:table-cell table:style-name="TableCell3737">
            <text:p text:style-name="Normal">Vardas</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Normal">Pavardė</text:p>
          </table:table-cell>
          <table:table-cell table:style-name="TableCell3743">
            <text:p text:style-name="P3744"/>
          </table:table-cell>
        </table:table-row>
        <table:table-row table:style-name="TableRow3745">
          <table:table-cell table:style-name="TableCell3746" table:number-rows-spanned="4">
            <text:p text:style-name="P3747"/>
            <text:p text:style-name="P3748"/>
            <text:p text:style-name="P3749"/>
            <text:p text:style-name="P3750"/>
          </table:table-cell>
          <table:table-cell table:style-name="TableCell3751">
            <text:p text:style-name="Normal">Pareigos</text:p>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Normal">Telefonas</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Normal">Faksas</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Normal">El. paštas</text:p>
          </table:table-cell>
          <table:table-cell table:style-name="TableCell3767">
            <text:p text:style-name="P3768"/>
          </table:table-cell>
        </table:table-row>
        <table:table-row table:style-name="TableRow3769">
          <table:table-cell table:style-name="TableCell3770" table:number-rows-spanned="6">
            <text:p text:style-name="P3771">Asmuo ryšiams<text:s/></text:p>
          </table:table-cell>
          <table:table-cell table:style-name="TableCell3772">
            <text:p text:style-name="P3773">Vardas</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Normal">Pavardė</text:p>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Normal">Pareigos</text:p>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Normal">Telefonas</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Normal">Faksas</text:p>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Normal">El. paštas</text:p>
          </table:table-cell>
          <table:table-cell table:style-name="TableCell3799">
            <text:p text:style-name="P3800"/>
          </table:table-cell>
        </table:table-row>
        <table:table-row table:style-name="TableRow3801">
          <table:table-cell table:style-name="TableCell3802">
            <text:p text:style-name="Normal">Atsiskaitymo laikotarpis<text:s/></text:p>
          </table:table-cell>
          <table:table-cell table:style-name="TableCell3803" table:number-columns-spanned="2">
            <text:p text:style-name="Normal">nuo |__|__|__|__| <text:s/>|__|__| <text:s/>|__|__| <text:s text:c="3"/>iki |__|__|__|__| <text:s/>|__|__| <text:s/></text:p>
          </table:table-cell>
          <table:covered-table-cell/>
        </table:table-row>
        <table:table-row table:style-name="TableRow3804">
          <table:table-cell table:style-name="TableCell3805">
            <text:p text:style-name="Normal">Skirta paramos suma<text:s/></text:p>
          </table:table-cell>
          <table:table-cell table:style-name="TableCell3806" table:number-columns-spanned="2">
            <text:p text:style-name="Normal">|__|__|__|__|__|__|__|__| <text:s/>Eur</text:p>
          </table:table-cell>
          <table:covered-table-cell/>
        </table:table-row>
        <table:table-row table:style-name="TableRow3807">
          <table:table-cell table:style-name="TableCell3808">
            <text:p text:style-name="Normal">Skirta lėšų suma PVM kompensuoti</text:p>
          </table:table-cell>
          <table:table-cell table:style-name="TableCell3809" table:number-columns-spanned="2">
            <text:p text:style-name="Normal">|__|__|__|__|__|__|__|__| <text:s/>Eur</text:p>
          </table:table-cell>
          <table:covered-table-cell/>
        </table:table-row>
        <table:table-row table:style-name="TableRow3810">
          <table:table-cell table:style-name="TableCell3811">
            <text:p text:style-name="Normal">Bendra paramos suma, dėl kurios pateikti mokėjimo prašymai<text:s/></text:p>
          </table:table-cell>
          <table:table-cell table:style-name="TableCell3812" table:number-columns-spanned="2">
            <text:p text:style-name="Normal">|__|__|__|__|__|__|__|__| <text:s/>Eur</text:p>
          </table:table-cell>
          <table:covered-table-cell/>
        </table:table-row>
        <table:table-row table:style-name="TableRow3813">
          <table:table-cell table:style-name="TableCell3814">
            <text:p text:style-name="Normal">Bendra lėšų suma PVM kompensuoti, dėl kurios pateikti mokėjimo prašymai</text:p>
          </table:table-cell>
          <table:table-cell table:style-name="TableCell3815" table:number-columns-spanned="2">
            <text:p text:style-name="Normal">|__|__|__|__|__|__|__|__| <text:s/>Eur</text:p>
          </table:table-cell>
          <table:covered-table-cell/>
        </table:table-row>
        <table:table-row table:style-name="TableRow3816">
          <table:table-cell table:style-name="TableCell3817">
            <text:p text:style-name="Normal">Bendra gauta paramos suma</text:p>
          </table:table-cell>
          <table:table-cell table:style-name="TableCell3818" table:number-columns-spanned="2">
            <text:p text:style-name="Normal">|__|__|__|__|__|__|__|__| <text:s/>Eur</text:p>
          </table:table-cell>
          <table:covered-table-cell/>
        </table:table-row>
        <table:table-row table:style-name="TableRow3819">
          <table:table-cell table:style-name="TableCell3820">
            <text:p text:style-name="Normal">Bendra gauta lėšų suma PVM kompensuoti<text:s/></text:p>
          </table:table-cell>
          <table:table-cell table:style-name="TableCell3821" table:number-columns-spanned="2">
            <text:p text:style-name="Normal">|__|__|__|__|__|__|__|__| <text:s/>Eur</text:p>
          </table:table-cell>
          <table:covered-table-cell/>
        </table:table-row>
      </table:table>
      <text:p text:style-name="P3822"/>
      <text:p text:style-name="P3823"><text:span text:style-name="T3824">III</text:span><text:span text:style-name="T3825">.<text:s/></text:span><text:span text:style-name="T3826">Pasiekti projekto rezultatų rodikliai</text:span><text:span text:style-name="T3827"><text:s/></text:span><text:span text:style-name="T3828">(netaikoma Veiksmų programos krypčiai „Tinklo valdymas“)</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
          </table:table-cell>
          <table:table-cell table:style-name="TableCell3840">
            <text:p text:style-name="Normal">Rezultatai</text:p>
          </table:table-cell>
          <table:table-cell table:style-name="TableCell3841">
            <text:p text:style-name="Normal">Matavimo vnt.</text:p>
          </table:table-cell>
          <table:table-cell table:style-name="TableCell3842">
            <text:p text:style-name="Normal">Numatyta paraiškoje</text:p>
          </table:table-cell>
          <table:table-cell table:style-name="TableCell3843">
            <text:p text:style-name="Normal">Pasiekta, vnt.</text:p>
          </table:table-cell>
          <table:table-cell table:style-name="TableCell3844">
            <text:p text:style-name="Normal">Pasiekta, proc.</text:p>
          </table:table-cell>
          <table:table-cell table:style-name="TableCell3845">
            <text:p text:style-name="Normal">Komentarai</text:p>
          </table:table-cell>
        </table:table-row>
        <table:table-row table:style-name="TableRow3846">
          <table:table-cell table:style-name="TableCell3847">
            <text:p text:style-name="Normal">1.</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Normal">2.</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Normal"><text:span text:style-name="T3876">...</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Normal"/>
      <text:p text:style-name="P3889"><text:span text:style-name="T3890">IV</text:span><text:span text:style-name="T3891">.<text:s/></text:span><text:span text:style-name="T3892">Projekto įgyvendinimo priežiūra</text:span></text:p>
      <table:table table:style-name="Table3893">
        <table:table-columns>
          <table:table-column table:style-name="TableColumn3894"/>
        </table:table-columns>
        <table:table-row table:style-name="TableRow3895">
          <table:table-cell table:style-name="TableCell3896">
            <text:p text:style-name="P3897">Ar pasikeitė projekto įgyvendinimo sąlygos?<text:span text:style-name="T3898"><text:s/></text:span><text:span text:style-name="T3899"><text:tab/><text:s text:c="29"/></text:span><text:s/>Taip <text:s text:c="6"/><text:s/>Ne</text:p>
          </table:table-cell>
        </table:table-row>
        <table:table-row table:style-name="TableRow3900">
          <table:table-cell table:style-name="TableCell3901">
            <text:p text:style-name="Normal">Ar įgyvendintos privalomos paramos (projekto) viešinimo priemonės? <text:s text:c="16"/><text:s/>Taip <text:s text:c="6"/><text:s/>Ne</text:p>
          </table:table-cell>
        </table:table-row>
        <table:table-row table:style-name="TableRow3902">
          <table:table-cell table:style-name="TableCell3903">
            <text:p text:style-name="Normal">Ar apie įvykusius pakitimus buvo informuota Agentūra? <text:s text:c="38"/><text:s/>Taip <text:s text:c="6"/><text:s/>Ne</text:p>
          </table:table-cell>
        </table:table-row>
        <table:table-row table:style-name="TableRow3904">
          <table:table-cell table:style-name="TableCell3905">
            <text:p text:style-name="P3906">Ar esate apdraudęs paramos lėšomis įgytą turtą?<text:s/><text:span text:style-name="T3907">(jei taikoma)</text:span><text:s text:c="32"/><text:s text:c="2"/><text:s/>Taip <text:s text:c="6"/><text:s/>Ne</text:p>
          </table:table-cell>
        </table:table-row>
        <table:table-row table:style-name="TableRow3908">
          <table:table-cell table:style-name="TableCell3909">
            <text:p text:style-name="P3910">Ar per atsiskaitymo laikotarpį įvyko draudiminių įvykių?<text:s/><text:span text:style-name="T3911">(jei taikoma)</text:span><text:span text:style-name="T3912"><text:s/></text:span><text:span text:style-name="T3913"><text:tab/></text:span><text:s text:c="9"/><text:s text:c="7"/><text:s/>Taip <text:s text:c="6"/><text:s/>Ne</text:p>
          </table:table-cell>
        </table:table-row>
        <table:table-row table:style-name="TableRow3914">
          <table:table-cell table:style-name="TableCell3915">
            <text:p text:style-name="P3916">Ar apie įvykusius draudiminius įvykius buvo informuota Agentūra?<text:s/><text:span text:style-name="T3917">(jei taikoma</text:span><text:span text:style-name="T3918">)</text:span><text:s text:c="3"/><text:s/>Taip <text:s text:c="6"/><text:s/>Ne</text:p>
          </table:table-cell>
        </table:table-row>
      </table:table>
      <text:p text:style-name="P3919">Komentarai</text:p>
      <table:table table:style-name="Table3920">
        <table:table-columns>
          <table:table-column table:style-name="TableColumn3921"/>
        </table:table-columns>
        <table:table-row table:style-name="TableRow3922">
          <table:table-cell table:style-name="TableCell3923">
            <text:p text:style-name="P3924"/>
            <text:p text:style-name="P3925"/>
          </table:table-cell>
        </table:table-row>
      </table:table>
      <text:p text:style-name="Normal"/>
      <text:p text:style-name="P3926"><text:span text:style-name="T3927">V</text:span><text:span text:style-name="T3928">.<text:s/></text:span><text:span text:style-name="T3929">Ataskaitos priedai</text:span></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37">
            <text:p text:style-name="Normal">Priedas</text:p>
          </table:table-cell>
          <table:table-cell table:style-name="TableCell3938">
            <text:p text:style-name="Normal">Teikiamas/ neteikiamas</text:p>
          </table:table-cell>
        </table:table-row>
        <table:table-row table:style-name="TableRow3939">
          <table:table-cell table:style-name="TableCell3940">
            <text:p text:style-name="Normal">1.</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Normal">2.</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Normal">...</text:p>
          </table:table-cell>
          <table:table-cell table:style-name="TableCell3953">
            <text:p text:style-name="P3954"/>
          </table:table-cell>
          <table:table-cell table:style-name="TableCell3955">
            <text:p text:style-name="P3956"/>
          </table:table-cell>
        </table:table-row>
      </table:table>
      <text:p text:style-name="Normal"/>
      <text:p text:style-name="P3957"><text:span text:style-name="T3958">VI</text:span><text:span text:style-name="T3959">.<text:s/></text:span><text:span text:style-name="T3960">Papildoma informacija<text:s/></text:span></text:p>
      <table:table table:style-name="Table3961">
        <table:table-columns>
          <table:table-column table:style-name="TableColumn3962"/>
        </table:table-columns>
        <table:table-row table:style-name="TableRow3963">
          <table:table-cell table:style-name="TableCell3964">
            <text:p text:style-name="P3965"/>
            <text:p text:style-name="P3966"/>
            <text:p text:style-name="P3967"/>
          </table:table-cell>
        </table:table-row>
      </table:table>
      <text:p text:style-name="Normal"><text:span text:style-name="T3968">____________________________________________ <text:s text:c="22"/>__________ <text:s text:c="7"/>_________________</text:span></text:p>
      <text:p text:style-name="P3969">(paramos gavėjo vadovo <text:s text:c="7"/><text:tab/><text:tab/><text:s text:c="36"/>(parašas) <text:s text:c="12"/>(vardas ir pavardė)</text:p>
      <text:p text:style-name="P3970">arba jo įgalioto asmens pareigų pavadinimas) <text:s text:c="9"/><text:tab/><text:s/></text:p>
      <text:p text:style-name="P3971"/>
      <text:p text:style-name="P3972"><text:span text:style-name="T3973">______________</text:span></text:p>
      <text:p text:style-name="P3974">Priedo pakeitimai:</text:p>
      <text:p text:style-name="P3975"><text:span text:style-name="T3976">Nr.<text:s/></text:span><text:a xlink:href="https://www.e-tar.lt/portal/legalAct.html?documentId=c2e7ef8038df11e48fcad59d61177654" office:target-frame-name="_top" xlink:show="replace"><text:span text:style-name="T3977">3D-573</text:span></text:a><text:span text:style-name="T3978">, 2014-09-09, paskelbta TAR 2014-09-10, i. k. 2014-12049</text:span></text:p>
      <text:p text:style-name="Normal"/>
      <text:p text:style-name="P3979">Lietuvos<text:s/>kaimo plėtros 2007–2013 metų</text:p>
      <text:p text:style-name="P3985">programos priemonės <text:s/>„Techninė pagalba“</text:p>
      <text:p text:style-name="P3986">veiklos srities „Nacionalinis kaimo tinklas“</text:p>
      <text:p text:style-name="P3987">metinių veiksmų planų <text:s/>rengimo ir</text:p>
      <text:p text:style-name="P3988">įgyvendinimo taisyklių</text:p>
      <text:p text:style-name="P3989"><text:span text:style-name="T3990">5</text:span><text:span text:style-name="T3991"><text:s/>priedas<text:s/></text:span></text:p>
      <text:p text:style-name="P3992"/>
      <text:p text:style-name="P3993"/>
      <text:p text:style-name="Normal">Nacionalinei mokėjimo agentūrai prie Žemės ūkio ministerijos</text:p>
      <text:p text:style-name="P3994"/>
      <text:p text:style-name="P3995"/>
      <text:p text:style-name="P3996"><text:span text:style-name="T3997">(Mokėjimo prašymo forma)</text:span></text:p>
      <text:p text:style-name="P3998"/>
      <text:p text:style-name="P3999">Mokėjimo prašymas</text:p>
      <text:p text:style-name="P4000">GAUTI PARAMĄ pagal LIETUVOS Kaimo plėtros 2007–2013 metų PROGRAMOS priemonės <text:s/>„techninė pagalba“ <text:s/>veiklos srities „nacionalinis kaimo tinklas“ LIETUVOS KAIMO TINKLO VEIKSMŲ PROGRAMOS KRYPTĮ „tINKLO VALDYMAS“</text:p>
      <text:p text:style-name="P4001"/>
      <text:p text:style-name="P4002"/>
      <table:table table:style-name="Table4003">
        <table:table-columns>
          <table:table-column table:style-name="TableColumn4004"/>
        </table:table-columns>
        <table:table-row table:style-name="TableRow4005">
          <table:table-cell table:style-name="TableCell4006">
            <text:p text:style-name="P4007">NacionalinEI mokėjimo agentŪrAI prie žemės ūkio ministerijos</text:p>
            <text:p text:style-name="P4008"/>
          </table:table-cell>
        </table:table-row>
        <table:table-row table:style-name="TableRow4009">
          <table:table-cell table:style-name="TableCell4010">
            <text:p text:style-name="P4011">|__|__|__|__| <text:s/>|__|__| <text:s/>|__|__| <text:s text:c="7"/>|__|__|__|__|__|__|__|__|__|__|__|__|__|__|_ |__|__|__|__|__|__|__|</text:p>
            <text:p text:style-name="P4012"><text:span text:style-name="T4013">(</text:span><text:span text:style-name="T4014">mokėjimo prašymo registracijos data ir</text:span><text:span text:style-name="T4015"><text:s/>registracijos numeris)</text:span></text:p>
            <text:p text:style-name="P4016"/>
          </table:table-cell>
        </table:table-row>
        <table:table-row table:style-name="TableRow4017">
          <table:table-cell table:style-name="TableCell4018">
            <text:p text:style-name="Normal"><text:span text:style-name="T4019">(MP užregistravusio tarnautojo pareigos) <text:s text:c="18"/>(vardas, pavardė) <text:s text:c="25"/>(parašas)</text:span></text:p>
            <text:p text:style-name="P4020"/>
          </table:table-cell>
        </table:table-row>
        <table:table-row table:style-name="TableRow4021">
          <table:table-cell table:style-name="TableCell4022">
            <text:p text:style-name="Normal"><text:span text:style-name="T4023">MP vertinti priimtas <text:s text:c="21"/></text:span></text:p>
            <text:p text:style-name="Normal"><text:span text:style-name="T4024">MP atmestas <text:s text:c="9"/></text:span><text:span text:style-name="T4025"><text:s text:c="24"/></text:span></text:p>
            <text:p text:style-name="P4026"/>
          </table:table-cell>
        </table:table-row>
        <table:table-row table:style-name="TableRow4027">
          <table:table-cell table:style-name="TableCell4028">
            <text:p text:style-name="Normal"><text:span text:style-name="T4029">Data, iki kurios pagal paramos sutartį turėjo būti pateiktas mokėjimo prašymas<text:s/></text:span></text:p>
            <text:p text:style-name="P4030">|__|__|__|__| <text:s/>|__|__| <text:s/>|__|__|</text:p>
            <text:p text:style-name="P4031"/>
          </table:table-cell>
        </table:table-row>
      </table:table>
      <text:p text:style-name="P4032"/>
      <text:p text:style-name="P4033"/>
      <table:table table:style-name="Table4034">
        <table:table-columns>
          <table:table-column table:style-name="TableColumn4035"/>
        </table:table-columns>
        <table:table-row table:style-name="TableRow4036">
          <table:table-cell table:style-name="TableCell4037">
            <text:p text:style-name="P4038">     </text:p>
          </table:table-cell>
        </table:table-row>
      </table:table>
      <text:p text:style-name="P4039"/>
      <text:p text:style-name="P4040">(dokumento sudarytojo<text:s/>pavadinimas)</text:p>
      <text:p text:style-name="P4041"/>
      <text:p text:style-name="P4042"/>
      <text:p text:style-name="P4043"><text:span text:style-name="T4044">I</text:span><text:span text:style-name="T4045">.<text:s/></text:span><text:span text:style-name="T4046">PILDO PARAMOS GAVĖJAS</text:span></text:p>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Normal"><text:span text:style-name="T4053">Prašomo mokėjimo tipas</text:span></text:p>
          </table:table-cell>
          <table:table-cell table:style-name="TableCell4054" table:number-columns-spanned="2">
            <text:p text:style-name="P4055"><text:span text:style-name="T4056">Tarpinis mokėjimas<text:s/></text:span></text:p>
            <text:p text:style-name="P4057"><text:span text:style-name="T4058">Galutinis mokėjimas</text:span></text:p>
          </table:table-cell>
          <table:covered-table-cell/>
        </table:table-row>
        <table:table-row table:style-name="TableRow4059">
          <table:table-cell table:style-name="TableCell4060">
            <text:p text:style-name="Normal"><text:span text:style-name="T4061">Projekto įgyvendinimo vieta (</text:span><text:span text:style-name="T4062">Apskritis/ rajonas/ seniūnija/ kaimo<text:s/></text:span><text:span text:style-name="T4063">pavadinimas)</text:span><text:s/>gatvė</text:p>
            <text:p text:style-name="Normal"/>
            <text:p text:style-name="P4064"/>
          </table:table-cell>
          <table:table-cell table:style-name="TableCell4065" table:number-columns-spanned="2">
            <text:p text:style-name="Normal">     </text:p>
          </table:table-cell>
          <table:covered-table-cell/>
        </table:table-row>
        <table:table-row table:style-name="TableRow4066">
          <table:table-cell table:style-name="TableCell4067">
            <text:p text:style-name="Normal"><text:span text:style-name="T4068">Deklaruojama tinkamų finansuoti išlaidų suma, Eur</text:span></text:p>
          </table:table-cell>
          <table:table-cell table:style-name="TableCell4069" table:number-columns-spanned="2">
            <text:p text:style-name="Normal">     </text:p>
          </table:table-cell>
          <table:covered-table-cell/>
        </table:table-row>
        <table:table-row table:style-name="TableRow4070">
          <table:table-cell table:style-name="TableCell4071">
            <text:p text:style-name="Normal">Prašoma išmokėti paramos suma, Eur</text:p>
          </table:table-cell>
          <table:table-cell table:style-name="TableCell4072" table:number-columns-spanned="2">
            <text:p text:style-name="Normal">     </text:p>
          </table:table-cell>
          <table:covered-table-cell/>
        </table:table-row>
        <table:table-row table:style-name="TableRow4073">
          <table:table-cell table:style-name="TableCell4074">
            <text:p text:style-name="Normal"><text:span text:style-name="T4075">Prašoma kompensuoti PVM suma, Eur<text:s/></text:span><text:span text:style-name="T4076">(kai<text:s/></text:span><text:span text:style-name="T4077">paramos paraiškoje su mokėjimo prašymu</text:span><text:span text:style-name="T4078"><text:s/>atskirai nurodyta kompensuojama PVM suma)</text:span><text:span text:style-name="T4079"><text:s/></text:span></text:p>
          </table:table-cell>
          <table:table-cell table:style-name="TableCell4080" table:number-columns-spanned="2">
            <text:p text:style-name="Normal">     </text:p>
          </table:table-cell>
          <table:covered-table-cell/>
        </table:table-row>
        <table:table-row table:style-name="TableRow4081">
          <table:table-cell table:style-name="TableCell4082">
            <text:p text:style-name="Normal"><text:span text:style-name="T4083">Paramos gavėjo rekvizitai</text:span></text:p>
          </table:table-cell>
          <table:table-cell table:style-name="TableCell4084">
            <text:p text:style-name="Normal"><text:span text:style-name="T4085">Subjekto kodas</text:span></text:p>
            <text:p text:style-name="Normal">     </text:p>
          </table:table-cell>
          <table:table-cell table:style-name="TableCell4086">
            <text:p text:style-name="Normal"><text:span text:style-name="T4087">Adresas / buveinė</text:span></text:p>
            <text:p text:style-name="Normal">     </text:p>
          </table:table-cell>
        </table:table-row>
        <table:table-row table:style-name="TableRow4088">
          <table:table-cell table:style-name="TableCell4089">
            <text:p text:style-name="P4090"/>
            <text:p text:style-name="P4091"/>
          </table:table-cell>
          <table:table-cell table:style-name="TableCell4092">
            <text:p text:style-name="Normal"><text:span text:style-name="T4093">Tel.</text:span></text:p>
            <text:p text:style-name="Normal">     </text:p>
          </table:table-cell>
          <table:table-cell table:style-name="TableCell4094">
            <text:p text:style-name="Normal"><text:span text:style-name="T4095">Faksas</text:span></text:p>
            <text:p text:style-name="Normal">     </text:p>
          </table:table-cell>
        </table:table-row>
        <table:table-row table:style-name="TableRow4096">
          <table:table-cell table:style-name="TableCell4097">
            <text:p text:style-name="P4098"/>
            <text:p text:style-name="P4099"/>
          </table:table-cell>
          <table:table-cell table:style-name="TableCell4100">
            <text:p text:style-name="Normal"><text:span text:style-name="T4101">Pašto indeksas</text:span></text:p>
            <text:p text:style-name="Normal">     </text:p>
          </table:table-cell>
          <table:table-cell table:style-name="TableCell4102">
            <text:p text:style-name="Normal"><text:span text:style-name="T4103">El. p. adresas</text:span></text:p>
            <text:p text:style-name="Normal">     </text:p>
          </table:table-cell>
        </table:table-row>
        <table:table-row table:style-name="TableRow4104">
          <table:table-cell table:style-name="TableCell4105" table:number-rows-spanned="5">
            <text:p text:style-name="Normal"><text:span text:style-name="T4106">Paramos gavėjo atsakingas asmuo<text:s/></text:span><text:span text:style-name="T4107">(</text:span><text:span text:style-name="T4108">jeigu tai ne paramos gavėjas</text:span><text:span text:style-name="T4109">)</text:span></text:p>
          </table:table-cell>
          <table:table-cell table:style-name="TableCell4110" table:number-columns-spanned="2">
            <text:p text:style-name="P4111"><text:span text:style-name="T4112">Vardas, pavardė</text:span></text:p>
            <text:p text:style-name="P4113"><text:span text:style-name="T4114">     </text:span></text:p>
          </table:table-cell>
          <table:covered-table-cell/>
        </table:table-row>
        <table:table-row table:style-name="TableRow4115">
          <table:covered-table-cell>
            <text:p text:style-name="P4116"/>
          </table:covered-table-cell>
          <table:table-cell table:style-name="TableCell4117" table:number-columns-spanned="2">
            <text:p text:style-name="P4118"><text:span text:style-name="T4119">Pareigos</text:span></text:p>
            <text:p text:style-name="P4120"><text:span text:style-name="T4121">     </text:span></text:p>
          </table:table-cell>
          <table:covered-table-cell/>
        </table:table-row>
        <table:table-row table:style-name="TableRow4122">
          <table:covered-table-cell>
            <text:p text:style-name="P4123"/>
          </table:covered-table-cell>
          <table:table-cell table:style-name="TableCell4124" table:number-columns-spanned="2">
            <text:p text:style-name="P4125"><text:span text:style-name="T4126">Telefonas</text:span></text:p>
            <text:p text:style-name="P4127"><text:span text:style-name="T4128">     </text:span></text:p>
          </table:table-cell>
          <table:covered-table-cell/>
        </table:table-row>
        <table:table-row table:style-name="TableRow4129">
          <table:covered-table-cell>
            <text:p text:style-name="P4130"/>
          </table:covered-table-cell>
          <table:table-cell table:style-name="TableCell4131" table:number-columns-spanned="2">
            <text:p text:style-name="P4132"><text:span text:style-name="T4133">Faksas</text:span></text:p>
            <text:p text:style-name="P4134"><text:span text:style-name="T4135">     </text:span></text:p>
          </table:table-cell>
          <table:covered-table-cell/>
        </table:table-row>
        <table:table-row table:style-name="TableRow4136">
          <table:covered-table-cell>
            <text:p text:style-name="P4137"/>
          </table:covered-table-cell>
          <table:table-cell table:style-name="TableCell4138" table:number-columns-spanned="2">
            <text:p text:style-name="P4139"><text:span text:style-name="T4140">El. pašto adresas</text:span></text:p>
            <text:p text:style-name="P4141"><text:span text:style-name="T4142">     </text:span></text:p>
          </table:table-cell>
          <table:covered-table-cell/>
        </table:table-row>
        <table:table-row table:style-name="TableRow4143">
          <table:table-cell table:style-name="TableCell4144" table:number-rows-spanned="5">
            <text:p text:style-name="Normal"><text:span text:style-name="T4145">Projekto finansininkas<text:s/></text:span><text:span text:style-name="T4146">(</text:span><text:span text:style-name="T4147">jeigu tai ne paramos gavėjas</text:span><text:span text:style-name="T4148">)</text:span></text:p>
          </table:table-cell>
          <table:table-cell table:style-name="TableCell4149" table:number-columns-spanned="2">
            <text:p text:style-name="P4150"><text:span text:style-name="T4151">Vardas, pavardė</text:span></text:p>
            <text:p text:style-name="P4152"><text:span text:style-name="T4153">     </text:span></text:p>
          </table:table-cell>
          <table:covered-table-cell/>
        </table:table-row>
        <table:table-row table:style-name="TableRow4154">
          <table:covered-table-cell>
            <text:p text:style-name="P4155"/>
          </table:covered-table-cell>
          <table:table-cell table:style-name="TableCell4156" table:number-columns-spanned="2">
            <text:p text:style-name="P4157"><text:span text:style-name="T4158">Telefonas</text:span></text:p>
            <text:p text:style-name="P4159"><text:span text:style-name="T4160">     </text:span></text:p>
          </table:table-cell>
          <table:covered-table-cell/>
        </table:table-row>
        <table:table-row table:style-name="TableRow4161">
          <table:covered-table-cell>
            <text:p text:style-name="P4162"/>
          </table:covered-table-cell>
          <table:table-cell table:style-name="TableCell4163" table:number-columns-spanned="2">
            <text:p text:style-name="P4164"><text:span text:style-name="T4165">Mobilusis telefonas</text:span></text:p>
            <text:p text:style-name="P4166"><text:span text:style-name="T4167">     </text:span></text:p>
          </table:table-cell>
          <table:covered-table-cell/>
        </table:table-row>
        <table:table-row table:style-name="TableRow4168">
          <table:covered-table-cell>
            <text:p text:style-name="P4169"/>
          </table:covered-table-cell>
          <table:table-cell table:style-name="TableCell4170" table:number-columns-spanned="2">
            <text:p text:style-name="P4171"><text:span text:style-name="T4172">Faksas</text:span></text:p>
            <text:p text:style-name="P4173"><text:span text:style-name="T4174">     </text:span></text:p>
          </table:table-cell>
          <table:covered-table-cell/>
        </table:table-row>
        <table:table-row table:style-name="TableRow4175">
          <table:covered-table-cell>
            <text:p text:style-name="P4176"/>
          </table:covered-table-cell>
          <table:table-cell table:style-name="TableCell4177" table:number-columns-spanned="2">
            <text:p text:style-name="P4178"><text:span text:style-name="T4179">El. pašto adresas</text:span></text:p>
            <text:p text:style-name="P4180"><text:span text:style-name="T4181">     </text:span></text:p>
          </table:table-cell>
          <table:covered-table-cell/>
        </table:table-row>
        <table:table-row table:style-name="TableRow4182">
          <table:table-cell table:style-name="TableCell4183">
            <text:p text:style-name="Normal"><text:span text:style-name="T4184">Banko pavadinimas</text:span></text:p>
          </table:table-cell>
          <table:table-cell table:style-name="TableCell4185" table:number-columns-spanned="2">
            <text:p text:style-name="Normal">     </text:p>
          </table:table-cell>
          <table:covered-table-cell/>
        </table:table-row>
        <table:table-row table:style-name="TableRow4186">
          <table:table-cell table:style-name="TableCell4187">
            <text:p text:style-name="Normal"><text:span text:style-name="T4188">Banko<text:s/></text:span><text:span text:style-name="T4189">kodas</text:span></text:p>
          </table:table-cell>
          <table:table-cell table:style-name="TableCell4190" table:number-columns-spanned="2">
            <text:p text:style-name="Normal">     </text:p>
          </table:table-cell>
          <table:covered-table-cell/>
        </table:table-row>
        <table:table-row table:style-name="TableRow4191">
          <table:table-cell table:style-name="TableCell4192">
            <text:p text:style-name="Normal"><text:span text:style-name="T4193">Banko sąskaitos numeris</text:span></text:p>
          </table:table-cell>
          <table:table-cell table:style-name="TableCell4194" table:number-columns-spanned="2">
            <text:p text:style-name="Normal">     </text:p>
          </table:table-cell>
          <table:covered-table-cell/>
        </table:table-row>
        <table:table-row table:style-name="TableRow4195">
          <table:table-cell table:style-name="TableCell4196">
            <text:p text:style-name="Normal"><text:span text:style-name="T4197">PVM mokėtojas</text:span></text:p>
          </table:table-cell>
          <table:table-cell table:style-name="TableCell4198" table:number-columns-spanned="2">
            <text:p text:style-name="Normal"><text:span text:style-name="T4199">Taip <text:s/></text:span><text:span text:style-name="T4200"><text:s text:c="16"/>Ne <text:s/></text:span></text:p>
            <text:p text:style-name="P4201"/>
            <text:p text:style-name="Normal"><text:span text:style-name="T4202">PVM mokėtojo k</text:span><text:span text:style-name="T4203">odas<text:s/></text:span>     </text:p>
          </table:table-cell>
          <table:covered-table-cell/>
        </table:table-row>
      </table:table>
      <text:p text:style-name="P4204"/>
      <text:p text:style-name="P4205"/>
      <text:p text:style-name="P4206"/>
      <text:p text:style-name="P4207"><text:span text:style-name="T4211">II</text:span><text:span text:style-name="T4212">.<text:s/></text:span><text:span text:style-name="T4213">Šiame mokėjimo prašyme deklaruojamŲ išlaidŲ paGRINDIMO ir jų apmokėjimO <text:s/>įrodYMO dokumentų sąraša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Nr.</text:span></text:p>
          </table:table-cell>
          <table:table-cell table:style-name="TableCell4227">
            <text:p text:style-name="P4228"><text:span text:style-name="T4229">Išlaidų pavadinimas</text:span></text:p>
          </table:table-cell>
          <table:table-cell table:style-name="TableCell4230">
            <text:p text:style-name="P4231"><text:span text:style-name="T4232">Pirkimo–pardavimo/nuomos/paslaugų/</text:span></text:p>
            <text:p text:style-name="P4233">autorinės sutartys</text:p>
            <text:p text:style-name="P4234"><text:span text:style-name="T4235">(dokumento<text:s/></text:span><text:span text:style-name="T4236">pavadinimas,<text:s/></text:span><text:span text:style-name="T4237">numeris, data)</text:span></text:p>
          </table:table-cell>
          <table:table-cell table:style-name="TableCell4238">
            <text:p text:style-name="P4239"><text:span text:style-name="T4240">Išlaidų pagrindimo<text:s/></text:span><text:span text:style-name="T4241">dokumentai (PVM sąskaitos faktūros/sąskaitos faktūros, pirkimo–pardavimo kvitai<text:s/></text:span><text:span text:style-name="T4242"><text:line-break/>ir kt.)<text:s/></text:span><text:span text:style-name="T4243"><text:line-break/></text:span><text:span text:style-name="T4244">(dokumento<text:s/></text:span><text:span text:style-name="T4245">pavadinimas,<text:s/></text:span><text:span text:style-name="T4246">numeris, data)</text:span></text:p>
          </table:table-cell>
          <table:table-cell table:style-name="TableCell4247">
            <text:p text:style-name="P4248"><text:span text:style-name="T4249">Išlaidų apmokėjimo<text:s/></text:span><text:span text:style-name="T4250">įrodymo<text:s/></text:span><text:span text:style-name="T4251">dokumentai</text:span></text:p>
            <text:p text:style-name="P4252">(bankinės institucijos sąskaitos išrašai)</text:p>
            <text:p text:style-name="P4253"><text:span text:style-name="T4254">(dokumento pa</text:span><text:span text:style-name="T4255">vadinimas,<text:s/></text:span><text:span text:style-name="T4256">numeris, data)</text:span><text:span text:style-name="T4257"><text:s/></text:span></text:p>
          </table:table-cell>
          <table:table-cell table:style-name="TableCell4258">
            <text:p text:style-name="P4259"><text:span text:style-name="T4260">Suma be PVM, Eur</text:span></text:p>
          </table:table-cell>
          <table:table-cell table:style-name="TableCell4261">
            <text:p text:style-name="P4262"><text:span text:style-name="T4263">PVM, Eur</text:span></text:p>
          </table:table-cell>
          <table:table-cell table:style-name="TableCell4264">
            <text:p text:style-name="P4265"><text:span text:style-name="T4266">Suma su<text:s/></text:span><text:span text:style-name="T4267">PVM, Eur</text:span></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5">
            <text:p text:style-name="P4542"><text:span text:style-name="T4543">Iš viso:</text:span></text:p>
          </table:table-cell>
          <table:covered-table-cell/>
          <table:covered-table-cell/>
          <table:covered-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ext:p text:style-name="P4551"/>
      <text:p text:style-name="Normal"/>
      <text:p text:style-name="P4555"><text:span text:style-name="T4556">III</text:span><text:span text:style-name="T4557">.<text:s/></text:span><text:span text:style-name="T4558">Pateikiami dokumentai</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Normal">Eil. Nr.<text:s/></text:p>
          </table:table-cell>
          <table:table-cell table:style-name="TableCell4567">
            <text:p text:style-name="Normal"><text:span text:style-name="T4568">Dokumento pavadinimas<text:s/></text:span><text:span text:style-name="T4569">(pateikiamas originalas ir kopija arba notaro patvirtintas nuorašas, jei nepateikiamas originalas)</text:span></text:p>
          </table:table-cell>
          <table:table-cell table:style-name="TableCell4570">
            <text:p text:style-name="P4571">Pažymėti X</text:p>
          </table:table-cell>
          <table:table-cell table:style-name="TableCell4572">
            <text:p text:style-name="P4573">Lapų skaičius</text:p>
          </table:table-cell>
        </table:table-row>
        <table:table-row table:style-name="TableRow4574">
          <table:table-cell table:style-name="TableCell4575" table:number-columns-spanned="4">
            <text:p text:style-name="P4576"/>
            <text:p text:style-name="P4577">Bendrieji papildomi dokumentai (pateikiami su mokėjimo prašymais,<text:s/>neatsižvelgiant į priemonę):</text:p>
          </table:table-cell>
          <table:covered-table-cell/>
          <table:covered-table-cell/>
          <table:covered-table-cell/>
        </table:table-row>
        <table:table-row table:style-name="TableRow4578">
          <table:table-cell table:style-name="TableCell4579">
            <text:p text:style-name="P4580">1.</text:p>
          </table:table-cell>
          <table:table-cell table:style-name="TableCell4581">
            <text:p text:style-name="P4582"><text:span text:style-name="T4583">Pirkimo–pardavimo/nuomos/paslaugų/autorinės sutartys<text:s/></text:span></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text:p>
          </table:table-cell>
          <table:table-cell table:style-name="TableCell4591">
            <text:p text:style-name="P4592"><text:span text:style-name="T4593">Sąskaitos<text:s/></text:span></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3.</text:p>
          </table:table-cell>
          <table:table-cell table:style-name="TableCell4601">
            <text:p text:style-name="P4602"><text:span text:style-name="T4603">Banko išrašai</text:span></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Normal">4.</text:p>
          </table:table-cell>
          <table:table-cell table:style-name="TableCell4610">
            <text:p text:style-name="P4611">Kiti<text:s/><text:span text:style-name="T4612">(įrašyti)</text:span>:</text:p>
            <text:p text:style-name="P4613">     </text:p>
          </table:table-cell>
          <table:table-cell table:style-name="TableCell4614">
            <text:p text:style-name="P4615"/>
          </table:table-cell>
          <table:table-cell table:style-name="TableCell4616">
            <text:p text:style-name="P4617"/>
          </table:table-cell>
        </table:table-row>
      </table:table>
      <text:p text:style-name="P4618"/>
      <text:p text:style-name="P4619"><text:span text:style-name="T4620">Bendras pateiktų priedų lapų skaičius</text:span>     </text:p>
      <text:p text:style-name="P4621"/>
      <text:p text:style-name="P4622"/>
      <text:p text:style-name="Normal"><text:span text:style-name="T4623">IV</text:span><text:span text:style-name="T4624">.<text:s/></text:span><text:span text:style-name="T4625">PARAMOS GAVĖJO DEKLARACIJA</text:span></text:p>
      <text:p text:style-name="Normal"/>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6">
            <text:p text:style-name="P4635"><text:span text:style-name="T4636">Patvirtinu, kad šiame mokėjimo prašyme ir jo prieduose pateikta informacija yra teisinga.</text:span></text:p>
            <text:p text:style-name="Normal"><text:span text:style-name="T4637">Patvirtinu, kad<text:s/></text:span><text:span text:style-name="T4638">šiame mokėjimo prašyme prašomos apmokėti išlaidos nėra finansuojamos iš kitų šaltinių.</text:span></text:p>
          </table:table-cell>
          <table:covered-table-cell/>
          <table:covered-table-cell/>
          <table:covered-table-cell/>
          <table:covered-table-cell/>
          <table:covered-table-cell/>
        </table:table-row>
        <table:table-row table:style-name="TableRow4639">
          <table:table-cell table:style-name="TableCell4640" table:number-columns-spanned="6">
            <text:p text:style-name="P4641"><text:span text:style-name="T4642">Paramos gavėjas arba jo įgaliotas asmuo</text:span></text:p>
          </table:table-cell>
          <table:covered-table-cell/>
          <table:covered-table-cell/>
          <table:covered-table-cell/>
          <table:covered-table-cell/>
          <table:covered-table-cell/>
        </table:table-row>
        <table:table-row table:style-name="TableRow4643">
          <table:table-cell table:style-name="TableCell4644">
            <text:p text:style-name="P4645">     </text:p>
          </table:table-cell>
          <table:table-cell table:style-name="TableCell4646" table:number-columns-spanned="3">
            <text:p text:style-name="P4647"/>
          </table:table-cell>
          <table:covered-table-cell/>
          <table:covered-table-cell/>
          <table:table-cell table:style-name="TableCell4648">
            <text:p text:style-name="P4649">     </text:p>
          </table:table-cell>
          <table:table-cell table:style-name="TableCell4650">
            <text:p text:style-name="P4651"/>
          </table:table-cell>
        </table:table-row>
        <table:table-row table:style-name="TableRow4652">
          <table:table-cell table:style-name="TableCell4653" table:number-columns-spanned="6">
            <text:p text:style-name="P4654">(Pareigos) <text:s text:c="49"/>(Parašas) <text:s text:c="34"/>(Vardas, pavardė)</text:p>
          </table:table-cell>
          <table:covered-table-cell/>
          <table:covered-table-cell/>
          <table:covered-table-cell/>
          <table:covered-table-cell/>
          <table:covered-table-cell/>
        </table:table-row>
        <table:table-row table:style-name="TableRow4655">
          <table:table-cell table:style-name="TableCell4656" table:number-columns-spanned="6">
            <text:p text:style-name="P4657">Projekto vadovas</text:p>
          </table:table-cell>
          <table:covered-table-cell/>
          <table:covered-table-cell/>
          <table:covered-table-cell/>
          <table:covered-table-cell/>
          <table:covered-table-cell/>
        </table:table-row>
        <table:table-row table:style-name="TableRow4658">
          <table:table-cell table:style-name="TableCell4659" table:number-columns-spanned="2">
            <text:p text:style-name="P4660">     </text:p>
          </table:table-cell>
          <table:covered-table-cell/>
          <table:table-cell table:style-name="TableCell4661" table:number-columns-spanned="2">
            <text:p text:style-name="P4662"/>
          </table:table-cell>
          <table:covered-table-cell/>
          <table:table-cell table:style-name="TableCell4663">
            <text:p text:style-name="P4664">     </text:p>
          </table:table-cell>
          <table:table-cell table:style-name="TableCell4665">
            <text:p text:style-name="P4666"/>
          </table:table-cell>
        </table:table-row>
        <table:table-row table:style-name="TableRow4667">
          <table:table-cell table:style-name="TableCell4668" table:number-columns-spanned="6">
            <text:p text:style-name="P4669">(Pareigos) <text:s text:c="49"/>(Parašas) <text:s text:c="34"/>(Vardas, pavardė)</text:p>
          </table:table-cell>
          <table:covered-table-cell/>
          <table:covered-table-cell/>
          <table:covered-table-cell/>
          <table:covered-table-cell/>
          <table:covered-table-cell/>
        </table:table-row>
        <table:table-row table:style-name="TableRow4670">
          <table:table-cell table:style-name="TableCell4671" table:number-columns-spanned="6">
            <text:p text:style-name="P4672">Projekto finansininkas</text:p>
          </table:table-cell>
          <table:covered-table-cell/>
          <table:covered-table-cell/>
          <table:covered-table-cell/>
          <table:covered-table-cell/>
          <table:covered-table-cell/>
        </table:table-row>
        <table:table-row table:style-name="TableRow4673">
          <table:table-cell table:style-name="TableCell4674" table:number-columns-spanned="3">
            <text:p text:style-name="P4675">     </text:p>
          </table:table-cell>
          <table:covered-table-cell/>
          <table:covered-table-cell/>
          <table:table-cell table:style-name="TableCell4676">
            <text:p text:style-name="P4677"/>
          </table:table-cell>
          <table:table-cell table:style-name="TableCell4678">
            <text:p text:style-name="P4679">     </text:p>
          </table:table-cell>
          <table:table-cell table:style-name="TableCell4680">
            <text:p text:style-name="P4681"/>
          </table:table-cell>
        </table:table-row>
        <table:table-row table:style-name="TableRow4682">
          <table:table-cell table:style-name="TableCell4683" table:number-columns-spanned="6">
            <text:p text:style-name="P4684">(Pareigos) <text:s text:c="49"/>(Parašas) <text:s text:c="34"/>(Vardas, pavardė)</text:p>
          </table:table-cell>
          <table:covered-table-cell/>
          <table:covered-table-cell/>
          <table:covered-table-cell/>
          <table:covered-table-cell/>
          <table:covered-table-cell/>
        </table:table-row>
      </table:table>
      <text:p text:style-name="P4685"/>
      <text:p text:style-name="Normal"/>
      <text:p text:style-name="P4686"><text:span text:style-name="T4687">___________</text:span></text:p>
      <text:p text:style-name="P4688">Priedo pakeitimai:</text:p>
      <text:p text:style-name="P4689"><text:span text:style-name="T4690">Nr.<text:s/></text:span><text:a xlink:href="https://www.e-tar.lt/portal/legalAct.html?documentId=c2e7ef8038df11e48fcad59d61177654" office:target-frame-name="_top" xlink:show="replace"><text:span text:style-name="T4691">3D-573</text:span></text:a><text:span text:style-name="T4692">, 2014-09-09, paskelbta TAR 2014-09-10, i. k. 2014-12049</text:span></text:p>
      <text:p text:style-name="Normal"/>
      <text:p text:style-name="P4693">Lietuvos kaimo plėtros 2007–2013</text:p>
      <text:p text:style-name="P4699">metųprogramos priemonės <text:s/>„Techninė</text:p>
      <text:p text:style-name="P4700">pagalba“ veiklos srities „Nacionalinis</text:p>
      <text:p text:style-name="P4701">kaimo tinklas“ metinių veiksmų planų</text:p>
      <text:p text:style-name="P4702">rengimo ir įgyvendinimo taisyklių</text:p>
      <text:p text:style-name="P4703"><text:span text:style-name="T4704">6</text:span><text:span text:style-name="T4705"><text:s/>priedas<text:s/></text:span></text:p>
      <text:p text:style-name="P4706"/>
      <text:p text:style-name="P4707"/>
      <text:p text:style-name="Normal">Žemės ūkio ministerijos Kaimo plėtros departamentui</text:p>
      <text:p text:style-name="P4708"/>
      <text:p text:style-name="P4709">(Projekto pagal Lietuvos kaimo plėtros<text:s/>2007–2013 metų programos priemonės „Techninė pagalba“ veiklos srities „Nacionalinis kaimo tinklas“ Lietuvos kaimo tinklo pirmąją–ketvirtąją Veiksmų programos kryptis įgyvendinimo ataskaitos forma)</text:p>
      <text:p text:style-name="P4710"/>
      <text:p text:style-name="P4711"><text:span text:style-name="T4712">______________________________________________</text:span></text:p>
      <text:p text:style-name="P4713">(dokumento<text:s/>sudarytojo pavadinimas)</text:p>
      <text:p text:style-name="P4714"/>
      <text:p text:style-name="Normal"/>
      <text:p text:style-name="P4715">PROJEKTO PAGAL LIETUVOS KAIMO PLĖTROS<text:s/></text:p>
      <text:p text:style-name="P4716">2007–2013 METŲ PROGRAMOS PRIEMONĖS „TECHNINĖ PAGALBA“ VEIKLOS<text:s/></text:p>
      <text:p text:style-name="P4717">SRITIES „NACIONALINIS KAIMO TINKLAS“ LIETUVOS KAIMO TINKLO PIRMĄJĄ–KETVIRTĄJĄ VEIKSMŲ PROGRAMOS KRYPTIS ĮGYVENDINIMO ATASKAITA</text:p>
      <text:p text:style-name="P4718"/>
      <text:p text:style-name="P4719"/>
      <text:p text:style-name="P4720">|__|__|__|__| <text:s/>|__|__| <text:s/>|__|__| Nr. |__|__|__|</text:p>
      <text:p text:style-name="P4721">(data)</text:p>
      <text:p text:style-name="P4722">__________________</text:p>
      <text:p text:style-name="P4723">(sudarymo vieta)</text:p>
      <text:p text:style-name="P4724"><text:span text:style-name="T4725">I</text:span><text:span text:style-name="T4726">.<text:s/></text:span><text:span text:style-name="T4727">Informacija apie projektą <text:s text:c="19"/></text:span></text:p>
      <table:table table:style-name="Table4728">
        <table:table-columns>
          <table:table-column table:style-name="TableColumn4729"/>
          <table:table-column table:style-name="TableColumn4730"/>
        </table:table-columns>
        <table:table-row table:style-name="TableRow4731">
          <table:table-cell table:style-name="TableCell4732">
            <text:p text:style-name="Normal">Paramos gavėjas</text:p>
          </table:table-cell>
          <table:table-cell table:style-name="TableCell4733">
            <text:p text:style-name="P4734">|__|__|__|__|__|__|__|__|__|__|__|__|__|__|__|__|__|__|__|__|__|</text:p>
            <text:p text:style-name="P4735">|__|__|__|__|__|__|__|__|__|__|__|__|__|__|__|__|__|__|__|__|__|</text:p>
          </table:table-cell>
        </table:table-row>
        <table:table-row table:style-name="TableRow4736">
          <table:table-cell table:style-name="TableCell4737">
            <text:p text:style-name="Normal">Paramos gavėjo statusas/ kategorija</text:p>
          </table:table-cell>
          <table:table-cell table:style-name="TableCell4738">
            <text:p text:style-name="P4739">vietinis Lietuvos kaimo tinklo (toliau – Tinklas) narys<text:s/></text:p>
            <text:p text:style-name="P4740">valstybės biudžetinė įstaiga ar įmonė<text:s/><text:span text:style-name="T4741">(valstybės įstaiga, finansuojama valstybės)</text:span>, mokslo institucija<text:s/></text:p>
            <text:p text:style-name="P4742">regioninis Tinklo narys<text:s/><text:span text:style-name="T4743">(taikoma savivaldybei)</text:span></text:p>
            <text:p text:style-name="P4744">regioninis Tinklo narys<text:s/><text:span text:style-name="T4745">(išskyrus savivaldybę)</text:span></text:p>
            <text:p text:style-name="P4746">nacionalinis Tinklo narys<text:s/><text:span text:style-name="T4747">(kaip nurodyta Taisyklių 8.4 papunktyje)</text:span></text:p>
            <text:p text:style-name="P4748">nacionalinis Tinklo narys<text:s/><text:span text:style-name="T4749">(kaip nurodyta Taisyklių 8.5 papunktyje)</text:span></text:p>
          </table:table-cell>
        </table:table-row>
        <table:table-row table:style-name="TableRow4750">
          <table:table-cell table:style-name="TableCell4751">
            <text:p text:style-name="Normal">Veiksmų programos kryptis</text:p>
          </table:table-cell>
          <table:table-cell table:style-name="TableCell4752">
            <text:p text:style-name="P4753"/>
          </table:table-cell>
        </table:table-row>
        <table:table-row table:style-name="TableRow4754">
          <table:table-cell table:style-name="TableCell4755">
            <text:p text:style-name="Normal">Projekto pavadinimas</text:p>
          </table:table-cell>
          <table:table-cell table:style-name="TableCell4756">
            <text:p text:style-name="P4757"/>
          </table:table-cell>
        </table:table-row>
        <table:table-row table:style-name="TableRow4758">
          <table:table-cell table:style-name="TableCell4759">
            <text:p text:style-name="Normal">Paramos<text:s/>gavėjo adresas</text:p>
          </table:table-cell>
          <table:table-cell table:style-name="TableCell4760">
            <text:p text:style-name="Normal">Juridinio asmens buveinė (gatvė, namo numeris, vietovė)</text:p>
            <text:p text:style-name="Normal">Pašto indeksas</text:p>
            <text:p text:style-name="Normal">Tel., faksas</text:p>
            <text:p text:style-name="Normal">El. paštas</text:p>
          </table:table-cell>
        </table:table-row>
        <table:table-row table:style-name="TableRow4761">
          <table:table-cell table:style-name="TableCell4762">
            <text:p text:style-name="Normal">Prašoma paramos suma</text:p>
          </table:table-cell>
          <table:table-cell table:style-name="TableCell4763">
            <text:p text:style-name="P4764"/>
          </table:table-cell>
        </table:table-row>
        <table:table-row table:style-name="TableRow4765">
          <table:table-cell table:style-name="TableCell4766">
            <text:p text:style-name="Normal">Skirta paramos suma<text:s/></text:p>
          </table:table-cell>
          <table:table-cell table:style-name="TableCell4767">
            <text:p text:style-name="Normal">|__|__|__|__|__|__|__|__| <text:s/>Eur</text:p>
          </table:table-cell>
        </table:table-row>
        <table:table-row table:style-name="TableRow4768">
          <table:table-cell table:style-name="TableCell4769">
            <text:p text:style-name="Normal">Skirta lėšų suma PVM kompensuoti</text:p>
          </table:table-cell>
          <table:table-cell table:style-name="TableCell4770">
            <text:p text:style-name="Normal">|__|__|__|__|__|__|__|__| <text:s/>Eur</text:p>
          </table:table-cell>
        </table:table-row>
        <table:table-row table:style-name="TableRow4771">
          <table:table-cell table:style-name="TableCell4772">
            <text:p text:style-name="Normal">Bendra gauta paramos suma</text:p>
          </table:table-cell>
          <table:table-cell table:style-name="TableCell4773">
            <text:p text:style-name="Normal">|__|__|__|__|__|__|__|__| <text:s/>Eur</text:p>
          </table:table-cell>
        </table:table-row>
        <table:table-row table:style-name="TableRow4774">
          <table:table-cell table:style-name="TableCell4775">
            <text:p text:style-name="Normal">Bendra gauta lėšų suma PVM kompensuoti<text:s/></text:p>
          </table:table-cell>
          <table:table-cell table:style-name="TableCell4776">
            <text:p text:style-name="Normal">|__|__|__|__|__|__|__|__| <text:s/>Eur</text:p>
          </table:table-cell>
        </table:table-row>
      </table:table>
      <text:p text:style-name="P4777"/>
      <text:p text:style-name="P4778"><text:span text:style-name="T4779">II</text:span><text:span text:style-name="T4780">.<text:s/></text:span><text:span text:style-name="T4781">Trumpas projekto esmės aprašymas<text:s/></text:span><text:span text:style-name="T4782">(trumpai, 5–7 sakiniais, aprašoma projekto esmė, tikslai, pasiekti rezultatai)</text:span></text:p>
      <table:table table:style-name="Table4783">
        <table:table-columns>
          <table:table-column table:style-name="TableColumn4784"/>
        </table:table-columns>
        <table:table-row table:style-name="TableRow4785">
          <table:table-cell table:style-name="TableCell4786">
            <text:p text:style-name="P4787"/>
            <text:p text:style-name="P4788"/>
          </table:table-cell>
        </table:table-row>
      </table:table>
      <text:p text:style-name="P4789"/>
      <text:p text:style-name="Normal">_______________________________________ <text:s text:c="22"/>__________ <text:s text:c="7"/>_________________</text:p>
      <text:p text:style-name="Normal">(paramos gavėjo vadovo <text:s text:c="7"/><text:tab/><text:tab/><text:s text:c="16"/>(parašas) <text:s text:c="12"/>(vardas ir pavardė)</text:p>
      <text:p text:style-name="Normal">arba jo įgalioto asmens pareigų pavadinimas) <text:s text:c="9"/><text:tab/><text:s/></text:p>
      <text:p text:style-name="P4790">Priedo pakeitimai:</text:p>
      <text:p text:style-name="P4791"><text:span text:style-name="T4792">Nr.<text:s/></text:span><text:a xlink:href="https://www.e-tar.lt/portal/legalAct.html?documentId=c2e7ef8038df11e48fcad59d61177654" office:target-frame-name="_top" xlink:show="replace"><text:span text:style-name="T4793">3D-573</text:span></text:a><text:span text:style-name="T4794">, 2014-09-09, paskelbta TAR 2014-09-10, i. k. 2014-12049</text:span></text:p>
      <text:p text:style-name="Normal"/>
      <text:p text:style-name="P4795"/>
      <text:p text:style-name="P4796"/>
      <text:p text:style-name="P4797"><text:span text:style-name="T4798">Pakeitimai:</text:span></text:p>
      <text:p text:style-name="P4799"/>
      <text:p text:style-name="P4800"><text:span text:style-name="T4801">1.</text:span></text:p>
      <text:p text:style-name="P4802"><text:span text:style-name="T4803">Lietuvos Respublikos žemės ūkio ministerija, Įsakymas</text:span></text:p>
      <text:p text:style-name="P4804"><text:span text:style-name="T4805">Nr.<text:s/></text:span><text:a xlink:href="https://www.e-tar.lt/portal/legalAct.html?documentId=TAR.BD67E9A61AC0" office:target-frame-name="_top" xlink:show="replace"><text:span text:style-name="T4806">3D-897</text:span></text:a><text:span text:style-name="T4807">, 2009-11-24, Žin., 2009, Nr. 140-6170 (2009-11-26), i. k. 1092330ISAK003D-897</text:span></text:p>
      <text:p text:style-name="P4808"><text:span text:style-name="T4809">Dėl žemės ūkio ministro 2009 m. spalio 14 d. įsakymo Nr. 3D-753 "Dėl Lietuvos kaimo plėtro</text:span><text:span text:style-name="T4810">s 2007–2013 metų programos priemonės "Techninė pagalba" veiklos srities "Nacionalinis kaimo tinklas", Lietuvos kaimo tinklo veiksmų programos ir metinių veiksmų planų įgyvendinimo taisyklių patvirtinimo" pakeitimo</text:span></text:p>
      <text:p text:style-name="P4811"/>
      <text:p text:style-name="P4812"><text:span text:style-name="T4813">2.</text:span></text:p>
      <text:p text:style-name="P4814"><text:span text:style-name="T4815">Lietuvos Respublikos žemės ūkio minist</text:span><text:span text:style-name="T4816">erija, Įsakymas</text:span></text:p>
      <text:p text:style-name="P4817"><text:span text:style-name="T4818">Nr.<text:s/></text:span><text:a xlink:href="https://www.e-tar.lt/portal/legalAct.html?documentId=TAR.78D91AB33671" office:target-frame-name="_top" xlink:show="replace"><text:span text:style-name="T4819">3D-972</text:span></text:a><text:span text:style-name="T4820">, 2009-12-14, Žin., 2009, Nr. 150-6746 (2009-12-19), i. k. 1092330ISAK003D-972</text:span></text:p>
      <text:p text:style-name="P4821"><text:span text:style-name="T4822">Dėl žemės ūkio ministro 2009 m. spalio 14 d. įsakymo Nr. 3D-753 "Dėl<text:s/></text:span><text:span text:style-name="T4823">Lietuvos kaimo plėtros 2007–2013 metų programos priemonės "Techninė pagalba" veiklos srities "Nacionalinis kaimo tinklas", Lietuvos kaimo tinklo veiksmų programos ir metinių veiksmų planų įgyvendinimo taisyklių patvirtinimo" pakeitimo</text:span></text:p>
      <text:p text:style-name="P4824"/>
      <text:p text:style-name="P4825"><text:span text:style-name="T4826">3.</text:span></text:p>
      <text:p text:style-name="P4827"><text:span text:style-name="T4828">Lietuvos Respubli</text:span><text:span text:style-name="T4829">kos žemės ūkio ministerija, Įsakymas</text:span></text:p>
      <text:p text:style-name="P4830"><text:span text:style-name="T4831">Nr.<text:s/></text:span><text:a xlink:href="https://www.e-tar.lt/portal/legalAct.html?documentId=TAR.48FAABAB311D" office:target-frame-name="_top" xlink:show="replace"><text:span text:style-name="T4832">3D-11</text:span></text:a><text:span text:style-name="T4833">, 2010-01-15, Žin., 2010, Nr. 9-438 (2010-01-23), i. k. 1102330ISAK0003D-11</text:span></text:p>
      <text:p text:style-name="P4834"><text:span text:style-name="T4835">Dėl žemės ūkio ministro 2009 m. spalio 14 d. įsakymo</text:span><text:span text:style-name="T4836"><text:s/>Nr. 3D-753 "Dėl Lietuvos kaimo plėtros 2007–2013 metų programos priemonės "Techninė pagalba" veiklos srities "Nacionalinis kaimo tinklas", Lietuvos kaimo tinklo veiksmų programos ir metinių veiksmų planų įgyvendinimo taisyklių patvirtinimo" pakeitimo</text:span></text:p>
      <text:p text:style-name="P4837"/>
      <text:p text:style-name="P4838"><text:span text:style-name="T4839">4.</text:span></text:p>
      <text:p text:style-name="P4840"><text:span text:style-name="T4841">Lietuvos Respublikos žemės ūkio ministerija, Įsakymas</text:span></text:p>
      <text:p text:style-name="P4842"><text:span text:style-name="T4843">Nr.<text:s/></text:span><text:a xlink:href="https://www.e-tar.lt/portal/legalAct.html?documentId=TAR.94926A2B5F15" office:target-frame-name="_top" xlink:show="replace"><text:span text:style-name="T4844">3D-99</text:span></text:a><text:span text:style-name="T4845">, 2010-02-09, Žin., 2010, Nr. 19-918 (2010-02-13), i. k. 1102330ISAK0003D-99</text:span></text:p>
      <text:p text:style-name="P4846"><text:span text:style-name="T4847">Dėl žemės ūkio ministro 2009 m. sp</text:span><text:span text:style-name="T4848">alio 14 d. įsakymo Nr. 3D-753 "Dėl Lietuvos kaimo plėtros 2007–2013 metų programos priemonės "Techninė pagalba" veiklos srities "Nacionalinis kaimo tinklas", Lietuvos kaimo tinklo veiksmų programos ir metinių veiksmų planų įgyvendinimo taisyklių patvirtini</text:span><text:span text:style-name="T4849">mo" pakeitimo</text:span></text:p>
      <text:p text:style-name="P4850"/>
      <text:p text:style-name="P4851"><text:span text:style-name="T4852">5.</text:span></text:p>
      <text:p text:style-name="P4853"><text:span text:style-name="T4854">Lietuvos Respublikos žemės ūkio ministerija, Įsakymas</text:span></text:p>
      <text:p text:style-name="P4855"><text:span text:style-name="T4856">Nr.<text:s/></text:span><text:a xlink:href="https://www.e-tar.lt/portal/legalAct.html?documentId=TAR.0C5DE9D81E19" office:target-frame-name="_top" xlink:show="replace"><text:span text:style-name="T4857">3D-241</text:span></text:a><text:span text:style-name="T4858">, 2010-03-19, Žin., 2010, Nr. 32-1526 (2010-03-20), i. k. 1102330ISAK003D-241</text:span></text:p>
      <text:p text:style-name="P4859"><text:span text:style-name="T4860">Dėl žemės ūkio</text:span><text:span text:style-name="T4861"><text:s/>ministro 2009 m. spalio 14 d. įsakymo Nr. 3D-753 "Dėl Lietuvos kaimo plėtros 2007–2013 metų programos priemonės "Techninė pagalba" veiklos srities "Nacionalinis kaimo tinklas" metinių veiksmų planų rengimo ir įgyvendinimo taisyklių patvirtinimo" pakeitimo</text:span></text:p>
      <text:p text:style-name="P4862"/>
      <text:p text:style-name="P4863"><text:span text:style-name="T4864">6.</text:span></text:p>
      <text:p text:style-name="P4865"><text:span text:style-name="T4866">Lietuvos Respublikos žemės ūkio ministerija, Įsakymas</text:span></text:p>
      <text:p text:style-name="P4867"><text:span text:style-name="T4868">Nr.<text:s/></text:span><text:a xlink:href="https://www.e-tar.lt/portal/legalAct.html?documentId=TAR.E6F3BD0E7A19" office:target-frame-name="_top" xlink:show="replace"><text:span text:style-name="T4869">3D-369</text:span></text:a><text:span text:style-name="T4870">, 2010-04-22, Žin., 2010, Nr. 47-2273 (2010-04-24), i. k. 1102330ISAK003D-369</text:span></text:p>
      <text:p text:style-name="P4871"><text:span text:style-name="T4872">Dėl žemės ūkio ministro<text:s/></text:span><text:span text:style-name="T4873">2009 m. spalio 14 d. įsakymo Nr. 3D-753 "Dėl Lietuvos kaimo plėtros 2007–2013 metų programos priemonės "Techninė pagalba" veiklos srities "Nacionalinis kaimo tinklas" metinių veiksmų planų rengimo ir įgyvendinimo taisyklių patvirtinimo" pakeitimo</text:span></text:p>
      <text:p text:style-name="P4874"/>
      <text:p text:style-name="P4875"><text:span text:style-name="T4876">7.</text:span></text:p>
      <text:p text:style-name="P4877"><text:span text:style-name="T4878">Lietu</text:span><text:span text:style-name="T4879">vos Respublikos žemės ūkio ministerija, Įsakymas</text:span></text:p>
      <text:p text:style-name="P4880"><text:span text:style-name="T4881">Nr.<text:s/></text:span><text:a xlink:href="https://www.e-tar.lt/portal/legalAct.html?documentId=TAR.FF60CE7FED36" office:target-frame-name="_top" xlink:show="replace"><text:span text:style-name="T4882">3D-501</text:span></text:a><text:span text:style-name="T4883">, 2010-05-27, Žin., 2010, Nr. 63-3131 (2010-05-31), i. k. 1102330ISAK003D-501</text:span></text:p>
      <text:p text:style-name="P4884"><text:span text:style-name="T4885">Dėl žemės ūkio ministro 2009 m. spali</text:span><text:span text:style-name="T4886">o 14 d. įsakymo Nr. 3D-753 "Dėl Lietuvos kaimo plėtros 2007–2013 metų programos priemonės "Techninė pagalba" veiklos srities "Nacionalinis kaimo tinklas" metinių veiksmų planų rengimo ir įgyvendinimo taisyklių patvirtinimo" pakeitimo</text:span></text:p>
      <text:p text:style-name="P4887"/>
      <text:p text:style-name="P4888"><text:span text:style-name="T4889">8.</text:span></text:p>
      <text:p text:style-name="P4890"><text:span text:style-name="T4891">Lietuvos Respublik</text:span><text:span text:style-name="T4892">os žemės ūkio ministerija, Įsakymas</text:span></text:p>
      <text:p text:style-name="P4893"><text:span text:style-name="T4894">Nr.<text:s/></text:span><text:a xlink:href="https://www.e-tar.lt/portal/legalAct.html?documentId=TAR.CEE7DF5B369E" office:target-frame-name="_top" xlink:show="replace"><text:span text:style-name="T4895">3D-556</text:span></text:a><text:span text:style-name="T4896">, 2010-06-11, Žin., 2010, Nr. 70-3505 (2010-06-17), i. k. 1102330ISAK003D-556</text:span></text:p>
      <text:p text:style-name="P4897"><text:span text:style-name="T4898">Dėl žemės ūkio ministro 2009 m. spalio 14 d.<text:s/></text:span><text:span text:style-name="T4899">įsakymo Nr. 3D-753 "Dėl Lietuvos kaimo plėtros 2007–2013 metų programos priemonės "Techninė pagalba" veiklos srities "Nacionalinis kaimo tinklas" metinių veiksmų planų rengimo ir įgyvendinimo taisyklių patvirtinimo" pakeitimo</text:span></text:p>
      <text:p text:style-name="P4900"/>
      <text:p text:style-name="P4901"><text:span text:style-name="T4902">9.</text:span></text:p>
      <text:p text:style-name="P4903"><text:span text:style-name="T4904">Lietuvos Respublikos žemės</text:span><text:span text:style-name="T4905"><text:s/>ūkio ministerija, Įsakymas</text:span></text:p>
      <text:p text:style-name="P4906"><text:span text:style-name="T4907">Nr.<text:s/></text:span><text:a xlink:href="https://www.e-tar.lt/portal/legalAct.html?documentId=TAR.36E400C193BC" office:target-frame-name="_top" xlink:show="replace"><text:span text:style-name="T4908">3D-699</text:span></text:a><text:span text:style-name="T4909">, 2010-07-29, Žin., 2010, Nr. 91-4835 (2010-07-31), i. k. 1102330ISAK003D-699</text:span></text:p>
      <text:p text:style-name="P4910"><text:span text:style-name="T4911">Dėl žemės ūkio ministro 2009 m. spalio 14 d. įsakymo Nr. 3</text:span><text:span text:style-name="T4912">D-753 "Dėl Lietuvos kaimo plėtros 2007–2013 metų programos priemonės "Techninė pagalba" veiklos srities "Nacionalinis kaimo tinklas" metinių veiksmų planų rengimo ir įgyvendinimo taisyklių patvirtinimo" pakeitimo</text:span></text:p>
      <text:p text:style-name="P4913"/>
      <text:p text:style-name="P4914"><text:span text:style-name="T4915">10.</text:span></text:p>
      <text:p text:style-name="P4916"><text:span text:style-name="T4917">Lietuvos Respublikos žemės ūkio minist</text:span><text:span text:style-name="T4918">erija, Įsakymas</text:span></text:p>
      <text:p text:style-name="P4919"><text:span text:style-name="T4920">Nr.<text:s/></text:span><text:a xlink:href="https://www.e-tar.lt/portal/legalAct.html?documentId=TAR.DCC233E41DDE" office:target-frame-name="_top" xlink:show="replace"><text:span text:style-name="T4921">3D-36</text:span></text:a><text:span text:style-name="T4922">, 2011-01-24, Žin., 2011, Nr. 11-493 (2011-01-27), i. k. 1112330ISAK0003D-36</text:span></text:p>
      <text:p text:style-name="P4923"><text:span text:style-name="T4924">Dėl žemės ūkio ministro 2009 m. spalio 14 d. įsakymo Nr. 3D-753 "Dėl Lie</text:span><text:span text:style-name="T4925">tuvos kaimo plėtros 2007-2013 metų programos priemonės "Techninė pagalba" veiklos srities "Nacionalinis kaimo tinklas" metinių veiksmų planų rengimo ir įgyvendinimo taisyklių patvirtinimo" pakeitimo</text:span></text:p>
      <text:p text:style-name="P4926"/>
      <text:p text:style-name="P4927"><text:span text:style-name="T4928">11.</text:span></text:p>
      <text:p text:style-name="P4929"><text:span text:style-name="T4930">Lietuvos Respublikos žemės ūkio ministerija, Įsakyma</text:span><text:span text:style-name="T4931">s</text:span></text:p>
      <text:p text:style-name="P4932"><text:span text:style-name="T4933">Nr.<text:s/></text:span><text:a xlink:href="https://www.e-tar.lt/portal/legalAct.html?documentId=TAR.850B7D7769CD" office:target-frame-name="_top" xlink:show="replace"><text:span text:style-name="T4934">3D-194</text:span></text:a><text:span text:style-name="T4935">, 2011-03-10, Žin., 2011, Nr. 32-1509 (2011-03-17), i. k. 1112330ISAK003D-194</text:span></text:p>
      <text:p text:style-name="P4936"><text:span text:style-name="T4937">Dėl žemės ūkio ministro 2009 m. spalio 14 d. įsakymo Nr. 3D-753 "Dėl Lietuvos kaimo<text:s/></text:span><text:span text:style-name="T4938">plėtros 2007–2013 metų programos priemonės "Techninė pagalba" veiklos srities "Nacionalinis kaimo tinklas" metinių veiksmų planų rengimo ir įgyvendinimo taisyklių patvirtinimo" pakeitimo</text:span></text:p>
      <text:p text:style-name="P4939"/>
      <text:p text:style-name="P4940"><text:span text:style-name="T4941">12.</text:span></text:p>
      <text:p text:style-name="P4942"><text:span text:style-name="T4943">Lietuvos Respublikos žemės ūkio ministerija, Įsakymas</text:span></text:p>
      <text:p text:style-name="P4944"><text:span text:style-name="T4945">Nr.<text:s/></text:span><text:a xlink:href="https://www.e-tar.lt/portal/legalAct.html?documentId=TAR.00666CDC52FF" office:target-frame-name="_top" xlink:show="replace"><text:span text:style-name="T4946">3D-360</text:span></text:a><text:span text:style-name="T4947">, 2011-04-22, Žin., 2011, Nr. 48-2321 (2011-04-23), i. k. 1112330ISAK003D-360</text:span></text:p>
      <text:p text:style-name="P4948"><text:span text:style-name="T4949">Dėl žemės ūkio ministro 2009 m. spalio 14 d. įsakymo Nr. 3D-753 "Dėl Lietuvos kaimo plėtros<text:s/></text:span><text:span text:style-name="T4950">2007–2013 metų programos priemonės "Techninė pagalba" veiklos srities "Nacionalinis kaimo tinklas" metinių veiksmų planų rengimo ir įgyvendinimo taisyklių patvirtinimo" pakeitimo</text:span></text:p>
      <text:p text:style-name="P4951"/>
      <text:p text:style-name="P4952"><text:span text:style-name="T4953">13.</text:span></text:p>
      <text:p text:style-name="P4954"><text:span text:style-name="T4955">Lietuvos Respublikos žemės ūkio ministerija, Įsakymas</text:span></text:p>
      <text:p text:style-name="P4956"><text:span text:style-name="T4957">Nr.<text:s/></text:span><text:a xlink:href="https://www.e-tar.lt/portal/legalAct.html?documentId=TAR.A0B1C6CBA41E" office:target-frame-name="_top" xlink:show="replace"><text:span text:style-name="T4958">3D-498</text:span></text:a><text:span text:style-name="T4959">, 2012-06-26, Žin., 2012, Nr. 74-3828 (2012-06-29), i. k. 1122330ISAK003D-498</text:span></text:p>
      <text:p text:style-name="P4960"><text:span text:style-name="T4961">Dėl žemės ūkio ministro 2009 m. spalio 14 d. įsakymo Nr. 3D-753 "Dėl Lietuvos kaimo plėtros 2007–2013 me</text:span><text:span text:style-name="T4962">tų programos priemonės "Techninė pagalba" veiklos srities "Nacionalinis kaimo tinklas" metinių veiksmų planų rengimo ir įgyvendinimo taisyklių patvirtinimo" pakeitimo</text:span></text:p>
      <text:p text:style-name="P4963"/>
      <text:p text:style-name="P4964"><text:span text:style-name="T4965">14.</text:span></text:p>
      <text:p text:style-name="P4966"><text:span text:style-name="T4967">Lietuvos Respublikos žemės ūkio ministerija, Įsakymas</text:span></text:p>
      <text:p text:style-name="P4968"><text:span text:style-name="T4969">Nr.<text:s/></text:span><text:a xlink:href="https://www.e-tar.lt/portal/legalAct.html?documentId=c2e7ef8038df11e48fcad59d61177654" office:target-frame-name="_top" xlink:show="replace"><text:span text:style-name="T4970">3D-573</text:span></text:a><text:span text:style-name="T4971">, 2014-09-09, paskelbta TAR 2014-09-10, i. k. 2014-12049</text:span></text:p>
      <text:p text:style-name="P4972"><text:span text:style-name="T4973">Dėl žemės ūkio ministro 2009 m. spalio 14 d. įsakymo Nr. 3D-753 „Dėl Lietuvos kaimo plėtros 2007–</text:span><text:span text:style-name="T4974">2013 metų programos priemonės „Techninė pagalba“ veiklos srities „Nacionalinis kaimo tinklas“ metinių veiksmų planų rengimo ir įgyvendinimo taisyklių patvirtinimo“ pakeitimo</text:span></text:p>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0.7875in" fo:margin-bottom="0.7479in" fo:margin-right="0.5194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4625in"/>
          <style:tab-stop style:type="right" style:position="6.925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Normal" style:family="paragraph">
      <style:paragraph-properties>
        <style:tab-stops>
          <style:tab-stop style:type="center" style:position="3.3465in"/>
          <style:tab-stop style:type="right" style:position="6.693in"/>
        </style:tab-stops>
      </style:paragraph-properties>
    </style:style>
    <style:style style:name="P29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5194in" fo:margin-left="0.8861in" fo:margin-bottom="0.3937in" fo:margin-right="0.7479in" style:num-format="1" style:writing-mode="lr-tb">
        <style:footnote-sep style:width="0.007in" style:rel-width="33%" style:color="#000000" style:line-style="solid" style:adjustment="left"/>
      </style:page-layout-properties>
    </style:page-layout>
    <style:style style:name="P3165" style:parent-style-name="Header" style:family="paragraph">
      <style:paragraph-properties fo:text-align="center"/>
    </style:style>
    <style:style style:name="P3166" style:parent-style-name="Normal" style:family="paragraph">
      <style:paragraph-properties>
        <style:tab-stops>
          <style:tab-stop style:type="center" style:position="3.3465in"/>
          <style:tab-stop style:type="right" style:position="6.693in"/>
        </style:tab-stops>
      </style:paragraph-properties>
    </style:style>
    <style:style style:name="P316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Header" style:family="paragraph">
      <style:paragraph-properties fo:text-align="center"/>
    </style:style>
    <style:style style:name="P3359" style:parent-style-name="Normal" style:family="paragraph">
      <style:paragraph-properties>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8" style:parent-style-name="Header" style:family="paragraph">
      <style:paragraph-properties fo:text-align="center"/>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4625in"/>
          <style:tab-stop style:type="right" style:position="6.925in"/>
        </style:tab-stops>
      </style:paragraph-properties>
    </style:style>
    <style:style style:name="P3641" style:parent-style-name="Normal" style:family="paragraph">
      <style:paragraph-properties>
        <style:tab-stops>
          <style:tab-stop style:type="center" style:position="3.3465in"/>
          <style:tab-stop style:type="right" style:position="6.693in"/>
        </style:tab-stops>
      </style:paragraph-properties>
    </style:style>
    <style:style style:name="P364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style>
    <style:style style:name="P398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02in" fo:page-height="8.2701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208" style:parent-style-name="Header" style:family="paragraph">
      <style:paragraph-properties fo:text-align="center"/>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7" style:parent-style-name="Normal" style:family="paragraph">
      <style:paragraph-properties>
        <style:tab-stops>
          <style:tab-stop style:type="center" style:position="3.3465in"/>
          <style:tab-stop style:type="right" style:position="6.693in"/>
        </style:tab-stops>
      </style:paragraph-properties>
    </style:style>
    <style:style style:name="P4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89"><text:page-number text:fixed="false">3</text:page-number></text:p>
        <text:p text:style-name="P1790"/>
      </style:header>
      <style:footer>
        <text:p text:style-name="P1791"/>
      </style:footer>
    </style:master-page>
    <style:master-page style:next-style-name="MP2" style:name="MPF2" style:page-layout-name="PL2">
      <style:header>
        <text:p text:style-name="P1792"/>
      </style:header>
      <style:footer>
        <text:p text:style-name="P1793"/>
      </style:footer>
    </style:master-page>
    <style:master-page style:name="MP3" style:page-layout-name="PL3">
      <style:header>
        <text:p text:style-name="P1923"><text:page-number text:fixed="false">3</text:page-number></text:p>
        <text:p text:style-name="P1924"/>
      </style:header>
      <style:footer>
        <text:p text:style-name="P1925"/>
      </style:footer>
    </style:master-page>
    <style:master-page style:next-style-name="MP3" style:name="MPF3" style:page-layout-name="PL3">
      <style:header>
        <text:p text:style-name="P1926"/>
      </style:header>
      <style:footer>
        <text:p text:style-name="P1927"/>
      </style:footer>
    </style:master-page>
    <style:master-page style:name="MP4" style:page-layout-name="PL4">
      <style:header>
        <text:p text:style-name="P2388"><text:page-number text:fixed="false">3</text:page-number></text:p>
        <text:p text:style-name="P2389"/>
      </style:header>
      <style:footer>
        <text:p text:style-name="P2390"/>
      </style:footer>
    </style:master-page>
    <style:master-page style:name="MP5" style:page-layout-name="PL5">
      <style:header>
        <text:p text:style-name="P2536"><text:page-number text:fixed="false">3</text:page-number></text:p>
        <text:p text:style-name="P2537"/>
      </style:header>
      <style:footer>
        <text:p text:style-name="P2538"/>
      </style:footer>
    </style:master-page>
    <style:master-page style:name="MP6" style:page-layout-name="PL6">
      <style:header>
        <text:p text:style-name="P2969"><text:page-number text:fixed="false">3</text:page-number></text:p>
        <text:p text:style-name="P2970"/>
      </style:header>
      <style:footer>
        <text:p text:style-name="P2971"/>
      </style:footer>
    </style:master-page>
    <style:master-page style:next-style-name="MP6" style:name="MPF6" style:page-layout-name="PL6">
      <style:header>
        <text:p text:style-name="P2972"/>
      </style:header>
      <style:footer>
        <text:p text:style-name="P2973"/>
      </style:footer>
    </style:master-page>
    <style:master-page style:name="MP7" style:page-layout-name="PL7">
      <style:header>
        <text:p text:style-name="P3165"><text:page-number text:fixed="false">3</text:page-number></text:p>
        <text:p text:style-name="P3166"/>
      </style:header>
      <style:footer>
        <text:p text:style-name="P3167"/>
      </style:footer>
    </style:master-page>
    <style:master-page style:name="MP8" style:page-layout-name="PL8">
      <style:header>
        <text:p text:style-name="P3358"><text:page-number text:fixed="false">3</text:page-number></text:p>
        <text:p text:style-name="P3359"/>
      </style:header>
      <style:footer>
        <text:p text:style-name="P3360"/>
      </style:footer>
    </style:master-page>
    <style:master-page style:name="MP9" style:page-layout-name="PL9">
      <style:header>
        <text:p text:style-name="P3638"><text:page-number text:fixed="false">3</text:page-number></text:p>
        <text:p text:style-name="P3639"/>
      </style:header>
      <style:footer>
        <text:p text:style-name="P3640"/>
      </style:footer>
    </style:master-page>
    <style:master-page style:next-style-name="MP9" style:name="MPF9" style:page-layout-name="PL9">
      <style:header>
        <text:p text:style-name="P3641"/>
      </style:header>
      <style:footer>
        <text:p text:style-name="P3642"/>
      </style:footer>
    </style:master-page>
    <style:master-page style:name="MP10" style:page-layout-name="PL10">
      <style:header>
        <text:p text:style-name="P3980"><text:page-number text:fixed="false">3</text:page-number></text:p>
        <text:p text:style-name="P3981"/>
      </style:header>
      <style:footer>
        <text:p text:style-name="P3982"/>
      </style:footer>
    </style:master-page>
    <style:master-page style:next-style-name="MP10" style:name="MPF10" style:page-layout-name="PL10">
      <style:header>
        <text:p text:style-name="P3983"/>
      </style:header>
      <style:footer>
        <text:p text:style-name="P3984"/>
      </style:footer>
    </style:master-page>
    <style:master-page style:name="MP11" style:page-layout-name="PL11">
      <style:header>
        <text:p text:style-name="P4208"><text:page-number text:fixed="false">3</text:page-number></text:p>
        <text:p text:style-name="P4209"/>
      </style:header>
      <style:footer>
        <text:p text:style-name="P4210"/>
      </style:footer>
    </style:master-page>
    <style:master-page style:name="MP12" style:page-layout-name="PL12">
      <style:header>
        <text:p text:style-name="P4552"><text:page-number text:fixed="false">5</text:page-number></text:p>
        <text:p text:style-name="P4553"/>
      </style:header>
      <style:footer>
        <text:p text:style-name="P4554"/>
      </style:footer>
    </style:master-page>
    <style:master-page style:name="MP13" style:page-layout-name="PL13">
      <style:header>
        <text:p text:style-name="P4694"><text:page-number text:fixed="false">5</text:page-number></text:p>
        <text:p text:style-name="P4695"/>
      </style:header>
      <style:footer>
        <text:p text:style-name="P4696"/>
      </style:footer>
    </style:master-page>
    <style:master-page style:next-style-name="MP13" style:name="MPF13" style:page-layout-name="PL13">
      <style:header>
        <text:p text:style-name="P4697"/>
      </style:header>
      <style:footer>
        <text:p text:style-name="P4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0:00Z</meta:creation-date>
    <dc:date>2018-11-28T07:40:00Z</dc:date>
    <meta:template xlink:href="Normal.dotm" xlink:type="simple"/>
    <meta:editing-cycles>2</meta:editing-cycles>
    <meta:editing-duration>PT0S</meta:editing-duration>
    <meta:document-statistic meta:page-count="31" meta:paragraph-count="1714" meta:word-count="20096" meta:character-count="159462" meta:row-count="4550" meta:non-whitespace-character-count="141080"/>
  </office:meta>
</office:document-meta>
</file>