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indent="3.543in"/>
      <style:text-properties fo:color="#000000"/>
    </style:style>
    <style:style style:name="P195" style:parent-style-name="Normal" style:family="paragraph">
      <style:paragraph-properties fo:break-before="page" fo:text-indent="3.543in"/>
    </style:style>
    <style:style style:name="P196" style:parent-style-name="Normal" style:family="paragraph">
      <style:paragraph-properties fo:widows="0" fo:orphans="0" fo:text-indent="3.543in"/>
    </style:style>
    <style:style style:name="P197" style:parent-style-name="Normal" style:family="paragraph">
      <style:paragraph-properties fo:widows="0" fo:orphans="0" fo:text-indent="3.543in"/>
    </style:style>
    <style:style style:name="P198" style:parent-style-name="Normal" style:family="paragraph">
      <style:paragraph-properties fo:widows="0" fo:orphans="0" fo:text-indent="3.543in"/>
    </style:style>
    <style:style style:name="P199" style:parent-style-name="Normal" style:family="paragraph">
      <style:paragraph-properties fo:widows="0" fo:orphans="0" fo:text-indent="3.543in"/>
    </style:style>
    <style:style style:name="P200" style:parent-style-name="Normal" style:family="paragraph">
      <style:paragraph-properties fo:widows="0" fo:orphans="0" fo:text-indent="3.543in"/>
    </style:style>
    <style:style style:name="P201" style:parent-style-name="Normal" style:family="paragraph">
      <style:paragraph-properties fo:widows="0" fo:orphans="0" fo:text-indent="3.54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widows="0" fo:orphans="0" fo:text-align="center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2701in"/>
          <style:tab-stop style:type="left" style:leader-style="solid" style:leader-text="_" style:position="3.193in"/>
        </style:tab-stops>
      </style:paragraph-properties>
    </style:style>
    <style:style style:name="P209" style:parent-style-name="Normal" style:family="paragraph">
      <style:paragraph-properties fo:widows="0" fo:orphans="0" fo:text-align="center" fo:margin-left="-0.9847in">
        <style:tab-stops/>
      </style:paragraph-properties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14" style:parent-style-name="Normal" style:family="paragraph">
      <style:paragraph-properties fo:widows="0" fo:orphans="0" fo:margin-left="2.6583in">
        <style:tab-stops>
          <style:tab-stop style:type="right" style:leader-style="solid" style:leader-text="_" style:position="3.5986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16" style:parent-style-name="Normal" style:family="paragraph">
      <style:paragraph-properties fo:widows="0" fo:orphans="0" fo:margin-left="5.4145in" fo:margin-right="-0.0006in">
        <style:tab-stops/>
      </style:paragraph-properties>
      <style:text-properties fo:font-size="10pt" style:font-size-asian="10pt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18" style:parent-style-name="Normal" style:family="paragraph">
      <style:paragraph-properties fo:widows="0" fo:orphans="0" fo:margin-left="0.2958in">
        <style:tab-stops>
          <style:tab-stop style:type="right" style:position="5.5375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2" style:parent-style-name="Normal" style:family="paragraph">
      <style:paragraph-properties fo:widows="0" fo:orphans="0" fo:margin-left="1.7722in">
        <style:tab-stops>
          <style:tab-stop style:type="right" style:leader-style="solid" style:leader-text="_" style:position="4.4847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4" style:parent-style-name="Normal" style:family="paragraph">
      <style:paragraph-properties fo:widows="0" fo:orphans="0" fo:margin-left="2.5597in">
        <style:tab-stops>
          <style:tab-stop style:type="right" style:leader-style="solid" style:leader-text="_" style:position="3.697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6" style:parent-style-name="Normal" style:family="paragraph">
      <style:paragraph-properties fo:widows="0" fo:orphans="0" fo:text-align="justify" fo:margin-left="0.6666in">
        <style:tab-stops>
          <style:tab-stop style:type="right" style:leader-style="solid" style:leader-text="_" style:position="5.5902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8" style:parent-style-name="Normal" style:family="paragraph">
      <style:paragraph-properties fo:widows="0" fo:orphans="0" fo:margin-left="2.3625in">
        <style:tab-stops>
          <style:tab-stop style:type="right" style:leader-style="solid" style:leader-text="_" style:position="3.8944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0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32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9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6" style:parent-style-name="Normal" style:family="paragraph">
      <style:paragraph-properties fo:widows="0" fo:orphans="0" fo:text-align="justify" fo:margin-left="0.3333in" fo:text-indent="0.4923in">
        <style:tab-stops>
          <style:tab-stop style:type="right" style:leader-style="solid" style:leader-text="_" style:position="5.9236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3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8" style:parent-style-name="Normal" style:family="paragraph">
      <style:paragraph-properties fo:widows="0" fo:orphans="0" fo:margin-left="2.9534in">
        <style:tab-stops>
          <style:tab-stop style:type="right" style:leader-style="solid" style:leader-text="_" style:position="3.7361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0" style:parent-style-name="Normal" style:family="paragraph">
      <style:paragraph-properties fo:widows="0" fo:orphans="0" fo:margin-left="5.6111in">
        <style:tab-stops/>
      </style:paragraph-properties>
      <style:text-properties fo:font-size="10pt" style:font-size-asian="10pt"/>
    </style:style>
    <style:style style:name="P3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ableColumn340" style:family="table-column">
      <style:table-column-properties style:column-width="3.3458in"/>
    </style:style>
    <style:style style:name="TableColumn341" style:family="table-column">
      <style:table-column-properties style:column-width="3.3465in"/>
    </style:style>
    <style:style style:name="Table339" style:family="table">
      <style:table-properties style:width="6.6923in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indent="3.543in"/>
    </style:style>
    <style:style style:name="P404" style:parent-style-name="Normal" style:family="paragraph">
      <style:paragraph-properties fo:break-before="page"/>
    </style:style>
    <style:style style:name="P405" style:parent-style-name="Normal" style:family="paragraph">
      <style:paragraph-properties fo:widows="0" fo:orphans="0" fo:text-indent="3.543in"/>
    </style:style>
    <style:style style:name="P406" style:parent-style-name="Normal" style:family="paragraph">
      <style:paragraph-properties fo:widows="0" fo:orphans="0" fo:text-indent="3.543in"/>
    </style:style>
    <style:style style:name="P407" style:parent-style-name="Normal" style:family="paragraph">
      <style:paragraph-properties fo:widows="0" fo:orphans="0" fo:text-indent="3.54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widows="0" fo:orphans="0" fo:text-align="center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763in"/>
          <style:tab-stop style:type="left" style:leader-style="solid" style:leader-text="_" style:position="1.8034in"/>
        </style:tab-stops>
      </style:paragraph-properties>
    </style:style>
    <style:style style:name="P415" style:parent-style-name="Normal" style:family="paragraph">
      <style:paragraph-properties fo:widows="0" fo:orphans="0" fo:text-align="center" fo:margin-left="-0.7875in">
        <style:tab-stops/>
      </style:paragraph-properties>
      <style:text-properties fo:font-size="10pt" style:font-size-asian="10pt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20" style:parent-style-name="Normal" style:family="paragraph">
      <style:paragraph-properties fo:widows="0" fo:orphans="0" fo:text-align="justify" fo:text-indent="0.527in">
        <style:tab-stops>
          <style:tab-stop style:type="center" style:position="4.1958in"/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2" style:parent-style-name="Normal" style:family="paragraph">
      <style:paragraph-properties fo:widows="0" fo:orphans="0" fo:margin-left="5.3159in">
        <style:tab-stops>
          <style:tab-stop style:type="right" style:leader-style="solid" style:leader-text="_" style:position="1.3736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4" style:parent-style-name="Normal" style:family="paragraph">
      <style:paragraph-properties fo:widows="0" fo:orphans="0" fo:margin-left="0.3937in">
        <style:tab-stops>
          <style:tab-stop style:type="right" style:position="5.3562in"/>
        </style:tab-stops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8" style:parent-style-name="Normal" style:family="paragraph">
      <style:paragraph-properties fo:widows="0" fo:orphans="0" fo:margin-left="1.8708in">
        <style:tab-stops/>
      </style:paragraph-properties>
      <style:text-properties fo:font-size="10pt" style:font-size-asian="10pt"/>
    </style:style>
    <style:style style:name="P4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0" style:parent-style-name="Normal" style:family="paragraph">
      <style:paragraph-properties fo:widows="0" fo:orphans="0" fo:margin-left="1.4166in">
        <style:tab-stops>
          <style:tab-stop style:type="right" style:leader-style="solid" style:leader-text="_" style:position="4.8402in"/>
        </style:tab-stops>
      </style:paragraph-properties>
    </style:style>
    <style:style style:name="P4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2" style:parent-style-name="Normal" style:family="paragraph">
      <style:paragraph-properties fo:widows="0" fo:orphans="0" fo:text-align="justify" fo:margin-left="0.5833in">
        <style:tab-stops>
          <style:tab-stop style:type="right" style:leader-style="solid" style:leader-text="_" style:position="5.6736in"/>
        </style:tab-stops>
      </style:paragraph-properties>
    </style:style>
    <style:style style:name="P4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4" style:parent-style-name="Normal" style:family="paragraph">
      <style:paragraph-properties fo:widows="0" fo:orphans="0" fo:margin-left="2.2645in">
        <style:tab-stops>
          <style:tab-stop style:type="right" style:leader-style="solid" style:leader-text="_" style:position="3.9923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36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6" style:parent-style-name="Normal" style:family="paragraph">
      <style:paragraph-properties fo:widows="0" fo:orphans="0" fo:text-align="justify" fo:margin-left="0.4166in">
        <style:tab-stops>
          <style:tab-stop style:type="right" style:leader-style="solid" style:leader-text="_" style:position="5.8402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7" style:parent-style-name="Normal" style:family="paragraph">
      <style:paragraph-properties fo:widows="0" fo:orphans="0">
        <style:tab-stops>
          <style:tab-stop style:type="center" style:position="3.0083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9" style:parent-style-name="Normal" style:family="paragraph">
      <style:paragraph-properties fo:widows="0" fo:orphans="0" fo:margin-left="5.5125in">
        <style:tab-stops/>
      </style:paragraph-properties>
      <style:text-properties fo:font-size="10pt" style:font-size-asian="10pt"/>
    </style:style>
    <style:style style:name="P5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ableColumn530" style:family="table-column">
      <style:table-column-properties style:column-width="3.3458in"/>
    </style:style>
    <style:style style:name="TableColumn531" style:family="table-column">
      <style:table-column-properties style:column-width="3.3465in"/>
    </style:style>
    <style:style style:name="Table529" style:family="table">
      <style:table-properties style:width="6.6923in" fo:margin-left="0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69" style:parent-style-name="Normal" style:family="paragraph">
      <style:paragraph-properties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04 iki 2014-02-14</text:span></text:p>
      <text:p text:style-name="P10"/>
      <text:p text:style-name="P11"><text:span text:style-name="T12">Įsakymas paskelbtas: Žin. 2005, Nr.<text:s/></text:span><text:a xlink:href="https://www.e-tar.lt/portal/legalAct.html?documentId=TAR.ED3CF502999C" office:target-frame-name="_top" xlink:show="replace"><text:span text:style-name="T13">144-5261</text:span></text:a><text:span text:style-name="T14">, i. k. 1052080ISAK00ĮV-627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DĖL NEKILNOJAMOJO KULTŪROS PAVELDO OBJEKTŲ APSAUGOS SUTARČIŲ SUDARYMO TAISYKLIŲ PATVIRTINIMO</text:p>
      <text:p text:style-name="P23"/>
      <text:p text:style-name="P24">2005 m. gruodžio 5 d. Nr. ĮV-627</text:p>
      <text:p text:style-name="P25">Vilnius</text:p>
      <text:p text:style-name="P26"/>
      <text:p text:style-name="P27"><text:span text:style-name="T28">Vadovaudamasis Lietuvos Respu</text:span><text:span text:style-name="T29">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16 straipsnio 4 dalimi ir Lietuvos Respublikos Vyriausybės 2005 m. balandžio 14 d. nutarimo Nr. 408 „Dėl įgaliojimų suteikimo įgyvendinant Lietuvos Respublikos nekilnojamojo kultūros paveldo apsaugos įstatymą“ (Žin., 2005, Nr.<text:s/></text:span><text:a xlink:href="https://www.e-tar.lt/portal/lt/legalAct/TAR.1CF7126CA9FC" office:target-frame-name="_blank" xlink:show="new"><text:span text:style-name="T34">50-1651</text:span></text:a><text:span text:style-name="T35">) 1.2 punktu,</text:span></text:p>
      <text:p text:style-name="P36"><text:span text:style-name="T37">tvirtinu<text:s/></text:span><text:span text:style-name="T38">Nekilnojamojo kultūros paveldo objektų apsaugos sutarčių sudarymo taisykles (pridedama).</text:span></text:p>
      <text:p text:style-name="P39"/>
      <text:p text:style-name="P40"/>
      <text:p text:style-name="P41">KULTŪROS MINISTRAS<text:tab/>VLADIMIRAS PRUDNIKOVAS</text:p>
      <text:p text:style-name="P42"/>
      <text:p text:style-name="P43">PATVIRTINTA</text:p>
      <text:p text:style-name="P44">Lietuvos Respublikos kultūros ministro</text:p>
      <text:p text:style-name="P45">2005 m. gruodžio 5 d. įsakymu Nr. ĮV-627</text:p>
      <text:p text:style-name="P46"/>
      <text:p text:style-name="P47"><text:span text:style-name="T48">Nekilnojamojo kultūros paveldo objektų apsaugos sutarčių sudarymo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Nekilnojamojo kultūros paveldo objektų apsaugos sutarčių<text:s/></text:span><text:span text:style-name="T58">(toliau – Apsaugos sutartys) sudarymo taisyklės (toliau – Taisyklės) nustato Apsaugos sutartis galinčius sudaryti subjektus, Apsaugos sutarčių turinį, registravimo ir galiojimo reikalavimus.</text:span></text:p>
      <text:p text:style-name="P59"><text:span text:style-name="T60">2</text:span><text:span text:style-name="T61">. Taisyklės yra privalomos visiems Apsaugos sutartis sudaran</text:span><text:span text:style-name="T62">tiems juridiniams ir fiziniams asmenims.</text:span></text:p>
      <text:p text:style-name="P63"><text:span text:style-name="T64">3</text:span><text:span text:style-name="T65">. Taisyklės netaikomos, sudarant saugomų vietovių apsaugos sutartis su žemės, miško ir vandens telkinių savininkais ir naudotojais, kurių žemė, miškas ar vandens telkinys yra saugomoje vietovėje (kultūriniame r</text:span><text:span text:style-name="T66">ezervate ar kultūriniame draustinyje, istoriniame nacionaliniame ar istoriniame regioniniame parke).</text:span></text:p>
      <text:p text:style-name="P67"><text:span text:style-name="T68">4</text:span><text:span text:style-name="T69">.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70">3-37</text:span></text:a><text:span text:style-name="T71">; 2004, Nr.<text:s/></text:span><text:a xlink:href="https://www.e-tar.lt/portal/lt/legalAct/TAR.926B9B9755A3" office:target-frame-name="_blank" xlink:show="new"><text:span text:style-name="T72">153-5571</text:span></text:a><text:span text:style-name="T73">) apibrėžtas sąvokas.</text:span></text:p>
      <text:p text:style-name="P74"/>
      <text:p text:style-name="P75"><text:span text:style-name="T76">II</text:span><text:span text:style-name="T77">.<text:s/></text:span><text:span text:style-name="T78">APSAUGOS SUTARTIS GALINTYS SUDARYTI SUBJEKTAI</text:span></text:p>
      <text:p text:style-name="P79"/>
      <text:p text:style-name="P80"><text:span text:style-name="T81">5</text:span><text:span text:style-name="T82">. Apsaugos sutartis gali sudaryti:</text:span></text:p>
      <text:p text:style-name="P83"><text:span text:style-name="T84">5.1</text:span><text:span text:style-name="T85">. Kultūros paveldo departamentas prie Kultūros ministerijos (toliau – Departamentas) – su valstybės saugomų kultūros paveldo objektų valdytojais ir su šių objektų teritorijose ir apsaugos zonose esančių sklypų ar ne</text:span><text:span text:style-name="T86">kilnojamųjų daiktų valdytojais;</text:span></text:p>
      <text:p text:style-name="P87"><text:span text:style-name="T88">5.2</text:span><text:span text:style-name="T89">. savivaldybės paveldosaugos padaliniai – su savivaldybės saugomų kultūros paveldo objektų valdytojais ir su šių objektų teritorijose ir apsaugos zonose esančių sklypų ar nekilnojamųjų daiktų valdytojais;</text:span></text:p>
      <text:p text:style-name="P90"><text:span text:style-name="T91">5.3</text:span><text:span text:style-name="T92">.<text:s/></text:span><text:span text:style-name="T93">fondai ar kitos viešosios įstaigos, kurių funkcija yra kultūros paveldo apsauga – su Kultūros vertybių registre registruotų kultūros paveldo objektų valdytojais ir su šių objektų teritorijose ar apsaugos zonose esančių sklypų ar kitų nekilnojamųjų daiktų v</text:span><text:span text:style-name="T94">aldytojais.</text:span></text:p>
      <text:p text:style-name="P95"/>
      <text:p text:style-name="P96"><text:span text:style-name="T97">iII</text:span><text:span text:style-name="T98">.<text:s/></text:span><text:span text:style-name="T99">APSAUGOS SUTARČIŲ TURINYS</text:span></text:p>
      <text:p text:style-name="P100"/>
      <text:p text:style-name="P101"><text:span text:style-name="T102">6</text:span><text:span text:style-name="T103">. Apsaugos sutartys gali nustatyti:</text:span></text:p>
      <text:p text:style-name="P104"><text:span text:style-name="T105">6.1</text:span><text:span text:style-name="T106">. kultūros paveldo statinių servitutus;</text:span></text:p>
      <text:p text:style-name="P107"><text:span text:style-name="T108">6.2</text:span><text:span text:style-name="T109">. valdytojo įsipareigojimą nestatyti statinių, galinčių užstoti ar pakeisti esamą vietovaizdį;</text:span></text:p>
      <text:p text:style-name="P110"><text:span text:style-name="T111">6.3</text:span><text:span text:style-name="T112">. valdyt</text:span><text:span text:style-name="T113">ojo įsipareigojimą nevykdyti konkrečių veiksmų, kurie keistų vertingąsias savybes ar trukdytų visuomenei jas pažinti;</text:span></text:p>
      <text:p text:style-name="P114"><text:span text:style-name="T115">6.4</text:span><text:span text:style-name="T116">. kultūros paveldo objekto lankymo sąlygas ir (ar) užmokestį už lankymą;</text:span></text:p>
      <text:p text:style-name="P117"><text:span text:style-name="T118">6.5</text:span><text:span text:style-name="T119">. metodinę, techninę, finansinę ir (ar) kitokią par</text:span><text:span text:style-name="T120">amą kultūros paveldo objekto tvarkybai;</text:span></text:p>
      <text:p text:style-name="P121"><text:span text:style-name="T122">6.6</text:span><text:span text:style-name="T123">. vienkartinę kompensaciją valdytojui, jei sutarti įsipareigojimai gerokai sumažina iš valdomo kultūros paveldo objekto gaunamą naudą;</text:span></text:p>
      <text:p text:style-name="P124"><text:span text:style-name="T125">6.7</text:span><text:span text:style-name="T126">. už konkretaus saugomo kultūros paveldo objekto apsaugą atsakingos</text:span><text:span text:style-name="T127"><text:s/>institucijos sukonkretintą paveldosaugos reikalavimų taikymą ir papildomas saugojimo priemones;</text:span></text:p>
      <text:p text:style-name="P128"><text:span text:style-name="T129">6.8</text:span><text:span text:style-name="T130">. moksliniam pažinimui saugomo kultūros paveldo objekto, jo teritorijos riboto naudojimo žemės ūkio, miškų ūkio ir kitokia paskirtimi sąlygas;</text:span></text:p>
      <text:p text:style-name="P131"><text:span text:style-name="T132">6.9</text:span><text:span text:style-name="T133">.<text:s/></text:span><text:span text:style-name="T134">saugomo kultūros paveldo objekto valdytojo prisiimtus papildomus įsipareigojimus ir (ar) valdytojo nurodytus kompensavimo už kultūros paveldo saugojimą būdus;</text:span></text:p>
      <text:p text:style-name="P135"><text:span text:style-name="T136">6.10</text:span><text:span text:style-name="T137">. kitus paveldosaugos reikalavimus ir kitas sąlygas.</text:span></text:p>
      <text:p text:style-name="P138"/>
      <text:p text:style-name="P139"><text:span text:style-name="T140">iV</text:span><text:span text:style-name="T141">.<text:s/></text:span><text:span text:style-name="T142">APSAUGOS SUTARČIŲ regis</text:span><text:span text:style-name="T143">travimas</text:span></text:p>
      <text:p text:style-name="P144"/>
      <text:p text:style-name="P145"><text:span text:style-name="T146">7</text:span><text:span text:style-name="T147">. Apsaugos sutartys registruojamos Nekilnojamojo turto registre per 5 darbo dienas nuo Apsaugos sutarties pasirašymo dienos.</text:span></text:p>
      <text:p text:style-name="P148"><text:span text:style-name="T149">8</text:span><text:span text:style-name="T150">. Jei Apsaugos sutartyse nenustatyta kitaip, Apsaugos sutartis registruoti Nekilnojamojo turto registrui pateik</text:span><text:span text:style-name="T151">ia šios sutarties šalys:</text:span></text:p>
      <text:p text:style-name="P152"><text:span text:style-name="T153">8.1</text:span><text:span text:style-name="T154">. Departamentas – su valstybės saugomų kultūros paveldo objektų valdytojais ir su šių objektų teritorijose ir apsaugos zonose esančių sklypų ar nekilnojamųjų daiktų valdytojais sudarytas Apsaugos sutartis;</text:span></text:p>
      <text:p text:style-name="P155"><text:span text:style-name="T156">8.2</text:span><text:span text:style-name="T157">.<text:s/></text:span><text:span text:style-name="T158">savivaldybės paveldosaugos padaliniai – su savivaldybės saugomų kultūros paveldo objektų valdytojais ir su šių objektų teritorijose ir apsaugos zonose esančių sklypų ar nekilnojamųjų daiktų valdytojais sudarytas Apsaugos sutartis;</text:span></text:p>
      <text:p text:style-name="P159"><text:span text:style-name="T160">8.3</text:span><text:span text:style-name="T161">. fondai ar kitos<text:s/></text:span><text:span text:style-name="T162">viešosios įstaigos, kurių funkcija yra kultūros paveldo apsauga – su Kultūros vertybių registre registruotų kultūros paveldo objektų valdytojais ir su šių objektų teritorijose ar apsaugos zonose esančių sklypų ar kitų nekilnojamųjų daiktų valdytojais sudar</text:span><text:span text:style-name="T163">ytas Apsaugos sutartis.</text:span></text:p>
      <text:p text:style-name="P164"/>
      <text:p text:style-name="P165"><text:span text:style-name="T166">V</text:span><text:span text:style-name="T167">.<text:s/></text:span><text:span text:style-name="T168">APSAUGOS SUTARČIŲ galiojimas</text:span></text:p>
      <text:p text:style-name="P169"/>
      <text:p text:style-name="P170"><text:span text:style-name="T171">9</text:span><text:span text:style-name="T172">. Departamento ir savivaldybių paveldosaugos padalinių su valstybės ar savivaldybių saugomų kultūros paveldo objektų valdytojais sudarytos Apsaugos sutartys galioja iki tol, kol priimam</text:span><text:span text:style-name="T173">as kultūros paveldo objekto skelbimo saugomu aktą naikinantis sprendimas.</text:span></text:p>
      <text:p text:style-name="P174"><text:span text:style-name="T175">10</text:span><text:span text:style-name="T176">. Keičiantis valdytojui, sutartyje surašyti paveldosaugos reikalavimai pereina kartu su kultūros paveldo objektu naujajam valdytojui.</text:span></text:p>
      <text:p text:style-name="P177"/>
      <text:p text:style-name="P178"><text:span text:style-name="T179">VI</text:span><text:span text:style-name="T180">.<text:s/></text:span><text:span text:style-name="T181">baigiamosios nuostatos</text:span></text:p>
      <text:p text:style-name="P182"/>
      <text:p text:style-name="P183">11.<text:s/>Sudarant Apsaugos sutartis, rekomenduojama naudotis šių Taisyklių 1 ir 2 prieduose pateikiamais Apsaugos sutarčių pavyzdžiais. Apsaugos sutartys, nustatančios kultūros paveldo statinių servitutus (2 priedas), sudaromos notarinės formos.<text:s/></text:p>
      <text:p text:style-name="P184">Punkto pakeitimai:</text:p>
      <text:p text:style-name="P185"><text:span text:style-name="T186">Nr.<text:s/></text:span><text:a xlink:href="https://www.e-tar.lt/portal/legalAct.html?documentId=TAR.598CFEC19E4A" office:target-frame-name="_top" xlink:show="replace"><text:span text:style-name="T187">ĮV-656</text:span></text:a><text:span text:style-name="T188">, 2006-12-06, Žin., 2006, Nr. 137-5240 (2006-12-16), i. k. 1062080ISAK00ĮV-656</text:span></text:p>
      <text:p text:style-name="Normal"/>
      <text:p text:style-name="P189"><text:span text:style-name="T190">12</text:span><text:span text:style-name="T191">. Ginčai dėl šių Taisyklių taikymo sprendžiami įstatymų nustatyta tvarka.</text:span></text:p>
      <text:p text:style-name="P192">______________</text:p>
      <text:p text:style-name="P193"/>
      <text:p text:style-name="P194"/>
      <text:p text:style-name="P195"/>
      <text:p text:style-name="P196">Nekilnojamojo kultūros paveldo objektų<text:s/></text:p>
      <text:p text:style-name="P197">apsaugos sutarčių sudarymo taisyklių</text:p>
      <text:p text:style-name="P198">1<text:s/>priedas</text:p>
      <text:p text:style-name="P199">(Lietuvos Respublikos kultūros ministro<text:s/></text:p>
      <text:p text:style-name="P200">2006 m. gruodžio 6 d. įsakymo Nr. ĮV-656<text:s/></text:p>
      <text:p text:style-name="P201">redakcija)</text:p>
      <text:p text:style-name="P202"/>
      <text:p text:style-name="P203">(Nekilnojamojo kultūros paveldo objekto apsaugos<text:s/>sutarties pavyzdys)</text:p>
      <text:p text:style-name="P204"/>
      <text:p text:style-name="P205"><text:span text:style-name="T206">NEKILNOJAMOJO KULTŪROS PAVELDO OBJEKTO APSAUGOS SUTARTIS</text:span></text:p>
      <text:p text:style-name="P207"/>
      <text:p text:style-name="P208">_______________ Nr. ______________</text:p>
      <text:p text:style-name="P209">(Data)</text:p>
      <text:p text:style-name="P210">________________________________</text:p>
      <text:p text:style-name="P211">(Apsaugos sutarties sudarymo vieta)</text:p>
      <text:p text:style-name="P212"/>
      <text:p text:style-name="P213">Mes,<text:s/><text:tab/>,</text:p>
      <text:p text:style-name="P214">(Juridinio asmens pavadinimas)</text:p>
      <text:p text:style-name="P215">toliau Apsaugos sutartyje vadinamas(-a) _________, atstovaujamas(-a)<text:s/><text:tab/>,</text:p>
      <text:p text:style-name="P216">(Pareigos, vardas,</text:p>
      <text:p text:style-name="P217">_______________________, veikiančio(-ios) pagal<text:s/><text:tab/>,</text:p>
      <text:p text:style-name="P218"><text:span text:style-name="T219">pavardė)</text:span><text:tab/><text:span text:style-name="T220">(Nuostatus, įstatus, įgaliojimą)</text:span></text:p>
      <text:p text:style-name="P221">ir<text:s/><text:tab/>,</text:p>
      <text:p text:style-name="P222">(Juridinio asmens pavadinimas ar fizinio asmens vardas, pavardė)</text:p>
      <text:p text:style-name="P223">atstovaujamas(-a)<text:s/><text:tab/>, veikiančio(-ios) pagal<text:s/></text:p>
      <text:p text:style-name="P224">(Pareigos, vardas, pavardė)</text:p>
      <text:p text:style-name="P225"><text:tab/>, toliau vadinamas(-a) Valdytoju, sudarėme</text:p>
      <text:p text:style-name="P226">(Nuostatus, įstatus, įgaliojimą)</text:p>
      <text:p text:style-name="P227">šią<text:s/><text:tab/></text:p>
      <text:p text:style-name="P228">(Kultūros paveldo objekto pavadinimas ir adresas,</text:p>
      <text:p text:style-name="P229"><text:tab/></text:p>
      <text:p text:style-name="P230">Kultūros vertybių registro unikalus kodas, Nekilnojamojo turto registro unikalus Nr.)</text:p>
      <text:p text:style-name="P231"/>
      <text:p text:style-name="P232">Apsaugos sutartį:</text:p>
      <text:p text:style-name="P233"/>
      <text:p text:style-name="P234"><text:span text:style-name="T235">1</text:span><text:span text:style-name="T236">. Apsaugos sutarties sąlygos</text:span></text:p>
      <text:p text:style-name="P237"/>
      <text:p text:style-name="P238">1.1. Kultūros paveldo objekto lankymo sąlygos ir (ar) užmokestis už lankymą:<text:s/><text:tab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1.2. Metodinė, techninė, finansinė ir (ar) kitokia parama kultūros paveldo objekto tvarkybai:<text:s/><text:tab/></text:p>
      <text:p text:style-name="P245"><text:tab/></text:p>
      <text:p text:style-name="P246"><text:tab/></text:p>
      <text:p text:style-name="P247"><text:tab/></text:p>
      <text:p text:style-name="P248"><text:tab/></text:p>
      <text:p text:style-name="P249"><text:tab/></text:p>
      <text:p text:style-name="P250"><text:tab/></text:p>
      <text:p text:style-name="P251">1.3. Vienkartinė kompensacija Valdytojui, jei sutarti įsipareigojimai gerokai sumažina iš valdomo<text:s/></text:p>
      <text:p text:style-name="P252">objekto gaunamą naudą:<text:s/><text:tab/></text:p>
      <text:p text:style-name="P253"><text:tab/></text:p>
      <text:p text:style-name="P254"><text:tab/></text:p>
      <text:soft-page-break/>
      <text:p text:style-name="P255"><text:tab/></text:p>
      <text:p text:style-name="P256"><text:tab/></text:p>
      <text:p text:style-name="P257"><text:tab/></text:p>
      <text:p text:style-name="P258"><text:tab/></text:p>
      <text:p text:style-name="P259">1.4. Už<text:s/>saugomo kultūros paveldo objekto apsaugą atsakingos institucijos sukonkretintas</text:p>
      <text:p text:style-name="P260"><text:s/>paveldosaugos reikalavimų taikymas ir papildomos saugojimo priemonės:<text:s/><text:tab/></text:p>
      <text:p text:style-name="P261"><text:tab/></text:p>
      <text:p text:style-name="P262"><text:tab/></text:p>
      <text:p text:style-name="P263"><text:tab/></text:p>
      <text:p text:style-name="P264"><text:tab/></text:p>
      <text:p text:style-name="P265"><text:tab/></text:p>
      <text:p text:style-name="P266"><text:tab/></text:p>
      <text:p text:style-name="P267">1.5. Moksliniam pažinimui saugomo kultūros paveldo objekto, jo teritorijos riboto<text:s/>naudojimo žemės</text:p>
      <text:p text:style-name="P268"><text:s/>ūkio, miškų ūkio ir kitokiai veiklai sąlygos:<text:s/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1.6. Saugomo kultūros paveldo objekto Valdytojo prisiimti papildomi įsipareigojimai ir (ar) Valdytojo</text:p>
      <text:p text:style-name="P276"><text:s/>nurodyti kompensavimo už kultūros paveldo saugojimą būdai:<text:s/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><text:tab/></text:p>
      <text:p text:style-name="P282"><text:tab/></text:p>
      <text:p text:style-name="P283">1.7. Kiti paveldosaugos reikalavimai ir kitos sąlygos:<text:s/><text:tab/></text:p>
      <text:p text:style-name="P284"><text:tab/></text:p>
      <text:p text:style-name="P285"><text:tab/></text:p>
      <text:p text:style-name="P286"><text:tab/></text:p>
      <text:p text:style-name="P287"><text:tab/></text:p>
      <text:p text:style-name="P288"><text:tab/></text:p>
      <text:p text:style-name="P289"><text:tab/></text:p>
      <text:p text:style-name="P290"/>
      <text:p text:style-name="P291"><text:span text:style-name="T292">2</text:span><text:span text:style-name="T293">. Apsaugos sutarties registravimas</text:span></text:p>
      <text:p text:style-name="P294"/>
      <text:p text:style-name="P295"><text:tab/><text:s/>įsipareigoja per 5 darbo dienas nuo<text:s/></text:p>
      <text:p text:style-name="P296">(Nurodyti Apsaugos sutarties šalies pavadinimą)</text:p>
      <text:p text:style-name="P297">šios Apsaugos sutarties pasirašymo dienos pateikti<text:s/>ją registruoti Nekilnojamojo turto registro tvarkytojai valstybės įmonei Registrų centrui.</text:p>
      <text:p text:style-name="P298"/>
      <text:p text:style-name="P299"><text:span text:style-name="T300">3</text:span><text:span text:style-name="T301">. Šalių atsakomybė</text:span></text:p>
      <text:p text:style-name="P302"/>
      <text:p text:style-name="P303">Šalys atsako už tai, kad Apsaugos sutartyje nustatyti įsipareigojimai būtų vykdomi tinkamai ir laiku Lietuvos Respublikos įstatymų nustatyta tvarka.</text:p>
      <text:p text:style-name="P304"/>
      <text:p text:style-name="P305"><text:span text:style-name="T306">4</text:span><text:span text:style-name="T307">. Apsaugos sutarties įsigaliojimas ir keitimas</text:span></text:p>
      <text:p text:style-name="P308"/>
      <text:p text:style-name="P309">4.1. Ši Apsaugos sutartis įsigalioja nuo jos pasirašymo dienos.</text:p>
      <text:p text:style-name="P310">4.2. Apsaugos sutarties pakeitimai ir papildymai galimi tik dvišaliu raštišku Šalių susitarimu.</text:p>
      <text:p text:style-name="P311"/>
      <text:p text:style-name="P312"><text:span text:style-name="T313">5</text:span><text:span text:style-name="T314">. Apsaugos sutarti</text:span><text:span text:style-name="T315">es priedai</text:span></text:p>
      <text:p text:style-name="P316"/>
      <text:p text:style-name="P317">5.1. Valstybės įmonės Registrų centro<text:s/><text:tab/><text:s/>filialo Pažymėjimo apie nekilnojamojo</text:p>
      <text:p text:style-name="P318">(Filialas)</text:p>
      <text:p text:style-name="P319">daikto ir daiktinių teisių į jį įregistravimą Nekilnojamojo turto registre, išduoto<text:s/><text:tab/>,</text:p>
      <text:p text:style-name="P320">(Išdavimo data)</text:p>
      <text:p text:style-name="P321">kopija.</text:p>
      <text:p text:style-name="P322">5.2. Kiti priedai<text:s/><text:tab/></text:p>
      <text:p text:style-name="P323"><text:tab/></text:p>
      <text:p text:style-name="P324"><text:tab/></text:p>
      <text:p text:style-name="P325"><text:tab/></text:p>
      <text:p text:style-name="P326"/>
      <text:p text:style-name="P327"><text:span text:style-name="T328">6</text:span><text:span text:style-name="T329">.<text:s/></text:span><text:span text:style-name="T330">Baigiamosios nuostatos</text:span></text:p>
      <text:p text:style-name="P331"/>
      <text:p text:style-name="P332">6.1. Sudaryti trys šios Apsaugos sutarties originalūs egzemplioriai lietuvių kalba, po vieną kiekvienai šaliai, o vienas egzempliorius perduodamas Nekilnojamojo turto registro tvarkytojai valstybės įmonei Registrų centrui.</text:p>
      <text:p text:style-name="P333">6.2. Visi su šia Apsaugos sutartimi susiję ginčai sprendžiami derybų keliu. Nesusitarus ginčai sprendžiami Lietuvos Respublikos įstatymų nustatyta tvarka.</text:p>
      <text:p text:style-name="P334"/>
      <text:p text:style-name="P335"><text:span text:style-name="T336">7</text:span><text:span text:style-name="T337">. Šalių rekvizitai ir parašai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Apsaugos sutartį sudaranti institucija</text:p>
          </table:table-cell>
          <table:table-cell table:style-name="TableCell345">
            <text:p text:style-name="P346">Valdytojas</text:p>
          </table:table-cell>
        </table:table-row>
        <table:table-row table:style-name="TableRow347">
          <table:table-cell table:style-name="TableCell348">
            <text:p text:style-name="P349">_<text:tab/></text:p>
            <text:p text:style-name="P350">(Juridinio<text:s/>asmens pavadinimas, buveinė,</text:p>
          </table:table-cell>
          <table:table-cell table:style-name="TableCell351">
            <text:p text:style-name="P352">_<text:tab/></text:p>
            <text:p text:style-name="P353">(Juridinio asmens pavadinimas, buveinė,</text:p>
          </table:table-cell>
        </table:table-row>
        <table:table-row table:style-name="TableRow354">
          <table:table-cell table:style-name="TableCell355">
            <text:p text:style-name="P356">_<text:tab/></text:p>
            <text:p text:style-name="P357">kodas, telefono ir/ar fakso numeriai)</text:p>
          </table:table-cell>
          <table:table-cell table:style-name="TableCell358">
            <text:p text:style-name="P359">_<text:tab/></text:p>
            <text:p text:style-name="P360">kodas ar fizinio asmens vardas, pavardė,</text:p>
          </table:table-cell>
        </table:table-row>
        <table:table-row table:style-name="TableRow361">
          <table:table-cell table:style-name="TableCell362">
            <text:p text:style-name="P363">_<text:tab/></text:p>
            <text:p text:style-name="P364">(Banko rekvizitai)</text:p>
          </table:table-cell>
          <table:table-cell table:style-name="TableCell365">
            <text:p text:style-name="P366">_<text:tab/></text:p>
            <text:p text:style-name="P367">asmens kodas, adresas,</text:p>
          </table:table-cell>
        </table:table-row>
        <table:table-row table:style-name="TableRow368">
          <table:table-cell table:style-name="TableCell369">
            <text:p text:style-name="P370">_<text:tab/></text:p>
          </table:table-cell>
          <table:table-cell table:style-name="TableCell371">
            <text:p text:style-name="P372">_<text:tab/></text:p>
            <text:p text:style-name="P373">telefono ir/ar fakso numeriai)</text:p>
          </table:table-cell>
        </table:table-row>
        <table:table-row table:style-name="TableRow374">
          <table:table-cell table:style-name="TableCell375">
            <text:p text:style-name="P376">_<text:tab/></text:p>
          </table:table-cell>
          <table:table-cell table:style-name="TableCell377">
            <text:p text:style-name="P378">_<text:tab/></text:p>
            <text:p text:style-name="P379">(Banko rekvizitai – nurodoma, jeigu susitarta dėl piniginių kompensacijų)</text:p>
          </table:table-cell>
        </table:table-row>
        <table:table-row table:style-name="TableRow380">
          <table:table-cell table:style-name="TableCell381">
            <text:p text:style-name="P382">_<text:tab/></text:p>
            <text:p text:style-name="P383">(Atstovo pareigos, parašas, vardas ir pavardė)</text:p>
          </table:table-cell>
          <table:table-cell table:style-name="TableCell384">
            <text:p text:style-name="P385">_<text:tab/></text:p>
            <text:p text:style-name="P386">(Valdytojo ar jo atstovo pareigos, parašas, vardas ir pavardė)</text:p>
          </table:table-cell>
        </table:table-row>
        <table:table-row table:style-name="TableRow387">
          <table:table-cell table:style-name="TableCell388">
            <text:p text:style-name="P389">A. V. (juridinio asmens atveju, jeigu antspaudą privaloma turėti)</text:p>
          </table:table-cell>
          <table:table-cell table:style-name="TableCell390">
            <text:p text:style-name="P391">A. V. (juridinio asmens atveju, jeigu antspaudą privaloma turėti)</text:p>
          </table:table-cell>
        </table:table-row>
      </table:table>
      <text:p text:style-name="P392"/>
      <text:p text:style-name="P393">Priedo pakeitimai:</text:p>
      <text:p text:style-name="P394"><text:span text:style-name="T395">Nr.<text:s/></text:span><text:a xlink:href="https://www.e-tar.lt/portal/legalAct.html?documentId=TAR.598CFEC19E4A" office:target-frame-name="_top" xlink:show="replace"><text:span text:style-name="T396">ĮV-656</text:span></text:a><text:span text:style-name="T397">, 2006-12-06, Žin., 2006, Nr. 137-5240 (2006-12-16), i. k.<text:s/></text:span><text:span text:style-name="T398">1062080ISAK00ĮV-656</text:span></text:p>
      <text:p text:style-name="P399"><text:span text:style-name="T400">Nr.<text:s/></text:span><text:a xlink:href="https://www.e-tar.lt/portal/legalAct.html?documentId=TAR.C6E4106BE39B" office:target-frame-name="_top" xlink:show="replace"><text:span text:style-name="T401">ĮV-182</text:span></text:a><text:span text:style-name="T402">, 2010-03-25, Žin., 2010, Nr. 38-1839 (2010-04-03), i. k. 1102080ISAK00ĮV-182</text:span></text:p>
      <text:p text:style-name="Normal"/>
      <text:p text:style-name="P403"/>
      <text:p text:style-name="P404"/>
      <text:soft-page-break/>
      <text:p text:style-name="P405">Nekilnojamojo kultūros paveldo objektų<text:s/></text:p>
      <text:p text:style-name="P406">apsaugos sutarčių sudarymo taisyklių<text:s/></text:p>
      <text:p text:style-name="P407">2<text:s/>priedas</text:p>
      <text:p text:style-name="P408"/>
      <text:p text:style-name="P409">(Nekilnojamojo kultūros paveldo objekto apsaugos sutarties pavyzdys)</text:p>
      <text:p text:style-name="P410"/>
      <text:p text:style-name="P411"><text:span text:style-name="T412">NEKILNOJAMOJO KULTŪROS PAVELDO OBJEKTO APSAUGOS SUTARTIS, NUSTATANTI KULTŪROS PAVELDO STATINIŲ SERVITUTUS</text:span></text:p>
      <text:p text:style-name="P413"/>
      <text:p text:style-name="P414">________________ Nr. ____________</text:p>
      <text:p text:style-name="P415">(Data)</text:p>
      <text:p text:style-name="P416">________________________________</text:p>
      <text:p text:style-name="P417">(Apsaugos sutarties sudarymo vieta)</text:p>
      <text:p text:style-name="P418"/>
      <text:p text:style-name="P419">Mes<text:s/><text:tab/>,</text:p>
      <text:p text:style-name="P420"><text:tab/>(Juridinio asmens pavadinimas)</text:p>
      <text:p text:style-name="P421">toliau Apsaugos sutartyje vadinamas(-a) ___________, atstovaujamas(-a)<text:s/><text:tab/>,</text:p>
      <text:p text:style-name="P422">(Pareigos, vardas,</text:p>
      <text:p text:style-name="P423">_____________________, veikiančio(-ios) pagal<text:s/><text:tab/>,</text:p>
      <text:p text:style-name="P424"><text:span text:style-name="T425">pavardė)</text:span><text:tab/><text:span text:style-name="T426">(Nuostatus, įstatus, įgaliojimą)</text:span></text:p>
      <text:p text:style-name="P427">ir<text:s/><text:tab/>,</text:p>
      <text:p text:style-name="P428">(Juridinio asmens pavadinimas ar fizinio asmens vardas, pavardė)</text:p>
      <text:p text:style-name="P429">atstovaujamas(-a)<text:s/><text:tab/>, veikiančio(-ios) pagal ___________</text:p>
      <text:p text:style-name="P430">(Pareigos, vardas, pavardė)</text:p>
      <text:p text:style-name="P431"><text:tab/>, toliau<text:s/>vadinamas(-a) Valdytoju, sudarėme</text:p>
      <text:p text:style-name="P432">(Nuostatus, įstatus, įgaliojimą)</text:p>
      <text:p text:style-name="P433">šią<text:s/><text:tab/></text:p>
      <text:p text:style-name="P434">(Kultūros paveldo objekto pavadinimas ir adresas,</text:p>
      <text:p text:style-name="P435"><text:tab/></text:p>
      <text:p text:style-name="P436">Kultūros vertybių registro unikalus kodas, Nekilnojamojo turto registro unikalus Nr.)</text:p>
      <text:p text:style-name="P437"/>
      <text:p text:style-name="P438">Apsaugos sutartį:</text:p>
      <text:p text:style-name="P439"/>
      <text:p text:style-name="P440"><text:span text:style-name="T441">1</text:span><text:span text:style-name="T442">. Apsaugos sutarties<text:s/></text:span><text:span text:style-name="T443">sąlygos</text:span></text:p>
      <text:p text:style-name="P444"/>
      <text:p text:style-name="P445">1.1. Nustatomi kultūros paveldo statinių servitutai:</text:p>
      <text:p text:style-name="P446">1.1.1. Valdytojo įsipareigojimas nestatyti statinių, galinčių užstoti ar pakeisti esamą vietovaizdį:<text:s/><text:tab/><text:tab/></text:p>
      <text:p text:style-name="P447"><text:tab/></text:p>
      <text:p text:style-name="P448"><text:tab/></text:p>
      <text:p text:style-name="P449"><text:tab/></text:p>
      <text:p text:style-name="P450"><text:tab/></text:p>
      <text:p text:style-name="P451"><text:tab/></text:p>
      <text:p text:style-name="P452"><text:tab/></text:p>
      <text:p text:style-name="P453"><text:tab/></text:p>
      <text:p text:style-name="P454"><text:tab/></text:p>
      <text:p text:style-name="P455"><text:tab/></text:p>
      <text:p text:style-name="P456"><text:tab/></text:p>
      <text:p text:style-name="P457"><text:tab/></text:p>
      <text:p text:style-name="P458"><text:tab/></text:p>
      <text:p text:style-name="P459">1.1.2. Valdytojo įsipareigojimas nevykdyti konkrečių veiksmų, kurie keistų nekilnojamojo kultūros<text:s/></text:p>
      <text:p text:style-name="P460">paveldo objekto vertingąsias savybes ar trukdytų visuomenei jas pažinti:<text:s/><text:tab/></text:p>
      <text:p text:style-name="P461"><text:tab/></text:p>
      <text:p text:style-name="P462"><text:tab/></text:p>
      <text:soft-page-break/>
      <text:p text:style-name="P463"><text:tab/></text:p>
      <text:p text:style-name="P464"><text:tab/></text:p>
      <text:p text:style-name="P465"><text:tab/></text:p>
      <text:p text:style-name="P466"><text:tab/></text:p>
      <text:p text:style-name="P467"><text:tab/></text:p>
      <text:p text:style-name="P468"><text:tab/></text:p>
      <text:p text:style-name="P469"><text:tab/></text:p>
      <text:p text:style-name="P470">1.1.3. Kiti Valdytojo įsipareigojimai<text:s/><text:tab/></text:p>
      <text:p text:style-name="P471"><text:tab/></text:p>
      <text:p text:style-name="P472"><text:tab/></text:p>
      <text:p text:style-name="P473"><text:tab/></text:p>
      <text:p text:style-name="P474"><text:tab/></text:p>
      <text:p text:style-name="P475"><text:tab/></text:p>
      <text:p text:style-name="P476"><text:tab/></text:p>
      <text:p text:style-name="P477"><text:tab/></text:p>
      <text:p text:style-name="P478"><text:tab/></text:p>
      <text:p text:style-name="P479"><text:tab/></text:p>
      <text:p text:style-name="P480"/>
      <text:p text:style-name="P481"><text:span text:style-name="T482">2</text:span><text:span text:style-name="T483">. Apsaugos sutarties registravimas</text:span></text:p>
      <text:p text:style-name="P484"/>
      <text:p text:style-name="P485"><text:tab/><text:s/>įsipareigoja per 5 darbo dienas nuo<text:s/></text:p>
      <text:p text:style-name="P486">(Nurodyti Apsaugos sutarties šalies pavadinimą)</text:p>
      <text:p text:style-name="P487">šios Apsaugos sutarties pasirašymo dienos pateikti ją registruoti Nekilnojamojo turto registro tvarkytojai valstybės įmonei Registrų centrui.</text:p>
      <text:p text:style-name="P488"/>
      <text:p text:style-name="P489"><text:span text:style-name="T490">3</text:span><text:span text:style-name="T491">. Šalių atsakomybė</text:span></text:p>
      <text:p text:style-name="P492"/>
      <text:p text:style-name="P493">Šalys atsako už tai, kad Apsaugos sutartyje nustatyti įsipareigojimai būtų vykdomi tinkamai ir laiku Lietuvos Respublikos įstatymų nustatyta tvarka.</text:p>
      <text:p text:style-name="P494"/>
      <text:p text:style-name="P495"><text:span text:style-name="T496">4</text:span><text:span text:style-name="T497">. Apsaugos sutarties įsigaliojimas ir keitimas</text:span></text:p>
      <text:p text:style-name="P498"/>
      <text:p text:style-name="P499">4.1. Ši<text:s/>Apsaugos sutartis įsigalioja nuo jos pasirašymo dienos.</text:p>
      <text:p text:style-name="P500">4.2. Apsaugos sutarties pakeitimai ir papildymai galimi tik dvišaliu raštišku Šalių susitarimu.</text:p>
      <text:p text:style-name="P501"/>
      <text:p text:style-name="P502"><text:span text:style-name="T503">5</text:span><text:span text:style-name="T504">. Apsaugos sutarties priedai</text:span></text:p>
      <text:p text:style-name="P505"/>
      <text:p text:style-name="P506">5.1. Valstybės įmonės Registrų centro<text:s/><text:tab/><text:s/>filialo Pažymėjimo apie nekilnojamojo</text:p>
      <text:p text:style-name="P507"><text:tab/>(Filialas)</text:p>
      <text:p text:style-name="P508">daikto ir daiktinių teisių į jį įregistravimą Nekilnojamojo turto registre, išduoto<text:s/><text:tab/>,</text:p>
      <text:p text:style-name="P509">(Išdavimo data)</text:p>
      <text:p text:style-name="P510">kopija.</text:p>
      <text:p text:style-name="P511">5.2. Kiti priedai<text:s/><text:tab/></text:p>
      <text:p text:style-name="P512"><text:tab/></text:p>
      <text:p text:style-name="P513"><text:tab/></text:p>
      <text:p text:style-name="P514"><text:tab/></text:p>
      <text:p text:style-name="P515"><text:tab/></text:p>
      <text:p text:style-name="P516"><text:tab/></text:p>
      <text:p text:style-name="P517"/>
      <text:p text:style-name="P518"><text:span text:style-name="T519">6</text:span><text:span text:style-name="T520">. Baigiamosios nuostatos</text:span></text:p>
      <text:p text:style-name="P521"/>
      <text:p text:style-name="P522">6.1. Sudaryti trys šios<text:s/>Apsaugos sutarties originalūs egzemplioriai lietuvių kalba, po vieną kiekvienai šaliai, o vienas egzempliorius perduodamas Nekilnojamojo turto registro tvarkytojai<text:s/><text:soft-page-break/>valstybės įmonei Registrų centrui.</text:p>
      <text:p text:style-name="P523">6.2. Visi su šia Apsaugos sutartimi susiję ginčai sprendžiami derybų keliu. Nesusitarus ginčai sprendžiami Lietuvos Respublikos įstatymų nustatyta tvarka.</text:p>
      <text:p text:style-name="P524"/>
      <text:p text:style-name="P525"><text:span text:style-name="T526">7</text:span><text:span text:style-name="T527">. Šalių rekvizitai ir parašai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Apsaugos sutartį sudaranti institucija</text:p>
          </table:table-cell>
          <table:table-cell table:style-name="TableCell535">
            <text:p text:style-name="P536">Valdytojas</text:p>
          </table:table-cell>
        </table:table-row>
        <table:table-row table:style-name="TableRow537">
          <table:table-cell table:style-name="TableCell538">
            <text:p text:style-name="P539">_<text:tab/></text:p>
            <text:p text:style-name="P540">(Juridinio asmens pavadinimas, buveinė,</text:p>
          </table:table-cell>
          <table:table-cell table:style-name="TableCell541">
            <text:p text:style-name="P542"><text:tab/></text:p>
            <text:p text:style-name="P543">(Juridinio asmens<text:s/>pavadinimas, buveinė,</text:p>
          </table:table-cell>
        </table:table-row>
        <table:table-row table:style-name="TableRow544">
          <table:table-cell table:style-name="TableCell545">
            <text:p text:style-name="P546">_<text:tab/></text:p>
            <text:p text:style-name="P547">kodas, telefono ir/ar fakso numeriai)</text:p>
          </table:table-cell>
          <table:table-cell table:style-name="TableCell548">
            <text:p text:style-name="P549"><text:tab/></text:p>
            <text:p text:style-name="P550">kodas ar fizinio asmens vardas, pavardė,</text:p>
          </table:table-cell>
        </table:table-row>
        <table:table-row table:style-name="TableRow551">
          <table:table-cell table:style-name="TableCell552">
            <text:p text:style-name="P553">_<text:tab/></text:p>
            <text:p text:style-name="P554">(Banko rekvizitai)</text:p>
          </table:table-cell>
          <table:table-cell table:style-name="TableCell555">
            <text:p text:style-name="P556"><text:tab/></text:p>
            <text:p text:style-name="P557">asmens kodas, adresas,</text:p>
          </table:table-cell>
        </table:table-row>
        <table:table-row table:style-name="TableRow558">
          <table:table-cell table:style-name="TableCell559">
            <text:p text:style-name="P560">_<text:tab/></text:p>
          </table:table-cell>
          <table:table-cell table:style-name="TableCell561">
            <text:p text:style-name="P562"><text:tab/></text:p>
            <text:p text:style-name="P563">telefono ir/ar fakso numeriai)</text:p>
          </table:table-cell>
        </table:table-row>
        <table:table-row table:style-name="TableRow564">
          <table:table-cell table:style-name="TableCell565">
            <text:p text:style-name="P566">_<text:tab/></text:p>
          </table:table-cell>
          <table:table-cell table:style-name="TableCell567">
            <text:p text:style-name="P568"><text:tab/></text:p>
            <text:p text:style-name="P569">(Banko rekvizitai – nurodoma, jeigu susitarta dėl<text:s/>piniginių kompensacijų)</text:p>
          </table:table-cell>
        </table:table-row>
        <table:table-row table:style-name="TableRow570">
          <table:table-cell table:style-name="TableCell571">
            <text:p text:style-name="P572">_<text:tab/></text:p>
            <text:p text:style-name="P573">(Atstovo pareigos, parašas, vardas ir pavardė)</text:p>
          </table:table-cell>
          <table:table-cell table:style-name="TableCell574">
            <text:p text:style-name="P575"><text:tab/></text:p>
            <text:p text:style-name="P576">(Valdytojo ar jo atstovo pareigos, parašas, vardas ir pavardė)</text:p>
          </table:table-cell>
        </table:table-row>
        <table:table-row table:style-name="TableRow577">
          <table:table-cell table:style-name="TableCell578">
            <text:p text:style-name="P579">A. V. (juridinio asmens atveju, jeigu antspaudą privaloma turėti)</text:p>
          </table:table-cell>
          <table:table-cell table:style-name="TableCell580">
            <text:p text:style-name="P581">A. V. (juridinio asmens atveju, jeigu antspaudą<text:s/>privaloma turėti)</text:p>
          </table:table-cell>
        </table:table-row>
      </table:table>
      <text:p text:style-name="Normal"/>
      <text:p text:style-name="P582">Papildyta priedu:</text:p>
      <text:p text:style-name="P583"><text:span text:style-name="T584">Nr.<text:s/></text:span><text:a xlink:href="https://www.e-tar.lt/portal/legalAct.html?documentId=TAR.598CFEC19E4A" office:target-frame-name="_top" xlink:show="replace"><text:span text:style-name="T585">ĮV-656</text:span></text:a><text:span text:style-name="T586">, 2006-12-06, Žin., 2006, Nr. 137-5240 (2006-12-16), i. k. 1062080ISAK00ĮV-656</text:span></text:p>
      <text:p text:style-name="P587">Priedo pakeitimai:</text:p>
      <text:p text:style-name="P588"><text:span text:style-name="T589">Nr.<text:s/></text:span><text:a xlink:href="https://www.e-tar.lt/portal/legalAct.html?documentId=TAR.C6E4106BE39B" office:target-frame-name="_top" xlink:show="replace"><text:span text:style-name="T590">ĮV-182</text:span></text:a><text:span text:style-name="T591">, 2010-03-25, Žin., 2010, Nr. 38-1839 (2010-04-03), i. k. 1102080ISAK00ĮV-182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kultūros ministerija, Įsakymas</text:span></text:p>
      <text:p text:style-name="P601"><text:span text:style-name="T602">Nr.<text:s/></text:span><text:a xlink:href="https://www.e-tar.lt/portal/legalAct.html?documentId=TAR.598CFEC19E4A" office:target-frame-name="_top" xlink:show="replace"><text:span text:style-name="T603">ĮV-656</text:span></text:a><text:span text:style-name="T604">, 2006-12-06, Žin., 2006, Nr. 137-5240 (2006-12-16), i. k. 1062080ISAK00ĮV-656</text:span></text:p>
      <text:p text:style-name="P605"><text:span text:style-name="T606">Dėl Lietuvos Respublikos kultūros ministro 2005 m. gruodžio 5 d. įsakymo Nr. ĮV-627 "Dėl Nekilnojamojo kultūros paveldo<text:s/></text:span><text:span text:style-name="T607">objektų apsaugos sutarčių sudarymo taisyklių patvirtinimo" pakeitimo ir papildymo</text:span></text:p>
      <text:p text:style-name="P608"/>
      <text:p text:style-name="P609"><text:span text:style-name="T610">2.</text:span></text:p>
      <text:p text:style-name="P611"><text:span text:style-name="T612">Lietuvos Respublikos kultūros ministerija, Įsakymas</text:span></text:p>
      <text:p text:style-name="P613"><text:span text:style-name="T614">Nr.<text:s/></text:span><text:a xlink:href="https://www.e-tar.lt/portal/legalAct.html?documentId=TAR.C6E4106BE39B" office:target-frame-name="_top" xlink:show="replace"><text:span text:style-name="T615">ĮV-182</text:span></text:a><text:span text:style-name="T616">, 2010-03-25, Žin., 2010,<text:s/></text:span><text:span text:style-name="T617">Nr. 38-1839 (2010-04-03), i. k. 1102080ISAK00ĮV-182</text:span></text:p>
      <text:p text:style-name="P618"><text:span text:style-name="T619">Dėl kai kurių Lietuvos Respublikos kultūros ministro įsakymų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Algirdas Andrijauskas</meta:initial-creator>
    <dc:creator>Adlib User</dc:creator>
    <meta:creation-date>2016-05-04T03:20:00Z</meta:creation-date>
    <dc:date>2016-05-04T03:20:00Z</dc:date>
    <meta:template xlink:href="Normal" xlink:type="simple"/>
    <meta:editing-cycles>2</meta:editing-cycles>
    <meta:editing-duration>PT0S</meta:editing-duration>
    <meta:document-statistic meta:page-count="9" meta:paragraph-count="284" meta:word-count="1903" meta:character-count="15347" meta:row-count="653" meta:non-whitespace-character-count="13728"/>
  </office:meta>
</office:document-meta>
</file>