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fo:margin-right="0.2208in"/>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fo:margin-right="0.2208in"/>
      <style:text-properties fo:font-weight="bold" style:font-weight-asian="bold" fo:color="#000000"/>
    </style:style>
    <style:style style:name="P34" style:parent-style-name="Normal" style:family="paragraph">
      <style:paragraph-properties fo:text-align="center" fo:margin-right="0.2208in"/>
      <style:text-properties fo:font-weight="bold" style:font-weight-asian="bold" fo:color="#000000"/>
    </style:style>
    <style:style style:name="P35" style:parent-style-name="Normal" style:family="paragraph">
      <style:paragraph-properties fo:text-align="center" fo:margin-right="0.2208in"/>
      <style:text-properties fo:font-weight="bold" style:font-weight-asian="bold" fo:color="#000000"/>
    </style:style>
    <style:style style:name="P36" style:parent-style-name="Normal" style:family="paragraph">
      <style:paragraph-properties fo:text-align="center" fo:margin-right="0.2208in"/>
      <style:text-properties fo:font-weight="bold" style:font-weight-asian="bold" fo:color="#000000"/>
    </style:style>
    <style:style style:name="P37" style:parent-style-name="Normal" style:family="paragraph">
      <style:paragraph-properties fo:text-align="center" fo:margin-right="0.2208in"/>
      <style:text-properties fo:color="#000000"/>
    </style:style>
    <style:style style:name="P38" style:parent-style-name="Normal" style:family="paragraph">
      <style:paragraph-properties fo:text-align="center" fo:margin-right="0.2208in"/>
    </style:style>
    <style:style style:name="T39" style:parent-style-name="DefaultParagraphFont" style:family="text">
      <style:text-properties fo:color="#000000"/>
    </style:style>
    <style:style style:name="P40" style:parent-style-name="Normal" style:family="paragraph">
      <style:paragraph-properties fo:text-align="center" fo:margin-right="0.2208in"/>
      <style:text-properties fo:color="#000000"/>
    </style:style>
    <style:style style:name="P41" style:parent-style-name="Normal" style:family="paragraph">
      <style:paragraph-properties fo:text-align="justify" fo:margin-right="0.2208in"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right="0.2208in"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margin-right="0.2208in"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right="0.2208in"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margin-right="0.2208in"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margin-right="0.2208in"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2208in" fo:text-indent="0.4923i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right="0.2208in"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T244" style:parent-style-name="DefaultParagraphFont" style:family="text">
      <style:text-properties style:text-position="super 66.6%"/>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right="0.2208in"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2208in"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margin-right="0.2208in"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margin-right="0.2208in"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margin-right="0.2208in"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margin-right="0.2208in"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margin-right="0.2208in"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margin-right="0.2208in"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margin-right="0.2208in"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margin-right="0.2208in"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margin-right="0.2208in"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tab-stops>
          <style:tab-stop style:type="right" style:position="6.6937in"/>
        </style:tab-stops>
      </style:paragraph-properties>
    </style:style>
    <style:style style:name="P312" style:parent-style-name="Normal" style:family="paragraph">
      <style:paragraph-properties>
        <style:tab-stops>
          <style:tab-stop style:type="right" style:position="6.6937in"/>
        </style:tab-stops>
      </style:paragraph-properties>
    </style:style>
    <style:style style:name="P313" style:parent-style-name="Normal" style:family="paragraph">
      <style:paragraph-properties>
        <style:tab-stops>
          <style:tab-stop style:type="right" style:position="6.6937in"/>
        </style:tab-stops>
      </style:paragraph-properties>
    </style:style>
    <style:style style:name="P314" style:parent-style-name="Normal" style:family="paragraph">
      <style:paragraph-properties>
        <style:tab-stops>
          <style:tab-stop style:type="right" style:position="6.6937in"/>
        </style:tab-stops>
      </style:paragraph-properties>
    </style:style>
    <style:style style:name="T315" style:parent-style-name="DefaultParagraphFont" style:family="text">
      <style:text-properties fo:text-transform="uppercase"/>
    </style:style>
    <style:style style:name="T316" style:parent-style-name="DefaultParagraphFont" style:family="text">
      <style:text-properties fo:text-transform="uppercase"/>
    </style:style>
    <style:style style:name="P317" style:parent-style-name="Normal" style:family="paragraph">
      <style:paragraph-properties fo:break-before="page" fo:margin-left="3.543in">
        <style:tab-stops/>
      </style:paragraph-properties>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indent="3.543in"/>
    </style:style>
    <style:style style:name="P322" style:parent-style-name="Normal" style:family="paragraph">
      <style:paragraph-properties fo:text-align="center" fo:margin-right="0.2208in" fo:text-indent="0.4923in"/>
      <style:text-properties fo:font-weight="bold" style:font-weight-asian="bold" fo:color="#000000"/>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P326" style:parent-style-name="Normal" style:family="paragraph">
      <style:paragraph-properties fo:text-align="center"/>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center" fo:margin-right="0.2208in" fo:text-indent="0.4923in"/>
      <style:text-properties fo:font-weight="bold" style:font-weight-asian="bold" fo:color="#000000"/>
    </style:style>
    <style:style style:name="P332" style:parent-style-name="Normal" style:family="paragraph">
      <style:paragraph-properties fo:text-align="justify" fo:margin-right="0.2208in"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fo:color="#000000"/>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P363" style:parent-style-name="Normal" style:family="paragraph">
      <style:paragraph-properties fo:text-align="center" fo:margin-right="0.2208in" fo:text-indent="0.4923in"/>
      <style:text-properties fo:font-weight="bold" style:font-weight-asian="bold" fo:color="#000000"/>
    </style:style>
    <style:style style:name="P364" style:parent-style-name="Normal" style:family="paragraph">
      <style:paragraph-properties fo:text-align="justify" fo:margin-right="0.2208in"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margin-right="0.2208in"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right="0.2208in"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2208in"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margin-right="0.2208in"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margin-right="0.2208in"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margin-right="0.2208in"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margin-right="0.2208in" fo:text-indent="0.4923in"/>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right="0.2208in"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margin-right="0.2208in"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center"/>
    </style:style>
    <style:style style:name="T408" style:parent-style-name="DefaultParagraphFont" style:family="text">
      <style:text-properties fo:color="#000000"/>
    </style:style>
    <style:style style:name="P409" style:parent-style-name="Normal" style:family="paragraph">
      <style:paragraph-properties fo:break-before="page" fo:margin-left="3.543in">
        <style:tab-stops/>
      </style:paragraph-properties>
    </style:style>
    <style:style style:name="P410" style:parent-style-name="Normal" style:family="paragraph">
      <style:paragraph-properties fo:text-indent="3.543in"/>
    </style:style>
    <style:style style:name="P411" style:parent-style-name="Normal" style:family="paragraph">
      <style:paragraph-properties fo:text-indent="3.543in"/>
    </style:style>
    <style:style style:name="P412" style:parent-style-name="Normal" style:family="paragraph">
      <style:paragraph-properties fo:text-indent="0.4923in"/>
    </style:style>
    <style:style style:name="T413" style:parent-style-name="DefaultParagraphFont" style:family="text">
      <style:text-properties fo:color="#000000" fo:language="en" fo:country="US"/>
    </style:style>
    <style:style style:name="P414" style:parent-style-name="Normal" style:family="paragraph">
      <style:text-properties fo:font-size="9pt" style:font-size-asian="9pt"/>
    </style:style>
    <style:style style:name="P415" style:parent-style-name="Normal" style:family="paragraph">
      <style:paragraph-properties fo:text-indent="0.4923in"/>
      <style:text-properties fo:color="#000000"/>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419"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420"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421"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422" style:parent-style-name="Normal" style:family="paragraph">
      <style:paragraph-properties fo:text-indent="0.4923in"/>
      <style:text-properties fo:color="#000000"/>
    </style:style>
    <style:style style:name="P423"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424" style:parent-style-name="Normal" style:family="paragraph">
      <style:paragraph-properties fo:text-indent="3.543in">
        <style:tab-stops>
          <style:tab-stop style:type="center" style:position="4.3541in"/>
        </style:tab-stops>
      </style:paragraph-properties>
      <style:text-properties fo:font-weight="bold" style:font-weight-asian="bold" style:font-weight-complex="bold" style:font-size-complex="12pt"/>
    </style:style>
    <style:style style:name="P425" style:parent-style-name="Normal" style:family="paragraph">
      <style:paragraph-properties fo:text-indent="3.543in">
        <style:tab-stops>
          <style:tab-stop style:type="left" style:position="0.9in"/>
          <style:tab-stop style:type="right" style:position="6.6937in"/>
        </style:tab-stops>
      </style:paragraph-properties>
      <style:text-properties fo:text-transform="uppercase"/>
    </style:style>
    <style:style style:name="P426" style:parent-style-name="Normal" style:family="paragraph">
      <style:paragraph-properties fo:text-indent="3.543in">
        <style:tab-stops>
          <style:tab-stop style:type="center" style:position="4.3541in"/>
        </style:tab-stops>
      </style:paragraph-properties>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430" style:parent-style-name="Normal" style:family="paragraph">
      <style:paragraph-properties fo:text-indent="3.543in">
        <style:tab-stops>
          <style:tab-stop style:type="center" style:position="4.3541in"/>
        </style:tab-stops>
      </style:paragraph-properties>
      <style:text-properties fo:font-weight="bold" style:font-weight-asian="bold" style:font-size-complex="12pt"/>
    </style:style>
    <style:style style:name="P431" style:parent-style-name="Normal" style:family="paragraph">
      <style:paragraph-properties fo:text-align="justify" fo:text-indent="0.3937in"/>
    </style:style>
    <style:style style:name="P432" style:parent-style-name="Normal" style:family="paragraph">
      <style:paragraph-properties fo:text-indent="0.4923in"/>
    </style:style>
    <style:style style:name="TableColumn434" style:family="table-column">
      <style:table-column-properties style:column-width="0.9548in"/>
    </style:style>
    <style:style style:name="TableColumn435" style:family="table-column">
      <style:table-column-properties style:column-width="1.2875in"/>
    </style:style>
    <style:style style:name="TableColumn436" style:family="table-column">
      <style:table-column-properties style:column-width="0.9368in"/>
    </style:style>
    <style:style style:name="TableColumn437" style:family="table-column">
      <style:table-column-properties style:column-width="1.2354in"/>
    </style:style>
    <style:style style:name="TableColumn438" style:family="table-column">
      <style:table-column-properties style:column-width="1.3611in"/>
    </style:style>
    <style:style style:name="TableColumn439" style:family="table-column">
      <style:table-column-properties style:column-width="0.9166in"/>
    </style:style>
    <style:style style:name="Table433" style:family="table">
      <style:table-properties style:width="6.6923in" fo:margin-left="0in" table:align="lef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weight="bold" style:font-weight-asian="bold"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weight="bold" style:font-weight-asian="bold"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weight="bold" style:font-weight-asian="bold"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weight="bold" style:font-weight-asian="bold"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weight="bold" style:font-weight-asian="bold"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weight="bold" style:font-weight-asian="bold"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P505" style:parent-style-name="Normal" style:family="paragraph">
      <style:paragraph-properties fo:text-indent="0.4923in"/>
      <style:text-properties fo:color="#000000"/>
    </style:style>
    <style:style style:name="P506" style:parent-style-name="Normal" style:family="paragraph">
      <style:paragraph-properties>
        <style:tab-stops>
          <style:tab-stop style:type="right" style:leader-style="solid" style:leader-text="_" style:position="6.75in"/>
        </style:tab-stops>
      </style:paragraph-properties>
      <style:text-properties fo:color="#000000"/>
    </style:style>
    <style:style style:name="P507" style:parent-style-name="Normal" style:family="paragraph">
      <style:paragraph-properties fo:text-align="justify">
        <style:tab-stops>
          <style:tab-stop style:type="center" style:position="4.4166in"/>
        </style:tab-stops>
      </style:paragraph-properties>
    </style:style>
    <style:style style:name="T508" style:parent-style-name="DefaultParagraphFont" style:family="text">
      <style:text-properties fo:color="#000000" fo:font-size="10pt" style:font-size-asian="10pt" fo:language="en" fo:country="US"/>
    </style:style>
    <style:style style:name="T509" style:parent-style-name="DefaultParagraphFont" style:family="text">
      <style:text-properties fo:color="#000000" fo:font-size="10pt" style:font-size-asian="10pt"/>
    </style:style>
    <style:style style:name="P510" style:parent-style-name="Normal" style:family="paragraph">
      <style:paragraph-properties fo:text-align="center"/>
      <style:text-properties fo:color="#000000"/>
    </style:style>
    <style:style style:name="P511" style:parent-style-name="Normal" style:family="paragraph">
      <style:text-properties fo:color="#000000"/>
    </style:style>
    <style:style style:name="P512" style:parent-style-name="Normal" style:family="paragraph">
      <style:paragraph-properties fo:text-indent="0.4923in">
        <style:tab-stops>
          <style:tab-stop style:type="center" style:position="1.3854in"/>
        </style:tab-stops>
      </style:paragraph-properties>
      <style:text-properties fo:color="#000000" fo:font-size="10pt" style:font-size-asian="10pt"/>
    </style:style>
    <style:style style:name="P513"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514"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515"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516" style:parent-style-name="Normal" style:family="paragraph">
      <style:paragraph-properties fo:text-indent="0.4923in">
        <style:tab-stops>
          <style:tab-stop style:type="left" style:position="2.65in"/>
          <style:tab-stop style:type="left" style:leader-style="solid" style:leader-text="_" style:position="5.7166in"/>
        </style:tab-stops>
      </style:paragraph-properties>
      <style:text-properties fo:color="#000000"/>
    </style:style>
    <style:style style:name="P517" style:parent-style-name="Normal" style:family="paragraph">
      <style:paragraph-properties fo:text-indent="0.4923in">
        <style:tab-stops>
          <style:tab-stop style:type="center" style:position="4.1958in"/>
        </style:tab-stops>
      </style:paragraph-properties>
      <style:text-properties fo:color="#000000" fo:font-size="10pt" style:font-size-asian="10pt"/>
    </style:style>
    <style:style style:name="P518" style:parent-style-name="Normal" style:family="paragraph">
      <style:paragraph-properties fo:text-align="center">
        <style:tab-stops>
          <style:tab-stop style:type="center" style:position="4.15in"/>
        </style:tab-stops>
      </style:paragraph-properties>
    </style:style>
    <style:style style:name="T519" style:parent-style-name="DefaultParagraphFont" style:family="text">
      <style:text-properties fo:color="#000000"/>
    </style:style>
    <style:style style:name="P520" style:parent-style-name="Normal" style:family="paragraph">
      <style:paragraph-properties fo:break-before="page" fo:margin-left="3.543in">
        <style:tab-stops/>
      </style:paragraph-properties>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align="center" fo:margin-right="0.2208in" fo:text-indent="0.4923in"/>
      <style:text-properties fo:font-weight="bold" style:font-weight-asian="bold"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center"/>
      <style:text-properties fo:font-weight="bold" style:font-weight-asian="bold" fo:text-transform="uppercase" fo:color="#000000"/>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color="#000000"/>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P533" style:parent-style-name="Normal" style:family="paragraph">
      <style:paragraph-properties fo:text-align="center" fo:margin-right="0.2208in" fo:text-indent="0.4923in"/>
      <style:text-properties fo:font-weight="bold" style:font-weight-asian="bold" fo:color="#000000"/>
    </style:style>
    <style:style style:name="P534" style:parent-style-name="Normal" style:family="paragraph">
      <style:paragraph-properties fo:text-align="justify" fo:margin-right="0.2208in"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fo:color="#000000"/>
    </style:style>
    <style:style style:name="T540" style:parent-style-name="DefaultParagraphFont" style:family="text">
      <style:text-properties fo:color="#000000"/>
    </style:style>
    <style:style style:name="P541" style:parent-style-name="Normal" style:family="paragraph">
      <style:paragraph-properties fo:text-align="justify" fo:margin-right="0.2208in"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margin-right="0.2208in"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margin-right="0.2208in"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right="0.2208in"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margin-right="0.2208in"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margin-right="0.2208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margin-right="0.2208in"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margin-right="0.2208in"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margin-right="0.2208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margin-right="0.2208in"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margin-right="0.2208in"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margin-right="0.2208in"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margin-right="0.2208in"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margin-right="0.2208in"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margin-right="0.2208in"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margin-right="0.2208in"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right="0.2208in"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margin-right="0.2208in"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margin-right="0.2208in"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margin-right="0.2208in"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margin-right="0.2208in"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2208in"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margin-right="0.2208in"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margin-right="0.2208in"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center" fo:margin-right="0.2208in"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T631" style:parent-style-name="DefaultParagraphFont" style:family="text">
      <style:text-properties fo:font-weight="bold" style:font-weight-asian="bold" fo:text-transform="uppercase" fo:color="#000000"/>
    </style:style>
    <style:style style:name="P632" style:parent-style-name="Normal" style:family="paragraph">
      <style:paragraph-properties fo:text-align="center" fo:margin-right="0.2208in" fo:text-indent="0.4923in"/>
      <style:text-properties fo:font-weight="bold" style:font-weight-asian="bold"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margin-right="0.2208in"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margin-right="0.2208in"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margin-right="0.2208in"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margin-right="0.2208in"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margin-right="0.2208in"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margin-right="0.2208in"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fo:margin-right="0.2208in" fo:text-indent="0.4923in"/>
      <style:text-properties fo:font-weight="bold" style:font-weight-asian="bold" fo:color="#000000"/>
    </style:style>
    <style:style style:name="P722" style:parent-style-name="Normal" style:family="paragraph">
      <style:paragraph-properties fo:text-align="justify" fo:margin-right="0.2208in"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right="0.2208in"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margin-right="0.2208in" fo:text-indent="0.4923in"/>
      <style:text-properties fo:color="#000000"/>
    </style:style>
    <style:style style:name="P732" style:parent-style-name="Normal" style:family="paragraph">
      <style:paragraph-properties fo:text-align="justify" fo:margin-right="0.2208in" fo:text-indent="0.4923in"/>
      <style:text-properties fo:color="#000000"/>
    </style:style>
    <style:style style:name="P733" style:parent-style-name="Normal" style:family="paragraph">
      <style:paragraph-properties fo:text-align="justify" fo:margin-right="0.2208in" fo:text-indent="0.4923in"/>
      <style:text-properties fo:color="#000000"/>
    </style:style>
    <style:style style:name="P734" style:parent-style-name="Normal" style:family="paragraph">
      <style:paragraph-properties fo:text-align="justify" fo:margin-right="0.2208in" fo:text-indent="0.4923in"/>
      <style:text-properties fo:color="#000000"/>
    </style:style>
    <style:style style:name="P735" style:parent-style-name="Normal" style:family="paragraph">
      <style:paragraph-properties fo:text-align="justify" fo:margin-right="0.2208in" fo:text-indent="0.4923in"/>
      <style:text-properties fo:color="#000000"/>
    </style:style>
    <style:style style:name="P736" style:parent-style-name="Normal" style:family="paragraph">
      <style:paragraph-properties fo:text-align="justify" fo:margin-right="0.2208in" fo:text-indent="0.4923in"/>
      <style:text-properties fo:color="#000000"/>
    </style:style>
    <style:style style:name="P737" style:parent-style-name="Normal" style:family="paragraph">
      <style:paragraph-properties fo:text-align="justify" fo:margin-right="0.2208in" fo:text-indent="0.4923in"/>
      <style:text-properties fo:color="#000000"/>
    </style:style>
    <style:style style:name="P738" style:parent-style-name="Normal" style:family="paragraph">
      <style:paragraph-properties fo:text-align="justify" fo:margin-right="0.2208in" fo:text-indent="0.4923in"/>
      <style:text-properties fo:color="#000000"/>
    </style:style>
    <style:style style:name="P739" style:parent-style-name="Normal" style:family="paragraph">
      <style:paragraph-properties fo:text-align="justify" fo:margin-right="0.2208in"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margin-right="0.2208in"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margin-right="0.2208in"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center" fo:margin-right="0.2208in" fo:text-indent="0.4923in"/>
      <style:text-properties fo:font-weight="bold" style:font-weight-asian="bold" fo:color="#000000"/>
    </style:style>
    <style:style style:name="P755" style:parent-style-name="Normal" style:family="paragraph">
      <style:paragraph-properties fo:text-align="justify" fo:margin-right="0.2208in"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fo:color="#000000"/>
    </style:style>
    <style:style style:name="T760" style:parent-style-name="DefaultParagraphFont" style:family="text">
      <style:text-properties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center"/>
    </style:style>
    <style:style style:name="T774" style:parent-style-name="DefaultParagraphFont" style:family="text">
      <style:text-properties fo:color="#000000"/>
    </style:style>
    <style:style style:name="P775" style:parent-style-name="Normal" style:family="paragraph">
      <style:paragraph-properties fo:break-before="page" fo:margin-left="3.543in">
        <style:tab-stops/>
      </style:paragraph-properties>
    </style:style>
    <style:style style:name="P776" style:parent-style-name="Normal" style:family="paragraph">
      <style:paragraph-properties fo:text-indent="3.543in"/>
    </style:style>
    <style:style style:name="P777" style:parent-style-name="Normal" style:family="paragraph">
      <style:paragraph-properties fo:text-indent="0.4923in"/>
    </style:style>
    <style:style style:name="P778" style:parent-style-name="Normal" style:family="paragraph">
      <style:paragraph-properties fo:text-indent="0.4923in"/>
    </style:style>
    <style:style style:name="P779" style:parent-style-name="Normal" style:family="paragraph">
      <style:paragraph-properties fo:text-indent="0.4923in"/>
    </style:style>
    <style:style style:name="P780" style:parent-style-name="Normal" style:family="paragraph">
      <style:paragraph-properties fo:text-indent="0.4923in">
        <style:tab-stops>
          <style:tab-stop style:type="right" style:leader-style="solid" style:leader-text="_" style:position="3.15in"/>
        </style:tab-stops>
      </style:paragraph-properties>
      <style:text-properties fo:color="#000000"/>
    </style:style>
    <style:style style:name="P781" style:parent-style-name="Normal" style:family="paragraph">
      <style:paragraph-properties fo:text-indent="0.4923in"/>
      <style:text-properties fo:color="#000000"/>
    </style:style>
    <style:style style:name="P782"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9333in"/>
        </style:tab-stops>
      </style:paragraph-properties>
      <style:text-properties fo:font-weight="bold" style:font-weight-asian="bold"/>
    </style:style>
    <style:style style:name="P783" style:parent-style-name="Normal" style:family="paragraph">
      <style:paragraph-properties fo:margin-left="3.8in" fo:text-indent="0.0055in">
        <style:tab-stops>
          <style:tab-stop style:type="left" style:leader-style="solid" style:leader-text="_" style:position="0.8312in"/>
          <style:tab-stop style:type="right" style:leader-style="solid" style:leader-text="_" style:position="2.8937in"/>
        </style:tab-stops>
      </style:paragraph-properties>
    </style:style>
    <style:style style:name="P784"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785" style:parent-style-name="Normal" style:family="paragraph">
      <style:paragraph-properties fo:margin-left="3.8in" fo:text-indent="0.0055in">
        <style:tab-stops>
          <style:tab-stop style:type="left" style:leader-style="solid" style:leader-text="_" style:position="0.8312in"/>
          <style:tab-stop style:type="center" style:position="1.7833in"/>
        </style:tab-stops>
      </style:paragraph-properties>
    </style:style>
    <style:style style:name="P786" style:parent-style-name="Normal" style:family="paragraph">
      <style:paragraph-properties fo:text-align="justify" fo:margin-left="3.8in" fo:text-indent="4.6312in">
        <style:tab-stops>
          <style:tab-stop style:type="left" style:position="0.8312in"/>
          <style:tab-stop style:type="center" style:position="1.7833in"/>
        </style:tab-stops>
      </style:paragraph-properties>
    </style:style>
    <style:style style:name="P787" style:parent-style-name="Normal" style:family="paragraph">
      <style:paragraph-properties fo:text-indent="0.4923in"/>
    </style:style>
    <style:style style:name="P788" style:parent-style-name="Normal" style:family="paragraph">
      <style:paragraph-properties>
        <style:tab-stops>
          <style:tab-stop style:type="right" style:leader-style="solid" style:leader-text="_" style:position="6.7in"/>
        </style:tab-stops>
      </style:paragraph-properties>
    </style:style>
    <style:style style:name="P789" style:parent-style-name="Normal" style:family="paragraph">
      <style:paragraph-properties>
        <style:tab-stops>
          <style:tab-stop style:type="center" style:position="3.6416in"/>
        </style:tab-stops>
      </style:paragraph-properties>
      <style:text-properties fo:font-size="10pt" style:font-size-asian="10pt"/>
    </style:style>
    <style:style style:name="P790" style:parent-style-name="Normal" style:family="paragraph">
      <style:paragraph-properties>
        <style:tab-stops>
          <style:tab-stop style:type="left" style:position="3.7208in"/>
          <style:tab-stop style:type="right" style:leader-style="solid" style:leader-text="_" style:position="6.6833in"/>
        </style:tab-stops>
      </style:paragraph-properties>
    </style:style>
    <style:style style:name="P791" style:parent-style-name="Normal" style:family="paragraph">
      <style:paragraph-properties fo:text-indent="0.4923in">
        <style:tab-stops>
          <style:tab-stop style:type="center" style:position="5.8187in"/>
        </style:tab-stops>
      </style:paragraph-properties>
      <style:text-properties fo:font-size="10pt" style:font-size-asian="10pt"/>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style>
    <style:style style:name="P795" style:parent-style-name="Normal" style:family="paragraph">
      <style:paragraph-properties fo:text-indent="0.4923in"/>
      <style:text-properties fo:font-weight="bold" style:font-weight-asian="bold" fo:color="#000000"/>
    </style:style>
    <style:style style:name="TableColumn797" style:family="table-column">
      <style:table-column-properties style:column-width="1.1118in"/>
    </style:style>
    <style:style style:name="TableColumn798" style:family="table-column">
      <style:table-column-properties style:column-width="1.0215in"/>
    </style:style>
    <style:style style:name="TableColumn799" style:family="table-column">
      <style:table-column-properties style:column-width="0.984in"/>
    </style:style>
    <style:style style:name="TableColumn800" style:family="table-column">
      <style:table-column-properties style:column-width="1.1041in"/>
    </style:style>
    <style:style style:name="TableColumn801" style:family="table-column">
      <style:table-column-properties style:column-width="1.309in"/>
    </style:style>
    <style:style style:name="TableColumn802" style:family="table-column">
      <style:table-column-properties style:column-width="1.1618in"/>
    </style:style>
    <style:style style:name="Table796" style:family="table">
      <style:table-properties style:width="6.6923in" fo:margin-left="0in" table:align="lef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weight="bold" style:font-weight-asian="bold" fo:font-size="10pt" style:font-size-asian="10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weight="bold" style:font-weight-asian="bold"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weight="bold" style:font-weight-asian="bold"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weight="bold" style:font-weight-asian="bold"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weight="bold" style:font-weight-asian="bold"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weight="bold" style:font-weight-asian="bold"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0pt" style:font-size-asian="10pt" style:language-asian="lt" style:country-asian="LT"/>
    </style:style>
    <style:style style:name="P829" style:parent-style-name="Normal" style:family="paragraph">
      <style:paragraph-properties fo:text-indent="0.4923in">
        <style:tab-stops>
          <style:tab-stop style:type="center" style:position="1.0833in"/>
        </style:tab-stops>
      </style:paragraph-properties>
      <style:text-properties fo:color="#000000"/>
    </style:style>
    <style:style style:name="P830" style:parent-style-name="Normal" style:family="paragraph">
      <style:paragraph-properties fo:text-indent="0.4923in"/>
      <style:text-properties fo:color="#000000"/>
    </style:style>
    <style:style style:name="P831" style:parent-style-name="Normal" style:family="paragraph">
      <style:paragraph-properties fo:text-indent="0.4923in"/>
      <style:text-properties fo:color="#000000"/>
    </style:style>
    <style:style style:name="P832" style:parent-style-name="Normal" style:family="paragraph">
      <style:paragraph-properties fo:text-indent="0.4923in"/>
      <style:text-properties fo:color="#000000"/>
    </style:style>
    <style:style style:name="P833" style:parent-style-name="Normal" style:family="paragraph">
      <style:paragraph-properties fo:text-indent="0.4923in"/>
      <style:text-properties fo:color="#000000"/>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style:tab-stops>
          <style:tab-stop style:type="right" style:leader-style="solid" style:leader-text="_" style:position="6.7333in"/>
        </style:tab-stops>
      </style:paragraph-properties>
      <style:text-properties fo:color="#000000"/>
    </style:style>
    <style:style style:name="P837" style:parent-style-name="Normal" style:family="paragraph">
      <style:paragraph-properties>
        <style:tab-stops>
          <style:tab-stop style:type="left" style:position="2.8895in"/>
          <style:tab-stop style:type="right" style:leader-style="solid" style:leader-text="_" style:position="6.7333in"/>
        </style:tab-stops>
      </style:paragraph-properties>
      <style:text-properties fo:color="#000000"/>
    </style:style>
    <style:style style:name="P838" style:parent-style-name="Normal" style:family="paragraph">
      <style:paragraph-properties fo:text-indent="0.4923in">
        <style:tab-stops>
          <style:tab-stop style:type="center" style:position="4.7895in"/>
        </style:tab-stops>
      </style:paragraph-properties>
      <style:text-properties fo:color="#000000"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color="#000000"/>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weight="bold" style:font-weight-asian="bold"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style-complex="italic" fo:font-size="10pt" style:font-size-asian="10pt"/>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widows="0" fo:orphans="0"/>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03-01-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3280EEF67F1B" office:target-frame-name="_top" xlink:show="replace"><text:span text:style-name="T14">820</text:span></text:a><text:span text:style-name="T15">, 2002-12-19, Žin., 2002, Nr. 125-5714<text:s/></text:span><text:span text:style-name="T16">(2002-12-31), i. k. 1023030ISAK00000820</text:span></text:p>
      <text:p text:style-name="P17"><text:span text:style-name="T18">Dėl Dokumentų, įrodančių, kad eksportuotos prekės pripažintos išgabentomis iš Lietuvos Respublikos muitų teritorijos, išdavimo ir įforminimo taisyklių patvirtinimo</text:span></text:p>
      <text:p text:style-name="P19"/>
      <text:p text:style-name="P20"><text:span text:style-name="T21">Suvestinė redakcija nuo 2002-02-01 iki 2002-12-31</text:span></text:p>
      <text:p text:style-name="P22"/>
      <text:p text:style-name="P23"><text:span text:style-name="T24">Įsakymas paskelbtas: Žin. 2001, Nr.<text:s/></text:span><text:a xlink:href="https://www.e-tar.lt/portal/legalAct.html?documentId=TAR.ED1B81262894" office:target-frame-name="_top" xlink:show="replace"><text:span text:style-name="T25">33-1118</text:span></text:a><text:span text:style-name="T26">, i. k. 1013030ISAK00000203</text:span></text:p>
      <text:p text:style-name="P27"/>
      <text:p text:style-name="P28"/>
      <text:p text:style-name="P29"><text:span text:style-name="T30"/><text:span text:style-name="T31">MUITINĖS DEPARTAMENTO PRIE LIETUVOS RES</text:span><text:span text:style-name="T32">PUBLIKOS FINANSŲ MINISTERIJOS DIREKTORIAUS</text:span></text:p>
      <text:p text:style-name="P33"/>
      <text:p text:style-name="P34">Į S A K Y M A S</text:p>
      <text:p text:style-name="P35">DĖL PREKIŲ PRIPAŽINIMO EKSPORTUOTOMIS TVARKOS</text:p>
      <text:p text:style-name="P36"/>
      <text:p text:style-name="P37">2001 m. balandžio 9 d. Nr. 203</text:p>
      <text:p text:style-name="P38"><text:span text:style-name="T39">Vilnius</text:span></text:p>
      <text:p text:style-name="P40"/>
      <text:p text:style-name="P41"><text:span text:style-name="T42">Vadovaudamasis Lietuvos Respublikos pridėtinės vertės mokesčio įstatymo 17 straipsniu (Žin., 1994, Nr.<text:s/></text:span><text:a xlink:href="https://www.e-tar.lt/portal/lt/legalAct/TAR.C5DF704DF871" office:target-frame-name="_blank" xlink:show="new"><text:span text:style-name="T43">3-40</text:span></text:a><text:span text:style-name="T44">; 1995, Nr.<text:s/></text:span><text:a xlink:href="https://www.e-tar.lt/portal/lt/legalAct/TAR.49E4025CB68C" office:target-frame-name="_blank" xlink:show="new"><text:span text:style-name="T45">12-261</text:span></text:a><text:span text:style-name="T46">; 1999, Nr.<text:s/></text:span><text:a xlink:href="https://www.e-tar.lt/portal/lt/legalAct/TAR.B913A74970E0" office:target-frame-name="_blank" xlink:show="new"><text:span text:style-name="T47">36-1061</text:span></text:a><text:span text:style-name="T48">, Nr.<text:s/></text:span><text:a xlink:href="https://www.e-tar.lt/portal/lt/legalAct/TAR.9CE2F1408410" office:target-frame-name="_blank" xlink:show="new"><text:span text:style-name="T49">62-2033</text:span></text:a><text:span text:style-name="T50">; 2000, Nr.<text:s/></text:span><text:a xlink:href="https://www.e-tar.lt/portal/lt/legalAct/TAR.DF63AD488C53" office:target-frame-name="_blank" xlink:show="new"><text:span text:style-name="T51">64-1918</text:span></text:a><text:span text:style-name="T52">), 25 straipsniu</text:span><text:span text:style-name="T53"><text:s/>(Žin., 1994, Nr.<text:s/></text:span><text:a xlink:href="https://www.e-tar.lt/portal/lt/legalAct/TAR.C5DF704DF871" office:target-frame-name="_blank" xlink:show="new"><text:span text:style-name="T54">3-40</text:span></text:a><text:span text:style-name="T55">, Nr.<text:s/></text:span><text:a xlink:href="https://www.e-tar.lt/portal/lt/legalAct/TAR.A66E214B23E5" office:target-frame-name="_blank" xlink:show="new"><text:span text:style-name="T56">58-1136</text:span></text:a><text:span text:style-name="T57">; 1996, Nr.<text:s/></text:span><text:a xlink:href="https://www.e-tar.lt/portal/lt/legalAct/TAR.45FF5F5973A4" office:target-frame-name="_blank" xlink:show="new"><text:span text:style-name="T58">13-343</text:span></text:a><text:span text:style-name="T59">, Nr.<text:s/></text:span><text:a xlink:href="https://www.e-tar.lt/portal/lt/legalAct/TAR.5A704F352006" office:target-frame-name="_blank" xlink:show="new"><text:span text:style-name="T60">116-2690</text:span></text:a><text:span text:style-name="T61">; 1997, Nr.<text:s/></text:span><text:a xlink:href="https://www.e-tar.lt/portal/lt/legalAct/TAR.D49CA51BA6E1" office:target-frame-name="_blank" xlink:show="new"><text:span text:style-name="T62">98-2479</text:span></text:a><text:span text:style-name="T63">,</text:span><text:span text:style-name="T64"><text:s/>Nr.<text:s/></text:span><text:a xlink:href="https://www.e-tar.lt/portal/lt/legalAct/TAR.2C49E9C8387B" office:target-frame-name="_blank" xlink:show="new"><text:span text:style-name="T65">117-2997</text:span></text:a><text:span text:style-name="T66">; 2000, Nr.<text:s/></text:span><text:a xlink:href="https://www.e-tar.lt/portal/lt/legalAct/TAR.DF63AD488C53" office:target-frame-name="_blank" xlink:show="new"><text:span text:style-name="T67">64-1918</text:span></text:a><text:span text:style-name="T68">, Nr.<text:s/></text:span><text:a xlink:href="https://www.e-tar.lt/portal/lt/legalAct/TAR.F2C845E1CB22" office:target-frame-name="_blank" xlink:show="new"><text:span text:style-name="T69">90-2779</text:span></text:a><text:span text:style-name="T70">), Lietuvos Respublikos Vyriausybės 1997 m. gruodžio 11 d. nutarimu Nr. 1377 „Dėl akcizais apmokestinamų eksportuojamų alkoholinių gėrimų, tabako gaminių, naftos produktų bei prekių, nurodytų Finansų ministerijos</text:span><text:span text:style-name="T71"><text:s/>sąraše, eksporto faktą patvirtinančių dokumentų“ (Žin., 1997, Nr.<text:s/></text:span><text:a xlink:href="https://www.e-tar.lt/portal/lt/legalAct/TAR.454B362E1CEC" office:target-frame-name="_blank" xlink:show="new"><text:span text:style-name="T72">115-2922</text:span></text:a><text:span text:style-name="T73">; 1998, Nr.<text:s/></text:span><text:a xlink:href="https://www.e-tar.lt/portal/lt/legalAct/TAR.20AB3D3D4231" office:target-frame-name="_blank" xlink:show="new"><text:span text:style-name="T74">8-178</text:span></text:a><text:span text:style-name="T75">, Nr.<text:s/></text:span><text:a xlink:href="https://www.e-tar.lt/portal/lt/legalAct/TAR.750EFFE1B4A6" office:target-frame-name="_blank" xlink:show="new"><text:span text:style-name="T76">29-781</text:span></text:a><text:span text:style-name="T77">, Nr.<text:s/></text:span><text:a xlink:href="https://www.e-tar.lt/portal/lt/legalAct/TAR.2A684BB33D2C" office:target-frame-name="_blank" xlink:show="new"><text:span text:style-name="T78">62-1785</text:span></text:a><text:span text:style-name="T79">, Nr.<text:s/></text:span><text:a xlink:href="https://www.e-tar.lt/portal/lt/legalAct/TAR.ED315BD04F1A" office:target-frame-name="_blank" xlink:show="new"><text:span text:style-name="T80">113-3142</text:span></text:a><text:span text:style-name="T81">; 1999, Nr.<text:s/></text:span><text:a xlink:href="https://www.e-tar.lt/portal/lt/legalAct/TAR.F6E59A66162D" office:target-frame-name="_blank" xlink:show="new"><text:span text:style-name="T82">20-558</text:span></text:a><text:span text:style-name="T83">, Nr.<text:s/></text:span><text:a xlink:href="https://www.e-tar.lt/portal/lt/legalAct/TAR.CB3BAAE22126" office:target-frame-name="_blank" xlink:show="new"><text:span text:style-name="T84">67-2155</text:span></text:a><text:span text:style-name="T85">; 2000 Nr.<text:s/></text:span><text:span text:style-name="T86">38-1059),</text:span></text:p>
      <text:p text:style-name="P87"><text:span text:style-name="T88">1</text:span><text:span text:style-name="T89">.<text:s/></text:span><text:span text:style-name="T90">Tvirtinu</text:span><text:span text:style-name="T91"><text:s/>pridedamas:</text:span></text:p>
      <text:p text:style-name="P92"><text:span text:style-name="T93">1.1</text:span><text:span text:style-name="T94">. Prekių pripažinimo eksportuotomis tvarką;</text:span></text:p>
      <text:p text:style-name="P95"><text:span text:style-name="T96">1.2</text:span><text:span text:style-name="T97">. Eksportuotojo prašymo išduoti dokumentą, patvirtinantį eksportuotų prekių išgabenimo faktą, pildymo instrukciją.</text:span></text:p>
      <text:p text:style-name="P98"><text:span text:style-name="T99">2</text:span><text:span text:style-name="T100">. Nustatau, kad:</text:span></text:p>
      <text:p text:style-name="P101"><text:span text:style-name="T102">2.1</text:span><text:span text:style-name="T103">. eksportuotojas,<text:s/></text:span><text:span text:style-name="T104">eksportavęs prekes, kurioms įforminta negrąžinamojo eksporto muitinės procedūra, turi turėti šiuos dokumentus:</text:span></text:p>
      <text:p text:style-name="P105"><text:span text:style-name="T106">2.1.1</text:span><text:span text:style-name="T107">. įforminto bendrojo dokumento eksporto rinkinio arba eksporto ir tranzito rinkinio 3 egzempliorių (arba jo kopiją, jeigu negrąžinamai eks</text:span><text:span text:style-name="T108">portuotos prekės iš eksporto ir importo terminalų išgabenamos su keliomis tranzito deklaracijomis) arba 1 egzemplioriaus kopiją (tais atvejais, kai prekės buvo sulaikytos nepateikus išvežimo įstaigai bendrojo dokumento 3 egzemplioriaus) su išvežimo iš Liet</text:span><text:span text:style-name="T109">uvos Respublikos muitų teritorijos įstaigos žyma bei šio įsakymo 2.1.2.2 punkte nurodytą dokumentą; arba;</text:span></text:p>
      <text:p text:style-name="P110">Punkto pakeitimai:</text:p>
      <text:p text:style-name="P111"><text:span text:style-name="T112">Nr.<text:s/></text:span><text:a xlink:href="https://www.e-tar.lt/portal/legalAct.html?documentId=TAR.B6112C22823B" office:target-frame-name="_top" xlink:show="replace"><text:span text:style-name="T113">32</text:span></text:a><text:span text:style-name="T114">, 2002-01-23, Žin., 2002, Nr. 9-347 (2002-0</text:span><text:span text:style-name="T115">1-26), i. k. 1023030ISAK00000032</text:span></text:p>
      <text:p text:style-name="Normal"/>
      <text:p text:style-name="P116"><text:span text:style-name="T117">2.1.2</text:span><text:span text:style-name="T118">. dokumentą, patvirtinantį eksportuotų prekių išgabenimo faktą, kurio įforminimo ir išdavimo atvejai numatyti Prekių pripažinimo eksportuotomis tvarkoje. Šiuo atveju eksportuotojas papildomai turi turėti:</text:span></text:p>
      <text:p text:style-name="P119"><text:span text:style-name="T120">2.1.2.1</text:span><text:span text:style-name="T121">. įforminto bendrojo dokumento eksporto rinkinio arba eksporto ir tranzito rinkinio 3 egzempliorių (jo nesant – teritorinės muitinės patvirtintą 1 egzemplioriaus kopiją); ir</text:span></text:p>
      <text:p text:style-name="P122"><text:span text:style-name="T123">2.1.2.2</text:span><text:span text:style-name="T124">. dokumento taisymo pažymą, jeigu bendrojo dokumento eksporto arba eks</text:span><text:span text:style-name="T125">porto ir tranzito rinkinio duomenys buvo taisyti Muitinės departamento direktoriaus įsakymo nustatyta tvarka; arba</text:span></text:p>
      <text:p text:style-name="P126"><text:span text:style-name="T127">2.1.2.3</text:span><text:span text:style-name="T128">. teritorinės muitinės viršininko sprendimą pripažinti bendrojo dokumento eksporto arba eksporto ir tranzito rinkinį negaliojančiu</text:span><text:span text:style-name="T129"><text:s/>ir vietoj jo įforminti naują rinkinį bei įformintą naują<text:s/></text:span><text:soft-page-break/><text:span text:style-name="T130">bendrojo dokumento eksporto arba eksporto ir tranzito rinkinį, jeigu bendrojo dokumento eksporto arba eksporto ir tranzito rinkinys buvo pripažintas negaliojančiu Muitinės departamento direktoriaus<text:s/></text:span><text:span text:style-name="T131">įsakymo nustatyta tvarka; arba</text:span></text:p>
      <text:p text:style-name="P132"><text:span text:style-name="T133">2.1.3</text:span><text:span text:style-name="T134">. PVM sąskaitą-faktūrą (originalą arba muitinei skirto egzemplioriaus patvirtintą kopiją) su muitinės pareigūno padarytu įrašu „Supaprastinta procedūra“ arba uždėtu B grupės spaudu su tokiu įrašu, jeigu eksportuoja</text:span><text:span text:style-name="T135">moms prekėms, vadovaujantis Muitinės departamento direktoriaus įsakymu patvirtinta Supaprastintų procedūrų taikymo tvarka, taikoma supaprastinto deklaravimo procedūra; ir;</text:span></text:p>
      <text:p text:style-name="P136">Punkto pakeitimai:</text:p>
      <text:p text:style-name="P137"><text:span text:style-name="T138">Nr.<text:s/></text:span><text:a xlink:href="https://www.e-tar.lt/portal/legalAct.html?documentId=TAR.B6112C22823B" office:target-frame-name="_top" xlink:show="replace"><text:span text:style-name="T139">32</text:span></text:a><text:span text:style-name="T140">, 2002-01-23, Žin., 2002, Nr. 9-347 (2002-01-26), i. k. 1023030ISAK00000032</text:span></text:p>
      <text:p text:style-name="Normal"/>
      <text:p text:style-name="P141"><text:span text:style-name="T142">2.1.4</text:span><text:span text:style-name="T143">. dokumentus, kurių pateikimo atvejai ir tvarka nustatyti Lietuvos Respublikos Vyriausybės ar jos įgaliotos valstybės institucijos, jeigu buvo eksp</text:span><text:span text:style-name="T144">ortuoti akcizais apmokestinami alkoholiniai gėrimai, tabako gaminiai, naftos produktai arba prekės, nurodytos Finansų ministerijos sąraše;</text:span></text:p>
      <text:p text:style-name="P145">Punkto pakeitimai:</text:p>
      <text:p text:style-name="P146"><text:span text:style-name="T147">Nr.<text:s/></text:span><text:a xlink:href="https://www.e-tar.lt/portal/legalAct.html?documentId=TAR.C036D5D9841A" office:target-frame-name="_top" xlink:show="replace"><text:span text:style-name="T148">668</text:span></text:a><text:span text:style-name="T149">, 2001-</text:span><text:span text:style-name="T150">10-26, Žin., 2001, Nr. 92-3242 (2001-10-31), i. k. 1013030ISAK00000668</text:span></text:p>
      <text:p text:style-name="Normal"/>
      <text:p text:style-name="P151"><text:span text:style-name="T152">2.2. eksportuotojas, eksportavęs laikinai įvežtas perdirbti prekes arba iš jų pagamintus kompensacinius produktus, kuriems įformintas reeksporto muitinės sankcionuotas veiksmas, turi</text:span><text:span text:style-name="T153"><text:s/>turėti šio įsakymo 2.1.2 ir atitinkamais atvejais 2.1.4 punktuose nurodytus dokumentus</text:span>;</text:p>
      <text:p text:style-name="P154">Papildyta punktu:</text:p>
      <text:p text:style-name="P155"><text:span text:style-name="T156">Nr.<text:s/></text:span><text:a xlink:href="https://www.e-tar.lt/portal/legalAct.html?documentId=TAR.C036D5D9841A" office:target-frame-name="_top" xlink:show="replace"><text:span text:style-name="T157">668</text:span></text:a><text:span text:style-name="T158">, 2001-10-26, Žin., 2001, Nr. 92-3242 (2001-10-31), i. k. 10</text:span><text:span text:style-name="T159">13030ISAK00000668</text:span></text:p>
      <text:p text:style-name="Normal"/>
      <text:p text:style-name="P160"><text:span text:style-name="T161">2.3</text:span><text:span text:style-name="T162">. eksportuotojas, norėdamas gauti dokumentą, patvirtinantį eksportuotų prekių išgabenimo faktą, turi pateikti rašytinį prašymą, kurio pateikimo ir pildymo tvarką reglamentuoja Eksportuotojo prašymo išduoti dokumentą, patvirtinantį</text:span><text:span text:style-name="T163"><text:s/>eksportuotų prekių išgabenimo faktą, pildymo instrukcija;</text:span></text:p>
      <text:p text:style-name="P164">Šis prašymas nenagrinėjamas ir dokumentas, patvirtinantis negrąžinamai eksportuotų (muitinės procedūros, naudojamos statistikos tikslams, kodai – 10, 95, 96) prekių išgabenimo faktą, neišduodamas,<text:s/>jeigu negrąžinamojo eksporto muitinės procedūra (įskaitant supaprastinto deklaravimo procedūros taikymo atvejus) atitinkamoms prekėms buvo įforminta 2002 m. vasario 1 d. arba vėliau. Pastaroji nuostata netaikoma šiais atvejais, kai:</text:p>
      <text:p text:style-name="P165">Punkto pakeitimai:</text:p>
      <text:p text:style-name="P166"><text:span text:style-name="T167">Nr.<text:s/></text:span><text:a xlink:href="https://www.e-tar.lt/portal/legalAct.html?documentId=TAR.B6112C22823B" office:target-frame-name="_top" xlink:show="replace"><text:span text:style-name="T168">32</text:span></text:a><text:span text:style-name="T169">, 2002-01-23, Žin., 2002, Nr. 9-347 (2002-01-26), i. k. 1023030ISAK00000032</text:span></text:p>
      <text:p text:style-name="P170">Punkto numeracijos pakeitimas:</text:p>
      <text:p text:style-name="P171"><text:span text:style-name="T172">Nr.<text:s/></text:span><text:a xlink:href="https://www.e-tar.lt/portal/legalAct.html?documentId=TAR.C036D5D9841A" office:target-frame-name="_top" xlink:show="replace"><text:span text:style-name="T173">668</text:span></text:a><text:span text:style-name="T174">, 2001-10-26, Žin., 2001, Nr. 92-3242 (2001-10-31), i. k. 1013030ISAK00000668</text:span></text:p>
      <text:p text:style-name="Normal"/>
      <text:p text:style-name="P175"><text:span text:style-name="T176">2.3.1</text:span><text:span text:style-name="T177">. dėl susidariusių ypatingų aplinkybių (įvykusi vagystė, nelaimingas atsitikimas,<text:s/></text:span><text:span text:style-name="T178">vežėjo (ekspeditoriaus, muitinės tarpininko) aplaidumas ir pan.) bendrojo dokumento eksporto arba eksporto ir tranzito rinkinio 3 egzempliorius arba jo kopija, arba 1 egzemplioriaus kopija su išvežimo iš Lietuvos Respublikos muitų teritorijos įstaigos žyma</text:span><text:span text:style-name="T179"><text:s/>yra prarasta;</text:span></text:p>
      <text:p text:style-name="P180">Papildyta punktu:</text:p>
      <text:p text:style-name="P181"><text:span text:style-name="T182">Nr.<text:s/></text:span><text:a xlink:href="https://www.e-tar.lt/portal/legalAct.html?documentId=TAR.B6112C22823B" office:target-frame-name="_top" xlink:show="replace"><text:span text:style-name="T183">32</text:span></text:a><text:span text:style-name="T184">, 2002-01-23, Žin., 2002, Nr. 9-347 (2002-01-26), i. k. 1023030ISAK00000032</text:span></text:p>
      <text:p text:style-name="Normal"/>
      <text:p text:style-name="P185"><text:span text:style-name="T186">2.3.2</text:span><text:span text:style-name="T187">. bendrojo dokumento eksporto arba eksporto ir tr</text:span><text:span text:style-name="T188">anzito rinkinio 3 egzemplioriuje arba jo kopijoje nėra išvežimo iš Lietuvos Respublikos muitų teritorijos įstaigos žymos (šis dokumentas dėl tam tikrų priežasčių, pvz., vairuotojo ar muitinės pareigūno aplaidumo nebuvo pateiktas išvežimo iš Lietuvos Respub</text:span><text:span text:style-name="T189">likos muitų teritorijos įstaigai), bet prekės laikomos išgabentomis, vadovaujantis Muitinės departamento direktoriaus 2001 m. balandžio 9 d. įsakymu Nr. 203 „Dėl prekių pripažinimo eksportuotomis“ (Žin., 2001, Nr.<text:s/></text:span><text:a xlink:href="https://www.e-tar.lt/portal/lt/legalAct/TAR.ED1B81262894" office:target-frame-name="_blank" xlink:show="new"><text:span text:style-name="T190">33-1118</text:span></text:a><text:span text:style-name="T191">) patvirtintos Prekių pripažinimo eksportuotomis tvarkos 7.2 punktu.</text:span><text:s/></text:p>
      <text:p text:style-name="P192">Papildyta punktu:</text:p>
      <text:p text:style-name="P193"><text:span text:style-name="T194">Nr.<text:s/></text:span><text:a xlink:href="https://www.e-tar.lt/portal/legalAct.html?documentId=TAR.B6112C22823B" office:target-frame-name="_top" xlink:show="replace"><text:span text:style-name="T195">32</text:span></text:a><text:span text:style-name="T196">, 2002-01-23, Žin., 2002, Nr.<text:s/></text:span><text:span text:style-name="T197">9-347 (2002-01-26), i. k. 1023030ISAK00000032</text:span></text:p>
      <text:p text:style-name="Normal"/>
      <text:p text:style-name="P198"><text:span text:style-name="T199">2.4</text:span><text:span text:style-name="T200">. Muitinės departamento direktoriaus 2001 m. balandžio 9 d. įsakymo Nr. 203 „Dėl prekių pripažinimo eksportuotomis“ (Žin., 2001, Nr.<text:s/></text:span><text:a xlink:href="https://www.e-tar.lt/portal/lt/legalAct/TAR.ED1B81262894" office:target-frame-name="_blank" xlink:show="new"><text:span text:style-name="T201">33-1118</text:span></text:a><text:span text:style-name="T202">) 2.3 punkte nurodytas prašymas turi būti išnagrinėtas per 8 darbo dienas nuo jo priėmimo teritorinėje muitinėje dienos arba duomenų, reikalingų dokumentui, patvirtinančiam eksportuotų prekių išgabenimo faktą, išduoti, gavimo teritor</text:span><text:span text:style-name="T203">inėje muitinėje dienos priklausomai nuo to, kuri iš šių datų yra vėlesnė, išskyrus atvejus, kai tokiam dokumentui išduoti reikalinga papildoma informacija ar tyrimas (įskaitant kreipimąsi į užsienio valstybių muitines). Šiais atvejais dokumentas, patvirtin</text:span><text:span text:style-name="T204">antis eksportuojamų prekių išgabenimo faktą, turi būti išduotas ne vėliau kaip per 8 darbo dienas po tyrimo užbaigimo;</text:span></text:p>
      <text:p text:style-name="P205">Punkto pakeitimai:</text:p>
      <text:p text:style-name="P206"><text:span text:style-name="T207">Nr.<text:s/></text:span><text:a xlink:href="https://www.e-tar.lt/portal/legalAct.html?documentId=TAR.F6C01C7D6C8F" office:target-frame-name="_top" xlink:show="replace"><text:span text:style-name="T208">473</text:span></text:a><text:span text:style-name="T209">, 2001-08-02, Žin., 2001, Nr.</text:span><text:span text:style-name="T210"><text:s/>69-2487 (2001-08-08), i. k. 1013030ISAK00000473</text:span></text:p>
      <text:p text:style-name="P211"><text:span text:style-name="T212">Nr.<text:s/></text:span><text:a xlink:href="https://www.e-tar.lt/portal/legalAct.html?documentId=TAR.C036D5D9841A" office:target-frame-name="_top" xlink:show="replace"><text:span text:style-name="T213">668</text:span></text:a><text:span text:style-name="T214">, 2001-10-26, Žin., 2001, Nr. 92-3242 (2001-10-31), i. k. 1013030ISAK00000668</text:span></text:p>
      <text:p text:style-name="Normal"/>
      <text:p text:style-name="P215"><text:span text:style-name="T216">2.4</text:span><text:span text:style-name="T217">. Šio įsakymo 2.3 punkte nurodyt</text:span><text:span text:style-name="T218">as prašymas turi būti išnagrinėtas per 8 darbo dienas nuo jo priėmimo teritorinėje muitinėje dienos arba duomenų, reikalingų dokumentui, patvirtinančiam eksportuotų prekių išgabenimo faktą, išduoti, gavimo teritorinėje muitinėje dienos priklausomai nuo to,</text:span><text:span text:style-name="T219"><text:s/>kuri iš šių datų yra vėlesnė, išskyrus atvejus, kai tokiam dokumentui išduoti reikalinga papildoma informacija ar tyrimas (įskaitant kreipimąsi į užsienio valstybių muitines). Šiais atvejais dokumentas, patvirtinantis eksportuojamų prekių išgabenimo faktą</text:span><text:span text:style-name="T220">, turi būti išduotas ne vėliau kaip per 8 darbo dienas po tyrimo užbaigimo</text:span>;</text:p>
      <text:p text:style-name="P221">Papildyta punktu:</text:p>
      <text:p text:style-name="P222"><text:span text:style-name="T223">Nr.<text:s/></text:span><text:a xlink:href="https://www.e-tar.lt/portal/legalAct.html?documentId=TAR.B6112C22823B" office:target-frame-name="_top" xlink:show="replace"><text:span text:style-name="T224">32</text:span></text:a><text:span text:style-name="T225">, 2002-01-23, Žin., 2002, Nr. 9-347 (2002-01-26), i. k.<text:s/></text:span><text:span text:style-name="T226">1023030ISAK00000032</text:span></text:p>
      <text:p text:style-name="Normal"/>
      <text:p text:style-name="P227"><text:span text:style-name="T228">2.5</text:span><text:span text:style-name="T229">. dokumentų, patvirtinančių eksportuotų prekių išgabenimo faktą, elektronines kopijas teritorinės muitinės elektroniniu paštu (ne vėliau kaip per 2 darbo dienas nuo dokumentų įforminimo dienos) pateikia apskričių valstybinėms mo</text:span><text:span text:style-name="T230">kesčių inspekcijoms, nurodytoms eksportuotojų prašymuose;</text:span></text:p>
      <text:p text:style-name="P231">Punkto numeracijos pakeitimas:</text:p>
      <text:p text:style-name="P232"><text:span text:style-name="T233">Nr.<text:s/></text:span><text:a xlink:href="https://www.e-tar.lt/portal/legalAct.html?documentId=TAR.C036D5D9841A" office:target-frame-name="_top" xlink:show="replace"><text:span text:style-name="T234">668</text:span></text:a><text:span text:style-name="T235">, 2001-10-26, Žin., 2001, Nr. 92-3242 (2001-10-31), i. k. 1013030ISAK00000668</text:span></text:p>
      <text:p text:style-name="Normal"/>
      <text:p text:style-name="P236"><text:span text:style-name="T237">2.6</text:span><text:span text:style-name="T238">. Prekių pripažinimo eksportuotomis tvarka taikoma prekėms, deklaruotoms Prekių pripažinimo eksportuotomis tvarkos 2 punkte nurodytiems muitinės sankcionuotiems veiksmams bei muitinės sandėlyje laikytų prekių reeksporto muitinės sankcionuotam veiks</text:span><text:span text:style-name="T239">mui einamaisiais metais ir per penkerius praėjusius metus. Prekių pripažinimo eksportuotomis tvarkos 9–12 ir 13–16 punktai taikomi prekėms, kurioms šios tvarkos 2 punkte nurodytieji muitinės sankcionuoti veiksmai įforminti ne anksčiau kaip 1998 m. sausio 1</text:span><text:span text:style-name="T240"><text:s/>d.</text:span></text:p>
      <text:p text:style-name="P241">Tais atvejais, kai tyrimai dėl muitinės sankcionuotų veiksmų, taikytų eksportuotoms arba reeksportuotoms prekėms, užbaigimo buvo pradėti iki 2001 m. gegužės 1 d., Prekių pripažinimo eksportuotomis tvarkos 30, 31, 33 punktai taikomi ir tada, kai nuo prekių deklaravimo praėjo daugiau kaip penkeri metai.</text:p>
      <text:p text:style-name="P242">Prekių pripažinimo eksportuotomis tvarka taip pat taikoma prekėms, kurioms taikyta laikinojo išvežimo ar laikinojo išvežimo perdirbti muitinės procedūra arba laikinai įvežtų prekių reeksporto muitinės sankcionuotas veiksmas užbaigiamas šiuo įsakymu patvirtintos Prekių pripažinimo eksportuotomis tvarkos 30<text:span text:style-name="T243">1</text:span>–30<text:span text:style-name="T244">2</text:span><text:s/>punktų nustatytais atvejais.</text:p>
      <text:p text:style-name="P245">Punkto pakeitimai:</text:p>
      <text:p text:style-name="P246"><text:span text:style-name="T247">Nr.<text:s/></text:span><text:a xlink:href="https://www.e-tar.lt/portal/legalAct.html?documentId=TAR.F6C01C7D6C8F" office:target-frame-name="_top" xlink:show="replace"><text:span text:style-name="T248">473</text:span></text:a><text:span text:style-name="T249">,<text:s/></text:span><text:span text:style-name="T250">2001-08-02, Žin., 2001, Nr. 69-2487 (2001-08-08), i. k. 1013030ISAK00000473</text:span></text:p>
      <text:p text:style-name="P251"><text:span text:style-name="T252">Nr.<text:s/></text:span><text:a xlink:href="https://www.e-tar.lt/portal/legalAct.html?documentId=TAR.B6112C22823B" office:target-frame-name="_top" xlink:show="replace"><text:span text:style-name="T253">32</text:span></text:a><text:span text:style-name="T254">, 2002-01-23, Žin., 2002, Nr. 9-347 (2002-01-26), i. k. 1023030ISAK00000032</text:span></text:p>
      <text:p text:style-name="P255">Punkto numeracijos pakeitimas:</text:p>
      <text:p text:style-name="P256"><text:span text:style-name="T257">Nr.<text:s/></text:span><text:a xlink:href="https://www.e-tar.lt/portal/legalAct.html?documentId=TAR.C036D5D9841A" office:target-frame-name="_top" xlink:show="replace"><text:span text:style-name="T258">668</text:span></text:a><text:span text:style-name="T259">, 2001-10-26, Žin., 2001, Nr. 92-3242 (2001-10-31), i. k. 1013030ISAK00000668</text:span></text:p>
      <text:p text:style-name="Normal"/>
      <text:p text:style-name="P260"><text:span text:style-name="T261">2.7. Išvežimo iš Lietuvos Respublikos muitų teritorijos įstaigos žyma l</text:span><text:span text:style-name="T262">aikoma bendrojo dokumento eksporto arba eksporto ir tranzito rinkinio 3 egzemplioriaus (arba jo kopijos, arba 1 egzemplioriaus kopijos) kitoje pusėje muitinės pareigūno padarytas įrašas „Eksportuota“ arba pažymėtas B grupės spaudu su tokiu įrašu, pasirašyt</text:span><text:span text:style-name="T263">as bei uždėti muitinės pareigūno ir muitinės įstaigos antspaudai</text:span>.</text:p>
      <text:soft-page-break/>
      <text:p text:style-name="P264">Papildyta punktu:</text:p>
      <text:p text:style-name="P265"><text:span text:style-name="T266">Nr.<text:s/></text:span><text:a xlink:href="https://www.e-tar.lt/portal/legalAct.html?documentId=TAR.B6112C22823B" office:target-frame-name="_top" xlink:show="replace"><text:span text:style-name="T267">32</text:span></text:a><text:span text:style-name="T268">, 2002-01-23, Žin., 2002, Nr. 9-347 (2002-01-26), i. k. 1023030ISAK00000032</text:span></text:p>
      <text:p text:style-name="Normal"/>
      <text:p text:style-name="P269"><text:span text:style-name="T270">3</text:span><text:span text:style-name="T271">. Įpareigoju:</text:span></text:p>
      <text:p text:style-name="P272"><text:span text:style-name="T273">3.1</text:span><text:span text:style-name="T274">. Muitinės departamento Procedūrų ir mokesčių kontrolės skyrių iki 2001 m. balandžio 23 d. pateikti:</text:span></text:p>
      <text:p text:style-name="P275"><text:span text:style-name="T276">3.1.1</text:span><text:span text:style-name="T277">. visoms teritorinėms muitinėms informaciją apie įsakymo 3.2 punkte nurodytus asmenis, apskričių valstybinių mokesčių inspekcijų<text:s/></text:span><text:span text:style-name="T278">bei pasienio policijos rinktinių sąrašus,</text:span></text:p>
      <text:p text:style-name="P279"><text:span text:style-name="T280">3.1.2</text:span><text:span text:style-name="T281">. Valstybinei mokesčių inspekcijai informaciją apie įsakymo 3.2 punkte nurodytus asmenis;</text:span></text:p>
      <text:p text:style-name="P282"><text:span text:style-name="T283">3.2</text:span><text:span text:style-name="T284">. teritorinių muitinių viršininkus iki 2001 m. balandžio 18 d. paskirti asmenis, atsakingus už dokumentų,<text:s/></text:span><text:span text:style-name="T285">patvirtinančių eksportuojamų prekių išgabenimo faktą, išdavimą ir tvarkymą teritorinėse muitinėse, ir šių asmenų sąrašus (vardas, pavardė, darbo telefono numeris, elektroninio pašto adresas) perduoti Muitinės departamento Procedūrų ir mokesčių kontrolės sk</text:span><text:span text:style-name="T286">yriui;</text:span></text:p>
      <text:p text:style-name="P287"><text:span text:style-name="T288">3.3</text:span><text:span text:style-name="T289">. Klaipėdos teritorinės muitinės viršininką (I. Jonušas) iki 2001 m. balandžio 18 d. paskirti asmenis, atsakingus už Prekių pripažinimo eksportuotomis tvarkos 1 ir 2 prieduose pateiktų lentelių pildymą.</text:span></text:p>
      <text:p text:style-name="P290"><text:span text:style-name="T291">4</text:span><text:span text:style-name="T292">. Pripažįstu netekusiu galios Mu</text:span><text:span text:style-name="T293">itinės departamento direktoriaus 1998 m. rugpjūčio 7 d. įsakymą Nr. 183 „Dėl prekių pripažinimo eksportuotomis“ (Žin., 1998, Nr.<text:s/></text:span><text:a xlink:href="https://www.e-tar.lt/portal/lt/legalAct/TAR.0C86A7451A60" office:target-frame-name="_blank" xlink:show="new"><text:span text:style-name="T294">71-2096</text:span></text:a><text:span text:style-name="T295">).</text:span></text:p>
      <text:p text:style-name="P296"><text:span text:style-name="T297">5</text:span><text:span text:style-name="T298">. Įsakymas įsigalioja nuo 2</text:span><text:span text:style-name="T299">001 m. gegužės 1 d.</text:span></text:p>
      <text:p text:style-name="P300"><text:span text:style-name="T301">6</text:span><text:span text:style-name="T302">. Pavedu:</text:span></text:p>
      <text:p text:style-name="P303"><text:span text:style-name="T304">6.1</text:span><text:span text:style-name="T305">. šio įsakymo vykdymą kontroliuoti direktoriaus pavaduotojui R. Stalilioniui ir teritorinių muitinių viršininkams;</text:span></text:p>
      <text:p text:style-name="P306"><text:span text:style-name="T307">6.2</text:span><text:span text:style-name="T308">. Muitinės departamento Procedūrų ir mokesčių kontrolės skyriui šį įsakymą, juo patvirtintą Ek</text:span><text:span text:style-name="T309">sportuotojo prašymo išduoti dokumentą, patvirtinantį eksportuojamų prekių išgabenimo faktą, pildymo instrukciją, išrašą iš Prekių pripažinimo eksportuotomis tvarkos (1–9, 13, 18–21, 26, 27, 42 ir 44 punktus) bei 3 priedą paskelbti oficialiame leidinyje „Va</text:span><text:span text:style-name="T310">lstybės žinios“ ir interneto Muitinės departamento tinklapyje.</text:span></text:p>
      <text:p text:style-name="P311"/>
      <text:p text:style-name="P312"/>
      <text:p text:style-name="P313"/>
      <text:p text:style-name="P314"><text:span text:style-name="T315">DIREKTORIUS</text:span><text:span text:style-name="T316"><text:tab/>V. VALICKAS</text:span></text:p>
      <text:soft-page-break/>
      <text:p text:style-name="P317">PATVIRTINTA</text:p>
      <text:p text:style-name="P318">Muitinės departamento<text:s/></text:p>
      <text:p text:style-name="P319">prie Lietuvos Respublikos finansų<text:s/></text:p>
      <text:p text:style-name="P320">ministerijos direktoriaus<text:s/></text:p>
      <text:p text:style-name="P321">2001 m. balandžio 9 d. įsakymu Nr. 203</text:p>
      <text:p text:style-name="P322"/>
      <text:p text:style-name="P323"><text:span text:style-name="T324">EKSPORTUOTOJO<text:s/></text:span><text:span text:style-name="T325">PRAŠYMO IŠDUOTI DOKUMENTĄ, PATVIRTINANTĮ EKSPORTUOJAMŲ PREKIŲ IŠGABENIMO FAKTĄ, PILDYMO INSTRUKCIJA</text:span></text:p>
      <text:p text:style-name="P326"/>
      <text:p text:style-name="P327"><text:span text:style-name="T328">I</text:span><text:span text:style-name="T329">.<text:s/></text:span><text:span text:style-name="T330">BENDROSIOS NUOSTATOS</text:span></text:p>
      <text:p text:style-name="P331"/>
      <text:p text:style-name="P332"><text:span text:style-name="T333">1</text:span><text:span text:style-name="T334">. Prašymą išduoti dokumentą, patvirtinantį eksportuotų prekių išgabenimo faktą (toliau – prašymas; forma pateikta priede)</text:span><text:span text:style-name="T335"><text:s/>pildo eksportuotojas savo įmonės firminiame blanke rašomąja mašinėle, spausdintuvu arba ranka spausdintinėmis raidėmis.</text:span></text:p>
      <text:p text:style-name="P336"><text:span text:style-name="T337">2</text:span><text:span text:style-name="T338">. Prašymas pateikiamas teritorinei muitinei, kuriai priklauso muitinės įstaiga, įforminusi vieną iš Prekių pripažinimo eksportuoto</text:span><text:span text:style-name="T339">mis tvarkos 2 punkte nurodytų muitinės sankcionuotų veiksmų, ir turi būti išnagrinėtas per Muitinės departamento direktoriaus 2001 m. balandžio 9 d. įsakymo Nr. 203 „Dėl prekių pripažinimo eksportuotomis“ (Žin., 2001, Nr.<text:s/></text:span><text:a xlink:href="https://www.e-tar.lt/portal/lt/legalAct/TAR.ED1B81262894" office:target-frame-name="_blank" xlink:show="new"><text:span text:style-name="T340">33-1118</text:span></text:a><text:span text:style-name="T341">, Nr.<text:s/></text:span><text:a xlink:href="https://www.e-tar.lt/portal/lt/legalAct/TAR.C036D5D9841A" office:target-frame-name="_blank" xlink:show="new"><text:span text:style-name="T342">92-3242</text:span></text:a><text:span text:style-name="T343">) 2.4 punkte nurodytus terminus. Atvejai, kai šis prašymas nagrinėjamas, nustatyti minėto įsakymo 2.</text:span><text:span text:style-name="T344">3 punkte;</text:span></text:p>
      <text:p text:style-name="P345">Punkto pakeitimai:</text:p>
      <text:p text:style-name="P346"><text:span text:style-name="T347">Nr.<text:s/></text:span><text:a xlink:href="https://www.e-tar.lt/portal/legalAct.html?documentId=TAR.F6C01C7D6C8F" office:target-frame-name="_top" xlink:show="replace"><text:span text:style-name="T348">473</text:span></text:a><text:span text:style-name="T349">, 2001-08-02, Žin., 2001, Nr. 69-2487 (2001-08-08), i. k. 1013030ISAK00000473</text:span></text:p>
      <text:p text:style-name="P350"><text:span text:style-name="T351">Nr.<text:s/></text:span><text:a xlink:href="https://www.e-tar.lt/portal/legalAct.html?documentId=TAR.C036D5D9841A" office:target-frame-name="_top" xlink:show="replace"><text:span text:style-name="T352">668</text:span></text:a><text:span text:style-name="T353">, 2001-10-26, Žin., 2001, Nr. 92-3242 (2001-10-31), i. k. 1013030ISAK00000668</text:span></text:p>
      <text:p text:style-name="P354"><text:span text:style-name="T355">Nr.<text:s/></text:span><text:a xlink:href="https://www.e-tar.lt/portal/legalAct.html?documentId=TAR.B6112C22823B" office:target-frame-name="_top" xlink:show="replace"><text:span text:style-name="T356">32</text:span></text:a><text:span text:style-name="T357">, 2002-01-23, Žin., 2002, Nr. 9-347 (2002-01-26), i. k.<text:s/></text:span><text:span text:style-name="T358">1023030ISAK00000032</text:span></text:p>
      <text:p text:style-name="Normal"/>
      <text:p text:style-name="P359"><text:span text:style-name="T360">II</text:span><text:span text:style-name="T361">.<text:s/></text:span><text:span text:style-name="T362">PRAŠYMO PILDYMAS</text:span></text:p>
      <text:p text:style-name="P363"/>
      <text:p text:style-name="P364"><text:span text:style-name="T365">3</text:span><text:span text:style-name="T366">. Prašymas pildomas nurodant:</text:span></text:p>
      <text:p text:style-name="P367"><text:span text:style-name="T368">3.1</text:span><text:span text:style-name="T369">. 1 skiltyje – 2 skiltyje nurodyto dokumento eilės numerį;</text:span></text:p>
      <text:p text:style-name="P370"><text:span text:style-name="T371">3.2</text:span><text:span text:style-name="T372">. 2 skiltyje – bendrojo dokumento eksporto arba eksporto ir tranzito rinkinio numerį, įrašytą C lange</text:span><text:span text:style-name="T373">lyje „IŠVYKIMO ĮSTAIGA“, o šalia jo, skliausteliuose, numerį, įrašytą A langelyje „IŠSIUNTIMO/EKSPORTO ĮSTAIGA“;</text:span></text:p>
      <text:p text:style-name="P374"><text:span text:style-name="T375">3.3</text:span><text:span text:style-name="T376">. 3 skiltyje – bendrojo dokumento eksporto arba eksporto ir tranzito rinkinio įregistravimo datą (metus, mėnesį, dieną), įrašytą A<text:s/></text:span><text:span text:style-name="T377">langelyje „IŠSIUNTIMO/EKSPORTO ĮSTAIGA“;</text:span></text:p>
      <text:p text:style-name="P378"><text:span text:style-name="T379">3.4</text:span><text:span text:style-name="T380">. 4 skiltyje – bendrojo dokumento tranzito rinkinio arba TIR knygelės, su kuriuo (kuria) eksportuojamos prekės buvo gabenamos į pasienio kontrolės punkte veikiančią muitinės įstaigą, taikant muitinio tranzito</text:span><text:span text:style-name="T381"><text:s/>procedūrą, numerį. Jeigu eksportuojamoms prekėms šie dokumentai nebuvo įforminti, ši skiltis nepildoma;</text:span></text:p>
      <text:p text:style-name="P382"><text:span text:style-name="T383">3.5</text:span><text:span text:style-name="T384">. 5 skiltyje – bendrosios deklaracijos siuntos dalies (dalių) numerį (numerius ar numerių intervalus), jeigu eksportuojamos prekės buvo padėtos<text:s/></text:span><text:span text:style-name="T385">saugoti eksporto ir importo terminale arba Klaipėdos valstybinio jūrų uosto pasienio kontrolės punktų teritorijoje esančioje muitinės prižiūrimoje uosto komplekso zonoje. Jeigu eksportuotojas negali pateikti minėtųjų duomenų, ši skiltis nepildoma;</text:span></text:p>
      <text:p text:style-name="P386"><text:span text:style-name="T387">3.6</text:span><text:span text:style-name="T388">.</text:span><text:span text:style-name="T389"><text:s/>6 skiltyje – kitus eksportuotojui žinomus duomenis, susijusius su eksportuotų prekių išgabenimu (pvz., laivo pavadinimą ir jo išvykimo datą), ir su prašymu pateikiamų papildomų dokumentų pavadinimus ir numerius (pvz., užsienio valstybės importo muitinės d</text:span><text:span text:style-name="T390">eklaracijos Nr.). Jeigu eksportuotojas negali pateikti minėtųjų duomenų, ši skiltis nepildoma.</text:span></text:p>
      <text:p text:style-name="P391">Jeigu prašymas pateikiamas praradus bendrojo dokumento eksporto arba eksporto ir tranzito rinkinio 3 egzempliorių arba jo kopiją, arba 1 egzemplioriaus kopiją su<text:s/>išvežimo iš Lietuvos Respublikos muitų teritorijos įstaigos žyma, šioje skiltyje turi būti nurodomos minėto dokumento praradimo priežastys.</text:p>
      <text:p text:style-name="P392">Punkto pakeitimai:</text:p>
      <text:soft-page-break/>
      <text:p text:style-name="P393"><text:span text:style-name="T394">Nr.<text:s/></text:span><text:a xlink:href="https://www.e-tar.lt/portal/legalAct.html?documentId=TAR.B6112C22823B" office:target-frame-name="_top" xlink:show="replace"><text:span text:style-name="T395">32</text:span></text:a><text:span text:style-name="T396">,<text:s/></text:span><text:span text:style-name="T397">2002-01-23, Žin., 2002, Nr. 9-347 (2002-01-26), i. k. 1023030ISAK00000032</text:span></text:p>
      <text:p text:style-name="Normal"/>
      <text:p text:style-name="P398"><text:span text:style-name="T399">4</text:span><text:span text:style-name="T400">. Prašyme eksportuotojas taip pat privalo nurodyti valstybės instituciją (pvz., apskrities valstybinę mokesčių inspekciją, Žemės ūkio ministeriją ar kt.), kuriai numatoma pat</text:span><text:span text:style-name="T401">eikti dokumentą, patvirtinantį eksportuotų prekių išgabenimo faktą, bei teritorinės muitinės, kuriai pateikiamas prašymas, pavadinimą.</text:span></text:p>
      <text:p text:style-name="P402"><text:span text:style-name="T403">5</text:span><text:span text:style-name="T404">. Prašymo numeris įrašomas eksportuotojo nuožiūra. Jeigu eksportuotojas informuotas apie tai, kad eksportuotoms prek</text:span><text:span text:style-name="T405">ėms įforminti muitinės sankcionuoti veiksmai nebuvo baigti nustatyta tvarka, kartu su prašymu reikia pateikti eksportuotojo turimus dokumentus, liudijančius eksportuotų prekių išgabenimo iš Lietuvos Respublikos muitų teritorijos faktą (pvz., užsienio valst</text:span><text:span text:style-name="T406">ybės importo muitinės deklaraciją arba jos kopiją, patvirtintą užsienio valstybės muitinės, transporto dokumentą arba jo kopiją su šalies gavėjos muitinės arba šalių, per kurių teritoriją buvo gabentos prekės, muitinių žymomis).</text:span></text:p>
      <text:p text:style-name="P407"><text:span text:style-name="T408">______________</text:span></text:p>
      <text:soft-page-break/>
      <text:p text:style-name="P409">Eksportuotojo prašymo išduoti dokumentą,</text:p>
      <text:p text:style-name="P410">patvirtinantį eksportuotų prekių išgabenimo</text:p>
      <text:p text:style-name="P411">faktą, pildymo instrukcijos priedas</text:p>
      <text:p text:style-name="P412"><text:span text:style-name="T413"><draw:custom-shape svg:x="0.41042in" svg:y="0.13264in" svg:width="2.70833in" svg:height="0.5in" draw:z-index="251656704" draw:id="id0" draw:style-name="a1" draw:name="Rectangle 9" text:anchor-type="paragraph"><svg:title/><svg:desc/><text:p text:style-name="Normal">EKSPORTUOTOJO REKVIZITAI</text:p><text:p text:style-name="Normal">Įmonės kodas, adresas, telefonas</text:p><text:p text:style-name="P414"/><draw:enhanced-geometry draw:type="non-primitive" svg:viewBox="0 0 21600 21600" draw:enhanced-path="M 0 0 L 21600 0 21600 21600 0 21600 Z N"/></draw:custom-shape></text:span></text:p>
      <text:p text:style-name="P415"/>
      <text:p text:style-name="P416"/>
      <text:p text:style-name="P417"/>
      <text:p text:style-name="P418"/>
      <text:p text:style-name="P419"/>
      <text:p text:style-name="P420"/>
      <text:p text:style-name="P421"><text:tab/><text:s/>teritorinei muitinei</text:p>
      <text:p text:style-name="P422"/>
      <text:p text:style-name="P423"/>
      <text:p text:style-name="P424">PRAŠYMAS NR. ______</text:p>
      <text:p text:style-name="P425">_____________________</text:p>
      <text:p text:style-name="P426"><text:span text:style-name="T427"><text:tab/></text:span><text:span text:style-name="T428">(data)</text:span></text:p>
      <text:p text:style-name="P429"/>
      <text:p text:style-name="P430"/>
      <text:p text:style-name="P431">Prašome išduoti dokumentą, patvirtinantį eksportuotų prekių išgabenimą, pagal šiuos muitinės dokumentus:</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Eilės Nr.</text:p>
          </table:table-cell>
          <table:table-cell table:style-name="TableCell443">
            <text:p text:style-name="P444">Bendrojo dokumento eksporto arba eksporto ir tranzito rinkinio numeris</text:p>
          </table:table-cell>
          <table:table-cell table:style-name="TableCell445">
            <text:p text:style-name="P446">Data</text:p>
          </table:table-cell>
          <table:table-cell table:style-name="TableCell447">
            <text:p text:style-name="P448">Bendrojo dokumento tranzito rinkinio arba TIR knygelės<text:s/>Nr.</text:p>
          </table:table-cell>
          <table:table-cell table:style-name="TableCell449">
            <text:p text:style-name="P450">Bendrosios deklaracijos siuntos dalies (dalių) Nr. (numerių intervalas)</text:p>
          </table:table-cell>
          <table:table-cell table:style-name="TableCell451">
            <text:p text:style-name="P452">Kiti duomenys; papildomi dokumentai</text:p>
          </table:table-cell>
        </table:table-row>
        <table:table-row table:style-name="TableRow453">
          <table:table-cell table:style-name="TableCell454">
            <text:p text:style-name="P455">1</text:p>
          </table:table-cell>
          <table:table-cell table:style-name="TableCell456">
            <text:p text:style-name="P457">2</text:p>
          </table:table-cell>
          <table:table-cell table:style-name="TableCell458">
            <text:p text:style-name="P459">3</text:p>
          </table:table-cell>
          <table:table-cell table:style-name="TableCell460">
            <text:p text:style-name="P461">4</text:p>
          </table:table-cell>
          <table:table-cell table:style-name="TableCell462">
            <text:p text:style-name="P463">5</text:p>
          </table:table-cell>
          <table:table-cell table:style-name="TableCell464">
            <text:p text:style-name="P465">6</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
      <text:p text:style-name="P505"/>
      <text:p text:style-name="P506">Dokumentą numatoma pateikti<text:s/><text:tab/></text:p>
      <text:p text:style-name="P507"><text:span text:style-name="T508"><draw:connector draw:type="line" svg:x1="1.25in" svg:y1="0.01597in" svg:x2="1.25in" svg:y2="0.01597in" draw:z-index="251657728" draw:id="id1" draw:style-name="a2" draw:name="Line 12" text:anchor-type="paragraph"><svg:title/><svg:desc/></draw:connector></text:span><text:span text:style-name="T509"><text:tab/>(valstybės institucija, kuriai numatoma pateikti šį dokumentą)</text:span></text:p>
      <text:p text:style-name="P510"/>
      <text:p text:style-name="P511">PRIEDAS<text:s/>____________________</text:p>
      <text:p text:style-name="P512"><text:tab/>(nurodomas lapų skaičius)</text:p>
      <text:p text:style-name="P513"/>
      <text:p text:style-name="P514"/>
      <text:p text:style-name="P515"/>
      <text:p text:style-name="P516">A. V.<text:tab/><text:tab/></text:p>
      <text:p text:style-name="P517"><text:tab/>(įmonės vadovo vardas, pavardė, parašas)</text:p>
      <text:p text:style-name="P518"><text:span text:style-name="T519">______________</text:span></text:p>
      <text:soft-page-break/>
      <text:p text:style-name="P520">PATVIRTINTA</text:p>
      <text:p text:style-name="P521">Muitinės departamento<text:s/></text:p>
      <text:p text:style-name="P522">prie Lietuvos Respublikos finansų<text:s/></text:p>
      <text:p text:style-name="P523">ministerijos direktoriaus<text:s/></text:p>
      <text:p text:style-name="P524">2001 m. balandžio 9 d. įsakymu Nr. 203</text:p>
      <text:p text:style-name="P525"/>
      <text:p text:style-name="P526"><text:span text:style-name="T527">PREKIŲ PRIPAŽINIMO EKSPORTUOTOMIS TVARKA (IŠRAŠAS)</text:span></text:p>
      <text:p text:style-name="P528"/>
      <text:p text:style-name="P529"><text:span text:style-name="T530">I</text:span><text:span text:style-name="T531">.<text:s/></text:span><text:span text:style-name="T532">BENDROSIOS NUOSTATOS</text:span></text:p>
      <text:p text:style-name="P533"/>
      <text:p text:style-name="P534"><text:span text:style-name="T535">1</text:span><text:span text:style-name="T536">. Prekių pripažinimo eksportuotomis tvarka (toliau – tvarka) reglamentuoja atvejus, kai eksportuotos prekės, nurodytos šios tvarkos 2 punkte, laikomos išgabentomis iš<text:s/></text:span><text:span text:style-name="T537">Lietuvos Respublikos muitų teritorijos, bei atvejus, kai šias prekes reikia pripažinti išgabentomis iš Lietuvos Respublikos muitų teritorijos. Ši tvarka taip pat reglamentuoja tam tikrus bendrojo dokumento rinkinių, įformintų eksportuotoms ir muitinės sand</text:span><text:span text:style-name="T538">ėlyje laikytoms reeksportuotoms</text:span><text:span text:style-name="T539"><text:s/></text:span><text:span text:style-name="T540">prekėms, duomenų taisymo ir pripažinimo negaliojančiais atvejus.</text:span></text:p>
      <text:p text:style-name="P541"><text:span text:style-name="T542">2</text:span><text:span text:style-name="T543">. Eksportuotos prekės – tai prekės, kurioms buvo įforminti šie muitinės sankcionuoti veiksmai: negrąžinamasis eksportas, laikinai įvežtų perdirbti prekių<text:s/></text:span><text:span text:style-name="T544">arba iš jų pagamintų kompensacinių produktų reeksportas, Lietuvos Respublikos muitų teritorijoje laisvai cirkuliavusių arba laikinai įvežtų perdirbti prekių arba iš jų pagamintų kompensacinių produktų tiekimas į neapmuitinamas parduotuves arba atsargų tiek</text:span><text:span text:style-name="T545">imas į tarptautiniais maršrutais vykstančius laivus, orlaivius ar traukinius.</text:span></text:p>
      <text:p text:style-name="P546"><text:span text:style-name="T547">3</text:span><text:span text:style-name="T548">. Jeigu šios tvarkos 2 punkte nurodyti muitinės sankcionuoti veiksmai įforminami Lietuvos Respublikos muitų teritorijos viduje esančioje muitinės įstaigoje, prekės iš šios į</text:span><text:span text:style-name="T549">staigos taikant muitinio tranzito procedūrą gabenamos į:</text:span></text:p>
      <text:p text:style-name="P550"><text:span text:style-name="T551">3.1</text:span><text:span text:style-name="T552">. pasienio kontrolės punkte esančią muitinės įstaigą (laisvąją zoną arba laisvąjį sandėlį); arba</text:span></text:p>
      <text:p text:style-name="P553"><text:span text:style-name="T554">3.2</text:span><text:span text:style-name="T555">. paskutinę pakrovimo vietą Lietuvos Respublikos muitų teritorijoje tolesniam gabenimui į<text:s/></text:span><text:span text:style-name="T556">pasienio kontrolės punkte esančią muitinės įstaigą; arba</text:span></text:p>
      <text:p text:style-name="P557"><text:span text:style-name="T558">3.3</text:span><text:span text:style-name="T559">. laikinojo saugojimo vietas (iš kurių gabenamos į šios tvarkos 3.1 punkte nurodytas vietas arba tiesiai į užsienį):</text:span></text:p>
      <text:p text:style-name="P560"><text:span text:style-name="T561">3.3.1</text:span><text:span text:style-name="T562">. importo ir eksporto terminalus; arba</text:span></text:p>
      <text:p text:style-name="P563"><text:span text:style-name="T564">3.3.2</text:span><text:span text:style-name="T565">. Klaipėdos valstybi</text:span><text:span text:style-name="T566">nio jūrų uosto pasienio kontrolės punktų teritorijoje esančias muitinės prižiūrimas uosto komplekso zonas; arba</text:span></text:p>
      <text:p text:style-name="P567"><text:span text:style-name="T568">3.3.3</text:span><text:span text:style-name="T569">. Būtingės naftos terminalo pasienio kontrolės punkto teritorijoje esančią muitinės prižiūrimą zoną.</text:span></text:p>
      <text:p text:style-name="P570"><text:span text:style-name="T571">4</text:span><text:span text:style-name="T572">. Šios tvarkos 2 punkte n</text:span><text:span text:style-name="T573">urodyti muitinės sankcionuoti veiksmai ir muitinio tranzito procedūra Lietuvos Respublikos muitų teritorijos viduje esančiose muitinės įstaigose įforminami:</text:span></text:p>
      <text:p text:style-name="P574"><text:span text:style-name="T575">4.1</text:span><text:span text:style-name="T576">. bendrojo dokumento eksporto ir tranzito rinkinyje; arba</text:span></text:p>
      <text:p text:style-name="P577"><text:span text:style-name="T578">4.2</text:span><text:span text:style-name="T579">. bendrojo dokumento eksporto</text:span><text:span text:style-name="T580"><text:s/>rinkinyje ir bendrojo dokumento tranzito rinkinyje; arba</text:span></text:p>
      <text:p text:style-name="P581"><text:span text:style-name="T582">4.3</text:span><text:span text:style-name="T583">. bendrojo dokumento eksporto rinkinyje ir TIR knygelėje; arba</text:span></text:p>
      <text:p text:style-name="P584"><text:span text:style-name="T585">4.4</text:span><text:span text:style-name="T586">. bendrojo dokumento eksporto ir tranzito rinkinyje bei bendrojo dokumento tranzito rinkinyje; arba</text:span></text:p>
      <text:p text:style-name="P587"><text:span text:style-name="T588">4.5</text:span><text:span text:style-name="T589">. bendrojo<text:s/></text:span><text:span text:style-name="T590">dokumento eksporto ir tranzito rinkinyje bei TIR knygelėje.</text:span></text:p>
      <text:p text:style-name="P591"><text:span text:style-name="T592">5</text:span><text:span text:style-name="T593">. Šios tvarkos 2 punkte nurodyti muitinės sankcionuoti veiksmai teisės aktų nustatyta tvarka taip pat gali būti įforminami:</text:span></text:p>
      <text:p text:style-name="P594"><text:span text:style-name="T595">5.1</text:span><text:span text:style-name="T596">. pasienio kontrolės punktuose esančiose muitinės įstaigose,</text:span><text:span text:style-name="T597"><text:s/>iš kurių prekės tiesiogiai išgabenamos į užsienį kelių, oro, jūrų arba geležinkelio transportu. Šiuo atveju muitinio tranzito procedūra netaikoma;</text:span></text:p>
      <text:p text:style-name="P598"><text:span text:style-name="T599">5.2</text:span><text:span text:style-name="T600">. pašto muitinės postuose, kai išsiunčiamos pašto siuntos:</text:span></text:p>
      <text:p text:style-name="P601"><text:span text:style-name="T602">5.2.1</text:span><text:span text:style-name="T603">. pateikiant bendrojo dokumento eks</text:span><text:span text:style-name="T604">porto rinkinius;</text:span></text:p>
      <text:p text:style-name="P605"><text:span text:style-name="T606">5.2.2</text:span><text:span text:style-name="T607">. nepateikiant bendrojo dokumento eksporto rinkinių, tačiau užpildant CN23 formos muitinės deklaraciją (arba kitokį siuntėjo pareiškimą muitinei ir gavėjui);</text:span></text:p>
      <text:p text:style-name="P608"><text:span text:style-name="T609">5.3</text:span><text:span text:style-name="T610">. muitinės įstaigose, aptarnaujančiose atitinkamą laikinojo sau</text:span><text:span text:style-name="T611">gojimo vietą, tiesiogiai padedant prekes į šios tvarkos 3.3 punkte nurodytas laikinojo saugojimo vietas.</text:span></text:p>
      <text:p text:style-name="P612"><text:span text:style-name="T613">6</text:span><text:span text:style-name="T614">. Šios tvarkos 3, 4, 5.1, 5.2.1 ir 5.3 punktuose nurodytais atvejais teritorinės muitinės, eksportuotojui pateikus rašytinį prašymą, išduoda dok</text:span><text:span text:style-name="T615">umentą, patvirtinantį eksportuotų prekių išgabenimo faktą:</text:span></text:p>
      <text:p text:style-name="P616"><text:span text:style-name="T617">6.1</text:span><text:span text:style-name="T618">. Patvirtinimą apie eksportuotų prekių išgabenimą (3 priedas), kai eksportuotos prekės šios tvarkos II skyriuje nurodytais atvejais laikomos išgabentomis; arba</text:span></text:p>
      <text:p text:style-name="P619"><text:span text:style-name="T620">6.2</text:span><text:span text:style-name="T621">. Pažymą dėl eksportuotų<text:s/></text:span><text:span text:style-name="T622">prekių pripažinimo išgabentomis (3 priedas), kai eksportuotos prekės pripažįstamos išgabentomis šios tvarkos III skyriuje nurodytais atvejais (teisės aktų nustatyta tvarka nebaigus muitinės sankcionuotų veiksmų, taikytų eksportuotoms prekėms).</text:span></text:p>
      <text:p text:style-name="P623"><text:span text:style-name="T624">Šios tva</text:span><text:span text:style-name="T625">rkos 5.2.2 punkte nurodytu atveju teritorinės muitinės papildomų dokumentų, patvirtinančių eksportuotų prekių išgabenimą, neišduoda. Paštu išsiųstos prekės laikomos eksportuotomis (išsiųstomis), kai eksportuotojas turi CN23 formos muitinės deklaracijos egz</text:span><text:span text:style-name="T626">empliorių (arba kitokį siuntėjo pareiškimą muitinei ir gavėjui) su VĮ „Lietuvos paštas“ ir muitinės įstaigos žymomis ir antspaudais.</text:span></text:p>
      <text:p text:style-name="P627"/>
      <text:p text:style-name="P628"><text:span text:style-name="T629">II</text:span><text:span text:style-name="T630">.<text:s/></text:span><text:span text:style-name="T631">ATVEJAI, KAI EKSPORTUOTOS PREKĖS LAIKOMOS IŠGABENTOMIS</text:span></text:p>
      <text:p text:style-name="P632"/>
      <text:p text:style-name="P633"><text:span text:style-name="T634">7</text:span><text:span text:style-name="T635">. Eksportuotos prekės laikomos išgabentomis:</text:span></text:p>
      <text:p text:style-name="P636"><text:span text:style-name="T637">7.1</text:span><text:span text:style-name="T638">. Muitinės departamento direktoriaus 2001 m. balandžio 9 d. įsakymo Nr. 203 „Dėl prekių pripažinimo eksportuotomis“ 2.1.1 ir 2.1.3 punktuose nurodytais atvejais (papildomi dokumentai, patvirtinantys prekių eksporto faktą, teritorinėse muitinėse neišduodam</text:span><text:span text:style-name="T639">i);</text:span></text:p>
      <text:p text:style-name="P640"><text:span text:style-name="T641">7.2</text:span><text:span text:style-name="T642">. tais atvejais, kai teritorinė muitinė, kuriai priklauso vieną iš šios tvarkos 2 punkte nurodytų muitinės sankcionuotų veiksmų įforminusi muitinės įstaiga, gauna šiuos dokumentus:</text:span></text:p>
      <text:p text:style-name="P643"><text:span text:style-name="T644">7.2.1</text:span><text:span text:style-name="T645">. iš teritorinės muitinės, kuriai priklauso paskirties įs</text:span><text:span text:style-name="T646">taiga, atsiųstą bendrojo dokumento eksporto ir tranzito rinkinio arba tranzito rinkinio, su kuriuo buvo gabenamos eksportuotos prekės, 5-ą egzempliorių su paskirties įstaigos žymomis (įskaitant ir įrašą apie tai, kad eksportuotos prekės buvo pakrautos į la</text:span><text:span text:style-name="T647">ivą arba orlaivį, jų laikinai nesaugojus), antspaudais ir pažymėtą apsauginiu lipduku (jeigu toks žymėjimo būdas privalomas priėmus atitinkamą Muitinės departamento direktoriaus sprendimą);</text:span></text:p>
      <text:p text:style-name="P648"><text:span text:style-name="T649">7.2.2</text:span><text:span text:style-name="T650">. iš teritorinės muitinės, kuriai priklauso paskirties įs</text:span><text:span text:style-name="T651">taiga, atsiųstą TIR knygelės, su kuria eksportuotos prekės buvo gabenamos taikant muitinio tranzito procedūrą, žaliojo lapo atplėšiamąją dalį;</text:span></text:p>
      <text:p text:style-name="P652"><text:span text:style-name="T653">7.2.3</text:span><text:span text:style-name="T654">. bendrojo dokumento eksporto ir tranzito arba tranzito rinkinio, su kuriuo buvo gabenamos eksportuotos<text:s/></text:span><text:span text:style-name="T655">prekės, rinkinio 5-ą egzempliorių su paskirties įstaigos Estijos Respublikoje arba Latvijos Respublikoje žymomis ir antspaudais, jeigu prekės buvo gabenamos taikant Baltijos valstybių bendrąją tranzito procedūrą;</text:span></text:p>
      <text:p text:style-name="P656"><text:span text:style-name="T657">7.2.4</text:span><text:span text:style-name="T658">. bendrojo dokumento eksporto rink</text:span><text:span text:style-name="T659">inio 1-ą egzempliorių (jeigu eksportuotoms prekėms muitinio tranzito procedūra nebuvo taikoma).</text:span></text:p>
      <text:p text:style-name="P660">Punkto pakeitimai:</text:p>
      <text:p text:style-name="P661"><text:span text:style-name="T662">Nr.<text:s/></text:span><text:a xlink:href="https://www.e-tar.lt/portal/legalAct.html?documentId=TAR.C036D5D9841A" office:target-frame-name="_top" xlink:show="replace"><text:span text:style-name="T663">668</text:span></text:a><text:span text:style-name="T664">, 2001-10-26, Žin., 2001, Nr. 92-3242 (2001-10-3</text:span><text:span text:style-name="T665">1), i. k. 1013030ISAK00000668</text:span></text:p>
      <text:p text:style-name="Normal"/>
      <text:p text:style-name="P666"><text:span text:style-name="T667">8</text:span><text:span text:style-name="T668">. Šios tvarkos 7.2.1-7.2.4 punktų nuostatos netaikomos, jeigu eksportuojamos prekės gabenamos į šios tvarkos 3.2 punkte nurodytą vietą arba padedamos į šios tvarkos 3.3 punkte nurodytas laikinojo saugojimo vietas.</text:span></text:p>
      <text:p text:style-name="P669">Punkto<text:s/>pakeitimai:</text:p>
      <text:p text:style-name="P670"><text:span text:style-name="T671">Nr.<text:s/></text:span><text:a xlink:href="https://www.e-tar.lt/portal/legalAct.html?documentId=TAR.C036D5D9841A" office:target-frame-name="_top" xlink:show="replace"><text:span text:style-name="T672">668</text:span></text:a><text:span text:style-name="T673">, 2001-10-26, Žin., 2001, Nr. 92-3242 (2001-10-31), i. k. 1013030ISAK00000668</text:span></text:p>
      <text:p text:style-name="Normal"/>
      <text:p text:style-name="P674"><text:span text:style-name="T675">9</text:span><text:span text:style-name="T676">. Jeigu eksportuojamos prekės padedamos į šios tvarkos 3.3 punkte nuro</text:span><text:span text:style-name="T677">dytas laikinojo saugojimo vietas, jos laikomos išgabentomis, kai teritorinės muitinės, kuriai priklauso vieną iš šios tvarkos 2 punkte nurodytų muitinės sankcionuotų veiksmų įforminusi muitinės įstaiga,<text:s/></text:span><text:soft-page-break/><text:span text:style-name="T678">Procedūrų kontrolės skyrius gauna teritorinės muitinė</text:span><text:span text:style-name="T679">s, kuriai priklauso atitinkamą laikinojo saugojimo vietą aptarnaujanti muitinės įstaiga, Procedūrų kontrolės skyriaus surašytą dokumentą, liudijantį, kad prekėms įforminta muitinio tranzito procedūra užbaigta išgabenant prekes iš Lietuvos Respublikos muitų</text:span><text:span text:style-name="T680"><text:s/>teritorijos, arba kad prekės tiesiogiai išgabentos į užsienį kelių, jūrų arba oro transportu.</text:span></text:p>
      <text:p text:style-name="P681"><text:span text:style-name="T682">13</text:span><text:span text:style-name="T683">. Jeigu eksportuotos prekės buvo gabenamos iki paskutinės pakrovimo vietos Lietuvos Respublikos muitų teritorijoje, o po to – į pasienio kontrolės punkte e</text:span><text:span text:style-name="T684">sančią muitinės įstaigą, jos laikomos išgabentomis, kai teritorinės muitinės, kuriai priklauso vieną iš šios tvarkos 2 punkte nurodytų muitinės sankcionuotų veiksmų įforminusi muitinės įstaiga, Procedūrų kontrolės skyrius gauna teritorinės muitinės, kuriai</text:span><text:span text:style-name="T685"><text:s/>priklauso paskutinę pakrovimo vietą aptarnaujanti muitinės įstaiga, surašytą dokumentą, liudijantį, kad paskutinėje prekių pakrovimo vietoje eksportuotoms prekėms įforminta muitinio tranzito procedūra yra baigta, išgabenus jas iš Lietuvos Respublikos muit</text:span><text:span text:style-name="T686">ų teritorijos arba kad prekės buvo padėtos šios tvarkos 3.3 punkte nurodytoje laikinojo saugojimo vietoje ir iš jos išgabentos į užsienį (pakrovus į laivą arba orlaivį).</text:span></text:p>
      <text:p text:style-name="P687"><text:span text:style-name="T688">18</text:span><text:span text:style-name="T689">. Teritorinės muitinės, kuriai priklauso vieną iš šios tvarkos 2 punkte nurodytų</text:span><text:span text:style-name="T690"><text:s/>muitinės sankcionuotų veiksmų įforminusi muitinės įstaiga, Procedūrų kontrolės skyrius, eksportuotojui pateikus rašytinį prašymą, ir turėdamas šios tvarkos 7.2.1-7.2.4 arba 9, arba 13 punktuose išvardytus dokumentus, išduoda patvirtinimą apie eksportuotų<text:s/></text:span><text:span text:style-name="T691">prekių išgabenimą (toliau – Patvirtinimas).</text:span></text:p>
      <text:p text:style-name="P692">Punkto pakeitimai:</text:p>
      <text:p text:style-name="P693"><text:span text:style-name="T694">Nr.<text:s/></text:span><text:a xlink:href="https://www.e-tar.lt/portal/legalAct.html?documentId=TAR.C036D5D9841A" office:target-frame-name="_top" xlink:show="replace"><text:span text:style-name="T695">668</text:span></text:a><text:span text:style-name="T696">, 2001-10-26, Žin., 2001, Nr. 92-3242 (2001-10-31), i. k. 1013030ISAK00000668</text:span></text:p>
      <text:p text:style-name="Normal"/>
      <text:p text:style-name="P697"><text:span text:style-name="T698">19</text:span><text:span text:style-name="T699">. Patvirtinimas (fo</text:span><text:span text:style-name="T700">rma pateikta 3 priede) įforminamas 2 egzemplioriais teritorinės muitinės Procedūrų kontrolės skyriaus firminiame blanke, jį pasirašo šio skyriaus viršininkas (arba jo pavaduotojas). Pirmas Patvirtinimo egzempliorius paliekamas jį įforminusioje teritorinėje</text:span><text:span text:style-name="T701"><text:s/>muitinėje, antras perduodamas eksportuotojui. Patvirtinimas surašomas šios tvarkos 26 ir 27 punktų nustatyta tvarka.</text:span></text:p>
      <text:p text:style-name="P702"><text:span text:style-name="T703">20</text:span><text:span text:style-name="T704">. Jeigu naudojama Kompiuterinė pažymų apie prekių pripažinimą eksportuotomis išdavimo sistema ir eksportuojamos prekės nepadedamos į</text:span><text:span text:style-name="T705"><text:s/>šios tvarkos 3.3 punkte nurodytas laikinojo saugojimo vietas, Patvirtinimas gali būti įforminamas ir paprastesniu būdu. Šiuo atveju Procedūrų kontrolės skyriaus firminiame blanke, kurį pasirašo šio skyriaus viršininkas (arba jo pavaduotojas), nurodomas be</text:span><text:span text:style-name="T706">ndrojo dokumento eksporto ir tranzito rinkinio numeris arba eksporto ir tranzito rinkinio bei tranzito rinkinio numeriai, arba bendrojo dokumento eksporto rinkinio numeris, arba bendrojo dokumento eksporto rinkinio ir tranzito rinkinio, arba bendrojo dokum</text:span><text:span text:style-name="T707">ento eksporto rinkinio ir TIR knygelės numeris, arba eksporto ir tranzito rinkinio bei TIR knygelės numeris bei muitinio tranzito procedūros užbaigimo data.</text:span></text:p>
      <text:p text:style-name="P708"><text:span text:style-name="T709">21</text:span><text:span text:style-name="T710">. Jeigu eksportuotos prekės buvo saugotos Klaipėdos valstybinio jūrų uosto pasienio kontrolės</text:span><text:span text:style-name="T711"><text:s/>punktų teritorijoje esančių muitinės prižiūrimų uosto komplekso zonų teritorijoje, Patvirtinimas gali būti išduodamas pateikus teritorinės muitinės, kuriai priklausančioje muitinės įstaigoje įformintas vienas iš šios tvarkos 2 punkte nurodytų muitinės san</text:span><text:span text:style-name="T712">kcionuotų veiksmų, Procedūrų kontrolės skyriui toms prekėms įformintų bendrosios deklaracijos prekių siuntos dalių (arba teisės aktų nustatyta tvarka vietoj jų naudojamų dokumentų) kopijas ir pakrovimo į laivą dokumentų kopijas. Ekspeditorius (vežėjas), iš</text:span><text:span text:style-name="T713">gabenęs prekes iš laikinojo saugojimo vietos, gali pristatyti į šią vietą aptarnaujančią muitinės įstaigą (postą) minėtų dokumentų originalus bei kopijas. Šių kopijų tikrumas (sulyginus su originalu) tvirtinamas muitinės posto viršininko (arba jo pavaduoto</text:span><text:span text:style-name="T714">jo) antspaudu ir parašu, nurodant datą. Ekspeditorius (vežėjas) šias kopijas gali perduoti eksportuotojui, kuris jas kartu su prašymu gali pateikti teritorinei muitinei, kuriai priklausančioje muitinės įstaigoje įformintas vienas iš šios tvarkos 2 punkte n</text:span><text:span text:style-name="T715">urodytų muitinės sankcionuotų veiksmų.</text:span></text:p>
      <text:p text:style-name="P716"/>
      <text:p text:style-name="P717"><text:span text:style-name="T718">IV</text:span><text:span text:style-name="T719">.<text:s/></text:span><text:span text:style-name="T720">DOKUMENTŲ, PATVIRTINANČIŲ EKSPORTUOTŲ PREKIŲ IŠGABENIMO FAKTĄ, PILDYMAS</text:span></text:p>
      <text:p text:style-name="P721"/>
      <text:p text:style-name="P722"><text:span text:style-name="T723">26</text:span><text:span text:style-name="T724">. Patvirtinimui (Pažymai) suteikiamas numeris, kurį sudaro 10 ženklų: 1–3 – raidinis kodas „PPE“, 4 – einamųjų metų paskutinis<text:s/></text:span><text:span text:style-name="T725">skaitmuo, 5–6 – teritorinės muitinės kodas (pirmieji du ženklai) iš Muitinės įstaigų klasifikatoriaus, 7–10 – eilės numeris iš Dokumentų, patvirtinančių eksportuotų prekių išgabenimo faktą, registravimo žurnalo. Patvirtinimų (Pažymų) eilės numeriai suteiki</text:span><text:span text:style-name="T726">ami nuosekliai, didėjimo tvarka, kiekvienais metais pradedant nuo 0001. Patvirtinimo (Pažymos), kuri vadovaujantis šios tvarkos 39.2 ir 42 punktais pripažįstama negaliojančia, numeris kitam Patvirtinimui (Pažymai) nesuteikiamas.</text:span></text:p>
      <text:p text:style-name="P727"><text:span text:style-name="T728">27</text:span><text:span text:style-name="T729">. Patvirtinimo (Pažym</text:span><text:span text:style-name="T730">os) skiltys pildomos taip:</text:span></text:p>
      <text:p text:style-name="P731">- 1 skiltyje nurodomas bendrojo dokumento eksporto arba eksporto ir tranzito rinkinio (bendrojo dokumento numeris, įrašytas C langelyje „IŠVYKIMO ĮSTAIGA“, o šalia jo, skliausteliuose, – numeris, įrašytas A langelyje „IŠSIUNTIMO/EKSPORTO ĮSTAIGA“), ir įregistravimo muitinėje data;</text:p>
      <text:p text:style-name="P732">- 2 skiltyje nurodomas prekės kodas pagal Kombinuotąją prekių nomenklatūrą ir prekės pavadinimas (aprašymas);</text:p>
      <text:p text:style-name="P733">- 3 skiltyje nurodomas prekių kiekis bei matavimo vienetas;</text:p>
      <text:p text:style-name="P734">- 4 skiltyje įrašomas eksportuotoms prekėms įforminto bendrojo dokumento tranzito rinkinio arba TIR knygelės numeris ir muitinio tranzito procedūros užbaigimo data. Jeigu eksportuotoms prekėms buvo įformintas bendrojo dokumento eksporto ir tranzito rinkinys, šioje skiltyje nurodoma tik muitinio tranzito procedūros užbaigimo data. Jeigu eksportuotoms prekėms muitinio tranzito procedūra nebuvo taikoma, ši skiltis nepildoma;</text:p>
      <text:p text:style-name="P735">- 5 skiltyje nurodomas skaitmeninis eksportuotoms prekėms įformintos muitinės procedūros, naudojamos statistikoje (šios<text:s/>tvarkos 2 punkte nurodyto muitinės sankcionuoto veiksmo), keturženklis kodas, kuris sudaromas iš Muitinės procedūrų, naudojamų statistikoje, klasifikatoriuje pateiktų dviženklių kodų;</text:p>
      <text:p text:style-name="P736">- 6 skiltis pildoma:</text:p>
      <text:p text:style-name="P737">- kai šios tvarkos 2 punkte nurodyti muitinės sankcionuoti veiksmai, taikyti eksportuotoms prekėms, užbaigiami įforminant Pažymą (šios tvarkos 22 punkte nurodytais atvejais). Šiuo atveju nurodomi dokumentų, liudijančių, kad muitinės sankcionuoti veiksmai yra baigti, pavadinimai, numeriai ir įforminimo datos;</text:p>
      <text:p text:style-name="P738">- kai eksportuotos prekės buvo saugomos Klaipėdos valstybinio jūrų uosto pasienio kontrolės punktų teritorijoje esančiose muitinės prižiūrimose uosto komplekso zonose arba Būtingės naftos terminalo pasienio kontrolės punkto teritorijoje esančioje muitinės prižiūrimoje zonoje (šioje skiltyje turi būti nurodytas bendrosios deklaracijos siuntos dalies (dalių) numeris (numerių intervalas) ir duomenys apie prekių pakrovimą į laivą (laivo pavadinimas ir prekių pakrovimo į jį data);</text:p>
      <text:p text:style-name="P739"><text:span text:style-name="T740">- kai eksportuotos prekės b</text:span><text:span text:style-name="T741">uvo saugomos importo ir eksporto terminale (šioje skiltyje turi būti nurodytas bendrosios deklaracijos siuntos dalies (dalių) numeris (numeriai arba numerių intervalas) ir duomenys apie prekių pakrovimą į orlaivį (aviakompanijos pavadinimas, orlaivio regis</text:span><text:span text:style-name="T742">tracijos ir reiso numeris bei prekių pakrovimo į jį data) arba bendrojo dokumento tranzito rinkinio (arba TIR knygelės), įforminto eksportuotų prekių gabenimui taikant muitinio tranzito procedūrą iš importo ir eksporto terminalo į pasienio kontrolės punkte</text:span><text:span text:style-name="T743"><text:s/>esančią muitinės įstaigą (laisvąją zoną arba laisvąjį sandėlį) numeris ir atitinkamos muitinio tranzito procedūros užbaigimo data.</text:span></text:p>
      <text:p text:style-name="P744"><text:span text:style-name="T745">42</text:span><text:span text:style-name="T746">. Jeigu nustatoma, kad dokumentai, patvirtinantys eksportuotų prekių išgabenimo faktą, buvo išduoti remiantis klaiding</text:span><text:span text:style-name="T747">ais arba neišsamiais duomenimis, jie atitinkamą dokumentą išdavusios teritorinės muitinės viršininko (pavaduotojo) sprendimu pripažįstami negaliojančiais ir apie tokį sprendimą ne vėliau kaip per 2 darbo dienas nuo jo priėmimo dienos informuojama atitinkam</text:span><text:span text:style-name="T748">a apskrities valstybinė mokesčių inspekcija.</text:span></text:p>
      <text:p text:style-name="P749"/>
      <text:p text:style-name="P750"><text:span text:style-name="T751">VI</text:span><text:span text:style-name="T752">.<text:s/></text:span><text:span text:style-name="T753">BAIGIAMOSIOS NUOSTATOS</text:span></text:p>
      <text:p text:style-name="P754"/>
      <text:p text:style-name="P755"><text:span text:style-name="T756">44</text:span><text:span text:style-name="T757">. Asmenims, padariusiems pažeidimus, susijusius su prekių, kurioms buvo įforminti šios tvarkos 2 punkte nurodyti muitinės sankcionuoti veiksmai (arba muitinės sandėlyje l</text:span><text:span text:style-name="T758">aikytų prekių reeksporto muitinės sankcionuotas veiksmas)</text:span><text:span text:style-name="T759">,</text:span><text:span text:style-name="T760"><text:s/>neišgabenimu iš Lietuvos Respublikos muitų teritorijos, taikomos įstatymų nustatytos sankcijos</text:span><text:span text:style-name="T761">.</text:span></text:p>
      <text:p text:style-name="P762"><text:span text:style-name="T763">45</text:span><text:span text:style-name="T764">. Jeigu nagrinėjamas eksportuotojo prašymas patvirtinti negrąžinamai eksportuotų (muitinės proc</text:span><text:span text:style-name="T765">edūros, naudojamos statistikos tikslams, kodai – 10, 95, 96) prekių išgabenimo faktą praradus bendrojo dokumento eksporto arba eksporto ir tranzito rinkinio 3 egzempliorių arba jo kopiją, arba 1 egzemplioriaus kopiją, arba PVM sąskaitą-faktūrą (supaprastin</text:span><text:span text:style-name="T766">to deklaravimo procedūros taikymo atveju) su išvežimo iš Lietuvos Respublikos muitų teritorijos įstaigos žyma, taikomos Muitinės departamento direktoriaus įsakymu patvirtintos Mokėjimo už muitinės įstaigų teikiamas papildomas paslaugas nuostatos, išskyrus<text:s/></text:span><text:span text:style-name="T767">atvejus, kai minėti dokumentai prarandami dėl muitinės kaltės.</text:span><text:s/></text:p>
      <text:p text:style-name="P768">Papildyta punktu:</text:p>
      <text:p text:style-name="P769"><text:span text:style-name="T770">Nr.<text:s/></text:span><text:a xlink:href="https://www.e-tar.lt/portal/legalAct.html?documentId=TAR.B6112C22823B" office:target-frame-name="_top" xlink:show="replace"><text:span text:style-name="T771">32</text:span></text:a><text:span text:style-name="T772">, 2002-01-23, Žin., 2002, Nr. 9-347 (2002-01-26), i. k. 1023030ISAK00000032</text:span></text:p>
      <text:p text:style-name="Normal"/>
      <text:p text:style-name="P773"><text:span text:style-name="T774">______________</text:span></text:p>
      <text:soft-page-break/>
      <text:p text:style-name="P775">Prekių pripažinimo eksportuotomis</text:p>
      <text:p text:style-name="P776">tvarkos<text:s/>3<text:s/>priedas</text:p>
      <text:p text:style-name="P777"/>
      <text:p text:style-name="P778"/>
      <text:p text:style-name="P779"/>
      <text:p text:style-name="P780"><text:tab/><text:s/>teritorinei muitinei</text:p>
      <text:p text:style-name="P781"/>
      <text:p text:style-name="P782">PATVIRTINIMAS Nr.<text:s/><text:tab/></text:p>
      <text:p text:style-name="P783">(PAŽYMA Nr.)</text:p>
      <text:p text:style-name="P784"/>
      <text:p text:style-name="P785"/>
      <text:p text:style-name="P786">(data)</text:p>
      <text:p text:style-name="P787"/>
      <text:p text:style-name="P788">Išduota<text:s/><text:tab/></text:p>
      <text:p text:style-name="P789"><text:tab/>(eksportuotojo pavadinimas, adresas, kodas)</text:p>
      <text:p text:style-name="P790">Pagal ______ prašymą Nr. ______________,<text:s/><text:tab/>įregistruotą<text:s/>(gautą)<text:tab/><text:s/></text:p>
      <text:p text:style-name="P791"><text:tab/>(data)</text:p>
      <text:p text:style-name="P792"/>
      <text:p text:style-name="P793"><text:span text:style-name="T794">apie eksportuotų prekių išgabenimą (dėl eksportuotų prekių pripažinimo išgabentomis)</text:span></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Muitinės dokumento numeris ir priėmimo data</text:p>
          </table:table-cell>
          <table:table-cell table:style-name="TableCell806">
            <text:p text:style-name="P807">Prekių pavadinimas (aprašymas) ir KPN kodas</text:p>
          </table:table-cell>
          <table:table-cell table:style-name="TableCell808">
            <text:p text:style-name="P809">Prekių kiekis ir matavimo vienetas</text:p>
          </table:table-cell>
          <table:table-cell table:style-name="TableCell810">
            <text:p text:style-name="P811">Muitinio tranzito procedūros<text:s/>užbaigimo data, dokumento Nr.</text:p>
          </table:table-cell>
          <table:table-cell table:style-name="TableCell812">
            <text:p text:style-name="P813">Muitinės sankcionuoto veiksmo, įforminto eksportuotoms prekėms, pavadinimas ir kodas</text:p>
          </table:table-cell>
          <table:table-cell table:style-name="TableCell814">
            <text:p text:style-name="P815">Pagrindas</text:p>
          </table:table-cell>
        </table:table-row>
        <table:table-row table:style-name="TableRow816">
          <table:table-cell table:style-name="TableCell817">
            <text:p text:style-name="P818">1</text:p>
          </table:table-cell>
          <table:table-cell table:style-name="TableCell819">
            <text:p text:style-name="P820">2</text:p>
          </table:table-cell>
          <table:table-cell table:style-name="TableCell821">
            <text:p text:style-name="P822">3</text:p>
          </table:table-cell>
          <table:table-cell table:style-name="TableCell823">
            <text:p text:style-name="P824">4</text:p>
          </table:table-cell>
          <table:table-cell table:style-name="TableCell825">
            <text:p text:style-name="P826">5</text:p>
          </table:table-cell>
          <table:table-cell table:style-name="TableCell827">
            <text:p text:style-name="P828">6</text:p>
          </table:table-cell>
        </table:table-row>
      </table:table>
      <text:p text:style-name="P829"/>
      <text:p text:style-name="P830"/>
      <text:p text:style-name="P831"/>
      <text:p text:style-name="P832"/>
      <text:p text:style-name="P833"/>
      <text:p text:style-name="P834"/>
      <text:p text:style-name="P835"/>
      <text:p text:style-name="P836">Procedūrų kontrolės skyriaus</text:p>
      <text:p text:style-name="P837">viršininkas (pavaduotojas)<text:s/><text:tab/><text:tab/></text:p>
      <text:p text:style-name="P838"><text:tab/>(vardas, pavardė, parašas)</text:p>
      <text:p text:style-name="P839"><text:span text:style-name="T840">______________</text:span></text:p>
      <text:p text:style-name="P841"/>
      <text:p text:style-name="P842"/>
      <text:p text:style-name="P843"><text:span text:style-name="T844">Pakeitimai:</text:span></text:p>
      <text:p text:style-name="P845"/>
      <text:p text:style-name="P846"><text:span text:style-name="T847">1.</text:span></text:p>
      <text:p text:style-name="P848"><text:span text:style-name="T849">Muitinės departamentas prie Lietuvos Respublikos finansų ministerijos, Įsakymas</text:span></text:p>
      <text:p text:style-name="P850"><text:span text:style-name="T851">Nr.<text:s/></text:span><text:a xlink:href="https://www.e-tar.lt/portal/legalAct.html?documentId=TAR.F6C01C7D6C8F" office:target-frame-name="_top" xlink:show="replace"><text:span text:style-name="T852">473</text:span></text:a><text:span text:style-name="T853">, 2001-08-02, Žin., 2001, Nr. 69-2487 (2001-08-08), i. k. 1013030ISAK00</text:span><text:span text:style-name="T854">000473</text:span></text:p>
      <text:p text:style-name="P855"><text:span text:style-name="T856">Dėl Muitinės departamento direktoriaus 2001 m. balandžio 9 d. įsakymo Nr. 203 "Dėl prekių pripažinimo eksportuotomis" dalinio pakeitimo ir papildymo</text:span></text:p>
      <text:p text:style-name="P857"/>
      <text:p text:style-name="P858"><text:span text:style-name="T859">2.</text:span></text:p>
      <text:p text:style-name="P860"><text:span text:style-name="T861">Muitinės departamentas prie Lietuvos Respublikos finansų ministerijos, Įsakymas</text:span></text:p>
      <text:p text:style-name="P862"><text:span text:style-name="T863">Nr.<text:s/></text:span><text:a xlink:href="https://www.e-tar.lt/portal/legalAct.html?documentId=TAR.C036D5D9841A" office:target-frame-name="_top" xlink:show="replace"><text:span text:style-name="T864">668</text:span></text:a><text:span text:style-name="T865">, 2001-10-26, Žin., 2001, Nr. 92-3242 (2001-10-31), i. k. 1013030ISAK00000668</text:span></text:p>
      <text:p text:style-name="P866"><text:span text:style-name="T867">Dėl Muitinės departamento direktoriaus 2001 m. balandžio 9 d. įsakymo Nr. 203 "Dėl prekių pripažinimo eks</text:span><text:span text:style-name="T868">portuotomis" dalinio pakeitimo</text:span></text:p>
      <text:p text:style-name="P869"/>
      <text:p text:style-name="P870"><text:span text:style-name="T871">3.</text:span></text:p>
      <text:soft-page-break/>
      <text:p text:style-name="P872"><text:span text:style-name="T873">Muitinės departamentas prie Lietuvos Respublikos finansų ministerijos, Įsakymas</text:span></text:p>
      <text:p text:style-name="P874"><text:span text:style-name="T875">Nr.<text:s/></text:span><text:a xlink:href="https://www.e-tar.lt/portal/legalAct.html?documentId=TAR.B6112C22823B" office:target-frame-name="_top" xlink:show="replace"><text:span text:style-name="T876">32</text:span></text:a><text:span text:style-name="T877">, 2002-01-23, Žin., 2002, Nr. 9-347 (2002-01-26), i.<text:s/></text:span><text:span text:style-name="T878">k. 1023030ISAK00000032</text:span></text:p>
      <text:p text:style-name="P879"><text:span text:style-name="T880">Dėl Muitinės departamento direktoriaus 2001 m. balandžio 9 d. įsakymo Nr. 203 "Dėl prekių pripažinimo eksportuotomis" dalinio pakeitimo (išrašas</text:span></text:p>
      <text:p text:style-name="P881"/>
      <text:p text:style-name="P8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29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04T09:53:00Z</meta:creation-date>
    <dc:date>2016-11-04T09:53:00Z</dc:date>
    <meta:template xlink:href="Normal.dotm" xlink:type="simple"/>
    <meta:editing-cycles>2</meta:editing-cycles>
    <meta:editing-duration>PT0S</meta:editing-duration>
    <meta:document-statistic meta:page-count="14" meta:paragraph-count="216" meta:word-count="4790" meta:character-count="39877" meta:row-count="929" meta:non-whitespace-character-count="35303"/>
  </office:meta>
</office:document-meta>
</file>