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1.7291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ab-stops>
          <style:tab-stop style:type="left" style:position="1.7291in"/>
        </style:tab-stops>
      </style:paragraph-properties>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tab-stops>
          <style:tab-stop style:type="left" style:position="0.9847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25% 100%"/>
    </style:style>
    <style:style style:name="T456" style:parent-style-name="DefaultParagraphFont" style:family="text">
      <style:text-properties fo:color="#000000"/>
    </style:style>
    <style:style style:name="T457" style:parent-style-name="DefaultParagraphFont" style:family="text">
      <style:text-properties fo:color="#000000" style:text-position="25% 1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ab-stops>
          <style:tab-stop style:type="left" style:position="1.7291in"/>
        </style:tab-stops>
      </style:paragraph-properties>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1.2798in"/>
          <style:tab-stop style:type="left" style:position="1.7291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ab-stops>
          <style:tab-stop style:type="left" style:position="1.2798in"/>
          <style:tab-stop style:type="left" style:position="1.7291in"/>
        </style:tab-stops>
      </style:paragraph-properties>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break-before="page" fo:margin-left="3.5437in" fo:text-indent="-0.0006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indent="3.543in"/>
      <style:text-properties style:font-size-complex="12pt"/>
    </style:style>
    <style:style style:name="P559" style:parent-style-name="Normal" style:family="paragraph">
      <style:paragraph-properties fo:text-indent="3.543in"/>
      <style:text-properties style:font-size-complex="12pt"/>
    </style:style>
    <style:style style:name="P560" style:parent-style-name="Normal" style:family="paragraph">
      <style:paragraph-properties fo:text-indent="3.543in"/>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tyle="italic" style:font-style-asian="italic"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style:font-size-complex="12pt"/>
    </style:style>
    <style:style style:name="TableColumn573" style:family="table-column">
      <style:table-column-properties style:column-width="3.4708in"/>
    </style:style>
    <style:style style:name="TableColumn574" style:family="table-column">
      <style:table-column-properties style:column-width="3.3729in"/>
    </style:style>
    <style:style style:name="Table572" style:family="table">
      <style:table-properties style:width="6.8437in" style:rel-width="100%"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style:tab-stops>
          <style:tab-stop style:type="left" style:position="2.1527in"/>
          <style:tab-stop style:type="right" style:leader-style="solid" style:leader-text="_" style:position="3.8194in"/>
          <style:tab-stop style:type="left" style:position="4.4444in"/>
          <style:tab-stop style:type="right" style:leader-style="solid" style:leader-text="_" style:position="6.6666in"/>
        </style:tab-stops>
      </style:paragraph-properties>
      <style:text-properties style:font-size-complex="12pt"/>
    </style:style>
    <style:style style:name="P641" style:parent-style-name="Normal" style:family="paragraph">
      <style:paragraph-properties>
        <style:tab-stops>
          <style:tab-stop style:type="left" style:position="2.1527in"/>
          <style:tab-stop style:type="right" style:leader-style="solid" style:leader-text="_" style:position="3.8194in"/>
          <style:tab-stop style:type="left" style:position="4.4444in"/>
          <style:tab-stop style:type="right" style:leader-style="solid" style:leader-text="_" style:position="6.6666in"/>
        </style:tab-stops>
      </style:paragraph-properties>
      <style:text-properties style:font-size-complex="12pt"/>
    </style:style>
    <style:style style:name="P642" style:parent-style-name="Normal" style:family="paragraph">
      <style:paragraph-properties>
        <style:tab-stops>
          <style:tab-stop style:type="center" style:position="2.9861in"/>
          <style:tab-stop style:type="center" style:position="5.4166in"/>
        </style:tab-stops>
      </style:paragraph-properties>
      <style:text-properties fo:font-size="10pt" style:font-size-asian="10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style:tab-stops>
          <style:tab-stop style:type="right" style:leader-style="solid" style:leader-text="_" style:position="2.0138in"/>
        </style:tab-stops>
      </style:paragraph-properties>
      <style:text-properties style:font-size-complex="12pt"/>
    </style:style>
    <style:style style:name="P649" style:parent-style-name="Normal" style:family="paragraph">
      <style:paragraph-properties>
        <style:tab-stops>
          <style:tab-stop style:type="center" style:position="0.9027in"/>
          <style:tab-stop style:type="right" style:leader-style="solid" style:leader-text="_" style:position="2.0138in"/>
        </style:tab-stops>
      </style:paragraph-properties>
      <style:text-properties fo:font-size="10pt" style:font-size-asian="10pt"/>
    </style:style>
    <style:style style:name="P650" style:parent-style-name="Normal" style:family="paragraph">
      <style:paragraph-properties>
        <style:tab-stops>
          <style:tab-stop style:type="right" style:leader-style="solid" style:leader-text="_" style:position="2.0138in"/>
        </style:tab-stops>
      </style:paragraph-properties>
      <style:text-properties style:font-size-complex="12pt"/>
    </style:style>
    <style:style style:name="P651" style:parent-style-name="Normal" style:family="paragraph">
      <style:paragraph-properties>
        <style:tab-stops>
          <style:tab-stop style:type="center" style:position="0.9027in"/>
          <style:tab-stop style:type="right" style:leader-style="solid" style:leader-text="_" style:position="2.0138in"/>
        </style:tab-stops>
      </style:paragraph-properties>
      <style:text-properties fo:font-size="10pt" style:font-size-asian="10pt"/>
    </style:style>
    <style:style style:name="P652" style:parent-style-name="Normal" style:family="paragraph">
      <style:paragraph-properties>
        <style:tab-stops>
          <style:tab-stop style:type="right" style:leader-style="solid" style:leader-text="_" style:position="2.0138in"/>
        </style:tab-stops>
      </style:paragraph-properties>
      <style:text-properties style:font-size-complex="12pt"/>
    </style:style>
    <style:style style:name="P653" style:parent-style-name="Normal" style:family="paragraph">
      <style:paragraph-properties>
        <style:tab-stops>
          <style:tab-stop style:type="center" style:position="0.9722in"/>
        </style:tab-stops>
      </style:paragraph-properties>
      <style:text-properties fo:font-size="10pt" style:font-size-asian="10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Įsakymas netenka galios 2004-02-04:</text:span></text:p>
      <text:p text:style-name="P10"><text:span text:style-name="T11">Lietuvos Respublikos valstybinė maisto ir veterinarijos tarnyba, Įsakymas</text:span></text:p>
      <text:p text:style-name="P12"><text:span text:style-name="T13">Nr.<text:s/></text:span><text:a xlink:href="https://www.e-tar.lt/portal/legalAct.html?documentId=TAR.64A5BC808A81" office:target-frame-name="_top" xlink:show="replace"><text:span text:style-name="T14">B1-79</text:span></text:a><text:span text:style-name="T15">, 2004-01-23, Žin., 2004, Nr. 18-576 (2004-02-03), i.<text:s/></text:span><text:span text:style-name="T16">k. 104110MISAK000B1-79</text:span></text:p>
      <text:p text:style-name="P17"><text:span text:style-name="T18">Dėl Galvijų, avių ir ožkų nurodytų pavojingų medžiagų tvarkymo įmonėse reikalavimų</text:span></text:p>
      <text:p text:style-name="P19"/>
      <text:p text:style-name="P20"><text:span text:style-name="T21">Suvestinė redakcija nuo 2003-07-11 iki 2004-02-03</text:span></text:p>
      <text:p text:style-name="P22"/>
      <text:p text:style-name="P23"><text:span text:style-name="T24">Įsakymas paskelbtas: Žin. 2003, Nr.<text:s/></text:span><text:a xlink:href="https://www.e-tar.lt/portal/legalAct.html?documentId=TAR.ED1A436312C1" office:target-frame-name="_top" xlink:show="replace"><text:span text:style-name="T25">67-3036</text:span></text:a><text:span text:style-name="T26">, i. k. 103110MISAK00B1-299</text:span></text:p>
      <text:p text:style-name="P27"/>
      <text:p text:style-name="P28"/>
      <text:p text:style-name="P29"><text:span text:style-name="T30"/><text:span text:style-name="T31">LIETUVOS RESPUBLIKOS VALSTYBINĖS MAISTO IR VETERINARIJOS TARNYBOS DIREKTORIAUS</text:span></text:p>
      <text:p text:style-name="P32"/>
      <text:p text:style-name="P33">ĮSAKYMAS</text:p>
      <text:p text:style-name="P34">DĖL GALVIJŲ, AVIŲ IR OŽKŲ SPECIFINIŲ PAVOJINGŲ GYVŪNINIŲ ATLIEKŲ TVARKYMO SKERDYKLOSE REIKALAVIMŲ PATVIRTINIMO</text:p>
      <text:p text:style-name="P35"/>
      <text:p text:style-name="P36">2003 m. kovo 21 d. Nr. B1-299</text:p>
      <text:p text:style-name="P37">Vilnius</text:p>
      <text:p text:style-name="P38"/>
      <text:p text:style-name="P39"/>
      <text:p text:style-name="P40"><text:span text:style-name="T41">Vadovaudamasis Lietuvos Respublikos veterinarijos įstatymu (Žin., 1992, Nr.<text:s/></text:span><text:a xlink:href="https://www.e-tar.lt/portal/lt/legalAct/TAR.97BDCD719E57" office:target-frame-name="_blank" xlink:show="new"><text:span text:style-name="T42">2-15</text:span></text:a><text:span text:style-name="T43">) ir siekdamas įgyvendinti Užkrečiamųjų spongiforminių encefalopatijų prevencijos, kontrolės ir likvidavimo tvarką (Žin., 2002, Nr.<text:s/></text:span><text:a xlink:href="https://www.e-tar.lt/portal/lt/legalAct/TAR.9CF4C8BA13B0" office:target-frame-name="_blank" xlink:show="new"><text:span text:style-name="T44">100-4482</text:span></text:a><text:span text:style-name="T45">),</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Galvijų, avių ir ožkų specifinių pavojingų gyvūninių atliekų tvarkymo skerdyklose reikalavimus;</text:span></text:p>
      <text:p text:style-name="P54"><text:span text:style-name="T55">1.2</text:span><text:span text:style-name="T56">. Specifinių pavojingų gyvūninių atliekų (SPGA) lydraščio f</text:span><text:span text:style-name="T57">ormą;</text:span></text:p>
      <text:p text:style-name="P58"><text:span text:style-name="T59">1.3.</text:span><text:span text:style-name="T60"><text:s/>Neteko galios nuo 2003-07-11</text:span></text:p>
      <text:p text:style-name="P61">Punkto naikinimas:</text:p>
      <text:p text:style-name="P62"><text:span text:style-name="T63">Nr.<text:s/></text:span><text:a xlink:href="https://www.e-tar.lt/portal/legalAct.html?documentId=TAR.FB0318549C12" office:target-frame-name="_top" xlink:show="replace"><text:span text:style-name="T64">B1-627</text:span></text:a><text:span text:style-name="T65">, 2003-07-08, Žin. 2003, Nr. 69-3155 (2003-07-10), i. k. 103110MISAK00B1-627</text:span></text:p>
      <text:p text:style-name="Normal"/>
      <text:p text:style-name="P66"><text:span text:style-name="T67">2</text:span><text:span text:style-name="T68">.<text:s/></text:span><text:span text:style-name="T69">Pripažįstu</text:span><text:span text:style-name="T70"><text:s/></text:span><text:span text:style-name="T71">netekusiu</text:span><text:span text:style-name="T72"><text:s/></text:span><text:span text:style-name="T73">galios</text:span><text:span text:style-name="T74"><text:s/>Valstybinės maisto ir veterinarijos tarnybos direktoriaus 2001 m. kovo 29 d. įsakymą Nr. 149 „Dėl galvijų, avių ir ožkų specifinių medžiagų tvarkymo skerdyklose instrukcijos patvirtinimo“(Žin., 2001, Nr.<text:s/></text:span><text:a xlink:href="https://www.e-tar.lt/portal/lt/legalAct/TAR.2416FCDD904E" office:target-frame-name="_blank" xlink:show="new"><text:span text:style-name="T75">29-958</text:span></text:a><text:span text:style-name="T76">).</text:span></text:p>
      <text:p text:style-name="P77"><text:span text:style-name="T78">3</text:span><text:span text:style-name="T79">.<text:s/></text:span><text:span text:style-name="T80">Pavedu</text:span><text:span text:style-name="T81"><text:s/>įsakymo vykdymo kontrolę Valstybinės maisto ir veterinarijos tarnybos Maisto ir Gyvūnų sveikatingumo skyriams.</text:span></text:p>
      <text:p text:style-name="P82"/>
      <text:p text:style-name="P83"/>
      <text:p text:style-name="P84"/>
      <text:p text:style-name="P85"><text:span text:style-name="T86">Direktorius</text:span><text:span text:style-name="T87"><text:tab/>Kazimieras Lukauskas</text:span></text:p>
      <text:soft-page-break/>
      <text:p text:style-name="P88"><text:span text:style-name="T89">PATVIRTINTA</text:span></text:p>
      <text:p text:style-name="P90">Valstybinės<text:s/>maisto ir veterinarijos tarnybos</text:p>
      <text:p text:style-name="P91">direktoriaus 2003 m. kovo 21 d.</text:p>
      <text:p text:style-name="P92">įsakymu Nr. B1-299</text:p>
      <text:p text:style-name="P93"/>
      <text:p text:style-name="P94"><text:span text:style-name="T95">GALVIJŲ, AVIŲ IR OŽKŲ SPECIFINIŲ PAVOJINGŲ GYVŪNINIŲ ATLIEKŲ TVARKYMO SKERDYKLOSE REIKALAVIMAI</text:span></text:p>
      <text:p text:style-name="P96"/>
      <text:p text:style-name="P97"><text:span text:style-name="T98">Galvijų, avių ir ožkų specifinių pavojingų gyvūninių atliekų tvarkymo ske</text:span><text:span text:style-name="T99">rdyklose reikalavimai (toliau – Reikalavimai) parengti vadovaujantis Lietuvos Respublikos veterinarijos įstatymu (Žin., 1992, Nr.<text:s/></text:span><text:a xlink:href="https://www.e-tar.lt/portal/lt/legalAct/TAR.97BDCD719E57" office:target-frame-name="_blank" xlink:show="new"><text:span text:style-name="T100">2-15</text:span></text:a><text:span text:style-name="T101">) ir įgyvendina Užkrečiamųjų spongifo</text:span><text:span text:style-name="T102">rminių encefalopatijų prevencijos, kontrolės ir likvidavimo tvarką (Žin., 2002, Nr.<text:s/></text:span><text:a xlink:href="https://www.e-tar.lt/portal/lt/legalAct/TAR.9CF4C8BA13B0" office:target-frame-name="_blank" xlink:show="new"><text:span text:style-name="T103">100-4482</text:span></text:a><text:span text:style-name="T104">).</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Reikalavimų tikslas – nustatyti galvijų,<text:s/></text:span><text:span text:style-name="T114">avių ir ožkų specifinių pavojingų gyvūninių atliekų tvarkymo skerdykloje tvarką.</text:span></text:p>
      <text:p text:style-name="P115"><text:span text:style-name="T116">2</text:span><text:span text:style-name="T117">. Vartojamos sąvokos:</text:span></text:p>
      <text:p text:style-name="P118"><text:span text:style-name="T119">Gyvulių amžiaus nustatymas<text:s/></text:span><text:span text:style-name="T120">– amžiaus nustatymas pagal identifikavimo ir registravimo duomenis, pagal dantis, akivaizdžius subrendimo požymius ir<text:s/></text:span><text:span text:style-name="T121">kitą patikimą informaciją.</text:span></text:p>
      <text:p text:style-name="P122"><text:span text:style-name="T123">Greitojo tyrimo metodai</text:span><text:span text:style-name="T124"><text:s/>– tyrimo metodai, kurių rezultatai gaunami ne vėliau kaip per 24 valandas.</text:span></text:p>
      <text:p text:style-name="P125"><text:span text:style-name="T126">Rizikos veiksnių analizės ir valdymo sistema</text:span><text:span text:style-name="T127"><text:s/>(toliau – RVAVS) – biologinių, cheminių ar fizinių veiksnių, galinčių turėti reikšmės</text:span><text:span text:style-name="T128"><text:s/>maisto saugai, nustatymo, įvertinimo ir valdymo sistema, taikoma maisto tvarkymo vietose savikontrolės tikslais.</text:span></text:p>
      <text:p text:style-name="P129"><text:span text:style-name="T130">Skerdimo produktai</text:span><text:span text:style-name="T131"><text:s/>– produktai, gaunami paskerdus galvijus, avis ir ožkas.</text:span></text:p>
      <text:p text:style-name="P132"><text:span text:style-name="T133">Specifinės pavojingos gyvūninės atliekos</text:span><text:span text:style-name="T134"><text:s/>(toliau – SPGA) – vyresnių</text:span><text:span text:style-name="T135"><text:s/>kaip 12 mėnesių amžiaus galvijų kaukolė su smegenimis ir akimis, migdolinės liaukos ir stuburo smegenys bei visų amžiaus grupių galvijų žarnos nuo dvylikapirštės iki tiesiosios žarnos, vyresnių kaip 12 mėnesių ar tų, kuriems yra prasikalę nuolatiniai kapl</text:span><text:span text:style-name="T136">iniai dantys, avių ir ožkų kaukolė su smegenimis ir akimis, migdolinės liaukos ir stuburo smegenys bei visų amžiaus grupių avių ir ožkų blužnis.</text:span></text:p>
      <text:p text:style-name="P137"><text:span text:style-name="T138">SPGA tvarkymas</text:span><text:span text:style-name="T139"><text:s/>– SPGA atskyrimas nuo skerdenos, surinkimas, ženklinimas, dažymas, laikymas, apskaita, atsekamumas ir transportavimas.</text:span></text:p>
      <text:p text:style-name="P140"><text:span text:style-name="T141">SPGA ženklinimas etikete</text:span><text:span text:style-name="T142"><text:s/>– etiketės, kurioje yra užrašas SPECIFINĖS PAVOJINGOS GYVŪNINĖS ATLIEKOS arba SPGA ir kita informacija, pritvir</text:span><text:span text:style-name="T143">tinimas prie SPGA arba SPGA konteinerių.</text:span></text:p>
      <text:p text:style-name="P144"><text:span text:style-name="T145">Užkrečiamosios spongiforminės encefalopatijos</text:span><text:span text:style-name="T146"><text:s/>(toliau – USE) – visos užkrečiamosios spongiforminės encefalopatijos, išskyrus tas, kuriomis serga žmonės. Galvijai serga USE – galvijų spongiformine encefalopatija (tol</text:span><text:span text:style-name="T147">iau – GSE), avys ir ožkos serga USE – skrepi liga (toliau – skrepi liga).</text:span></text:p>
      <text:p text:style-name="P148"><text:span text:style-name="T149">Valstybinė maisto ir veterinarijos tarnyba</text:span><text:span text:style-name="T150"><text:s/>(toliau – VMVT) – Lietuvos Respublikos kompetentinga institucija.</text:span></text:p>
      <text:p text:style-name="P151"><text:span text:style-name="T152">Veterinarijos inspektorius<text:s/></text:span><text:span text:style-name="T153">– VMVT paskirtas ar įgaliotas veterinarijos gy</text:span><text:span text:style-name="T154">dytojas.</text:span></text:p>
      <text:p text:style-name="P155"/>
      <text:p text:style-name="P156"><text:span text:style-name="T157">II</text:span><text:span text:style-name="T158">.<text:s/></text:span><text:span text:style-name="T159">GYVULIŲ TYRIMAS DĖL USE</text:span></text:p>
      <text:p text:style-name="P160"/>
      <text:p text:style-name="P161"><text:span text:style-name="T162">3</text:span><text:span text:style-name="T163">. Turi būti tiriami dėl GSE maistui skerdžiami galvijai:</text:span></text:p>
      <text:p text:style-name="P164"><text:span text:style-name="T165">3.1</text:span><text:span text:style-name="T166">. visi vyresni negu 24 mėnesių amžiaus:</text:span></text:p>
      <text:p text:style-name="P167"><text:span text:style-name="T168">3.1.1</text:span><text:span text:style-name="T169">. priverstinai skerdžiami – kaip nurodyta Šviežios mėsos paruošimo ir patiekimo į rinką taisyklės</text:span><text:span text:style-name="T170">e (Žin., 1999, Nr.<text:s/></text:span><text:a xlink:href="https://www.e-tar.lt/portal/lt/legalAct/TAR.5161D66ADEC5" office:target-frame-name="_blank" xlink:show="new"><text:span text:style-name="T171">16-438</text:span></text:a><text:span text:style-name="T172">),</text:span></text:p>
      <text:p text:style-name="P173"><text:span text:style-name="T174">3.1.2</text:span><text:span text:style-name="T175">. sergantys galvijai – kaip nurodyta Šviežios mėsos paruošimo ir tiekimo į rinką taisyklėse;</text:span></text:p>
      <text:p text:style-name="P176"><text:span text:style-name="T177">3.2</text:span><text:span text:style-name="T178">. visi vyresni negu 30 mėnesių a</text:span><text:span text:style-name="T179">mžiaus:</text:span></text:p>
      <text:p text:style-name="P180"><text:span text:style-name="T181">3.2.1</text:span><text:span text:style-name="T182">. sveiki galvijai,</text:span></text:p>
      <text:p text:style-name="P183"><text:span text:style-name="T184">3.2.2</text:span><text:span text:style-name="T185">. sergantys galvijai – kaip nurodyta Šviežios mėsos paruošimo ir tiekimo į rinką taisyklėse;</text:span></text:p>
      <text:p text:style-name="P186"><text:span text:style-name="T187">3.3</text:span><text:span text:style-name="T188">. kiti galvijai, jeigu jie yra kilę iš šalių, kuriose GSE nustatyta vietiniams galvijams, kai galvijai galėjo b</text:span><text:span text:style-name="T189">ūti šeriami užkrėstais pašarais arba buvo gimę ar kilę iš GSE užkrėstų karvių.</text:span></text:p>
      <text:p text:style-name="P190"><text:span text:style-name="T191">4</text:span><text:span text:style-name="T192">. Turi būti tiriamos dėl skrepi maistui skerdžiamos avys ir ožkos:</text:span></text:p>
      <text:p text:style-name="P193"><text:span text:style-name="T194">4.1</text:span><text:span text:style-name="T195">. vyresnės kaip 18 mėnesių amžiaus avys ir ožkos;</text:span></text:p>
      <text:p text:style-name="P196"><text:span text:style-name="T197">4.2</text:span><text:span text:style-name="T198">. avys ir ožkos, kilusios iš šalių,<text:s/></text:span><text:span text:style-name="T199">kuriose pasireiškė USE, kurios galėjo būti šertos užkrėstais pašarais, gimusios iš skrepi užkrėstų avių ar ožkų ir iš skrepi užkrėstų bandų.</text:span></text:p>
      <text:p text:style-name="P200"/>
      <text:p text:style-name="P201"><text:span text:style-name="T202">III</text:span><text:span text:style-name="T203">.<text:s/></text:span><text:span text:style-name="T204">SKERDYKLŲ PATVIRTINIMAS GYVULIAMS SKERSTI</text:span></text:p>
      <text:p text:style-name="P205"/>
      <text:p text:style-name="P206"><text:span text:style-name="T207">5</text:span><text:span text:style-name="T208">. Skerdyklą, skirtą skersti 3 ir 4 punktuose<text:s/></text:span><text:span text:style-name="T209">nurodytus gyvulius, tvirtina VMVT.</text:span></text:p>
      <text:p text:style-name="P210"><text:span text:style-name="T211">6</text:span><text:span text:style-name="T212">. VMVT leidžia skerdyklai skersti 3 ir 4 punktuose nurodytus gyvulius, jeigu ji:</text:span></text:p>
      <text:p text:style-name="P213"><text:span text:style-name="T214">6.1</text:span><text:span text:style-name="T215">. atitinka Įmonių veterinarinio patvirtinimo tvarkos reikalavimus (Žin., 2002, Nr.<text:s/></text:span><text:a xlink:href="https://www.e-tar.lt/portal/lt/legalAct/TAR.A261DFB8FEDB" office:target-frame-name="_blank" xlink:show="new"><text:span text:style-name="T216">79-3401</text:span></text:a><text:span text:style-name="T217">);</text:span></text:p>
      <text:p text:style-name="P218"><text:span text:style-name="T219">6.2</text:span><text:span text:style-name="T220">. pasiruošusi gyvulius grupuoti į grupes, kurios nurodytos 3 ir 4 punktuose, ir vesti jų apskaitą;</text:span></text:p>
      <text:p text:style-name="P221"><text:span text:style-name="T222">6.3</text:span><text:span text:style-name="T223">. garantuoja skerdimo produktų atsekamumą visuose jų tvarkymo etapuose ir yra įdiegusi skerdimo</text:span><text:span text:style-name="T224"><text:s/>produktų atsekamumo sistemą, kuri užtikrina sąsają tarp identifikuotos skerdenos, ketvirčio arba gabalų, kitų skerdimo produktų ir individualaus gyvulio ir jo kilmės vietos;</text:span></text:p>
      <text:p text:style-name="P225"><text:span text:style-name="T226">6.4</text:span><text:span text:style-name="T227">. gyvulių svaiginimas ir skerdimas nepažeidžia Skerdžiamų arba žudomų gyvū</text:span><text:span text:style-name="T228">nų gerovės reikalavimų (Žin., 2002, Nr.<text:s/></text:span><text:a xlink:href="https://www.e-tar.lt/portal/lt/legalAct/TAR.A74C3DB460AC" office:target-frame-name="_blank" xlink:show="new"><text:span text:style-name="T229">126-5747</text:span></text:a><text:span text:style-name="T230">) ir Užkrečiamųjų spongiforminių encefalopatijų prevencijos, kontrolės ir likvidavimo tvarkos;</text:span></text:p>
      <text:p text:style-name="P231"><text:span text:style-name="T232">6.5</text:span><text:span text:style-name="T233">. turi tinkamas priem</text:span><text:span text:style-name="T234">ones ir medžiagas SPGA tvarkyti;</text:span></text:p>
      <text:p text:style-name="P235"><text:span text:style-name="T236">6.6</text:span><text:span text:style-name="T237">. pasiruošusi saugiai tvarkyti SPGA visais jų tvarkymo etapais;</text:span></text:p>
      <text:p text:style-name="P238"><text:span text:style-name="T239">6.7</text:span><text:span text:style-name="T240">. turi tinkamas patalpas ir konteinerius SPGA laikyti;</text:span></text:p>
      <text:p text:style-name="P241"><text:span text:style-name="T242">6.8</text:span><text:span text:style-name="T243">. turi sudariusi sutartį su gyvūninių atliekų tvarkymo įmone dėl SPGA ir kitų atlie</text:span><text:span text:style-name="T244">kų išgabenimo saugiam sunaikinimui;</text:span></text:p>
      <text:p text:style-name="P245"><text:span text:style-name="T246">6.9</text:span><text:span text:style-name="T247">. turi tinkamas priemones ir patalpas arba vietą mėginių paėmimui dėl USE;</text:span></text:p>
      <text:p text:style-name="P248"><text:span text:style-name="T249">6.10</text:span><text:span text:style-name="T250">. garantuoja SPGA ir kitų atliekų, mėginių USE tyrimui apskaitą ir apskaitos dokumentų išsaugojimą ne mažiau kaip dvejus metus;</text:span></text:p>
      <text:p text:style-name="P251"><text:span text:style-name="T252">6.11</text:span><text:span text:style-name="T253">. turi kvalifikuotą personalą, kuris susipažino su Užkrečiamųjų spongiforminių encefalopatijų prevencijos, kontrolės ir likvidavimo tvarka;</text:span></text:p>
      <text:p text:style-name="P254"><text:span text:style-name="T255">6.12</text:span><text:span text:style-name="T256">. garantuoja darbo saugos reikalavimus dėl USE;</text:span></text:p>
      <text:p text:style-name="P257"><text:span text:style-name="T258">6.13</text:span><text:span text:style-name="T259">. garantuoja tinkamą patalpų, konteinerių,<text:s/></text:span><text:span text:style-name="T260">darbo, transporto ir kitų priemonių ir aplinkos valymą ir dezinfekciją dėl USE;</text:span></text:p>
      <text:p text:style-name="P261"><text:span text:style-name="T262">6.14</text:span><text:span text:style-name="T263">. nepažeidžia aplinkos apsaugos reikalavimų;</text:span></text:p>
      <text:p text:style-name="P264"><text:span text:style-name="T265">6.15</text:span><text:span text:style-name="T266">. yra įdiegusi RVAVS dėl USE.</text:span></text:p>
      <text:p text:style-name="P267"/>
      <text:p text:style-name="P268"><text:span text:style-name="T269">IV</text:span><text:span text:style-name="T270">.<text:s/></text:span><text:span text:style-name="T271">DARBO SAUGOS REIKALAVIMAI DĖL USE</text:span></text:p>
      <text:p text:style-name="P272"/>
      <text:p text:style-name="P273"><text:span text:style-name="T274">7</text:span><text:span text:style-name="T275">. Skerdyklos darbuotojai privalo</text:span><text:span text:style-name="T276">:</text:span></text:p>
      <text:p text:style-name="P277"><text:span text:style-name="T278">7.1</text:span><text:span text:style-name="T279">. dėvėti ilgomis rankovėmis, nugaroje užsegamus neperšlampamus kombinezonus;</text:span></text:p>
      <text:p text:style-name="P280"><text:span text:style-name="T281">7.2</text:span><text:span text:style-name="T282">. avėti guminius batus;</text:span></text:p>
      <text:p text:style-name="P283"><text:span text:style-name="T284">7.3</text:span><text:span text:style-name="T285">. dėvėti neperšlampamas pirštines;</text:span></text:p>
      <text:p text:style-name="P286"><text:span text:style-name="T287">7.4</text:span><text:span text:style-name="T288">. dirbantys su SPGA – naudoti apsauginį veido skydą;</text:span></text:p>
      <text:p text:style-name="P289"><text:span text:style-name="T290">7.5</text:span><text:span text:style-name="T291">. susižeidus, taikyti pirmosios<text:s/></text:span><text:span text:style-name="T292">pagalbos priemones, ir nedelsdami kreiptis į gydymo įstaigą.</text:span></text:p>
      <text:p text:style-name="P293"><text:span text:style-name="T294">8</text:span><text:span text:style-name="T295">. Darbo rūbai, sutepti SPGA, turi būti gerai nuvalomi nuo organinių medžiagų, plaunami vandeniu, pamerkiami 1 valandai į ne žemesnės kaip 20 °C temperatūros 2% natrio hipochlorito tirpalą<text:s/></text:span><text:span text:style-name="T296">ir išskalbiami.</text:span></text:p>
      <text:p text:style-name="P297"/>
      <text:p text:style-name="P298"><text:span text:style-name="T299">V</text:span><text:span text:style-name="T300">.<text:s/></text:span><text:span text:style-name="T301">DEZINFEKCIJA DĖL USE</text:span></text:p>
      <text:p text:style-name="P302"/>
      <text:p text:style-name="P303"><text:span text:style-name="T304">9</text:span><text:span text:style-name="T305">. Skerdyklos patalpos, įranga, darbo ir kitos priemonės dėl USE turi būti dezinfekuojami ne žemesnės kaip 20 °C temperatūros 2% natrio hipochlorito ar 2% natrio šarmo vandeniniu tirpalu 1 valandą.</text:span></text:p>
      <text:p text:style-name="P306"><text:span text:style-name="T307">10</text:span><text:span text:style-name="T308">. SPGA konteineriai ir transporto priemonės turi būti valomi, plaunami ir dezinfekuojami gyvūninių atliekų tvarkymo įmonėje arba kitoje VMVT patvirtintoje įmonėje, kaip nurodyta 9 punkte.</text:span></text:p>
      <text:p text:style-name="P309"><text:span text:style-name="T310">11</text:span><text:span text:style-name="T311">. Vienkartinės SPGA šalinimo, mėginių paėmimo ir apsaugos<text:s/></text:span><text:span text:style-name="T312">priemonės turi būti surenkamos ir saugiai sunaikinamos.</text:span></text:p>
      <text:p text:style-name="P313"/>
      <text:p text:style-name="P314"><text:span text:style-name="T315">VI</text:span><text:span text:style-name="T316">.<text:s/></text:span><text:span text:style-name="T317">VETERINARIJOS INSPEKTORIAUS PAREIGOS DĖL USE</text:span></text:p>
      <text:p text:style-name="P318"/>
      <text:p text:style-name="P319"><text:span text:style-name="T320">12</text:span><text:span text:style-name="T321">. Veterinarijos inspektorius privalo:</text:span></text:p>
      <text:p text:style-name="P322"><text:span text:style-name="T323">12.1</text:span><text:span text:style-name="T324">. patikrinti gyvulių sveikatos pažymėjimą, apžiūrėti gyvulius, nustatyti jų sveikatos būklę,<text:s/></text:span><text:span text:style-name="T325">patikrinti identifikavimo ir registravimo duomenis ir amžių;</text:span></text:p>
      <text:p text:style-name="P326"><text:span text:style-name="T327">12.2</text:span><text:span text:style-name="T328">. kontroliuoti skerdžiamų gyvulių suskirstymą į grupes, kaip nurodyta 3 ir 4 punktuose;</text:span></text:p>
      <text:p text:style-name="P329"><text:span text:style-name="T330">12.3</text:span><text:span text:style-name="T331">. kontroliuoti gyvulių skerdimo eiliškumą, atsižvelgiant į gyvulių amžių ir rizikos grupes;</text:span></text:p>
      <text:p text:style-name="P332"><text:span text:style-name="T333">12.4</text:span><text:span text:style-name="T334">. atlikti poskerdiminį patikrinimą ir registruoti jo rezultatus;</text:span></text:p>
      <text:p text:style-name="P335"><text:span text:style-name="T336">12.5</text:span><text:span text:style-name="T337">. kontroliuoti skerdžiamų gyvulių ir skerdenų, skerdimo produktų atsekamumą;</text:span></text:p>
      <text:p text:style-name="P338"><text:span text:style-name="T339">12.6</text:span><text:span text:style-name="T340">. 3 ir 4 punktuose nurodytiems gyvuliams imti mėginius tyrimui dėl USE, juos ženklinti ir</text:span><text:span text:style-name="T341"><text:s/>vesti jų apskaitą;</text:span></text:p>
      <text:p text:style-name="P342"><text:span text:style-name="T343">12.7</text:span><text:span text:style-name="T344">. kontroliuoti, kad iš skerdenų būtų pašalintos SPGA;</text:span></text:p>
      <text:p text:style-name="P345"><text:span text:style-name="T346">12.8</text:span><text:span text:style-name="T347">. kai maistui paskerstas gyvulys tiriamas dėl USE, nedėti sveikumo ženklo ant skerdenos tol, kol negautas neigiamas tyrimo rezultatas;</text:span></text:p>
      <text:p text:style-name="P348"><text:span text:style-name="T349">12.9</text:span><text:span text:style-name="T350">. kontroliuoti, kad vis</text:span><text:span text:style-name="T351">os gyvulio, tirto dėl USE, kūno dalys, įskaitant odą ir SPGA, būtų paženklintos ir laikomos skerdykloje tol, kol gaunamas neigiamas tyrimo rezultatas;</text:span></text:p>
      <text:p text:style-name="P352"><text:span text:style-name="T353">12.10</text:span><text:span text:style-name="T354">. jei tiriant greituoju tyrimo metodu maistui paskerstą gyvulį gaunamas teigiamas rezultatas, ne</text:span><text:span text:style-name="T355">delsiant:</text:span></text:p>
      <text:p text:style-name="P356"><text:span text:style-name="T357">12.10.1</text:span><text:span text:style-name="T358">. pranešti VMVT,</text:span></text:p>
      <text:p text:style-name="P359"><text:span text:style-name="T360">12.10.2</text:span><text:span text:style-name="T361">. sustabdyti gyvulių skerdimą,</text:span></text:p>
      <text:p text:style-name="P362"><text:span text:style-name="T363">12.10.3</text:span><text:span text:style-name="T364">. kontroliuoti, kad viena skerdena, esanti prieš skerdeną, kurios rezultatas teigiamas, ir dvi po jos esančios skerdenos, taip pat ir skerdena, kurios rezultatas teigi</text:span><text:span text:style-name="T365">amas, būtų nuimtos nuo skerdimo linijos ir sudėtos į SPGA konteinerį ir nudažytos, kaip nurodyta 34 punkte,</text:span></text:p>
      <text:p text:style-name="P366"><text:span text:style-name="T367">12.10.4</text:span><text:span text:style-name="T368">. atlikti visų tą dieną paskerstų gyvulių registraciją, nurodant jų identifikavimo duomenis, grupę, kaip nurodyta 3 ir 4 punktuose, kilmė</text:span><text:span text:style-name="T369">s vietą ir amžių,</text:span></text:p>
      <text:p text:style-name="P370"><text:span text:style-name="T371">12.10.5</text:span><text:span text:style-name="T372">. kontroliuoti 9–11 punktuose nurodytų priemonių atlikimą,</text:span></text:p>
      <text:p text:style-name="P373"><text:span text:style-name="T374">12.11</text:span><text:span text:style-name="T375">. kontroliuoti SPGA atsekamumą ir tvarkymą.</text:span></text:p>
      <text:p text:style-name="P376"/>
      <text:p text:style-name="P377"><text:span text:style-name="T378">VII</text:span><text:span text:style-name="T379">.<text:s/></text:span><text:span text:style-name="T380">GYVULIŲ SKERDIMAS IR SPGA ŠALINIMAS</text:span></text:p>
      <text:p text:style-name="P381"/>
      <text:p text:style-name="P382"><text:span text:style-name="T383">13</text:span><text:span text:style-name="T384">. Apsvaigintus gyvulius privaloma paskersti<text:s/></text:span><text:span text:style-name="T385">nepažeidžiant Skerdžiamų arba žudomų gyvūnų gerovės reikalavimų.</text:span></text:p>
      <text:p text:style-name="P386"><text:span text:style-name="T387">14</text:span><text:span text:style-name="T388">. Nulupus odą, galva atidalinama nuo kaklo tarp pakaušio kaulo ir pirmojo kaklo slankstelio, pakabinama ant kablio, atliekamas jos poskerdiminis patikrinimas. Galvijams išpjaunamas liež</text:span><text:span text:style-name="T389">uvis, nupjaunami kramtomieji raumenys. Draudžiama iškaulinėti galvą ir gautą mėsą naudoti maisto produktų gamybai.</text:span></text:p>
      <text:p text:style-name="P390"><text:span text:style-name="T391">15</text:span><text:span text:style-name="T392">. 3 ir 4 punktuose nurodytų gyvulių galvos sunešamos į mėginių paėmimo patalpą arba vietą. Paėmus mėginį, galvos sudedamos į SPGA konte</text:span><text:span text:style-name="T393">inerį ir nudažomos dažais, kaip nurodyta 34 punkte.</text:span></text:p>
      <text:p text:style-name="P394"><text:span text:style-name="T395">16</text:span><text:span text:style-name="T396">. Skerdenos apžiūrimos, kad iš jų būtų pašalintos SPGA, ir sudedamos į atšaldymo kamerą; skerdenos ženklinamos sveikumo ženklu gavus neigiamus tyrimo rezultatas.</text:span></text:p>
      <text:p text:style-name="P397"><text:span text:style-name="T398">17</text:span><text:span text:style-name="T399">. Visų vyresnių kaip 12 mėnesi</text:span><text:span text:style-name="T400">ų amžiaus galvijų, avių ir ožkų galvos sudedamos į SPGA konteinerį ir nudažomos, kaip nurodyta 34 punkte.</text:span></text:p>
      <text:p text:style-name="P401"><text:span text:style-name="T402">18</text:span><text:span text:style-name="T403">. Išimami pilvo ertmės ir krūtinės ląstos organai, atliekamas jų poskerdiminis patikrinimas.</text:span></text:p>
      <text:p text:style-name="P404"><text:span text:style-name="T405">19</text:span><text:span text:style-name="T406">. Skerdimo patalpoje nuo prieskrandžio atskir</text:span><text:span text:style-name="T407">iama blužnis, atliekamas jos poskerdiminis patikrinimas. Bet kokio amžiaus avių ir ožkų blužnis įdedama į SPGA konteinerį ir nudažoma dažais, kaip nurodyta 34 punkte.</text:span></text:p>
      <text:p text:style-name="P408"><text:span text:style-name="T409">20</text:span><text:span text:style-name="T410">. Galvijų žarnos, atskirtos arba neatskirtos nuo žarnų pasaito, įdedamos į SPGA kon</text:span><text:span text:style-name="T411">teinerį ir nudažomos dažais, kaip nurodyta 34 punkte.</text:span></text:p>
      <text:p text:style-name="P412"><text:span text:style-name="T413">21</text:span><text:span text:style-name="T414">. Gyvulių skerdenos padalijamos į dvi dalis.</text:span></text:p>
      <text:p text:style-name="P415"><text:span text:style-name="T416">22</text:span><text:span text:style-name="T417">. Iš stuburo kanalo išimamos stuburo smegenys su kietuoju dangalu, įdedamos į SPGA konteinerį ir nudažomos dažais, kaip nurodyta 34 punkte.</text:span></text:p>
      <text:p text:style-name="P418"><text:span text:style-name="T419">23</text:span><text:span text:style-name="T420">. Kaulų pjuvenos ir atplaišos surenkamos ir įdedamos į SPGA konteinerį ir nudažomos, kaip nurodyta 34 punkte.</text:span></text:p>
      <text:p text:style-name="P421"/>
      <text:p text:style-name="P422"><text:span text:style-name="T423">VIII</text:span><text:span text:style-name="T424">.<text:s/></text:span><text:span text:style-name="T425">SPGA TVARKYMAS</text:span></text:p>
      <text:p text:style-name="P426"/>
      <text:p text:style-name="P427"><text:span text:style-name="T428">24</text:span><text:span text:style-name="T429">. SPGA, atskyrus nuo skerdenos ir atlikus poskerdiminį patikrinimą, turi būti sudėtos į SPGA konteinerius. SPG</text:span><text:span text:style-name="T430">A konteineriai turi būti pagaminti iš korozijai atsparių medžiagų, nepralaidūs skysčiams, lengvai valomi, plaunami ir dezinfekuojami, sandariais dangčiais.</text:span></text:p>
      <text:p text:style-name="P431"><text:span text:style-name="T432">25</text:span><text:span text:style-name="T433">. SPGA ir jų konteineriai turi būti ženklinami etikete arba kitokiu ženklinimo būdu, kuris<text:s/></text:span><text:span text:style-name="T434">užtikrintų SPGA tinkamą tvarkymą.</text:span></text:p>
      <text:p text:style-name="P435"><text:span text:style-name="T436">26</text:span><text:span text:style-name="T437">. SPGA, sudėjus į konteinerius, nudažomos, kaip nurodyta 34 punkte.</text:span></text:p>
      <text:p text:style-name="P438"><text:span text:style-name="T439">27</text:span><text:span text:style-name="T440">. SPGA draudžiama laikyti skerdyklos gamybinėse patalpose.</text:span></text:p>
      <text:p text:style-name="P441"><text:span text:style-name="T442">28</text:span><text:span text:style-name="T443">. Skerdyklos privalo SPGA sverti ir vesti SPGA apskaitą, nurodant SPGA svorį,</text:span><text:span text:style-name="T444"><text:s/>surinkimo datą, gyvulių amžių ir rūšį SPGA apskaitos žurnale.</text:span></text:p>
      <text:p text:style-name="P445"><text:span text:style-name="T446">29</text:span><text:span text:style-name="T447">. Išvežant SPGA iš skerdyklos, įmonė privalo išduoti SPGA lydraštį, kurį patvirtina veterinarijos inspektorius.</text:span></text:p>
      <text:p text:style-name="P448"><text:span text:style-name="T449">30</text:span><text:span text:style-name="T450">. Konteineriai su SPGA gali būti išvežami iš skerdyklos tik į SPGA su</text:span><text:span text:style-name="T451">rinkimo, perdirbimo ar naikinimo įmones.</text:span></text:p>
      <text:p text:style-name="P452"><text:span text:style-name="T453">31</text:span><text:span text:style-name="T454">. SPGA konteineriai turi būti laikomi skerdyklos pagalbinėse patalpose, skirtose SPGA laikyti, ne aukštesnėje kaip + 7<text:s/></text:span><text:span text:style-name="T455">o</text:span><text:span text:style-name="T456">C temperatūroje ne ilgiau kaip 3 paras ir žemesnėje kaip 0<text:s/></text:span><text:span text:style-name="T457">o</text:span><text:span text:style-name="T458">C temperatūroje ne ilgiau<text:s/></text:span><text:span text:style-name="T459">kaip 7 paras. Šios rakinamos patalpos turi būti reguliariai valomos ir dezinfekuojamos, kaip nurodyta 9 punkte.</text:span></text:p>
      <text:p text:style-name="P460"><text:span text:style-name="T461">32</text:span><text:span text:style-name="T462">. Konteineriai su SPGA į SPGA surinkimo, perdirbimo ar naikinimo įmonę gali būti vežami tik SPGA gabenimui skirtomis transporto priemonėmi</text:span><text:span text:style-name="T463">s.</text:span></text:p>
      <text:p text:style-name="P464"><text:span text:style-name="T465">33</text:span><text:span text:style-name="T466">. SPGA konteineriai ir transporto priemonės turi būti valomi ir dezinfekuojami, kaip nurodyta 9 punkte.</text:span></text:p>
      <text:p text:style-name="P467"/>
      <text:p text:style-name="P468"><text:span text:style-name="T469">IX</text:span><text:span text:style-name="T470">.<text:s/></text:span><text:span text:style-name="T471">SPGA DAŽYMAS</text:span></text:p>
      <text:p text:style-name="P472"/>
      <text:p text:style-name="P473"><text:span text:style-name="T474">34</text:span><text:span text:style-name="T475">. SPGA turi būti dažomos sudėtos į SPGA konteinerį apipurškiant arba užpilant 0,5% metileno mėlio (E 131) tirpal</text:span><text:span text:style-name="T476">u taip, kad dažai būtų aiškiai matomi ant SPGA, esančių konteineryje, paviršiaus.</text:span></text:p>
      <text:p text:style-name="P477"><text:span text:style-name="T478">35</text:span><text:span text:style-name="T479">. SPGA draudžiama dažyti gyvulių skerdimo patalpose.</text:span></text:p>
      <text:p text:style-name="P480"><text:span text:style-name="T481">36</text:span><text:span text:style-name="T482">. SPGA mėginiai, skirti tyrimui, nedažomi.</text:span></text:p>
      <text:p text:style-name="P483"/>
      <text:p text:style-name="P484"><text:span text:style-name="T485">X</text:span><text:span text:style-name="T486">.<text:s/></text:span><text:span text:style-name="T487">MĖGINIŲ PAĖMIMAS IR APSKAITA</text:span></text:p>
      <text:p text:style-name="P488"/>
      <text:p text:style-name="P489"><text:span text:style-name="T490">37</text:span><text:span text:style-name="T491">. Mėginiai turi būti</text:span><text:span text:style-name="T492"><text:s/>imami 3 ir 4 punktuose nurodytiems gyvuliams mėginių paėmimui skirtoje patalpoje ar vietoje.</text:span></text:p>
      <text:p text:style-name="P493"><text:span text:style-name="T494">38</text:span><text:span text:style-name="T495">. Mėginius gali imti veterinarijos inspektorius arba jam pavaldus tinkamai apmokytas pagalbinis personalas.</text:span></text:p>
      <text:p text:style-name="P496"><text:span text:style-name="T497">39</text:span><text:span text:style-name="T498">. Mėginys imamas metaliniu šaukštu (mentel</text:span><text:span text:style-name="T499">e) arba vienkartiniu plastmasiniu šaukštu (mentele).</text:span></text:p>
      <text:p text:style-name="P500"><text:span text:style-name="T501">40</text:span><text:span text:style-name="T502">. Mėginys įdedamas į vienkartinį plastmasinį indelį, kuris tinkamai paženklinamas ant indelio šono ar kitoje VMVT patvirtintoje vietoje.</text:span></text:p>
      <text:p text:style-name="P503"><text:span text:style-name="T504">41</text:span><text:span text:style-name="T505">. Veterinarijos inspektorius arba jam pavaldus pagalbi</text:span><text:span text:style-name="T506">nis personalas turi registruoti mėginius mėginių registracijos žurnale.</text:span></text:p>
      <text:p text:style-name="P507"><text:span text:style-name="T508">42</text:span><text:span text:style-name="T509">. Veterinarijos inspektorius arba jam pavaldus pagalbinis personalas kiekvienam mėginiui turi užpildyti mėginio siuntimo lydraštį ir siųsti mėginius tyrimui į Nacionalinę veterin</text:span><text:span text:style-name="T510">arijos laboratoriją.</text:span></text:p>
      <text:p text:style-name="P511"/>
      <text:p text:style-name="P512"><text:span text:style-name="T513">XI</text:span><text:span text:style-name="T514">.<text:s/></text:span><text:span text:style-name="T515">VMVT VYKDOMA KONTROLĖ</text:span></text:p>
      <text:p text:style-name="P516"/>
      <text:p text:style-name="P517"><text:span text:style-name="T518">43</text:span><text:span text:style-name="T519">. VMVT:</text:span></text:p>
      <text:p text:style-name="P520"><text:span text:style-name="T521">43.1</text:span><text:span text:style-name="T522">. tvirtina skerdyklas gyvuliams, nurodytiems 3 ir 4 punktuose, skersti;</text:span></text:p>
      <text:p text:style-name="P523"><text:span text:style-name="T524">43.2</text:span><text:span text:style-name="T525">. tvirtina skerdyklų RVAVS dėl USE;</text:span></text:p>
      <text:p text:style-name="P526"><text:span text:style-name="T527">43.3</text:span><text:span text:style-name="T528">. nustato skerdyklų kontrolės tvarką ir sudaro kontrolės<text:s/></text:span><text:span text:style-name="T529">planą;</text:span></text:p>
      <text:p text:style-name="P530"><text:span text:style-name="T531">43.4</text:span><text:span text:style-name="T532">. kontroliuoja Reikalavimų vykdymą skerdykloje;</text:span></text:p>
      <text:p text:style-name="P533"><text:span text:style-name="T534">43.5</text:span><text:span text:style-name="T535">. raštu nurodo nustatytus trūkumus bei jų pašalinimo terminus;</text:span></text:p>
      <text:p text:style-name="P536"><text:span text:style-name="T537">43.6</text:span><text:span text:style-name="T538">. kontroliuoja tinkamą SPGA tvarkymą;</text:span></text:p>
      <text:p text:style-name="P539"><text:span text:style-name="T540">43.7</text:span><text:span text:style-name="T541">. nustačius USE, imasi neatidėliotinų priemonių pagal neatidėliotinų</text:span><text:span text:style-name="T542"><text:s/>priemonių planą.</text:span></text:p>
      <text:p text:style-name="P543"/>
      <text:p text:style-name="P544"><text:span text:style-name="T545">XII</text:span><text:span text:style-name="T546">.<text:s/></text:span><text:span text:style-name="T547">BAIGIAMOSIOS NUOSTATOS</text:span></text:p>
      <text:p text:style-name="P548"/>
      <text:p text:style-name="P549"><text:span text:style-name="T550">44</text:span><text:span text:style-name="T551">. Užkrečiamųjų spongiforminių encefalopatijų prevencijos, kontrolės ir likvidavimo tvarkos III skyriaus nuostatos pradedamos įgyvendinti nuo Lietuvos Respublikos įstojimo į Europos Sąjungą datos</text:span><text:span text:style-name="T552">.</text:span></text:p>
      <text:p text:style-name="P553"/>
      <text:p text:style-name="P554"><text:span text:style-name="T555">______________</text:span></text:p>
      <text:soft-page-break/>
      <text:p text:style-name="P556"><text:span text:style-name="T557">PATVIRTINTA</text:span></text:p>
      <text:p text:style-name="P558">Valstybinės maisto ir veterinarijos</text:p>
      <text:p text:style-name="P559">tarnybos direktoriaus 2001 m. kovo 21 d.<text:s/></text:p>
      <text:p text:style-name="P560">įsakymu Nr. B1-299</text:p>
      <text:p text:style-name="P561"/>
      <text:p text:style-name="P562"><text:span text:style-name="T563">SPECIFINIŲ PAVOJINGŲ GYVŪNINIŲ ATLIEKŲ (SPGA) LYDRAŠTIS</text:span></text:p>
      <text:p text:style-name="P564"><text:span text:style-name="T565">Pildo įmonės atsakingas asmuo</text:span></text:p>
      <text:p text:style-name="P566"/>
      <text:p text:style-name="P567">_______________</text:p>
      <text:p text:style-name="P568">(Data)</text:p>
      <text:p text:style-name="P569">_______________</text:p>
      <text:p text:style-name="P570">(Vieta)</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1. Įmonės pavadinimas</text:p>
          </table:table-cell>
          <table:table-cell table:style-name="TableCell578">
            <text:p text:style-name="P579"/>
          </table:table-cell>
        </table:table-row>
        <table:table-row table:style-name="TableRow580">
          <table:table-cell table:style-name="TableCell581">
            <text:p text:style-name="P582">2. Įmonės patvirtinimo numeris</text:p>
          </table:table-cell>
          <table:table-cell table:style-name="TableCell583">
            <text:p text:style-name="P584"/>
          </table:table-cell>
        </table:table-row>
        <table:table-row table:style-name="TableRow585">
          <table:table-cell table:style-name="TableCell586">
            <text:p text:style-name="P587">3. Įmonės adresas</text:p>
          </table:table-cell>
          <table:table-cell table:style-name="TableCell588">
            <text:p text:style-name="P589"/>
          </table:table-cell>
        </table:table-row>
        <table:table-row table:style-name="TableRow590">
          <table:table-cell table:style-name="TableCell591">
            <text:p text:style-name="P592">4. Gyvulių rūšis, iš kurių gautos SPGA</text:p>
          </table:table-cell>
          <table:table-cell table:style-name="TableCell593">
            <text:p text:style-name="P594"/>
          </table:table-cell>
        </table:table-row>
        <table:table-row table:style-name="TableRow595">
          <table:table-cell table:style-name="TableCell596">
            <text:p text:style-name="P597">5. Gyvulių amžius pagal amžiaus grupes (pabraukti tas, kurios tinka)</text:p>
          </table:table-cell>
          <table:table-cell table:style-name="TableCell598">
            <text:p text:style-name="P599">5.1. iki 12 mėnesių amžiaus 5.2. 12 mėnesių<text:s/>amžiaus ir vyresni 5.3. bet kokio amžiaus</text:p>
          </table:table-cell>
        </table:table-row>
        <table:table-row table:style-name="TableRow600">
          <table:table-cell table:style-name="TableCell601">
            <text:p text:style-name="P602">6. Gyvulių skaičius, iš kurių gautos SPGA (skaičiuojama pagal gyvulių galvų skaičių)</text:p>
          </table:table-cell>
          <table:table-cell table:style-name="TableCell603">
            <text:p text:style-name="P604"/>
          </table:table-cell>
        </table:table-row>
        <table:table-row table:style-name="TableRow605">
          <table:table-cell table:style-name="TableCell606">
            <text:p text:style-name="P607">7. SPGA svoris</text:p>
          </table:table-cell>
          <table:table-cell table:style-name="TableCell608">
            <text:p text:style-name="P609"/>
          </table:table-cell>
        </table:table-row>
        <table:table-row table:style-name="TableRow610">
          <table:table-cell table:style-name="TableCell611">
            <text:p text:style-name="P612">8. SPGA surinkimo data (nurodoma konteinerio ar konteinerių užpildymo SPGA data)</text:p>
          </table:table-cell>
          <table:table-cell table:style-name="TableCell613">
            <text:p text:style-name="P614"/>
          </table:table-cell>
        </table:table-row>
        <table:table-row table:style-name="TableRow615">
          <table:table-cell table:style-name="TableCell616">
            <text:p text:style-name="P617">9. SPGA konteinerių<text:s/>skaičius</text:p>
          </table:table-cell>
          <table:table-cell table:style-name="TableCell618">
            <text:p text:style-name="P619"/>
          </table:table-cell>
        </table:table-row>
        <table:table-row table:style-name="TableRow620">
          <table:table-cell table:style-name="TableCell621">
            <text:p text:style-name="P622">10. SPGA išvežimo data</text:p>
          </table:table-cell>
          <table:table-cell table:style-name="TableCell623">
            <text:p text:style-name="P624"/>
          </table:table-cell>
        </table:table-row>
        <table:table-row table:style-name="TableRow625">
          <table:table-cell table:style-name="TableCell626">
            <text:p text:style-name="P627">11. SPGA paskirties vieta</text:p>
          </table:table-cell>
          <table:table-cell table:style-name="TableCell628">
            <text:p text:style-name="P629"/>
          </table:table-cell>
        </table:table-row>
        <table:table-row table:style-name="TableRow630">
          <table:table-cell table:style-name="TableCell631">
            <text:p text:style-name="P632">12. Transporto priemonės pavadinimas</text:p>
          </table:table-cell>
          <table:table-cell table:style-name="TableCell633">
            <text:p text:style-name="P634"/>
          </table:table-cell>
        </table:table-row>
        <table:table-row table:style-name="TableRow635">
          <table:table-cell table:style-name="TableCell636">
            <text:p text:style-name="P637">13. Transporto priemonės arba (ir) priekabos valstybinis numeris</text:p>
          </table:table-cell>
          <table:table-cell table:style-name="TableCell638">
            <text:p text:style-name="P639"/>
          </table:table-cell>
        </table:table-row>
      </table:table>
      <text:p text:style-name="P640"/>
      <text:p text:style-name="P641">Įmonės atsakingas asmuo<text:s/><text:tab/><text:tab/><text:tab/><text:tab/></text:p>
      <text:p text:style-name="P642"><text:tab/>(Parašas)<text:tab/>(Vardas, pavardė)</text:p>
      <text:p text:style-name="P643"/>
      <text:p text:style-name="P644">Tikra</text:p>
      <text:p text:style-name="P645"/>
      <text:p text:style-name="P646">Veterinarijos<text:s/>inspektorius</text:p>
      <text:p text:style-name="P647"/>
      <text:p text:style-name="P648"><text:tab/></text:p>
      <text:p text:style-name="P649"><text:tab/>(Parašas)</text:p>
      <text:p text:style-name="P650"><text:tab/></text:p>
      <text:p text:style-name="P651"><text:tab/>(Vardas, pavardė)</text:p>
      <text:p text:style-name="P652"><text:tab/></text:p>
      <text:p text:style-name="P653"><text:tab/>(Data)</text:p>
      <text:p text:style-name="P654"><text:span text:style-name="T655">______________</text:span></text:p>
      <text:p text:style-name="P656"><text:span text:style-name="T657">Patvirtinta.</text:span><text:span text:style-name="T658"><text:s/>Neteko galios nuo 2003-07-11</text:span></text:p>
      <text:p text:style-name="P659">Priedo naikinimas:</text:p>
      <text:p text:style-name="P660"><text:span text:style-name="T661">Nr.<text:s/></text:span><text:a xlink:href="https://www.e-tar.lt/portal/legalAct.html?documentId=TAR.FB0318549C12" office:target-frame-name="_top" xlink:show="replace"><text:span text:style-name="T662">B1-627</text:span></text:a><text:span text:style-name="T663">, 2003-07-08, Žin. 2003, Nr.</text:span><text:span text:style-name="T664"><text:s/>69-3155 (2003-07-10), i. k. 103110MISAK00B1-627</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alstybinė maisto ir veterinarijos tarnyba, Įsakymas</text:span></text:p>
      <text:p text:style-name="P674"><text:span text:style-name="T675">Nr.<text:s/></text:span><text:a xlink:href="https://www.e-tar.lt/portal/legalAct.html?documentId=TAR.FB0318549C12" office:target-frame-name="_top" xlink:show="replace"><text:span text:style-name="T676">B1-627</text:span></text:a><text:span text:style-name="T677">, 2003-07-08, Žin.,<text:s/></text:span><text:span text:style-name="T678">2003, Nr. 69-3155 (2003-07-10), i. k. 103110MISAK00B1-627</text:span></text:p>
      <text:soft-page-break/>
      <text:p text:style-name="P679"><text:span text:style-name="T680">Dėl Patologinės medžiagos mėginio USE tyrimui ir Mėginių užkrečiamųjų spongiforminių encefalopatijų tyrimui lydraščių patvirtin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11:48:00Z</meta:creation-date>
    <dc:date>2017-04-26T11:48:00Z</dc:date>
    <meta:template xlink:href="Normal.dotm" xlink:type="simple"/>
    <meta:editing-cycles>2</meta:editing-cycles>
    <meta:editing-duration>PT0S</meta:editing-duration>
    <meta:document-statistic meta:page-count="8" meta:paragraph-count="228" meta:word-count="2376" meta:character-count="17837" meta:row-count="682" meta:non-whitespace-character-count="15689"/>
  </office:meta>
</office:document-meta>
</file>