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P134" style:parent-style-name="Normal" style:family="paragraph">
      <style:paragraph-properties fo:break-before="page"/>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widows="0" fo:orphans="0" fo:text-indent="3.543in"/>
    </style:style>
    <style:style style:name="P139" style:parent-style-name="Normal" style:family="paragraph">
      <style:paragraph-properties fo:widows="0" fo:orphans="0" fo:text-indent="3.543in"/>
    </style:style>
    <style:style style:name="P140" style:parent-style-name="Normal" style:family="paragraph">
      <style:paragraph-properties fo:widows="0" fo:orphans="0" fo:text-indent="3.543in"/>
    </style:style>
    <style:style style:name="P141" style:parent-style-name="Normal" style:family="paragraph">
      <style:paragraph-properties fo:widows="0" fo:orphans="0" fo:text-indent="3.543in"/>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text-indent="0.4923in">
        <style:tab-stops>
          <style:tab-stop style:type="right" style:leader-style="solid" style:leader-text="_" style:position="6.25in"/>
        </style:tab-stops>
      </style:paragraph-properties>
    </style:style>
    <style:style style:name="P144" style:parent-style-name="Normal" style:family="paragraph">
      <style:paragraph-properties fo:widows="0" fo:orphans="0" fo:text-align="center"/>
      <style:text-properties fo:font-size="10pt" style:font-size-asian="10pt"/>
    </style:style>
    <style:style style:name="P145" style:parent-style-name="Normal" style:family="paragraph">
      <style:paragraph-properties fo:text-indent="0.4923in"/>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text-align="center"/>
      <style:text-properties fo:font-size="10pt" style:font-size-asian="10pt"/>
    </style:style>
    <style:style style:name="P148" style:parent-style-name="Normal" style:family="paragraph">
      <style:paragraph-properties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indent="0.4923in"/>
    </style:style>
    <style:style style:name="TableColumn153" style:family="table-column">
      <style:table-column-properties style:column-width="0.702in" style:use-optimal-column-width="false"/>
    </style:style>
    <style:style style:name="TableColumn154" style:family="table-column">
      <style:table-column-properties style:column-width="4.3888in" style:use-optimal-column-width="false"/>
    </style:style>
    <style:style style:name="TableColumn155" style:family="table-column">
      <style:table-column-properties style:column-width="0.618in" style:use-optimal-column-width="false"/>
    </style:style>
    <style:style style:name="TableColumn156" style:family="table-column">
      <style:table-column-properties style:column-width="0.9833in" style:use-optimal-column-width="false"/>
    </style:style>
    <style:style style:name="Table152" style:family="table">
      <style:table-properties style:width="6.6923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fo:font-weight="bold" style:font-weight-asian="bold" style:font-weight-complex="bold" fo:font-size="10pt" style:font-size-asian="10pt"/>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fo:text-align="justify" fo:margin-left="0.25in" fo:text-indent="0.4923in">
        <style:tab-stops/>
      </style:paragraph-properties>
    </style:style>
    <style:style style:name="P316" style:parent-style-name="Normal" style:family="paragraph">
      <style:paragraph-properties fo:text-indent="0.4923in"/>
    </style:style>
    <style:style style:name="P317" style:parent-style-name="Normal" style:family="paragraph">
      <style:paragraph-properties>
        <style:tab-stops>
          <style:tab-stop style:type="center" style:position="3.75in"/>
          <style:tab-stop style:type="center" style:position="5.25in"/>
        </style:tab-stops>
      </style:paragraph-properties>
    </style:style>
    <style:style style:name="P318" style:parent-style-name="Normal" style:family="paragraph">
      <style:paragraph-properties fo:widows="0" fo:orphans="0">
        <style:tab-stops>
          <style:tab-stop style:type="center" style:position="3.75in"/>
          <style:tab-stop style:type="center" style:position="5.25in"/>
        </style:tab-stops>
      </style:paragraph-properties>
      <style:text-properties fo:font-size="10pt" style:font-size-asian="10pt"/>
    </style:style>
    <style:style style:name="P319" style:parent-style-name="Normal" style:family="paragraph">
      <style:paragraph-properties fo:widows="0" fo:orphans="0" fo:text-align="justify"/>
      <style:text-properties fo:font-size="10pt" style:font-size-asian="10pt"/>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5">Suvestinė redakcija nuo 2006-11-26</text:span></text:p>
      <text:p text:style-name="P6"/>
      <text:p text:style-name="P7"><text:span text:style-name="T8">Įsakymas paskelbtas: Žin. 2006, Nr.<text:s/></text:span><text:a xlink:href="https://www.e-tar.lt/portal/legalAct.html?documentId=TAR.ED057B250FA4" office:target-frame-name="_top" xlink:show="replace"><text:span text:style-name="T9">79-3122</text:span></text:a><text:span text:style-name="T10">, i. k. 1062230ISAK00A1-184</text:span></text:p>
      <text:p text:style-name="P11"/>
      <text:p text:style-name="P12"><text:s/></text:p>
      <text:p text:style-name="P13">LIETUVOS RESPUBLIKOS SOCIALINĖS APSAUGOS IR DARBO MINISTRAS</text:p>
      <text:p text:style-name="P14"/>
      <text:p text:style-name="P15">Į<text:s/>S A K Y M A S</text:p>
      <text:p text:style-name="P16">DĖL 2006 M. NEPANAUDOTŲ SPECIALIŲ TIKSLINIŲ DOTACIJŲ SOCIALINĖMS IŠMOKOMS IR KOMPENSACIJOMS SKAIČIUOTI IR MOKĖTI NAUDOJIMO KITAI SOCIALINEI PARAMAI FINANSUOTI TVARKOS APRAŠO PATVIRTINIMO</text:p>
      <text:p text:style-name="P17"/>
      <text:p text:style-name="P18">2006 m. liepos 5 d. Nr. A1-184</text:p>
      <text:p text:style-name="P19">Vilnius</text:p>
      <text:p text:style-name="P20"/>
      <text:p text:style-name="P21"/>
      <text:p text:style-name="P22"><text:span text:style-name="T23">Vadovaudamasi</text:span><text:span text:style-name="T24">s Lietuvos Respublikos Vyriausybės 2006 m. sausio 16 d. nutarimo Nr. 36 „Dėl įgaliojimų suteikimo, įgyvendinant Lietuvos Respublikos 2006 metų valstybės biudžeto ir savivaldybių biudžetų finansinių rodiklių patvirtinimo įstatymą“ (Žin., 2006, Nr.<text:s/></text:span><text:a xlink:href="https://www.e-tar.lt/portal/lt/legalAct/TAR.31CF8742CBCF" office:target-frame-name="_blank" xlink:show="new"><text:span text:style-name="T25">7-243</text:span></text:a><text:span text:style-name="T26">) 3 punktu:</text:span></text:p>
      <text:p text:style-name="P27"><text:span text:style-name="T28">1</text:span><text:span text:style-name="T29">.<text:s/></text:span><text:span text:style-name="T30">Tvirtinu</text:span><text:span text:style-name="T31"><text:s/>2006 m. nepanaudotų specialių tikslinių dotacijų socialinėms išmokoms ir kompensacijoms skaičiuoti ir mokėti naudojimo kitai socialinei paramai fin</text:span><text:span text:style-name="T32">ansuoti tvarkos aprašą (pridedama).</text:span></text:p>
      <text:p text:style-name="P33"><text:span text:style-name="T34">2</text:span><text:span text:style-name="T35">.<text:s/></text:span><text:span text:style-name="T36">Pavedu</text:span><text:span text:style-name="T37"><text:s/>šio įsakymo vykdymo kontrolę ministerijos sekretorei Violetai Murauskaitei.</text:span></text:p>
      <text:p text:style-name="P38"/>
      <text:p text:style-name="P39"/>
      <text:p text:style-name="P40"/>
      <text:p text:style-name="P41">L. E. FINANSŲ MINISTRO PAREIGAS,</text:p>
      <text:p text:style-name="P42">L. E. SOCIALINĖS APSAUGOS IR</text:p>
      <text:p text:style-name="P43"><text:span text:style-name="T44">DARBO MINISTRO PAREIGAS</text:span><text:span text:style-name="T45"><text:tab/>ZIGMANTAS BALČYTIS</text:span></text:p>
      <text:p text:style-name="P46"/>
      <text:soft-page-break/>
      <text:p text:style-name="P47">PATVIRTINTA</text:p>
      <text:p text:style-name="P48">Lietuvos Respublikos socialinės</text:p>
      <text:p text:style-name="P49">apsaugos ir darbo ministro</text:p>
      <text:p text:style-name="P50">2006 m. liepos 5 d. įsakymu Nr. A1-184</text:p>
      <text:p text:style-name="P51"/>
      <text:p text:style-name="P52"><text:span text:style-name="T53">2006 M. NEPANAUDOTŲ SPECIALIŲ TIKSLINIŲ DOTACIJŲ SOCIALINĖMS IŠMOKOMS IR KOMPENSACIJOMS SKAIČIUOTI IR MOKĖTI NAUDOJIMO KITAI SOCIALINEI PARAMAI FINANSUOTI TV</text:span><text:span text:style-name="T54">ARKOS APRAŠAS</text:span></text:p>
      <text:p text:style-name="P55"/>
      <text:p text:style-name="P56"><text:span text:style-name="T57">1</text:span><text:span text:style-name="T58">. 2006 m. nepanaudotų specialių tikslinių dotacijų socialinėms išmokoms ir kompensacijoms skaičiuoti ir mokėti naudojimo kitai socialinei paramai finansuoti tvarkos aprašas (toliau – tvarkos aprašas) nustato atvejus, kuriais pagal Lietu</text:span><text:span text:style-name="T59">vos Respublikos išmokų vaikams įstatymą (Žin., 1994, Nr.<text:s/></text:span><text:a xlink:href="https://www.e-tar.lt/portal/lt/legalAct/TAR.1DEDD43B92AE" office:target-frame-name="_blank" xlink:show="new"><text:span text:style-name="T60">89-1706</text:span></text:a><text:span text:style-name="T61">; 2004, Nr. 88-3208), Lietuvos Respublikos piniginės socialinės paramos mažas pajamas gaunančioms šeimoms (</text:span><text:span text:style-name="T62">vieniems gyvenantiems asmenims) įstatymą (Žin., 2003, Nr.<text:s/></text:span><text:a xlink:href="https://www.e-tar.lt/portal/lt/legalAct/TAR.3EEE59417F13" office:target-frame-name="_blank" xlink:show="new"><text:span text:style-name="T63">73-3352</text:span></text:a><text:span text:style-name="T64">), Lietuvos Respublikos įstatymą „Dėl paramos mirties atveju“ (Žin., 1993, Nr.<text:s/></text:span><text:a xlink:href="https://www.e-tar.lt/portal/lt/legalAct/TAR.12977CB93B03" office:target-frame-name="_blank" xlink:show="new"><text:span text:style-name="T65">73-1371</text:span></text:a><text:span text:style-name="T66">), Lietuvos Respublikos kompensacijų nepriklausomybės gynėjams, nukentėjusiems nuo 1991 m. sausio 11–13 d. ir po to vykdytos SSRS agresijos, bei jų šeimoms įstatymą (Žin., 1991, Nr.<text:s/></text:span><text:a xlink:href="https://www.e-tar.lt/portal/lt/legalAct/TAR.4C2B9F5E31B7" office:target-frame-name="_blank" xlink:show="new"><text:span text:style-name="T67">3-78</text:span></text:a><text:span text:style-name="T68">) skirtos valstybės biudžeto lėšos naudojamos kitai socialinei paramai finansuoti.</text:span></text:p>
      <text:p text:style-name="P69"><text:span text:style-name="T70">2</text:span><text:span text:style-name="T71">. 2006 m. nepanaudotos specialių tikslinių dotacijų socialinėms išmokoms ir kompensacijo</text:span><text:span text:style-name="T72">ms skaičiuoti ir mokėti lėšos gali būti naudojamos:</text:span></text:p>
      <text:p text:style-name="P73"><text:span text:style-name="T74">2.1</text:span><text:span text:style-name="T75">. Lietuvos Respublikos piniginės socialinės paramos mažas pajamas gaunančioms šeimoms (vieniems gyvenantiems asmenims) įstatymo 19 straipsnio 2 dalies 4 punkte nurodytais atvejais;</text:span></text:p>
      <text:p text:style-name="P76"><text:span text:style-name="T77">2.2</text:span><text:span text:style-name="T78">. savivaldy</text:span><text:span text:style-name="T79">bės įsteigtoms ar steigiamoms socialinių paslaugų įstaigoms ar socialinių paslaugų įstaigoms, kurių dalininkas yra savivaldybė, iš dalies paremti;</text:span></text:p>
      <text:p text:style-name="P80">Punkto pakeitimai:</text:p>
      <text:p text:style-name="P81"><text:span text:style-name="T82">Nr.<text:s/></text:span><text:a xlink:href="https://www.e-tar.lt/portal/legalAct.html?documentId=TAR.1B38516CB7AB" office:target-frame-name="_top" xlink:show="replace"><text:span text:style-name="T83">A1-3</text:span><text:span text:style-name="T84">11</text:span></text:a><text:span text:style-name="T85">, 2006-11-23, Žin., 2006, Nr. 127-4885 (2006-11-25), i. k. 1062230ISAK00A1-311</text:span></text:p>
      <text:p text:style-name="Normal"/>
      <text:p text:style-name="P86"><text:span text:style-name="T87">2.3</text:span><text:span text:style-name="T88">. socialinių paslaugų įstaigoms, kurių steigėjas ar dalininkas nėra savivaldybė, iš dalies paremti;</text:span></text:p>
      <text:p text:style-name="P89"><text:span text:style-name="T90">2.4</text:span><text:span text:style-name="T91">. socialinėms paslaugoms pirkti;</text:span></text:p>
      <text:p text:style-name="P92"><text:span text:style-name="T93">2.5</text:span><text:span text:style-name="T94">. savivaldybės<text:s/></text:span><text:span text:style-name="T95">tarybos patvirtintoms socialinėms programoms iš dalies finansuoti;</text:span></text:p>
      <text:p text:style-name="P96"><text:span text:style-name="T97">2.6</text:span><text:span text:style-name="T98">. labdaros organizacijų, administruojančių Maisto iš intervencinių atsargų tiekimo labiausiai nepasiturintiems asmenims programą, išlaidoms (transportavimo, sandėliavimo) iš dalies p</text:span><text:span text:style-name="T99">adengti;</text:span></text:p>
      <text:p text:style-name="P100">2.7. socialiniam būstui įsigyti bei jį remontuoti;</text:p>
      <text:p text:style-name="P101">Papildyta punktu:</text:p>
      <text:p text:style-name="P102"><text:span text:style-name="T103">Nr.<text:s/></text:span><text:a xlink:href="https://www.e-tar.lt/portal/legalAct.html?documentId=TAR.1B38516CB7AB" office:target-frame-name="_top" xlink:show="replace"><text:span text:style-name="T104">A1-311</text:span></text:a><text:span text:style-name="T105">, 2006-11-23, Žin., 2006, Nr. 127-4885 (2006-11-25), i. k. 1062230ISAK00A1-311</text:span></text:p>
      <text:p text:style-name="Normal"/>
      <text:p text:style-name="P106">2.8. socialinių darbuotojų, teiksiančių socialinę priežiūrą socialinės rizikos šeimoms, darbo vietoms įsteigti ir įrengti bei socialinių darbuotojų, dirbančių seniūnijose (kai seniūnija yra savivaldybės administracijos padalinys), organizacinėms išlaidoms ir darbo užmokesčiui iš dalies finansuoti;</text:p>
      <text:p text:style-name="P107">Papildyta punktu:</text:p>
      <text:p text:style-name="P108"><text:span text:style-name="T109">Nr.<text:s/></text:span><text:a xlink:href="https://www.e-tar.lt/portal/legalAct.html?documentId=TAR.1B38516CB7AB" office:target-frame-name="_top" xlink:show="replace"><text:span text:style-name="T110">A1-311</text:span></text:a><text:span text:style-name="T111">, 2006-11-23, Žin., 2006, Nr. 127-4885 (2006-11-25), i. k. 1062230ISAK00A1-311</text:span></text:p>
      <text:p text:style-name="Normal"/>
      <text:p text:style-name="P112">2.9. važiavimo keleiviniu transportu lengvatoms kompensuoti.<text:s/></text:p>
      <text:p text:style-name="P113">Papildyta punktu:</text:p>
      <text:p text:style-name="P114"><text:span text:style-name="T115">Nr.<text:s/></text:span><text:a xlink:href="https://www.e-tar.lt/portal/legalAct.html?documentId=TAR.1B38516CB7AB" office:target-frame-name="_top" xlink:show="replace"><text:span text:style-name="T116">A1-311</text:span></text:a><text:span text:style-name="T117">, 2006-11-23, Žin., 2006, Nr. 127-4885 (2006-11-25), i. k. 1062230ISAK00A1-311</text:span></text:p>
      <text:p text:style-name="Normal"/>
      <text:p text:style-name="P118"><text:span text:style-name="T119">3</text:span><text:span text:style-name="T120">. Sprendimą, k</text:span><text:span text:style-name="T121">uriuo iš šio tvarkos aprašo 2 punkte nurodytų būdų panaudoti nepanaudotas specialių tikslinių dotacijų socialinėms išmokoms ir kompensacijoms skaičiuoti ir mokėti lėšas,<text:s/></text:span><text:soft-page-break/><text:span text:style-name="T122">priima savivaldybės taryba.</text:span></text:p>
      <text:p text:style-name="P123"><text:span text:style-name="T124">4</text:span><text:span text:style-name="T125">. Sprendimas gali būti priimamas ne anksčiau kaip IV<text:s/></text:span><text:span text:style-name="T126">ketvirtyje, įvertinus per kalendorinių metų 9 mėnesius panaudotą specialios tikslinės dotacijos socialinėms išmokoms ir kompensacijoms skaičiuoti ir mokėti lėšų sumą bei lėšų, reikalingų socialinėms išmokoms ir kompensacijoms skaičiuoti ir mokėti IV ketvir</text:span><text:span text:style-name="T127">tyje, poreikį.</text:span></text:p>
      <text:p text:style-name="P128"><text:span text:style-name="T129">5</text:span><text:span text:style-name="T130">. Savivaldybių administracijos iki 2007 m. sausio 20 d. turi pateikti Socialinės apsaugos ir darbo ministerijai 2006 m. valstybės biudžeto specialių tikslinių dotacijų socialinėms išmokoms ir kompensacijoms skaičiuoti ir mokėti nepanaud</text:span><text:span text:style-name="T131">otų lėšų panaudojimo ataskaitą (elektroninėje bei popierinėje laikmenose) (priedas).</text:span></text:p>
      <text:p text:style-name="P132"><text:span text:style-name="T133">______________</text:span></text:p>
      <text:p text:style-name="P134"/>
      <text:soft-page-break/>
      <text:p text:style-name="P135">2006 m. nepanaudotų specialių tikslinių<text:s/></text:p>
      <text:p text:style-name="P136">dotacijų socialinėms išmokoms ir<text:s/></text:p>
      <text:p text:style-name="P137">kompensacijoms skaičiuoti ir mokėti<text:s/></text:p>
      <text:p text:style-name="P138">naudojimo kitai socialinei paramai finansuoti<text:s/></text:p>
      <text:p text:style-name="P139">tvarkos aprašo priedas (socialinės apsaugos ir<text:s/></text:p>
      <text:p text:style-name="P140">darbo ministro 2006 m. lapkričio 23 d.<text:s/></text:p>
      <text:p text:style-name="P141">įsakymo Nr. A1-311 redakcija)</text:p>
      <text:p text:style-name="P142"/>
      <text:p text:style-name="P143">__________________________________________________________________________</text:p>
      <text:p text:style-name="P144">(savivaldybės administracijos pavadinimas, adresas,<text:s/>telefonas, faksas, el. pašto adresas)</text:p>
      <text:p text:style-name="P145"/>
      <text:p text:style-name="P146">______________________</text:p>
      <text:p text:style-name="P147">(užpildymo data)</text:p>
      <text:p text:style-name="P148"/>
      <text:p text:style-name="P149"><text:span text:style-name="T150">2006 METŲ VALSTYBĖS BIUDŽETO SPECIALIŲ TIKSLINIŲ DOTACIJŲ SOCIALINĖMS IŠMOKOMS IR KOMPENSACIJOMS SKAIČIUOTI IR MOKĖTI NEPANAUDOTŲ LĖŠŲ PANAUDOJIMO ATASKAITA</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Eil. Nr.<text:s/></text:span></text:p>
          </table:table-cell>
          <table:table-cell table:style-name="TableCell161">
            <text:p text:style-name="P162"/>
          </table:table-cell>
          <table:table-cell table:style-name="TableCell163">
            <text:p text:style-name="P164"><text:span text:style-name="T165">Lėšų</text:span><text:span text:style-name="T166"><text:s/>suma, litais</text:span></text:p>
          </table:table-cell>
          <table:table-cell table:style-name="TableCell167">
            <text:p text:style-name="P168"><text:span text:style-name="T169">Savivaldybės tarybos sprendimo data ir Nr.<text:s/></text:span></text:p>
          </table:table-cell>
        </table:table-row>
        <table:table-row table:style-name="TableRow170">
          <table:table-cell table:style-name="TableCell171">
            <text:p text:style-name="P172">1.</text:p>
          </table:table-cell>
          <table:table-cell table:style-name="TableCell173">
            <text:p text:style-name="P174">Skirta lėšų įstatymų* nustatytoms socialinėms išmokoms ir kompensacijoms skaičiuoti ir mokėti, iš viso</text:p>
          </table:table-cell>
          <table:table-cell table:style-name="TableCell175">
            <text:p text:style-name="P176"/>
          </table:table-cell>
          <table:table-cell table:style-name="TableCell177">
            <text:p text:style-name="P178">–</text:p>
          </table:table-cell>
        </table:table-row>
        <table:table-row table:style-name="TableRow179">
          <table:table-cell table:style-name="TableCell180">
            <text:p text:style-name="P181">2.</text:p>
          </table:table-cell>
          <table:table-cell table:style-name="TableCell182">
            <text:p text:style-name="P183">Panaudota lėšų socialinėms išmokoms ir kompensacijoms skaičiuoti ir mokėti, iš viso</text:p>
          </table:table-cell>
          <table:table-cell table:style-name="TableCell184">
            <text:p text:style-name="P185"/>
          </table:table-cell>
          <table:table-cell table:style-name="TableCell186">
            <text:p text:style-name="P187">–</text:p>
          </table:table-cell>
        </table:table-row>
        <table:table-row table:style-name="TableRow188">
          <table:table-cell table:style-name="TableCell189">
            <text:p text:style-name="P190">3.</text:p>
          </table:table-cell>
          <table:table-cell table:style-name="TableCell191">
            <text:p text:style-name="P192">Lėšos paskirstytos kitai socialinei paramai (3 = 1–2), iš jų:</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3.1.</text:p>
          </table:table-cell>
          <table:table-cell table:style-name="TableCell200">
            <text:p text:style-name="P201">Lietuvos Respublikos piniginės socialinės paramos mažas pajamas gaunančioms šeimoms (vieniems gyvenantiems asmenims) įstatymo 19 straipsnio 2 dalies 4 punkte nurodytais atvejais,<text:s/>iš jų:</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3.1.1.</text:span></text:p>
          </table:table-cell>
          <table:table-cell table:style-name="TableCell210">
            <text:p text:style-name="P211">piniginei socialinei paramai savivaldybės sprendimu Piniginės socialinės paramos mažas pajamas gaunančioms šeimoms (vieniems gyvenantiems asmenims) įstatymo nenustatytais atvejai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3.1.2.</text:p>
          </table:table-cell>
          <table:table-cell table:style-name="TableCell219">
            <text:p text:style-name="P220">vienkartinei paramai esant sunkiai materialinei<text:s/>padėčiai, nelaimės, gaisro, ligos atveju savivaldybės nustatyta tvark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1.3.</text:p>
          </table:table-cell>
          <table:table-cell table:style-name="TableCell228">
            <text:p text:style-name="P229">įsiskolinimui už nepasiturinčių gyventojų būsto išlaikymą iš dalies padengti savivaldybės nustatyta tvarka</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1.4.</text:p>
          </table:table-cell>
          <table:table-cell table:style-name="TableCell237">
            <text:p text:style-name="P238">kitais savivaldybės nustatytais atvejais (nurodyti)</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2.</text:p>
          </table:table-cell>
          <table:table-cell table:style-name="TableCell246">
            <text:p text:style-name="P247">savivaldybės įsteigtoms ar steigiamoms socialinių paslaugų įstaigoms ar socialinių paslaugų įstaigoms, kurių dalininkas yra savivaldybė, iš dalies paremti</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3.</text:p>
          </table:table-cell>
          <table:table-cell table:style-name="TableCell255">
            <text:p text:style-name="P256">socialinių paslaugų įstaigoms, kurių steigėjas ar dalininkas nėra savivaldybė, iš dalies<text:s/>paremti</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4.</text:p>
          </table:table-cell>
          <table:table-cell table:style-name="TableCell264">
            <text:p text:style-name="P265">socialinėms paslaugoms pirkti</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5.</text:p>
          </table:table-cell>
          <table:table-cell table:style-name="TableCell273">
            <text:p text:style-name="P274">savivaldybės tarybos patvirtintoms socialinėms programoms iš dalies finansuoti (nurodyti)</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6.</text:p>
          </table:table-cell>
          <table:table-cell table:style-name="TableCell282">
            <text:p text:style-name="P283">labdaros organizacijų, administruojančių Maisto iš intervencinių atsargų tiekimo labiausiai<text:s/>nepasiturintiems asmenims programą, išlaidoms iš dalies padengti</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7.</text:p>
          </table:table-cell>
          <table:table-cell table:style-name="TableCell291">
            <text:p text:style-name="P292">socialiniam būstui įsigyti bei jį remontuoti</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8.</text:p>
          </table:table-cell>
          <table:table-cell table:style-name="TableCell300">
            <text:p text:style-name="P301">socialinių darbuotojų, teiksiančių socialinę priežiūrą socialinės rizikos šeimoms, darbo vietoms įsteigti ir įrengti bei<text:s/>socialinių darbuotojų, dirbančių seniūnijose (kai seniūnija yra savivaldybės administracijos padalinys), organizacinėms išlaidoms ir darbo užmokesčiui iš dalies finansuoti</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9.</text:p>
          </table:table-cell>
          <table:table-cell table:style-name="TableCell309">
            <text:p text:style-name="P310">važiavimo keleiviniu transportu lengvatoms kompensuoti</text:p>
          </table:table-cell>
          <table:table-cell table:style-name="TableCell311">
            <text:p text:style-name="P312"/>
          </table:table-cell>
          <table:table-cell table:style-name="TableCell313">
            <text:p text:style-name="P314"/>
          </table:table-cell>
        </table:table-row>
      </table:table>
      <text:p text:style-name="P315">* išvardyti 2006 m. nepanaudotų specialių tikslinių dotacijų socialinėms išmokoms ir<text:s/><text:soft-page-break/>kompensacijoms skaičiuoti ir mokėti naudojimo kitai socialinei paramai finansuoti tvarkos aprašo 1 punkte.</text:p>
      <text:p text:style-name="P316"/>
      <text:p text:style-name="P317">________________________________<text:s/><text:tab/>____________<text:tab/>________________</text:p>
      <text:p text:style-name="P318">(savivaldybės administracijos direktoriaus<text:tab/>(parašas)<text:tab/>(vardas ir pavardė)</text:p>
      <text:p text:style-name="P319">arba jo įgalioto administracijos valstybės<text:s/></text:p>
      <text:p text:style-name="P320">tarnautojo ar darbuotojo pareigų pavadinimas)</text:p>
      <text:p text:style-name="Normal">____________________________________________________________</text:p>
      <text:p text:style-name="P321">(rengėjo pareigų pavadinimas, vardas ir pavardė,<text:s/>tel. Nr., el. pašto adresas)</text:p>
      <text:p text:style-name="P322">______________</text:p>
      <text:p text:style-name="P323">Priedo pakeitimai:</text:p>
      <text:p text:style-name="P324"><text:span text:style-name="T325">Nr.<text:s/></text:span><text:a xlink:href="https://www.e-tar.lt/portal/legalAct.html?documentId=TAR.1B38516CB7AB" office:target-frame-name="_top" xlink:show="replace"><text:span text:style-name="T326">A1-311</text:span></text:a><text:span text:style-name="T327">, 2006-11-23, Žin., 2006, Nr. 127-4885 (2006-11-25), i. k. 1062230ISAK00A1-311</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socialinės apsaugos ir darbo ministerija, Įsakymas</text:span></text:p>
      <text:p text:style-name="P337"><text:span text:style-name="T338">Nr.<text:s/></text:span><text:a xlink:href="https://www.e-tar.lt/portal/legalAct.html?documentId=TAR.1B38516CB7AB" office:target-frame-name="_top" xlink:show="replace"><text:span text:style-name="T339">A1-311</text:span></text:a><text:span text:style-name="T340">, 2006-11-23, Žin., 2006, Nr. 127-4885 (2006-11-25), i. k. 1062230ISAK00A1-311</text:span></text:p>
      <text:p text:style-name="P341"><text:span text:style-name="T342">Dėl Lietuvos<text:s/></text:span><text:span text:style-name="T343">Respublikos socialinės apsaugos ir darbo ministro 2006 m. liepos 5 d. įsakymo Nr. A1-184 "Dėl 2006 m. nepanaudotų specialių tikslinių dotacijų socialinėms išmokoms ir kompensacijoms skaičiuoti ir mokėti naudojimo kitai socialinei paramai finansuoti tvarkos</text:span><text:span text:style-name="T344"><text:s/>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04:43:00Z</meta:creation-date>
    <dc:date>2016-02-12T04:43:00Z</dc:date>
    <meta:template xlink:href="Normal" xlink:type="simple"/>
    <meta:editing-cycles>2</meta:editing-cycles>
    <meta:editing-duration>PT0S</meta:editing-duration>
    <meta:document-statistic meta:page-count="5" meta:paragraph-count="131" meta:word-count="1162" meta:character-count="9598" meta:row-count="317" meta:non-whitespace-character-count="8567"/>
  </office:meta>
</office:document-meta>
</file>