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margin-left="3.5437in" fo:text-indent="-3.1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margin-left="3.5437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indent="0.3937in">
        <style:tab-stops>
          <style:tab-stop style:type="left" style:position="3.052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5437in" fo:text-indent="-3.1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5437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5437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5437in" fo:text-indent="-3.15in">
        <style:tab-stops>
          <style:tab-stop style:type="left" style:position="-0.3937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5437in">
        <style:tab-stops>
          <style:tab-stop style:type="left" style:position="-0.3937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5437in">
        <style:tab-stops>
          <style:tab-stop style:type="left" style:position="-0.3937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5437in" fo:text-indent="-3.15in">
        <style:tab-stops>
          <style:tab-stop style:type="left" style:position="-0.3937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5437in">
        <style:tab-stops>
          <style:tab-stop style:type="left" style:position="-0.3937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5437in" fo:text-indent="-3.1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5437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5437in" fo:text-indent="-3.1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5437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3.5437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3.5437in" fo:text-indent="-3.1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5437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5437in">
        <style:tab-stops>
          <style:tab-stop style:type="left" style:position="-0.3937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9-05-11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c9a22060730f11e9b81587fcbd5a76f6" office:target-frame-name="_top" xlink:show="replace"><text:span text:style-name="T7">1R-163</text:span></text:a><text:span text:style-name="T8">, 2019-05-10, paskelbta TAR 2019-05-10, i. k. 2019-07560</text:span></text:p>
      <text:p text:style-name="P9"><text:span text:style-name="T10">Dėl Notaro kvalifikacinio egzamino komisijos sudarymo</text:span></text:p>
      <text:p text:style-name="P11"/>
      <text:p text:style-name="P12"><text:span text:style-name="T13">Suvestinė redakcija nuo 2014-07-29 iki 2019-05-10</text:span></text:p>
      <text:p text:style-name="P14"/>
      <text:p text:style-name="P15"><text:span text:style-name="T16">Įsakymas paskelbtas: Žin. 2013, Nr.<text:s/></text:span><text:a xlink:href="https://www.e-tar.lt/portal/legalAct.html?documentId=TAR.ECED44B3905D" office:target-frame-name="_top" xlink:show="replace"><text:span text:style-name="T17">40-1956</text:span></text:a><text:span text:style-name="T18">, i. k. 1132270ISAK001R-1</text:span><text:span text:style-name="T19">04</text:span></text:p>
      <text:p text:style-name="P20"/>
      <text:p text:style-name="P21">LIETUVOS RESPUBLIKOS TEISINGUMO MINISTRO</text:p>
      <text:p text:style-name="P22">Į S A K Y M A S</text:p>
      <text:p text:style-name="P23"/>
      <text:p text:style-name="P24">DĖL NOTARO KVALIFIKACINIO EGZAMINO KOMISIJOS SUDARYMO</text:p>
      <text:p text:style-name="P25"/>
      <text:p text:style-name="P26">2013 m. balandžio 12 d. Nr. 1R-104</text:p>
      <text:p text:style-name="P27">Vilnius</text:p>
      <text:p text:style-name="P28"/>
      <text:p text:style-name="P29"><text:span text:style-name="T30">Vadovaudamasis Notaro kvalifikacinio egzamino nuostatų, patvirtintų Lietuvos Respublikos teisin</text:span><text:span text:style-name="T31">gumo ministro 2006 m. gruodžio 28 d. įsakymu Nr. 1R-482 (Žin., 2007, Nr. 2-95, Nr. 105-4313; 2010, Nr. 121-6184), 9 punktu ir atsižvelgdamas į Lietuvos notarų rūmų prezidiumo siūlymą (Notarų rūmų 2013 m. kovo 5 d. raštas Nr. S-295):</text:span></text:p>
      <text:p text:style-name="P32"><text:span text:style-name="T33">1</text:span><text:span text:style-name="T34">. S u d a r a u tr</text:span><text:span text:style-name="T35">ejiems metams šios sudėties Notaro kvalifikacinio egzamino komisiją (toliau – komisija):</text:span></text:p>
      <text:p text:style-name="P36">Julius Pagojus <text:tab/>–<text:s/><text:tab/>teisingumo viceministras (komisijos</text:p>
      <text:p text:style-name="P37">pirmininkas);</text:p>
      <text:p text:style-name="P38"/>
      <text:p text:style-name="P39">Prof. dr. (HP) Vytautas Mizaras <text:tab/>–<text:s/><text:tab/>Vilniaus universiteto Teisės fakulteto</text:p>
      <text:p text:style-name="P40">Privatinės teisės<text:s/>katedros vedėjas</text:p>
      <text:p text:style-name="P41">(komisijos pirmininko pavaduotojas);</text:p>
      <text:p text:style-name="P42">Asta Godienė <text:tab/>–<text:s/><text:tab/>Teisingumo ministerijos Teisinių</text:p>
      <text:p text:style-name="P43">institucijų departamento direktoriaus</text:p>
      <text:p text:style-name="P44">pavaduotoja;</text:p>
      <text:p text:style-name="P45">Dr. Lina Mikalonienė <text:tab/>–<text:s/><text:tab/>Vilniaus universiteto Teisės fakulteto</text:p>
      <text:p text:style-name="P46">lektorė;</text:p>
      <text:p text:style-name="P47">Dalija Svirbutienė <text:tab/>–<text:s/><text:tab/>Vilniaus rajono 1-ojo notarų biuro<text:s/></text:p>
      <text:p text:style-name="P48">notarė;</text:p>
      <text:p text:style-name="P49">Svajonė Šaltauskienė <text:tab/>–<text:tab/>Lietuvos notarų rūmų prezidiumo narė,</text:p>
      <text:p text:style-name="P50">Vilniaus miesto 29-ojo notaro biuro</text:p>
      <text:p text:style-name="P51">notarė;</text:p>
      <text:p text:style-name="P52">Prof. dr. Ignas Vėgėlė <text:s/><text:tab/>–<text:s/><text:tab/>Mykolo Romerio universiteto Teisės</text:p>
      <text:p text:style-name="P53">fakulteto Tarptautinės ir Europos</text:p>
      <text:p text:style-name="P54"><text:span text:style-name="T55">Sąjungos teisė</text:span><text:span text:style-name="T56">s instituto dėstytojas.</text:span></text:p>
      <text:p text:style-name="P57">Punkto pakeitimai:</text:p>
      <text:p text:style-name="P58"><text:span text:style-name="T59">Nr.<text:s/></text:span><text:a xlink:href="https://www.e-tar.lt/portal/legalAct.html?documentId=473de9d0164211e4afafe56485a7e49a" office:target-frame-name="_top" xlink:show="replace"><text:span text:style-name="T60">1R-224</text:span></text:a><text:span text:style-name="T61">, 2014-07-28, paskelbta TAR 2014-07-28, i. k. 2014-10574</text:span></text:p>
      <text:p text:style-name="Normal"/>
      <text:p text:style-name="P62"><text:span text:style-name="T63">2</text:span><text:span text:style-name="T64">. S k i r i u komisijos sekretore Teisingu</text:span><text:span text:style-name="T65">mo ministerijos Teisinių institucijų departamento Teisinės veiklos koordinavimo skyriaus vyresniąją specialistę Laimutę Bakienę.</text:span></text:p>
      <text:p text:style-name="P66"><text:span text:style-name="T67">3</text:span><text:span text:style-name="T68">. P r i p a ž į s t u netekusiais galios:</text:span></text:p>
      <text:p text:style-name="P69"><text:span text:style-name="T70">3.1</text:span><text:span text:style-name="T71">. Lietuvos Respublikos teisingumo ministro 2010 m. kovo 20 d. įsakymą<text:s/></text:span><text:span text:style-name="T72">Nr. 1R-55 „Dėl Notaro kvalifikacinio egzamino komisijos sudarymo“ (Žin., 2010, Nr. 34-1645);</text:span></text:p>
      <text:p text:style-name="P73"><text:span text:style-name="T74">3.2</text:span><text:span text:style-name="T75">. Lietuvos Respublikos teisingumo ministro 2010 m. gruodžio 20 d. įsakymą Nr. 1R-280 „Dėl teisingumo ministro 2010 m. kovo 20 d. įsakymo Nr. 1R-55 „Dėl Nota</text:span><text:span text:style-name="T76">ro kvalifikacinio egzamino komisijos sudarymo“ pakeitimo“ (Žin., 2011, Nr. 3-103).</text:span></text:p>
      <text:p text:style-name="P77"/>
      <text:p text:style-name="P78"/>
      <text:p text:style-name="P79"/>
      <text:p text:style-name="P80"><text:span text:style-name="T81">Teisingumo ministras</text:span><text:span text:style-name="T82"><text:tab/>Juozas Bernatoni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teisingumo ministerija, Įsakymas</text:span></text:p>
      <text:p text:style-name="P92"><text:span text:style-name="T93">Nr.<text:s/></text:span><text:a xlink:href="https://www.e-tar.lt/portal/legalAct.html?documentId=473de9d0164211e4afafe56485a7e49a" office:target-frame-name="_top" xlink:show="replace"><text:span text:style-name="T94">1R-224</text:span></text:a><text:span text:style-name="T95">, 2014-07-28, paskelbta TAR 2014-07-28, i. k. 2014-10574</text:span></text:p>
      <text:p text:style-name="P96"><text:span text:style-name="T97">Dėl teisingumo ministro 2013 m. balandžio 12 d. įsakymo Nr. 1R-104 „Dėl Notaro kvalifikacinio egz</text:span><text:span text:style-name="T98">amino komisijos sudary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9-05-13T06:59:00Z</meta:creation-date>
    <dc:date>2019-05-13T06:59:00Z</dc:date>
    <meta:template xlink:href="Normal.dotm" xlink:type="simple"/>
    <meta:editing-cycles>2</meta:editing-cycles>
    <meta:editing-duration>PT0S</meta:editing-duration>
    <meta:document-statistic meta:page-count="2" meta:paragraph-count="28" meta:word-count="413" meta:character-count="3027" meta:row-count="94" meta:non-whitespace-character-count="2642"/>
  </office:meta>
</office:document-meta>
</file>