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BodyText" style:family="paragraph">
      <style:paragraph-properties fo:text-align="center"/>
      <style:text-properties fo:color="#000000"/>
    </style:style>
    <style:style style:name="P6" style:parent-style-name="BodyText" style:family="paragraph">
      <style:paragraph-properties fo:text-align="center"/>
      <style:text-properties fo:font-weight="bold" style:font-weight-asian="bold" fo:color="#000000"/>
    </style:style>
    <style:style style:name="P7" style:parent-style-name="BodyText" style:family="paragraph">
      <style:paragraph-properties fo:text-align="center"/>
      <style:text-properties fo:font-weight="bold" style:font-weight-asian="bold" fo:color="#000000"/>
    </style:style>
    <style:style style:name="P8" style:parent-style-name="BodyText" style:family="paragraph">
      <style:paragraph-properties fo:text-align="center"/>
      <style:text-properties fo:color="#000000"/>
    </style:style>
    <style:style style:name="P9" style:parent-style-name="BodyText" style:family="paragraph">
      <style:paragraph-properties fo:text-align="center"/>
      <style:text-properties fo:color="#000000"/>
    </style:style>
    <style:style style:name="P10" style:parent-style-name="BodyText" style:family="paragraph">
      <style:paragraph-properties fo:text-align="center"/>
      <style:text-properties fo:color="#000000"/>
    </style:style>
    <style:style style:name="P11" style:parent-style-name="BodyText" style:family="paragraph">
      <style:paragraph-properties fo:text-align="center"/>
      <style:text-properties fo:color="#000000"/>
    </style:style>
    <style:style style:name="P12" style:parent-style-name="BodyText" style:family="paragraph">
      <style:paragraph-properties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BodyText" style:family="paragraph">
      <style:paragraph-properties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BodyText"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BodyText"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BodyText"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Patvirtinta" style:master-page-name="MPF1" style:family="paragraph">
      <style:paragraph-properties fo:break-before="page"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4"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5"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6"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7"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8"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9" style:parent-style-name="BodyText" style:family="paragraph">
      <style:paragraph-properties fo:text-indent="0.4923in"/>
      <style:text-properties fo:color="#000000"/>
    </style:style>
    <style:style style:name="P40" style:parent-style-name="CentrBold" style:family="paragraph">
      <style:text-properties style:font-name="Times New Roman" fo:color="#000000" fo:font-size="12pt" style:font-size-asian="12pt" fo:language="lt" fo:country="LT"/>
    </style:style>
    <style:style style:name="P41" style:parent-style-name="BodyText" style:family="paragraph">
      <style:paragraph-properties fo:text-indent="0.4923in"/>
      <style:text-properties fo:color="#000000"/>
    </style:style>
    <style:style style:name="P42" style:parent-style-name="BodyText" style:family="paragraph">
      <style:paragraph-properties fo:text-indent="0.4923in"/>
    </style:style>
    <style:style style:name="T43" style:parent-style-name="DefaultParagraphFont" style:family="text">
      <style:text-properties fo:color="#000000"/>
    </style:style>
    <style:style style:name="P44" style:parent-style-name="BodyText"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BodyText"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 style:family="paragraph">
      <style:paragraph-properties fo:text-indent="0.4923in"/>
    </style:style>
    <style:style style:name="T51" style:parent-style-name="DefaultParagraphFont" style:family="text">
      <style:text-properties fo:color="#000000"/>
    </style:style>
    <style:style style:name="P52" style:parent-style-name="BodyText"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BodyText"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BodyText"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BodyText" style:family="paragraph">
      <style:paragraph-properties fo:text-indent="0.4923in"/>
    </style:style>
    <style:style style:name="T63" style:parent-style-name="DefaultParagraphFont" style:family="text">
      <style:text-properties fo:color="#000000"/>
    </style:style>
    <style:style style:name="P64" style:parent-style-name="BodyText" style:family="paragraph">
      <style:paragraph-properties fo:text-indent="0.4923in"/>
    </style:style>
    <style:style style:name="T65" style:parent-style-name="DefaultParagraphFont" style:family="text">
      <style:text-properties fo:color="#000000"/>
    </style:style>
    <style:style style:name="P66" style:parent-style-name="BodyText"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BodyText" style:family="paragraph">
      <style:paragraph-properties fo:text-indent="0.4923in"/>
    </style:style>
    <style:style style:name="T70" style:parent-style-name="DefaultParagraphFont" style:family="text">
      <style:text-properties fo:color="#000000"/>
    </style:style>
    <style:style style:name="P71" style:parent-style-name="BodyText"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BodyText" style:family="paragraph">
      <style:paragraph-properties fo:text-indent="0.4923in"/>
    </style:style>
    <style:style style:name="T75" style:parent-style-name="DefaultParagraphFont" style:family="text">
      <style:text-properties fo:color="#000000"/>
    </style:style>
    <style:style style:name="P76" style:parent-style-name="BodyText"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BodyText" style:family="paragraph">
      <style:paragraph-properties fo:text-indent="0.4923in"/>
    </style:style>
    <style:style style:name="T81" style:parent-style-name="DefaultParagraphFont" style:family="text">
      <style:text-properties fo:color="#000000"/>
    </style:style>
    <style:style style:name="P82" style:parent-style-name="BodyText" style:family="paragraph">
      <style:paragraph-properties fo:text-indent="0.4923in"/>
    </style:style>
    <style:style style:name="T83" style:parent-style-name="DefaultParagraphFont" style:family="text">
      <style:text-properties fo:color="#000000"/>
    </style:style>
    <style:style style:name="P84" style:parent-style-name="BodyText"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BodyText" style:family="paragraph">
      <style:paragraph-properties fo:text-indent="0.4923in"/>
    </style:style>
    <style:style style:name="T88" style:parent-style-name="DefaultParagraphFont" style:family="text">
      <style:text-properties fo:color="#000000"/>
    </style:style>
    <style:style style:name="P89" style:parent-style-name="BodyText" style:family="paragraph">
      <style:paragraph-properties fo:text-indent="0.4923in"/>
    </style:style>
    <style:style style:name="T90" style:parent-style-name="DefaultParagraphFont" style:family="text">
      <style:text-properties fo:color="#000000"/>
    </style:style>
    <style:style style:name="P91" style:parent-style-name="BodyText" style:family="paragraph">
      <style:paragraph-properties fo:text-indent="0.4923in"/>
    </style:style>
    <style:style style:name="T92" style:parent-style-name="DefaultParagraphFont" style:family="text">
      <style:text-properties fo:color="#000000"/>
    </style:style>
    <style:style style:name="P93" style:parent-style-name="BodyText"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BodyText"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BodyText"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BodyText" style:family="paragraph">
      <style:paragraph-properties fo:text-indent="0.4923in"/>
    </style:style>
    <style:style style:name="T105" style:parent-style-name="DefaultParagraphFont" style:family="text">
      <style:text-properties fo:color="#000000"/>
    </style:style>
    <style:style style:name="P106" style:parent-style-name="BodyText"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BodyText" style:family="paragraph">
      <style:paragraph-properties fo:text-indent="0.4923in"/>
    </style:style>
    <style:style style:name="T110" style:parent-style-name="DefaultParagraphFont" style:family="text">
      <style:text-properties fo:color="#000000"/>
    </style:style>
    <style:style style:name="P111" style:parent-style-name="BodyText"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BodyText"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BodyText"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BodyText"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BodyText" style:family="paragraph">
      <style:paragraph-properties fo:text-indent="0.4923in"/>
    </style:style>
    <style:style style:name="T126" style:parent-style-name="DefaultParagraphFont" style:family="text">
      <style:text-properties fo:color="#000000"/>
    </style:style>
    <style:style style:name="P127" style:parent-style-name="BodyText"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BodyText" style:family="paragraph">
      <style:paragraph-properties fo:text-indent="0.4923in"/>
      <style:text-properties fo:color="#000000"/>
    </style:style>
    <style:style style:name="P131" style:parent-style-name="BodyText" style:family="paragraph">
      <style:paragraph-properties fo:text-indent="0.4923in"/>
    </style:style>
    <style:style style:name="T132" style:parent-style-name="DefaultParagraphFont" style:family="text">
      <style:text-properties fo:color="#000000"/>
    </style:style>
    <style:style style:name="P133" style:parent-style-name="BodyText"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BodyText" style:family="paragraph">
      <style:paragraph-properties fo:text-indent="0.4923in"/>
    </style:style>
    <style:style style:name="T138" style:parent-style-name="DefaultParagraphFont" style:family="text">
      <style:text-properties fo:color="#000000"/>
    </style:style>
    <style:style style:name="P139" style:parent-style-name="BodyText" style:family="paragraph">
      <style:paragraph-properties fo:text-align="center"/>
    </style:style>
    <style:style style:name="T140" style:parent-style-name="DefaultParagraphFont" style:family="text">
      <style:text-properties fo:color="#000000"/>
    </style:style>
    <style:style style:name="P141" style:parent-style-name="Patvirtinta" style:master-page-name="MPF2" style:family="paragraph">
      <style:paragraph-properties fo:break-before="page"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3"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4"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5"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6"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7"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148" style:parent-style-name="BodyText" style:family="paragraph">
      <style:paragraph-properties fo:text-indent="0.4923in"/>
      <style:text-properties fo:color="#000000"/>
    </style:style>
    <style:style style:name="P149" style:parent-style-name="CentrBold" style:family="paragraph">
      <style:text-properties style:font-name="Times New Roman" fo:color="#000000" fo:font-size="12pt" style:font-size-asian="12pt" fo:language="lt" fo:country="LT"/>
    </style:style>
    <style:style style:name="P150" style:parent-style-name="BodyText" style:family="paragraph">
      <style:paragraph-properties fo:text-indent="0.4923in"/>
      <style:text-properties fo:color="#000000"/>
    </style:style>
    <style:style style:name="P151" style:parent-style-name="BodyText"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BodyText"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BodyText" style:family="paragraph">
      <style:paragraph-properties fo:text-indent="0.4923in"/>
    </style:style>
    <style:style style:name="T158" style:parent-style-name="DefaultParagraphFont" style:family="text">
      <style:text-properties fo:color="#000000"/>
    </style:style>
    <style:style style:name="P159" style:parent-style-name="BodyText"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BodyText" style:family="paragraph">
      <style:paragraph-properties fo:text-indent="0.4923in"/>
    </style:style>
    <style:style style:name="T163" style:parent-style-name="DefaultParagraphFont" style:family="text">
      <style:text-properties fo:color="#000000"/>
    </style:style>
    <style:style style:name="P164" style:parent-style-name="BodyText"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BodyText"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BodyText" style:family="paragraph">
      <style:paragraph-properties fo:text-indent="0.4923in"/>
    </style:style>
    <style:style style:name="T172" style:parent-style-name="DefaultParagraphFont" style:family="text">
      <style:text-properties fo:color="#000000"/>
    </style:style>
    <style:style style:name="P173" style:parent-style-name="BodyText" style:family="paragraph">
      <style:paragraph-properties fo:text-indent="0.4923in"/>
    </style:style>
    <style:style style:name="T174" style:parent-style-name="DefaultParagraphFont" style:family="text">
      <style:text-properties fo:color="#000000"/>
    </style:style>
    <style:style style:name="P175" style:parent-style-name="BodyText"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BodyText"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BodyText"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BodyText"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BodyText"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BodyText" style:family="paragraph">
      <style:paragraph-properties fo:text-align="center"/>
    </style:style>
    <style:style style:name="T193" style:parent-style-name="DefaultParagraphFont" style:family="text">
      <style:text-properties fo:color="#000000"/>
    </style:style>
    <style:style style:name="P194" style:parent-style-name="Prezidentas" style:master-page-name="MPF3" style:family="paragraph">
      <style:paragraph-properties fo:break-before="page" fo:text-indent="3.543in">
        <style:tab-stops/>
      </style:paragraph-properties>
      <style:text-properties style:font-name="Times New Roman" fo:text-transform="none" fo:font-size="12pt" style:font-size-asian="12pt" style:font-size-complex="12pt"/>
    </style:style>
    <style:style style:name="P196" style:parent-style-name="Heading6" style:family="paragraph">
      <style:paragraph-properties fo:text-align="start" fo:text-indent="3.543in"/>
      <style:text-properties fo:color="#000000" style:font-size-complex="12pt"/>
    </style:style>
    <style:style style:name="P197"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font-size-complex="12pt"/>
    </style:style>
    <style:style style:name="P198" style:parent-style-name="Normal" style:family="paragraph">
      <style:paragraph-properties fo:text-indent="3.543in"/>
      <style:text-properties fo:color="#000000" style:font-size-complex="12pt"/>
    </style:style>
    <style:style style:name="P199" style:parent-style-name="Normal" style:family="paragraph">
      <style:paragraph-properties fo:text-indent="3.543in"/>
      <style:text-properties fo:color="#000000" style:font-size-complex="12pt"/>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ab-stops>
          <style:tab-stop style:type="center" style:position="1.8604in"/>
        </style:tab-stops>
      </style:paragraph-properties>
      <style:text-properties fo:color="#000000" fo:font-size="10pt" style:font-size-asian="10pt"/>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T209" style:parent-style-name="DefaultParagraphFont" style:family="text">
      <style:text-properties fo:color="#000000"/>
    </style:style>
    <style:style style:name="P210" style:parent-style-name="Heading7" style:family="paragraph">
      <style:text-properties fo:color="#000000"/>
    </style:style>
    <style:style style:name="P211" style:parent-style-name="Normal" style:family="paragraph">
      <style:paragraph-properties fo:text-indent="0.4923in"/>
      <style:text-properties fo:color="#000000"/>
    </style:style>
    <style:style style:name="P212" style:parent-style-name="Heading6" style:family="paragraph">
      <style:text-properties fo:color="#000000"/>
    </style:style>
    <style:style style:name="P213" style:parent-style-name="Normal" style:family="paragraph">
      <style:paragraph-properties fo:text-indent="0.4923in"/>
      <style:text-properties fo:color="#000000"/>
    </style:style>
    <style:style style:name="TableColumn215" style:family="table-column">
      <style:table-column-properties style:column-width="0.4736in" style:use-optimal-column-width="false"/>
    </style:style>
    <style:style style:name="TableColumn216" style:family="table-column">
      <style:table-column-properties style:column-width="1.2638in" style:use-optimal-column-width="false"/>
    </style:style>
    <style:style style:name="TableColumn217" style:family="table-column">
      <style:table-column-properties style:column-width="0.7965in" style:use-optimal-column-width="false"/>
    </style:style>
    <style:style style:name="TableColumn218" style:family="table-column">
      <style:table-column-properties style:column-width="0.4736in" style:use-optimal-column-width="false"/>
    </style:style>
    <style:style style:name="TableColumn219" style:family="table-column">
      <style:table-column-properties style:column-width="0.4736in" style:use-optimal-column-width="false"/>
    </style:style>
    <style:style style:name="TableColumn220" style:family="table-column">
      <style:table-column-properties style:column-width="0.4736in" style:use-optimal-column-width="false"/>
    </style:style>
    <style:style style:name="TableColumn221" style:family="table-column">
      <style:table-column-properties style:column-width="0.4729in" style:use-optimal-column-width="false"/>
    </style:style>
    <style:style style:name="TableColumn222" style:family="table-column">
      <style:table-column-properties style:column-width="0.4736in" style:use-optimal-column-width="false"/>
    </style:style>
    <style:style style:name="TableColumn223" style:family="table-column">
      <style:table-column-properties style:column-width="0.4736in" style:use-optimal-column-width="false"/>
    </style:style>
    <style:style style:name="TableColumn224" style:family="table-column">
      <style:table-column-properties style:column-width="0.4736in" style:use-optimal-column-width="false"/>
    </style:style>
    <style:style style:name="TableColumn225" style:family="table-column">
      <style:table-column-properties style:column-width="0.8437in" style:use-optimal-column-width="false"/>
    </style:style>
    <style:style style:name="Table214" style:family="table">
      <style:table-properties style:width="6.6923in" fo:margin-left="0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541in" fo:margin-right="-0.0701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text-properties fo:color="#000000" fo:font-size="10pt" style:font-size-asian="10pt"/>
    </style:style>
    <style:style style:name="TableRow264" style:family="table-row">
      <style:table-row-properties style:min-row-height="0.062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paragraph-properties fo:text-indent="0.4923in">
        <style:tab-stops>
          <style:tab-stop style:type="left" style:position="3.9583in"/>
        </style:tab-stops>
      </style:paragraph-properties>
      <style:text-properties fo:color="#000000"/>
    </style:style>
    <style:style style:name="P296" style:parent-style-name="Normal" style:family="paragraph">
      <style:paragraph-properties fo:text-indent="0.4923in">
        <style:tab-stops>
          <style:tab-stop style:type="left" style:position="3.9583in"/>
        </style:tab-stops>
      </style:paragraph-properties>
      <style:text-properties fo:color="#000000"/>
    </style:style>
    <style:style style:name="P297" style:parent-style-name="Normal" style:family="paragraph">
      <style:paragraph-properties fo:text-indent="0.4923in">
        <style:tab-stops>
          <style:tab-stop style:type="left" style:position="3.9583in"/>
        </style:tab-stops>
      </style:paragraph-properties>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master-page-name="MPF4" style:family="paragraph">
      <style:paragraph-properties fo:break-before="page" fo:text-indent="3.543in"/>
    </style:style>
    <style:style style:name="P302" style:parent-style-name="Heading6" style:family="paragraph">
      <style:paragraph-properties fo:text-align="start" fo:text-indent="3.543in"/>
      <style:text-properties fo:color="#000000"/>
    </style:style>
    <style:style style:name="P303"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0.4923in"/>
      <style:text-properties fo:color="#000000"/>
    </style:style>
    <style:style style:name="P306" style:parent-style-name="BodyText2" style:family="paragraph">
      <style:paragraph-properties fo:text-align="center" fo:line-height="100%"/>
      <style:text-properties style:font-name="Times New Roman"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style:style>
    <style:style style:name="P314" style:parent-style-name="LLPTekstas" style:family="paragraph">
      <style:paragraph-properties fo:text-indent="0in"/>
    </style:style>
    <style:style style:name="P315" style:parent-style-name="LLPTekstas" style:family="paragraph">
      <style:paragraph-properties fo:text-indent="0in">
        <style:tab-stops>
          <style:tab-stop style:type="left" style:position="1.2798in"/>
          <style:tab-stop style:type="left" style:leader-style="solid" style:leader-text="_" style:position="4.725in"/>
        </style:tab-stops>
      </style:paragraph-properties>
    </style:style>
    <style:style style:name="P316"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17"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18"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19"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20"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321"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TableColumn323" style:family="table-column">
      <style:table-column-properties style:column-width="1.4041in"/>
    </style:style>
    <style:style style:name="TableColumn324" style:family="table-column">
      <style:table-column-properties style:column-width="1.4791in"/>
    </style:style>
    <style:style style:name="TableColumn325" style:family="table-column">
      <style:table-column-properties style:column-width="1.4798in"/>
    </style:style>
    <style:style style:name="TableColumn326" style:family="table-column">
      <style:table-column-properties style:column-width="1.9368in"/>
    </style:style>
    <style:style style:name="Table322" style:family="table">
      <style:table-properties style:width="6.3in" fo:margin-left="0.075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Preformatted" style:family="paragraph">
      <style:paragraph-properties fo:widows="2" fo:orphans="2">
        <style:tab-stops>
          <style:tab-stop style:type="left" style:position="1.125in"/>
          <style:tab-stop style:type="left" style:leader-style="solid" style:leader-text="_" style:position="4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P372"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73"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74"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75"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76"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77"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78"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79"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TableColumn384" style:family="table-column">
      <style:table-column-properties style:column-width="1.6319in" style:use-optimal-column-width="false"/>
    </style:style>
    <style:style style:name="TableColumn385" style:family="table-column">
      <style:table-column-properties style:column-width="1.8215in" style:use-optimal-column-width="false"/>
    </style:style>
    <style:style style:name="TableColumn386" style:family="table-column">
      <style:table-column-properties style:column-width="1.6194in" style:use-optimal-column-width="false"/>
    </style:style>
    <style:style style:name="TableColumn387" style:family="table-column">
      <style:table-column-properties style:column-width="1.6194in" style:use-optimal-column-width="false"/>
    </style:style>
    <style:style style:name="Table383"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master-page-name="MPF5" style:family="paragraph">
      <style:paragraph-properties fo:break-before="page" fo:text-indent="3.543in"/>
      <style:text-properties fo:color="#000000"/>
    </style:style>
    <style:style style:name="P437" style:parent-style-name="Heading6" style:family="paragraph">
      <style:paragraph-properties fo:text-align="start" fo:text-indent="3.543in"/>
      <style:text-properties fo:color="#000000"/>
    </style:style>
    <style:style style:name="P438"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style>
    <style:style style:name="P439" style:parent-style-name="Normal" style:family="paragraph">
      <style:paragraph-properties fo:text-indent="3.543in"/>
      <style:text-properties fo:color="#000000"/>
    </style:style>
    <style:style style:name="P440" style:parent-style-name="Prezidentas" style:family="paragraph">
      <style:paragraph-properties fo:text-indent="0.4923in">
        <style:tab-stops/>
      </style:paragraph-properties>
      <style:text-properties style:font-name="Times New Roman" fo:text-transform="none" fo:color="#000000" fo:font-size="12pt" style:font-size-asian="12pt" fo:language="lt" fo:country="LT"/>
    </style:style>
    <style:style style:name="TableColumn442" style:family="table-column">
      <style:table-column-properties style:column-width="2.7666in"/>
    </style:style>
    <style:style style:name="TableColumn443" style:family="table-column">
      <style:table-column-properties style:column-width="1.2402in"/>
    </style:style>
    <style:style style:name="TableColumn444" style:family="table-column">
      <style:table-column-properties style:column-width="2.6868in"/>
    </style:style>
    <style:style style:name="Table441" style:family="table">
      <style:table-properties style:width="6.6937in" fo:margin-left="0in" table:align="left"/>
    </style:style>
    <style:style style:name="TableRow445" style:family="table-row">
      <style:table-row-properties style:min-row-height="0.6875in"/>
    </style:style>
    <style:style style:name="TableCell446" style:family="table-cell">
      <style:table-cell-properties fo:border-top="0.0208in solid #000000" fo:border-left="0.0208in solid #000000" fo:border-bottom="none" fo:border-right="0.0208in solid #000000" fo:padding-top="0in" fo:padding-left="0.075in" fo:padding-bottom="0in" fo:padding-right="0.075in"/>
    </style:style>
    <style:style style:name="P447" style:parent-style-name="BodyText" style:family="paragraph">
      <style:paragraph-properties fo:text-align="center" fo:margin-left="-0.0791in" fo:margin-right="-0.0666in">
        <style:tab-stops/>
      </style:paragraph-properties>
      <style:text-properties fo:font-weight="bold" style:font-weight-asian="bold"/>
    </style:style>
    <style:style style:name="TableRow448" style:family="table-row">
      <style:table-row-properties style:min-row-height="0.2409in"/>
    </style:style>
    <style:style style:name="TableCell449" style:family="table-cell">
      <style:table-cell-properties fo:border-top="none" fo:border-left="0.0208in solid #000000" fo:border-bottom="none" fo:border-right="none" fo:padding-top="0in" fo:padding-left="0.075in" fo:padding-bottom="0in" fo:padding-right="0.075in"/>
    </style:style>
    <style:style style:name="P450"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T453" style:parent-style-name="DefaultParagraphFont" style:family="text">
      <style:text-properties fo:font-size="10pt" style:font-size-asian="10pt" fo:language="en" fo:country="AU"/>
    </style:style>
    <style:style style:name="TableCell454" style:family="table-cell">
      <style:table-cell-properties fo:border-top="none" fo:border-left="none" fo:border-bottom="none" fo:border-right="0.0208in solid #000000" fo:padding-top="0in" fo:padding-left="0.075in" fo:padding-bottom="0in" fo:padding-right="0.075in"/>
    </style:style>
    <style:style style:name="P455"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TableRow456" style:family="table-row">
      <style:table-row-properties style:min-row-height="4.143in"/>
    </style:style>
    <style:style style:name="TableCell457" style:family="table-cell">
      <style:table-cell-properties fo:border-top="none" fo:border-left="0.0208in solid #000000" fo:border-bottom="0.0208in solid #000000" fo:border-right="0.0208in solid #000000" fo:padding-top="0in" fo:padding-left="0.075in" fo:padding-bottom="0in" fo:padding-right="0.075in"/>
    </style:style>
    <style:style style:name="P458" style:parent-style-name="LLPEndLine" style:family="paragraph">
      <style:paragraph-properties>
        <style:tab-stops>
          <style:tab-stop style:type="left" style:position="0.9in"/>
          <style:tab-stop style:type="right" style:position="6.6937in"/>
        </style:tab-stops>
      </style:paragraph-properties>
    </style:style>
    <style:style style:name="P459" style:parent-style-name="LLPEndLine" style:family="paragraph">
      <style:paragraph-properties>
        <style:tab-stops>
          <style:tab-stop style:type="left" style:position="0.9in"/>
          <style:tab-stop style:type="right" style:position="6.6937in"/>
        </style:tab-stops>
      </style:paragraph-properties>
    </style:style>
    <style:style style:name="T460" style:parent-style-name="DefaultParagraphFont" style:family="text">
      <style:text-properties fo:font-weight="bold" style:font-weight-asian="bold" style:font-weight-complex="bold" fo:letter-spacing="0.0416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fo:letter-spacing="0.0416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fo:letter-spacing="0.0416in"/>
    </style:style>
    <style:style style:name="P465" style:parent-style-name="LLPPavadinimas" style:family="paragraph">
      <style:text-properties style:font-weight-complex="bold"/>
    </style:style>
    <style:style style:name="P466" style:parent-style-name="LLPPavadinimas" style:family="paragraph">
      <style:text-properties style:font-weight-complex="bold" fo:letter-spacing="0.0416in"/>
    </style:style>
    <style:style style:name="P467" style:parent-style-name="Normal" style:family="paragraph">
      <style:paragraph-properties fo:text-align="center"/>
    </style:style>
    <style:style style:name="P468" style:parent-style-name="LLPPavadinimas" style:family="paragraph">
      <style:text-properties style:font-weight-complex="bold"/>
    </style:style>
    <style:style style:name="P469" style:parent-style-name="Heading1" style:family="paragraph">
      <style:paragraph-properties fo:text-align="justify" fo:margin-top="0in" fo:margin-bottom="0in" fo:text-indent="0.4923in">
        <style:tab-stops>
          <style:tab-stop style:type="left" style:leader-style="dotted" style:leader-text="." style:position="6.452in"/>
        </style:tab-stops>
      </style:paragraph-properties>
      <style:text-properties style:font-name="Times New Roman" fo:font-weight="normal" style:font-weight-asian="normal" fo:font-style="italic" style:font-style-asian="italic" fo:font-size="12pt" style:font-size-asian="12pt" style:font-size-complex="12pt"/>
    </style:style>
    <style:style style:name="P470" style:parent-style-name="Normal" style:family="paragraph">
      <style:paragraph-properties>
        <style:tab-stops>
          <style:tab-stop style:type="right" style:leader-style="dotted" style:leader-text="." style:position="6.4916in"/>
        </style:tab-stops>
      </style:paragraph-properties>
      <style:text-properties fo:font-style="italic" style:font-style-asian="italic" style:font-style-complex="italic" style:font-size-complex="12pt"/>
    </style:style>
    <style:style style:name="P471" style:parent-style-name="Normal" style:family="paragraph">
      <style:paragraph-properties>
        <style:tab-stops>
          <style:tab-stop style:type="right" style:leader-style="dotted" style:leader-text="." style:position="6.4916in"/>
        </style:tab-stops>
      </style:paragraph-properties>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style="italic" style:font-style-asian="italic" style:font-style-complex="italic" style:font-size-complex="12pt"/>
    </style:style>
    <style:style style:name="P474" style:parent-style-name="LLPNepastraip" style:family="paragraph">
      <style:paragraph-properties>
        <style:tab-stops>
          <style:tab-stop style:type="left" style:leader-style="dotted" style:leader-text="." style:position="4.125in"/>
        </style:tab-stops>
      </style:paragraph-properties>
    </style:style>
    <style:style style:name="P475" style:parent-style-name="Normal" style:family="paragraph">
      <style:paragraph-properties>
        <style:tab-stops>
          <style:tab-stop style:type="left" style:leader-style="dotted" style:leader-text="." style:position="4.125in"/>
        </style:tab-stops>
      </style:paragraph-properties>
    </style:style>
    <style:style style:name="P476" style:parent-style-name="Normal" style:family="paragraph">
      <style:paragraph-properties>
        <style:tab-stops>
          <style:tab-stop style:type="left" style:leader-style="dotted" style:leader-text="." style:position="4.125in"/>
        </style:tab-stops>
      </style:paragraph-properties>
      <style:text-properties fo:font-style="italic" style:font-style-asian="italic" style:font-style-complex="italic"/>
    </style:style>
    <style:style style:name="P477" style:parent-style-name="Normal" style:family="paragraph">
      <style:paragraph-properties>
        <style:tab-stops>
          <style:tab-stop style:type="left" style:position="3.5in"/>
          <style:tab-stop style:type="left" style:leader-style="dotted" style:leader-text="." style:position="6.175in"/>
        </style:tab-stops>
      </style:paragraph-properties>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480"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P481" style:parent-style-name="Normal" style:family="paragraph">
      <style:paragraph-properties fo:text-align="center">
        <style:tab-stops>
          <style:tab-stop style:type="right" style:position="2.9291in"/>
          <style:tab-stop style:type="left" style:position="3.5in"/>
          <style:tab-stop style:type="left" style:leader-style="dotted" style:leader-text="." style:position="5.625in"/>
        </style:tab-stops>
      </style:paragraph-properties>
    </style:style>
    <style:style style:name="P482"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P483"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484" style:parent-style-name="Normal" style:family="paragraph">
      <style:paragraph-properties>
        <style:tab-stops>
          <style:tab-stop style:type="left" style:position="3.127in"/>
          <style:tab-stop style:type="left" style:position="3.8in"/>
          <style:tab-stop style:type="left" style:leader-style="dotted" style:leader-text="." style:position="6.2145in"/>
        </style:tab-stops>
      </style:paragraph-properties>
    </style:style>
    <style:style style:name="P485" style:parent-style-name="Normal" style:family="paragraph">
      <style:paragraph-properties fo:text-align="center" fo:margin-left="3.5in">
        <style:tab-stops>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86" style:parent-style-name="Normal" style:family="paragraph">
      <style:paragraph-properties>
        <style:tab-stops>
          <style:tab-stop style:type="left" style:position="3.0875in"/>
          <style:tab-stop style:type="left" style:position="3.8in"/>
          <style:tab-stop style:type="left" style:leader-style="dotted" style:leader-text="." style:position="6.2145in"/>
        </style:tab-stops>
      </style:paragraph-properties>
    </style:style>
    <style:style style:name="P487"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88" style:parent-style-name="Normal" style:family="paragraph">
      <style:paragraph-properties>
        <style:tab-stops>
          <style:tab-stop style:type="left" style:position="3.0875in"/>
          <style:tab-stop style:type="left" style:position="3.8in"/>
          <style:tab-stop style:type="left" style:leader-style="dotted" style:leader-text="." style:position="6.2541in"/>
        </style:tab-stops>
      </style:paragraph-properties>
    </style:style>
    <style:style style:name="P489"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90" style:parent-style-name="Normal" style:family="paragraph">
      <style:paragraph-properties>
        <style:tab-stops>
          <style:tab-stop style:type="left" style:position="3.0875in"/>
          <style:tab-stop style:type="left" style:position="3.8791in"/>
          <style:tab-stop style:type="left" style:leader-style="dotted" style:leader-text="." style:position="6.2541in"/>
        </style:tab-stops>
      </style:paragraph-properties>
    </style:style>
    <style:style style:name="P491"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492" style:parent-style-name="LLPNepastraip" style:family="paragraph">
      <style:paragraph-properties>
        <style:tab-stops>
          <style:tab-stop style:type="left" style:position="3.127in"/>
          <style:tab-stop style:type="left" style:position="3.8791in"/>
          <style:tab-stop style:type="left" style:leader-style="dotted" style:leader-text="." style:position="6.2541in"/>
        </style:tab-stops>
      </style:paragraph-properties>
    </style:style>
    <style:style style:name="P493" style:parent-style-name="Normal" style:family="paragraph">
      <style:paragraph-properties fo:text-align="center" fo:margin-left="3.5in">
        <style:tab-stops>
          <style:tab-stop style:type="left" style:position="0in"/>
          <style:tab-stop style:type="left" style:leader-style="dotted" style:leader-text="." style:position="2.125in"/>
        </style:tab-stops>
      </style:paragraph-properties>
      <style:text-properties fo:font-size="10pt" style:font-size-asian="10pt"/>
    </style:style>
    <style:style style:name="P494"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495"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P499" style:parent-style-name="Normal" style:family="paragraph">
      <style:paragraph-properties fo:text-align="center"/>
      <style:text-properties fo:color="#000000"/>
    </style:style>
    <style:style style:name="P500"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RESPUBLIKOS FINANSŲ MINISTRO</text:span></text:p>
      <text:p text:style-name="P5"/>
      <text:p text:style-name="P6">Į S A K Y M A S</text:p>
      <text:p text:style-name="P7">DĖL LIETUVOS RESPUBLIKOS FINANSŲ MINISTRO 1999 M. RUGSĖJO 24 D. ĮSAKYMO NR. 241 „DĖL MUITINĖS TARPININKŲ“ DALINIO PAKEITIMO</text:p>
      <text:p text:style-name="P8"/>
      <text:p text:style-name="P9">2001 m. balandžio 27 d. Nr. 119</text:p>
      <text:p text:style-name="P10">Vilnius</text:p>
      <text:p text:style-name="P11"/>
      <text:p text:style-name="P12"><text:span text:style-name="T13">Vadovaudamasis Lietuvos Respublikos Vyriausybės 2001 m. kovo 14 d. nutarimo Nr. 290 „Dėl Lietuvos Respublikos Vyriausybės 1999 m. birželio 9 d. nutarimo Nr. 745 „Dėl Muitinės tarpininkų veiklos taisyklių patvirtinimo“ dalinio pakeitimo“ (Žin., 2001, Nr. 24</text:span><text:span text:style-name="T14">-793) 2 punktu,</text:span></text:p>
      <text:p text:style-name="P15"><text:span text:style-name="T16">1.<text:s/></text:span><text:span text:style-name="T17">Tvirtinu</text:span><text:span text:style-name="T18"><text:s/>kvalifikacinių kategorijų tvirtinimo muitinės tarpininkų atstovams tvarką (pridedama).</text:span></text:p>
      <text:p text:style-name="P19"><text:span text:style-name="T20">2. Pakeičiu Muitinės tarpininkų atstovų kvalifikacinio egzamino laikymo tvarką, patvirtintą Lietuvos Respublikos finansų ministro 1999 m.</text:span><text:span text:style-name="T21"><text:s/>rugsėjo 24 d. įsakymu Nr. 241 „Dėl muitinės tarpininkų“ (Žin., 1999, Nr. 81-2404) ir išdėstau ją nauja redakcija (pridedama).</text:span></text:p>
      <text:p text:style-name="P22"><text:span text:style-name="T23">3. Pavedu iki 2001 m. gegužės 7 d. Muitinės departamentui prie Lietuvos Respublikos finansų ministerijos patvirtinti muitinės t</text:span><text:span text:style-name="T24">arpininkų atstovų kvalifikacinių egzaminų komisijos sudėtį.</text:span></text:p>
      <text:p text:style-name="P25"><text:span text:style-name="T26">4. Nustatau, kad muitinės tarpininkų atstovai, kuriems buvo išduoti (pratęsti) muitinės tarpininkų atstovų pažymėjimai iki 2001 m. gegužės 1 d. ir kurių galiojimo laikas dar nėra pasibaigęs, gal</text:span><text:span text:style-name="T27">i atstovauti ūkio subjektams pildant muitinės deklaracijas visoms muitinės procedūroms ir kitiems muitinės sankcionuotiems veiksmams bei forminant prekių laikinąjį saugojimą pagal sudarytas sutartis arba įgaliojimus iki 2002 m. gruodžio 31 dienos. Nuo 2003</text:span><text:span text:style-name="T28"><text:s/>m. sausio 1 d. jiems pripažįstama trečioji kategorija. Muitinės tarpininkų atstovai, norintys įgyti aukštesnę kvalifikacinę kategoriją, privalo išlaikyti atitinkamą kvalifikacinį egzaminą iki 2002 m. gruodžio 31 dienos.</text:span></text:p>
      <text:p text:style-name="P29"><text:span text:style-name="T30">5. Laikau netekusiu galios Lietuv</text:span><text:span text:style-name="T31">os Respublikos finansų ministro 2000 m. liepos 18 d. įsakymą Nr. 191 „Dėl muitinės tarpininkų atstovų kvalifikacinių egzaminų komisijos“.</text:span></text:p>
      <text:p text:style-name="LLPSignatura"/>
      <text:p text:style-name="LLPSignatura"/>
      <text:p text:style-name="LLPSignatura"/>
      <text:p text:style-name="LLPSignatura"><text:span text:style-name="LLCTekstas">FINANSŲ MINISTRAS</text:span><text:span text:style-name="LLCTekstas"><text:tab/>JONAS LIONGINAS</text:span></text:p>
      <text:soft-page-break/>
      <text:p text:style-name="P32">PATVIRTINTA</text:p>
      <text:p text:style-name="P34">Lietuvos Respublikos finansų ministro</text:p>
      <text:p text:style-name="P35">1999 m. rugsėjo 24 d. įsakymu Nr. 241</text:p>
      <text:p text:style-name="P36">(Lietuvos Respublikos finansų ministro</text:p>
      <text:p text:style-name="P37">2001 m. balandžio 27 d. įsakymo</text:p>
      <text:p text:style-name="P38">Nr. 119 redakcija)</text:p>
      <text:p text:style-name="P39"/>
      <text:p text:style-name="P40">MUITINĖS TARPININKŲ ATSTOVŲ<text:s/>KVALIFIKACINIO EGZAMINO LAIKYMO TVARKA</text:p>
      <text:p text:style-name="P41"/>
      <text:p text:style-name="P42"><text:span text:style-name="T43">1. Ši tvarka nustato muitinės tarpininkų atstovų rengimo, kvalifikacinio egzamino laikymo, vertinimo ir pažymėjimų išdavimo reikalavimus.</text:span></text:p>
      <text:p text:style-name="P44"><text:span text:style-name="T45">2. Muitinės tarpininkų atstovus egzaminuoja Muitinės departamento direktoria</text:span><text:span text:style-name="T46">us įsakymu sudaryta Muitinės tarpininkų atstovų kvalifikacinių egzaminų komisija (toliau – Egzaminų komisija), sudaryta iš Muitinės departamento prie Finansų ministerijos (toliau – Muitinės departamentas) ir Muitinės mokymo centro darbuotojų.</text:span></text:p>
      <text:p text:style-name="P47"><text:span text:style-name="T48">3. Egzaminų</text:span><text:span text:style-name="T49"><text:s/>komisiją sudaro: pirmininkas, pirmininko pavaduotojas, sekretorius ir nariai. Egzaminų komisijos darbas laikomas teisėtu, kai jame dalyvauja ne mažiau kaip trečdalis įsakymu patvirtintų komisijos narių.</text:span></text:p>
      <text:p text:style-name="P50"><text:span text:style-name="T51">4. Kvalifikacinis egzaminas laikomas:</text:span></text:p>
      <text:p text:style-name="P52"><text:span text:style-name="T53">4.1. siekian</text:span><text:span text:style-name="T54">t įgyti teisę verstis muitinės tarpininko atstovo veikla išklausius muitinės tarpininkų atstovų rengimo kursus, organizuojamus Muitinės mokymo centre, ar kitus šių asmenų rengimo kursus, kurių programa suderinta su Muitinės departamentu;</text:span></text:p>
      <text:p text:style-name="P55"><text:span text:style-name="T56">4.2. siekiant pr</text:span><text:span text:style-name="T57">atęsti išduoto muitinės tarpininko atstovo pažymėjimo galiojimo laiką ar įsigyti aukštesnę kategoriją pasiruošus savarankiškai arba išklausius seminarą, rengiamą Muitinės mokymo centre, ar kitus šių asmenų rengimo seminarus, kurių programa suderinta su Mui</text:span><text:span text:style-name="T58">tinės departamentu;</text:span></text:p>
      <text:p text:style-name="P59"><text:span text:style-name="T60">4.3. teritorinės muitinės arba muitinės tarpininko teikimu Muitinės departamentui arba Muitinės departamento sprendimu dėl nustatytų muitinės tarpininkų atstovų veiklos trūkumų. Šiuo atveju kvalifikacinį egzaminą muitinės tarpininko a</text:span><text:span text:style-name="T61">tstovas gali laikyti tik išklausęs seminarą Muitinės mokymo centre.</text:span></text:p>
      <text:p text:style-name="P62"><text:span text:style-name="T63">5. Registruojantis laikyti kvalifikacinį egzaminą, Muitinės departamentui reikia pateikti:</text:span></text:p>
      <text:p text:style-name="P64"><text:span text:style-name="T65">5.1. prašymą;</text:span></text:p>
      <text:p text:style-name="P66"><text:span text:style-name="T67">5.2. pažymėjimą apie muitinės tarpininkų atstovų rengimo kursų baigimą<text:s/></text:span><text:span text:style-name="T68">(seminaro išklausymą), jeigu asmuo anksčiau nėra vertęsis muitinės tarpininko veikla;</text:span></text:p>
      <text:p text:style-name="P69"><text:span text:style-name="T70">5.3. išduoto muitinės tarpininko atstovo pažymėjimo originalą, jeigu asmuo verčiasi arba anksčiau yra vertęsis muitinės tarpininko veikla;</text:span></text:p>
      <text:p text:style-name="P71"><text:span text:style-name="T72">5.4. šios tvarkos 4.3 punkt</text:span><text:span text:style-name="T73">e nurodytą teikimą.</text:span></text:p>
      <text:p text:style-name="P74"><text:span text:style-name="T75">6. Muitinės tarpininkų atstovų kvalifikaciniam egzaminui laikyti registruojama ne daugiau kaip 20 asmenų.</text:span></text:p>
      <text:p text:style-name="P76"><text:span text:style-name="T77">7. Egzaminų komisijos sekretorius pateikia informaciją apie egzamino laikymo laiką ir tvarką, egzaminuojamajam pageidaujant,</text:span><text:span text:style-name="T78"><text:s/>pateikia Muitinės tarpininkų atstovų kvalifikacinio egzamino temų sąrašą, kuris parengiamas atsižvelgiant į pageidaujamą įgyti muitinės tarpininko atstovo kategoriją. Šį sąrašą rengia, keičia, papildo Muitinės mokymo centras, o tvirtina Egzaminų komisijos</text:span><text:span text:style-name="T79"><text:s/>pirmininkas. Sąrašas peržiūrimas, teorinės ir praktinės užduotys keičiamos pasikeitus teisės aktams arba ne rečiau kaip kartą per pusę metų.</text:span></text:p>
      <text:p text:style-name="P80"><text:span text:style-name="T81">8. Kvalifikacinio egzamino metu egzaminuojamiesiems pateikiama:</text:span></text:p>
      <text:p text:style-name="P82"><text:span text:style-name="T83">8.1. muitų tarifai;</text:span></text:p>
      <text:p text:style-name="P84"><text:span text:style-name="T85">8.2. Kombinuotosios prekių</text:span><text:span text:style-name="T86"><text:s/>nomenklatūros abėcėlinė rodyklė;</text:span></text:p>
      <text:p text:style-name="P87"><text:span text:style-name="T88">8.3. deklaravimui naudojamų klasifikatorių ir registrų rinkiniai;</text:span></text:p>
      <text:p text:style-name="P89"><text:span text:style-name="T90">8.4. muitinės dokumentų blankai, reikalingi praktinėms užduotims atlikti.</text:span></text:p>
      <text:p text:style-name="P91"><text:span text:style-name="T92">9. Kvalifikacinį egzaminą sudaro praktinė ir teorinė dalys:</text:span></text:p>
      <text:p text:style-name="P93"><text:span text:style-name="T94">9.1. praktinėj</text:span><text:span text:style-name="T95">e dalyje egzaminuojamasis traukia bilietą, kuriame yra dvi užduotys: prekių klasifikavimo užduotis ir bendrojo dokumento arba bendrosios deklaracijos, prekių muitinės vertės deklaracijos pildymo užduotis. Praktinių užduočių sudėtingumas priklauso nuo pagei</text:span><text:span text:style-name="T96">daujamai įgyti kategorijai nustatytų reikalavimų. Užduočių atlikimui skiriama 1 valanda;</text:span></text:p>
      <text:p text:style-name="P97"><text:span text:style-name="T98">9.2. antroje egzamino dalyje dalyvauja tie egzaminuojamieji, kurie atliko abi praktines užduotis ir kurių kiekvienos įvertinimas yra 6 ar daugiau balų. Egzamino daly</text:span><text:span text:style-name="T99">viai traukia bilietą, kuriame pateikti 3 teoriniai klausimai iš egzaminų klausimų sąrašo. Pasiruošti skiriama 20 min. Teoriniai klausimai sudaromi atsižvelgiant į pageidaujamai įgyti muitinės tarpininko atstovo kvalifikacinei kategorijai nustatytus reikala</text:span><text:span text:style-name="T100">vimus.</text:span></text:p>
      <text:p text:style-name="P101"><text:span text:style-name="T102">10. Kiekvienas Egzaminų komisijos narys praktines užduotis ir atsakymus į teorinius klausimus vertina dešimties balų sistema ir įvertinimus surašo kvalifikacinio egzamino rezultatų įvertinimo lape (1 priedas). Galutinis įvertinimas – visų komisi</text:span><text:span text:style-name="T103">jos narių vertinimų aritmetinis vidurkis, suapvalintas iki sveiko skaičiaus.</text:span></text:p>
      <text:p text:style-name="P104"><text:span text:style-name="T105">11. Kvalifikacinis egzaminas laikomas neišlaikytu, jeigu:</text:span></text:p>
      <text:p text:style-name="P106"><text:span text:style-name="T107">11.1. neatliekama bent viena praktinė užduotis arba gaunamas bent vienas neigiamas (mažiau kaip šeši balai) šių<text:s/></text:span><text:span text:style-name="T108">užduočių atlikimo įvertinimas;</text:span></text:p>
      <text:p text:style-name="P109"><text:span text:style-name="T110">11.2. jeigu egzaminuojamasis atsisako atsakinėti į teorinius klausimus arba atsakymų į šiuos klausimus vertinimų aritmetinis vidurkis yra mažesnis nei šeši balai.</text:span></text:p>
      <text:p text:style-name="P111"><text:span text:style-name="T112">12. Muitinės tarpininko atstovas, neišlaikęs kvalifikaci</text:span><text:span text:style-name="T113">nio egzamino, gali laikyti kitą kvalifikacinį egzaminą ne anksčiau kaip po vieno mėnesio nuo ankstesnio egzamino laikymo dienos. Asmuo, tris kartus iš eilės neišlaikęs kvalifikacinio egzamino, gali jį laikyti ne anksčiau kaip po vienerių metų nuo paskutini</text:span><text:span text:style-name="T114">ojo egzamino laikymo dienos.</text:span></text:p>
      <text:p text:style-name="P115"><text:span text:style-name="T116">13. Jeigu egzaminuojamasis kvalifikacinio egzamino metu naudojosi papildomais informacijos šaltiniais, nenurodytais šios tvarkos 8 punkte, užduočių atlikimas arba pasiruošimas atsakinėti nutraukiamas ir konstatuojama, kad egz</text:span><text:span text:style-name="T117">aminuojamasis kvalifikacinio egzamino neišlaikė. Šiuo atveju kitą egzaminą galima laikyti ne anksčiau kaip po vienerių metų nuo egzamino laikymo dienos.</text:span></text:p>
      <text:p text:style-name="P118"><text:span text:style-name="T119">14. Nustačius muitinės tarpininko atstovo veiklos trūkumus, jis teritorinės muitinės arba muitinės ta</text:span><text:span text:style-name="T120">rpininko teikimu Muitinės departamentui arba Muitinės departamento sprendimu gali būti siunčiamas (apie tai informavus muitinės tarpininką) laikyti kvalifikacinį egzaminą anksčiau laiko.</text:span></text:p>
      <text:p text:style-name="P121"><text:span text:style-name="T122">15. Kvalifikacinio egzamino rezultatus Egzaminų komisijos sekretori</text:span><text:span text:style-name="T123">us surašo į kvalifikacinio egzamino protokolą (2 priedas), kurį savo parašais patvirtina Egzaminų komisijos pirmininkas ir kvalifikaciniame egzamine dalyvaujantys Egzaminų komisijos nariai. Vienas protokolo egzempliorius saugomas Muitinės mokymo centre, an</text:span><text:span text:style-name="T124">tras perduodamas Muitinės departamentui.</text:span></text:p>
      <text:p text:style-name="P125"><text:span text:style-name="T126">16. Egzaminuojamojo pageidavimu jis gali būti supažindintas su kvalifikacinio egzamino protokolu.</text:span></text:p>
      <text:p text:style-name="P127"><text:span text:style-name="T128">17. Ne vėliau kaip per penkias darbo dienas nuo kvalifikacinio egzamino išlaikymo dienos Muitinės departamentas s</text:span><text:span text:style-name="T129">uteikia muitinės tarpininkų atstovams identifikacijos numerius bei kvalifikacines kategorijas ir išduoda muitinės tarpininko atstovo pažymėjimus (3 priedas).</text:span></text:p>
      <text:p text:style-name="P130">Anksčiau išduotų muitinės tarpininko atstovų pažymėjimų galiojimo laiką pratęsia Muitinės mokymo centras.</text:p>
      <text:p text:style-name="P131"><text:span text:style-name="T132">Muitinės tarpininko atstovo pažymėjimas išduodamas (pratęsiamas) trejiems metams. Jeigu suteikiama aukštesnė nei buvusi kvalifikacija, išduodamas naujas muitinės tarpininko atstovo pažymėjimas.</text:span></text:p>
      <text:p text:style-name="P133"><text:span text:style-name="T134">18. Neatvykęs laikyti kvalifikacinio egzamino dėl pa</text:span><text:span text:style-name="T135">teisinamų priežasčių, muitinės tarpininko atstovas gali būti registruojamas kitam egzaminui, bet ne vėliau kaip po trijų mėnesių nuo priklausiusio laikyti kvalifikacinio egzamino dienos. Šiuo atveju nustatyta valstybinė rinkliava už kvalifikacinio egzamino</text:span><text:span text:style-name="T136"><text:s/>laikymą nemokama.</text:span></text:p>
      <text:p text:style-name="P137"><text:span text:style-name="T138">19. Neišlaikius kvalifikacinio egzamino, sumokėta valstybinė rinkliava negrąžinama. Už kiekvieną perlaikomą egzaminą turi būti mokama atskirai.</text:span></text:p>
      <text:soft-page-break/>
      <text:p text:style-name="P139"><text:span text:style-name="T140">______________</text:span></text:p>
      <text:soft-page-break/>
      <text:p text:style-name="P141">PATVIRTINTA</text:p>
      <text:p text:style-name="P143">Lietuvos Respublikos finansų ministro</text:p>
      <text:p text:style-name="P144">1999<text:s/>m. rugsėjo 24 d. įsakymu Nr. 241</text:p>
      <text:p text:style-name="P145">(Lietuvos Respublikos finansų ministro</text:p>
      <text:p text:style-name="P146">2001 m. balandžio 27 d. įsakymo</text:p>
      <text:p text:style-name="P147">Nr. 119 redakcija)</text:p>
      <text:p text:style-name="P148"/>
      <text:p text:style-name="P149">KVALIFIKACINIŲ KATEGORIJŲ TVIRTINIMO MUITINĖS TARPININKŲ ATSTOVAMS TVARKA</text:p>
      <text:p text:style-name="P150"/>
      <text:p text:style-name="P151"><text:span text:style-name="T152">1. Ši tvarka nustato muitinės tarpininkų atstovų kvalifi</text:span><text:span text:style-name="T153">kacines kategorijas, reikalavimus joms įsigyti ir šių asmenų teises pagal suteiktą kvalifikacinę kategoriją.</text:span></text:p>
      <text:p text:style-name="P154"><text:span text:style-name="T155">2. Muitinės tarpininko atstovas gali deklaruoti prekes atitinkamai muitinės procedūrai ar kitam muitinės sankcionuotam veiksmui ir pateikti jas m</text:span><text:span text:style-name="T156">uitiniam įforminimui tik turėdamas reikiamą kvalifikacinę kategoriją.</text:span></text:p>
      <text:p text:style-name="P157"><text:span text:style-name="T158">3. Muitinės tarpininko atstovas, atsižvelgdamas į numatomą savo darbo pobūdį, pats pasirenka, kokios kvalifikacinės kategorijos sieks.</text:span></text:p>
      <text:p text:style-name="P159"><text:span text:style-name="T160">4. Muitinės tarpininkų atstovams kvalifikacinės</text:span><text:span text:style-name="T161"><text:s/>kategorijos suteikiamos išlaikius kvalifikacinį egzaminą. Suteikta kvalifikacinė kategorija nurodoma muitinės tarpininko atstovui išduotame pažymėjime.</text:span></text:p>
      <text:p text:style-name="P162"><text:span text:style-name="T163">5. Nustatomos trys muitinės tarpininkų atstovų kvalifikacinės kategorijos:</text:span></text:p>
      <text:p text:style-name="P164"><text:span text:style-name="T165">5.1. trečioji kategorija<text:s/></text:span><text:span text:style-name="T166">suteikia teisę deklaruoti aptarnaujamų asmenų prekes muitinio tranzito procedūrai ir pateikti bendrąją deklaraciją laikinajam prekių saugojimui;</text:span></text:p>
      <text:p text:style-name="P167"><text:span text:style-name="T168">5.2. antroji kategorija suteikia teisę deklaruoti aptarnaujamų asmenų prekes muitinio tranzito, išleidimo lai</text:span><text:span text:style-name="T169">svai cirkuliuoti (įskaitant laikinai išvežtų prekių reimportą), negrąžinamojo eksporto, laikinojo įvežimo, laikinojo išvežimo ir muitinio sandėliavimo muitinės procedūroms bei laikinai įvežtų ir muitinės sandėlyje laikomų prekių reeksporto muitinės sankcio</text:span><text:span text:style-name="T170">nuotam veiksmui;</text:span></text:p>
      <text:p text:style-name="P171"><text:span text:style-name="T172">5.3. pirmoji kategorija suteikia teisę teikti visas muitinės tarpininko paslaugas.</text:span></text:p>
      <text:p text:style-name="P173"><text:span text:style-name="T174">6. Muitinės tarpininkų atstovai, norintys, kad jiems būtų suteikta:</text:span></text:p>
      <text:p text:style-name="P175"><text:span text:style-name="T176">6.1. trečioji kategorija, privalo žinoti pagrindinius muitinės priežiūrą ir muitin</text:span><text:span text:style-name="T177">ės tarpininkų veiklą reglamentuojančius teisės aktus, mokėti deklaruoti prekes muitinio tranzito procedūrai, pildyti bendrąją deklaraciją prekių laikinajam saugojimui ir pateikti prekes muitiniam tikrinimui ir įforminimui;</text:span></text:p>
      <text:p text:style-name="P178"><text:span text:style-name="T179">6.2. antroji kategorija, prival</text:span><text:span text:style-name="T180">o žinoti pagrindinius muitinės priežiūrą ir muitinės tarpininkų veiklą reglamentuojančius teisės aktus, mokėti deklaruoti prekes muitinio tranzito, išleidimo laisvai cirkuliuoti, negrąžinamojo eksporto, laikinojo įvežimo, laikinojo išvežimo, muitinio sandė</text:span><text:span text:style-name="T181">liavimo procedūroms ir reeksporto muitinės sankcionuotam veiksmui, pildyti bendrąją deklaraciją prekių laikinajam saugojimui ir pateikti prekes muitiniam tikrinimui ir įforminimui;</text:span></text:p>
      <text:p text:style-name="P182"><text:span text:style-name="T183">6.3. pirmoji kategorija, privalo žinoti muitinės priežiūrą ir muitinės ta</text:span><text:span text:style-name="T184">rpininkų veiklą reglamentuojančius teisės aktus, mokėti deklaruoti prekes visiems muitinės sankcionuotiems veiksmams, pildyti bendrąją deklaraciją prekių laikinajam saugojimui ir pateikti prekes muitiniam tikrinimui ir įforminimui.</text:span></text:p>
      <text:p text:style-name="P185"><text:span text:style-name="T186">7. Muitinės tarpinin</text:span><text:span text:style-name="T187">ko atstovas, pageidaujantis įgyti aukštesnę kvalifikacinę kategoriją, privalo išlaikyti kvalifikacinį egzaminą šiai kategorijai įgyti. Jeigu muitinės tarpininko atstovui jau suteikta kvalifikacinė kategorija ir jis, siekdamas įgyti aukštesnę kategoriją, eg</text:span><text:span text:style-name="T188">zamino neišlaiko, jam paliekama prieš tai suteikta kategorija.</text:span></text:p>
      <text:p text:style-name="P189"><text:span text:style-name="T190">8. Nustačius, kad prekes muitinei deklaravo ar pateikė muitiniam įforminimui muitinės tarpininko atstovas, neturintis reikiamos kvalifikacinės kategorijos, Muitinės departamentas turi teisę p</text:span><text:span text:style-name="T191">anaikinti muitinės tarpininko registraciją, o nusižengusio muitinės tarpininko atstovo pažymėjimą pripažinti negaliojančiu.</text:span></text:p>
      <text:p text:style-name="P192"><text:span text:style-name="T193">______________</text:span></text:p>
      <text:soft-page-break/>
      <text:p text:style-name="P194">Muitinės tarpininkų<text:s/></text:p>
      <text:h text:style-name="P196" text:outline-level="6">atstovų kvalifikacinio</text:h>
      <text:h text:style-name="P197" text:outline-level="1">egzamino laikymo tvarkos</text:h>
      <text:p text:style-name="P198">1 priedas</text:p>
      <text:p text:style-name="P199"/>
      <text:p text:style-name="P200"/>
      <text:p text:style-name="P201"/>
      <text:p text:style-name="P202">Muitinės<text:s/>tarpininkų atstovų</text:p>
      <text:p text:style-name="P203">kvalifikacinių egzaminų</text:p>
      <text:p text:style-name="P204">komisijos pirmininko (pavaduotojo, nario)</text:p>
      <text:p text:style-name="P205">__________________________________</text:p>
      <text:p text:style-name="P206"><text:tab/>(vardas, pavardė)</text:p>
      <text:p text:style-name="P207"/>
      <text:p text:style-name="P208"/>
      <text:h text:style-name="Heading7" text:outline-level="7"><text:span text:style-name="T209">KVALIFIKACINIO EGZAMINO REZULTATŲ ĮVERTINIMO</text:span></text:h>
      <text:h text:style-name="P210" text:outline-level="7">LAPAS</text:h>
      <text:p text:style-name="P211"/>
      <text:h text:style-name="P212" text:outline-level="6">Egzamino data: 2______ m. ________________ mėn. ____ d.</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text:p>
            <text:p text:style-name="P229">Nr.</text:p>
          </table:table-cell>
          <table:table-cell table:style-name="TableCell230" table:number-rows-spanned="2">
            <text:p text:style-name="P231">Egzaminuojamojo</text:p>
            <text:p text:style-name="P232">vardas, pavardė</text:p>
          </table:table-cell>
          <table:table-cell table:style-name="TableCell233" table:number-rows-spanned="2">
            <text:p text:style-name="P234">Siekiama kvalifikacinė kategorija</text:p>
          </table:table-cell>
          <table:table-cell table:style-name="TableCell235" table:number-rows-spanned="2">
            <text:p text:style-name="P236">Bilieto</text:p>
            <text:p text:style-name="P237">Nr.</text:p>
          </table:table-cell>
          <table:table-cell table:style-name="TableCell238" table:number-columns-spanned="2">
            <text:p text:style-name="P239">Praktinės dalies vertinimas</text:p>
          </table:table-cell>
          <table:covered-table-cell/>
          <table:table-cell table:style-name="TableCell240" table:number-rows-spanned="2">
            <text:p text:style-name="P241">Bilieto Nr.</text:p>
          </table:table-cell>
          <table:table-cell table:style-name="TableCell242" table:number-columns-spanned="3">
            <text:p text:style-name="P243">Teorinės dalies<text:s/></text:p>
            <text:p text:style-name="P244">vertinimas</text:p>
          </table:table-cell>
          <table:covered-table-cell/>
          <table:covered-table-cell/>
          <table:table-cell table:style-name="TableCell245" table:number-rows-spanned="2">
            <text:p text:style-name="P246">Įvertinimų vidurki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U1</text:p>
          </table:table-cell>
          <table:table-cell table:style-name="TableCell254">
            <text:p text:style-name="P255">U2</text:p>
          </table:table-cell>
          <table:covered-table-cell>
            <text:p text:style-name="P256"/>
          </table:covered-table-cell>
          <table:table-cell table:style-name="TableCell257">
            <text:p text:style-name="P258">K1</text:p>
          </table:table-cell>
          <table:table-cell table:style-name="TableCell259">
            <text:p text:style-name="P260">K2</text:p>
          </table:table-cell>
          <table:table-cell table:style-name="TableCell261">
            <text:p text:style-name="P262">K3</text:p>
          </table:table-cell>
          <table:covered-table-cell>
            <text:p text:style-name="P263"/>
          </table:covered-table-cell>
        </table:table-row>
        <table:table-row table:style-name="TableRow264">
          <table:table-cell table:style-name="TableCell265">
            <text:p text:style-name="P266">1.</text:p>
            <text:p text:style-name="P267">2.</text:p>
            <text:p text:style-name="P268">3.</text:p>
            <text:p text:style-name="P269">4.</text:p>
            <text:p text:style-name="P270">5.</text:p>
            <text:p text:style-name="P271"/>
            <text:p text:style-name="P272">…</text:p>
            <text:p text:style-name="P273"/>
            <text:p text:style-name="P274">2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
      <text:p text:style-name="P297"><text:tab/>Parašas</text:p>
      <text:p text:style-name="P298"><text:span text:style-name="T299">______________</text:span></text:p>
      <text:soft-page-break/>
      <text:p text:style-name="P300">Muitinės tarpininkų<text:s/></text:p>
      <text:h text:style-name="P302" text:outline-level="6">atstovų kvalifikacinio</text:h>
      <text:h text:style-name="P303" text:outline-level="1">egzamino laikymo tvarkos</text:h>
      <text:p text:style-name="P304">2 priedas</text:p>
      <text:p text:style-name="P305"/>
      <text:p text:style-name="P306">MUITINĖS DEPARTAMENTAS PRIE LIETUVOS RESPUBLIKOS FINANSŲ MINISTERIJOS</text:p>
      <text:p text:style-name="P307"/>
      <text:p text:style-name="P308"><text:span text:style-name="T309">MUITINĖS TARPININKŲ ATSTOVŲ KVALIFIKACINIO EGZAMINO</text:span></text:p>
      <text:p text:style-name="P310">PROTOKOLAS</text:p>
      <text:p text:style-name="P311"/>
      <text:p text:style-name="P312">2_____ m.<text:s/>_______________________________ d.</text:p>
      <text:p text:style-name="P313">Vilnius</text:p>
      <text:p text:style-name="P314"><text:span text:style-name="LLCTekstas">Muitinės tarpininkų atstovų kvalifikacinių egzaminų komisija, kurią sudaro:<text:s/></text:span></text:p>
      <text:p text:style-name="P315"><text:span text:style-name="LLCTekstas">pirmininkas<text:s/></text:span><text:span text:style-name="LLCTekstas"><text:tab/></text:span><text:span text:style-name="LLCTekstas"><text:tab/></text:span></text:p>
      <text:p text:style-name="P316"><text:span text:style-name="LLCTekstas">nariai:<text:s/></text:span><text:span text:style-name="LLCTekstas"><text:tab/></text:span><text:span text:style-name="LLCTekstas"><text:tab/></text:span></text:p>
      <text:p text:style-name="P317"><text:span text:style-name="LLCTekstas"><text:tab/></text:span><text:span text:style-name="LLCTekstas"><text:tab/></text:span></text:p>
      <text:p text:style-name="P318"><text:span text:style-name="LLCTekstas"><text:tab/></text:span><text:span text:style-name="LLCTekstas"><text:tab/></text:span></text:p>
      <text:p text:style-name="P319"><text:span text:style-name="LLCTekstas"><text:tab/></text:span><text:span text:style-name="LLCTekstas"><text:tab/></text:span></text:p>
      <text:p text:style-name="P320"><text:span text:style-name="LLCTekstas"><text:tab/></text:span><text:span text:style-name="LLCTekstas"><text:tab/></text:span></text:p>
      <text:p text:style-name="P321"><text:span text:style-name="LLCTekstas">sekretorius<text:s/></text:span><text:span text:style-name="LLCTekstas"><text:tab/></text:span><text:span text:style-name="LLCTekstas"><text:tab/>,</text:span></text:p>
      <text:p text:style-name="LLPTekstas"/>
      <text:p text:style-name="LLPTekstas"><text:span text:style-name="LLCTekstas">įvertino muitinės tarpininkų atstovų, laikiusių kvalifikacinį egzaminą, žinias ir</text:span><text:span text:style-name="LLCTekstas"><text:s/>įgūdžius tokiais pažymiais ir siūlo suteikti jiems šias kvalifikacines kategorijas:</text:span></text:p>
      <text:p text:style-name="LLPTekstas"/>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Muitinės tarpininko pavadinimas</text:p>
          </table:table-cell>
          <table:table-cell table:style-name="TableCell330">
            <text:p text:style-name="P331">Muitinės tarpininko atstovo vardas ir pavardė</text:p>
          </table:table-cell>
          <table:table-cell table:style-name="TableCell332">
            <text:p text:style-name="P333">Vertinimų vidurkis (skaitmenine išraiška) ir galutinis vertinimas žodžiu</text:p>
          </table:table-cell>
          <table:table-cell table:style-name="TableCell334">
            <text:p text:style-name="P335">Kvalifikacinė<text:s/>kategorija</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LLPTekstas"/>
      <text:p text:style-name="P372">Egzaminų komisijos</text:p>
      <text:p text:style-name="P373">pirmininkas<text:tab/><text:tab/></text:p>
      <text:p text:style-name="P374">nariai:<text:tab/><text:tab/></text:p>
      <text:p text:style-name="P375"><text:tab/><text:tab/></text:p>
      <text:p text:style-name="P376"><text:tab/><text:tab/></text:p>
      <text:p text:style-name="P377"><text:tab/><text:tab/></text:p>
      <text:p text:style-name="P378"><text:tab/><text:tab/></text:p>
      <text:p text:style-name="P379">sekretorius<text:tab/><text:tab/></text:p>
      <text:p text:style-name="P380"/>
      <text:p text:style-name="P381">įvertino muitinės tarpininkų atstovų, laikiusių kvalifikacinį egzaminą, žinias ir įgūdžius tokiais pažymiais ir siūlo suteikti jiems šias<text:s/>kvalifikacines kategorija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Muitinės tarpininko pavadinimas</text:p>
          </table:table-cell>
          <table:table-cell table:style-name="TableCell391">
            <text:p text:style-name="P392">Muitinės tarpininko atstovo vardas ir pavardė</text:p>
          </table:table-cell>
          <table:table-cell table:style-name="TableCell393">
            <text:p text:style-name="P394">Vertinimų vidurkis (skaitmenine išraiška) ir galutinis vertinimas žodžiu</text:p>
          </table:table-cell>
          <table:table-cell table:style-name="TableCell395">
            <text:p text:style-name="P396">Kvalifikacinė kategorija</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text:span text:style-name="T434">______________</text:span></text:p>
      <text:soft-page-break/>
      <text:p text:style-name="P435">Muitinės tarpininkų<text:s/></text:p>
      <text:h text:style-name="P437" text:outline-level="6">atstovų kvalifikacinio</text:h>
      <text:h text:style-name="P438" text:outline-level="1">egzamino laikymo tvarkos</text:h>
      <text:p text:style-name="P439">3 priedas</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MUITINĖS DEPARTAMENTAS PRIE LIETUVOS RESPUBLIKOS FINANSŲ MINISTERIJOS</text:p>
          </table:table-cell>
          <table:covered-table-cell/>
          <table:covered-table-cell/>
        </table:table-row>
        <table:table-row table:style-name="TableRow448">
          <table:table-cell table:style-name="TableCell449">
            <text:p text:style-name="P450"/>
          </table:table-cell>
          <table:table-cell table:style-name="TableCell451">
            <text:p text:style-name="P452"><text:span text:style-name="T453"><draw:frame draw:z-index="0" draw:id="id0" draw:style-name="a1" draw:name="Picture 1" text:anchor-type="as-char" svg:x="0in" svg:y="0in" svg:width="0.98958in" svg:height="0.9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4">
            <text:p text:style-name="P455"/>
          </table:table-cell>
        </table:table-row>
        <table:table-row table:style-name="TableRow456">
          <table:table-cell table:style-name="TableCell457" table:number-columns-spanned="3">
            <text:p text:style-name="P458"/>
            <text:p text:style-name="P459"><text:span text:style-name="T460">MUITINĖS</text:span><text:span text:style-name="T461"><text:s/></text:span><text:span text:style-name="T462">TARPININKO</text:span><text:span text:style-name="T463"><text:s/></text:span><text:span text:style-name="T464">ATSTOVO</text:span></text:p>
            <text:p text:style-name="P465"/>
            <text:p text:style-name="P466">PAŽYMĖJIMAS</text:p>
            <text:p text:style-name="P467"/>
            <text:p text:style-name="P468">Nr. 000000-0</text:p>
            <text:p text:style-name="Normal"/>
            <text:h text:style-name="P469" text:outline-level="1">Šis pažymėjimas liudija, kad<text:s/><text:tab/></text:h>
            <text:p text:style-name="P470"><text:tab/><text:s/>suteikia</text:p>
            <text:p text:style-name="P471"><text:span text:style-name="T472">teisę užsiimti muitinės tarpininko atstovo veikla ir</text:span><text:span text:style-name="T473"><text:tab/><text:s/>kvalifikacinė kategorija.</text:span></text:p>
            <text:p text:style-name="P474"/>
            <text:p text:style-name="P475"/>
            <text:p text:style-name="P476">Muitinės tarpininkų atstovų kvalifikacinių</text:p>
            <text:p text:style-name="P477"><text:span text:style-name="T478">egzaminų komisijos pirmininkas</text:span><text:tab/><text:tab/></text:p>
            <text:p text:style-name="P479"/>
            <text:p text:style-name="P480">_______</text:p>
            <text:p text:style-name="P481">¦A.V.¦</text:p>
            <text:p text:style-name="P482">_______</text:p>
            <text:p text:style-name="P483"/>
            <text:p text:style-name="P484">Galioja iki .......... m.<text:s/>............................ d.<text:tab/>A.V.<text:tab/><text:tab/></text:p>
            <text:p text:style-name="P485">(parašas, v., pavardė)</text:p>
            <text:p text:style-name="P486">Pratęsta iki .......... m. ............................ d.<text:tab/>A.V.<text:tab/><text:tab/></text:p>
            <text:p text:style-name="P487">(parašas, v., pavardė)</text:p>
            <text:p text:style-name="P488">Pratęsta iki .......... m. ............................ d.<text:tab/>A.V.<text:tab/><text:tab/></text:p>
            <text:p text:style-name="P489">(parašas, v., pavardė)</text:p>
            <text:p text:style-name="P490">Pratęsta iki .......... m. ............................ d.<text:s/><text:tab/>A.V.<text:tab/><text:tab/></text:p>
            <text:p text:style-name="P491">(parašas, v., pavardė)</text:p>
            <text:p text:style-name="P492">Pratęsta iki .......... m. ............................ d.<text:tab/>A.V.<text:tab/><text:tab/></text:p>
            <text:p text:style-name="P493">(parašas, v., pavardė)</text:p>
            <text:p text:style-name="P494"/>
            <text:p text:style-name="P495"><text:span text:style-name="T496">Vilnius,</text:span><text:s/><text:span text:style-name="T497">..... m. ..................... d.</text:span></text:p>
            <text:p text:style-name="P498"/>
          </table:table-cell>
          <table:covered-table-cell/>
          <table:covered-table-cell/>
        </table:table-row>
      </table:table>
      <text:p text:style-name="P499">______________</text:p>
      <text:p text:style-name="P5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6Char" style:display-name="Heading 6 Char" style:family="text" style:parent-style-name="DefaultParagraphFont">
      <style:text-properties fo:font-size="12pt" style:font-size-asian="12pt" fo:language="lt" fo:country="LT" style:language-asian="en" style:country-asian="US" style:language-complex="ar" style:country-complex="SA"/>
    </style:style>
    <style:style style:name="Heading7Char" style:display-name="Heading 7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BodyText" style:display-name="Body Text" style:family="paragraph" style:parent-style-name="Normal">
      <style:text-propertie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Char" style:display-name="Body Text Char" style:family="text" style:parent-style-name="DefaultParagraphFont">
      <style:text-properties fo:font-size="12pt" style:font-size-asian="12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33"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draw:frame draw:style-name="F142"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draw:frame draw:style-name="F195"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draw:frame draw:style-name="F301"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draw:frame draw:style-name="F436" text:anchor-type="paragraph" svg:y="0.0006in" draw:z-index="0"><draw:text-box fo:min-height="0in" fo:min-width="0in"><text:p text:style-name="Header"><text:span text:style-name="PageNumber"><text:page-number text:fixed="false">4</text:page-number></text:span></text:p></draw:text-box></draw:frame></text:p>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1:59:00Z</meta:creation-date>
    <dc:date>2017-01-16T11:59:00Z</dc:date>
    <meta:template xlink:href="Normal.dotm" xlink:type="simple"/>
    <meta:editing-cycles>2</meta:editing-cycles>
    <meta:editing-duration>PT0S</meta:editing-duration>
    <meta:document-statistic meta:page-count="8" meta:paragraph-count="157" meta:word-count="1927" meta:character-count="15394" meta:row-count="296" meta:non-whitespace-character-count="13624"/>
  </office:meta>
</office:document-meta>
</file>