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24</text:span></text:p>
      <text:p text:style-name="P10"/>
      <text:p text:style-name="P11"><text:span text:style-name="T12">Įsakymas paskelbtas: Žin. 2006, Nr.<text:s/></text:span><text:a xlink:href="https://www.e-tar.lt/portal/legalAct.html?documentId=TAR.ECB17BAF5143" office:target-frame-name="_top" xlink:show="replace"><text:span text:style-name="T13">48-1757</text:span></text:a><text:span text:style-name="T14">, i. k. 1062020ISAK0004-115</text:span></text:p>
      <text:p text:style-name="P15"/>
      <text:p text:style-name="P16"><text:s/></text:p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PRETENDENTŲ TEIKTI MOKSLINIŲ TYRIMŲ IR PLĖTROS PASLAUGAS ATRANKOS SĄLYGŲ, PASIŪLYMŲ VERTINIMO IR PASLAUGŲ PIRKIMO TAISYKLIŲ PATVIRTINIMO</text:p>
      <text:p text:style-name="P23"/>
      <text:p text:style-name="P24">2006 m. balandžio 7 d. Nr.<text:s/>4-115</text:p>
      <text:p text:style-name="P25">Vilnius</text:p>
      <text:p text:style-name="P26"/>
      <text:p text:style-name="P27"/>
      <text:p text:style-name="P28"><text:span text:style-name="T29">Siekdamas reglamentuoti Lietuvos Respublikos ūkio ministerijos (toliau -Ūkio ministerija) struktūrinių padalinių ir institucijų, priklausančių Ūkio ministerijos reguliavimo sričiai, veiklą atrenkant pretendentus teikti mokslinių tyrimų ir<text:s/></text:span><text:span text:style-name="T30">plėtros paslaugas:</text:span></text:p>
      <text:p text:style-name="P31"><text:span text:style-name="T32">1.</text:span><text:span text:style-name="T33"><text:s/>Neteko galios nuo 2006-05-24</text:span></text:p>
      <text:p text:style-name="P34">Punkto naikinimas:</text:p>
      <text:p text:style-name="P35"><text:span text:style-name="T36">Nr.<text:s/></text:span><text:a xlink:href="https://www.e-tar.lt/portal/legalAct.html?documentId=TAR.790984766554" office:target-frame-name="_top" xlink:show="replace"><text:span text:style-name="T37">4-166</text:span></text:a><text:span text:style-name="T38">, 2006-05-16, Žin. 2006, Nr. 58-2070 (2006-05-23), i. k. 1062020ISAK0004-166</text:span></text:p>
      <text:p text:style-name="Normal"/>
      <text:p text:style-name="P39"><text:span text:style-name="T40">2.</text:span><text:span text:style-name="T41"><text:s/>Neteko galios nuo 2006-05-24</text:span></text:p>
      <text:p text:style-name="P42">Punkto naikinimas:</text:p>
      <text:p text:style-name="P43"><text:span text:style-name="T44">Nr.<text:s/></text:span><text:a xlink:href="https://www.e-tar.lt/portal/legalAct.html?documentId=TAR.790984766554" office:target-frame-name="_top" xlink:show="replace"><text:span text:style-name="T45">4-166</text:span></text:a><text:span text:style-name="T46">, 2006-05-16, Žin. 2006, Nr. 58-2070 (2006-05-23), i. k. 1062020ISAK0004-166</text:span></text:p>
      <text:p text:style-name="Normal"/>
      <text:p text:style-name="P47"><text:span text:style-name="T48">3.</text:span><text:span text:style-name="T49"><text:s/>Neteko galios nuo 2006-05-24</text:span></text:p>
      <text:p text:style-name="P50">Punkto naikinimas:</text:p>
      <text:p text:style-name="P51"><text:span text:style-name="T52">Nr.<text:s/></text:span><text:a xlink:href="https://www.e-tar.lt/portal/legalAct.html?documentId=TAR.790984766554" office:target-frame-name="_top" xlink:show="replace"><text:span text:style-name="T53">4-166</text:span></text:a><text:span text:style-name="T54">, 2006-05-16, Žin. 2006, Nr. 58-2070 (2006-05-23), i. k. 1062020ISAK0004-166</text:span></text:p>
      <text:p text:style-name="Normal"/>
      <text:p text:style-name="P55"><text:span text:style-name="T56">4</text:span><text:span text:style-name="T57">.<text:s/></text:span><text:span text:style-name="T58">Pripažįstu</text:span><text:span text:style-name="T59"><text:s/>netekusiu galios Lietuvos Respublikos ūkio ministr</text:span><text:span text:style-name="T60">o 2003 m. gruodžio 30 d. įsakymą Nr. 4-492 „Dėl Pretendentų atlikti taikomojo mokslinio tyrimo (studijos) darbus atrankos tvarkos patvirtinimo“.</text:span></text:p>
      <text:p text:style-name="P61"><text:span text:style-name="T62">5</text:span><text:span text:style-name="T63">.<text:s/></text:span><text:span text:style-name="T64">Pavedu</text:span><text:span text:style-name="T65"><text:s/>Ūkio ministerijos valstybės sekretoriui Gediminui Miškiniui kontroliuoti, kaip vykdomas šis įsaky</text:span><text:span text:style-name="T66">mas.</text:span></text:p>
      <text:p text:style-name="P67"/>
      <text:p text:style-name="P68"/>
      <text:p text:style-name="P69"/>
      <text:p text:style-name="P70"><text:span text:style-name="T71">ŪKIO MINISTRAS</text:span><text:span text:style-name="T72"><text:tab/>KĘSTUTIS DAUKŠYS</text:span></text:p>
      <text:p text:style-name="P73"><text:span text:style-name="T74">Patvirtinta.</text:span><text:span text:style-name="T75"><text:s/>Neteko galios nuo 2006-05-24</text:span></text:p>
      <text:p text:style-name="P76">Priedo naikinimas:</text:p>
      <text:p text:style-name="P77"><text:span text:style-name="T78">Nr.<text:s/></text:span><text:a xlink:href="https://www.e-tar.lt/portal/legalAct.html?documentId=TAR.790984766554" office:target-frame-name="_top" xlink:show="replace"><text:span text:style-name="T79">4-166</text:span></text:a><text:span text:style-name="T80">, 2006-05-16, Žin. 2006, Nr. 58-2070 (2006-05-23), i. k.<text:s/></text:span><text:span text:style-name="T81">1062020ISAK0004-166</text:span></text:p>
      <text:p text:style-name="Normal"/>
      <text:p text:style-name="P82"><text:span text:style-name="T83">1 priedas.</text:span><text:span text:style-name="T84"><text:s/>Neteko galios nuo 2006-05-24</text:span></text:p>
      <text:p text:style-name="P85">Priedo naikinimas:</text:p>
      <text:p text:style-name="P86"><text:span text:style-name="T87">Nr.<text:s/></text:span><text:a xlink:href="https://www.e-tar.lt/portal/legalAct.html?documentId=TAR.790984766554" office:target-frame-name="_top" xlink:show="replace"><text:span text:style-name="T88">4-166</text:span></text:a><text:span text:style-name="T89">, 2006-05-16, Žin. 2006, Nr. 58-2070 (2006-05-23), i. k. 1062020ISAK0004-166</text:span></text:p>
      <text:p text:style-name="Normal"/>
      <text:p text:style-name="P90"><text:span text:style-name="T91">2 p</text:span><text:span text:style-name="T92">riedas.</text:span><text:span text:style-name="T93"><text:s/>Neteko galios nuo 2006-05-24</text:span></text:p>
      <text:p text:style-name="P94">Priedo naikinimas:</text:p>
      <text:p text:style-name="P95"><text:span text:style-name="T96">Nr.<text:s/></text:span><text:a xlink:href="https://www.e-tar.lt/portal/legalAct.html?documentId=TAR.790984766554" office:target-frame-name="_top" xlink:show="replace"><text:span text:style-name="T97">4-166</text:span></text:a><text:span text:style-name="T98">, 2006-05-16, Žin. 2006, Nr. 58-2070 (2006-05-23), i. k. 1062020ISAK0004-166</text:span></text:p>
      <text:p text:style-name="Normal"/>
      <text:p text:style-name="P99"><text:span text:style-name="T100">3 priedas.</text:span><text:span text:style-name="T101"><text:s/>Neteko galios nuo 2006-05-24</text:span></text:p>
      <text:p text:style-name="P102">Priedo naikinimas:</text:p>
      <text:p text:style-name="P103"><text:span text:style-name="T104">Nr.<text:s/></text:span><text:a xlink:href="https://www.e-tar.lt/portal/legalAct.html?documentId=TAR.790984766554" office:target-frame-name="_top" xlink:show="replace"><text:span text:style-name="T105">4-166</text:span></text:a><text:span text:style-name="T106">, 2006-05-16, Žin. 2006, Nr. 58-2070 (2006-05-23), i. k. 1062020ISAK0004-166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</text:span><text:span text:style-name="T116"><text:s/>ūkio ministerija, Įsakymas</text:span></text:p>
      <text:p text:style-name="P117"><text:span text:style-name="T118">Nr.<text:s/></text:span><text:a xlink:href="https://www.e-tar.lt/portal/legalAct.html?documentId=TAR.790984766554" office:target-frame-name="_top" xlink:show="replace"><text:span text:style-name="T119">4-166</text:span></text:a><text:span text:style-name="T120">, 2006-05-16, Žin., 2006, Nr. 58-2070 (2006-05-23), i. k. 1062020ISAK0004-166</text:span></text:p>
      <text:p text:style-name="P121"><text:span text:style-name="T122">Dėl Mokslinių tyrimų ir plėtros paslaugų pirkimo taisyklių<text:s/></text:span><text:span text:style-name="T123">patvirtin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2T18:06:00Z</meta:creation-date>
    <dc:date>2016-05-12T18:06:00Z</dc:date>
    <meta:template xlink:href="Normal" xlink:type="simple"/>
    <meta:editing-cycles>2</meta:editing-cycles>
    <meta:editing-duration>PT0S</meta:editing-duration>
    <meta:document-statistic meta:page-count="2" meta:paragraph-count="32" meta:word-count="361" meta:character-count="2924" meta:row-count="92" meta:non-whitespace-character-count="2595"/>
  </office:meta>
</office:document-meta>
</file>