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5909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ableColumn341" style:family="table-column">
      <style:table-column-properties style:column-width="0.4888in"/>
    </style:style>
    <style:style style:name="TableColumn342" style:family="table-column">
      <style:table-column-properties style:column-width="3.0513in"/>
    </style:style>
    <style:style style:name="TableColumn343" style:family="table-column">
      <style:table-column-properties style:column-width="3.1458in"/>
    </style:style>
    <style:style style:name="Table340" style:family="table">
      <style:table-properties style:width="6.6861in" fo:margin-left="-0.0034in" table:align="left"/>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margin-left="-0.0986in" fo:margin-right="-0.1534in">
        <style:tab-stops>
          <style:tab-stop style:type="left" style:position="0.8861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right="-0.252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6in" fo:text-indent="0.5909in">
        <style:tab-stops>
          <style:tab-stop style:type="left" style:position="1.3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5909in" fo:text-indent="0.5909in">
        <style:tab-stops>
          <style:tab-stop style:type="left" style:position="1.3784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5909in" fo:text-indent="0.5909in">
        <style:tab-stops>
          <style:tab-stop style:type="left" style:position="1.3784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6173in" fo:text-indent="0.5909in">
        <style:tab-stops>
          <style:tab-stop style:type="left" style:position="1.4048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center"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Row428" style:family="table-row">
      <style:table-row-properties style:min-row-height="0.0486in"/>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7" style:family="table-column">
      <style:table-column-properties style:column-width="1.125in"/>
    </style:style>
    <style:style style:name="TableColumn438" style:family="table-column">
      <style:table-column-properties style:column-width="2.3145in"/>
    </style:style>
    <style:style style:name="TableColumn439" style:family="table-column">
      <style:table-column-properties style:column-width="3.2513in"/>
    </style:style>
    <style:style style:name="Table436" style:family="table">
      <style:table-properties style:width="6.6909in" fo:margin-left="-0.0006in" table:align="left"/>
    </style:style>
    <style:style style:name="TableRow440" style:family="table-row">
      <style:table-row-properties style:min-row-height="0.407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ar" style:country-asian="SA"/>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ab-stops>
          <style:tab-stop style:type="left" style:position="0.4923in"/>
          <style:tab-stop style:type="left" style:position="0.5909in"/>
        </style:tab-stops>
      </style:paragraph-properties>
    </style:style>
    <style:style style:name="T520"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2"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text-position="super 66.6%"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0" style:parent-style-name="DefaultParagraphFont" style:family="text">
      <style:text-properties style:font-name-asian="Calibri" fo:font-style="italic" style:font-style-asian="italic" fo:color="#000000"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TableColumn563" style:family="table-column">
      <style:table-column-properties style:column-width="0.2784in"/>
    </style:style>
    <style:style style:name="TableColumn564" style:family="table-column">
      <style:table-column-properties style:column-width="2.7708in"/>
    </style:style>
    <style:style style:name="TableColumn565" style:family="table-column">
      <style:table-column-properties style:column-width="3.6305in"/>
    </style:style>
    <style:style style:name="TableColumn566" style:family="table-column">
      <style:table-column-properties style:column-width="0.0131in"/>
    </style:style>
    <style:style style:name="Table562" style:family="table">
      <style:table-properties style:width="6.693in" fo:margin-left="0in" table:align="left"/>
    </style:style>
    <style:style style:name="TableRow567" style:family="table-row">
      <style:table-row-properties style:min-row-height="0.0881in"/>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4pt" style:font-size-asian="4pt" style:font-size-complex="4pt" style:language-asian="lt" style:country-asian="LT"/>
    </style:style>
    <style:style style:name="P570" style:parent-style-name="Normal" style:family="paragraph">
      <style:text-properties style:font-name-asian="Calibri" fo:color="#000000"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text-properties fo:font-size="4pt" style:font-size-asian="4pt" style:font-size-complex="4pt" style:language-asian="lt" style:country-asian="L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text-properties fo:font-size="4pt" style:font-size-asian="4pt" style:font-size-complex="4pt" style:language-asian="lt" style:country-asian="LT"/>
    </style:style>
    <style:style style:name="P576" style:parent-style-name="Normal" style:family="paragraph">
      <style:paragraph-properties fo:text-align="center"/>
      <style:text-properties style:font-name-asian="Calibri" fo:color="#000000" style:font-size-complex="12pt" style:language-asian="lt" style:country-asian="LT"/>
    </style:style>
    <style:style style:name="TableCell577" style:family="table-cell">
      <style:table-cell-properties fo:border-top="none" fo:border-left="0.0069in solid #000000" fo:border-bottom="none" fo:border-right="none" style:writing-mode="lr-tb" fo:padding-top="0in" fo:padding-left="0in" fo:padding-bottom="0in" fo:padding-right="0in"/>
    </style:style>
    <style:style style:name="P578" style:parent-style-name="Normal" style:family="paragraph">
      <style:text-properties fo:font-size="4pt" style:font-size-asian="4pt" style:font-size-complex="4pt" style:language-asian="lt" style:country-asian="LT"/>
    </style:style>
    <style:style style:name="P579" style:parent-style-name="Normal" style:family="paragraph">
      <style:text-properties style:font-name-asian="Calibri"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font-size="4pt" style:font-size-asian="4pt" style:font-size-complex="4pt" style:language-asian="lt" style:country-asian="LT"/>
    </style:style>
    <style:style style:name="P583" style:parent-style-name="Normal" style:family="paragraph">
      <style:text-properties style:font-name-asian="Calibri"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font-size="4pt" style:font-size-asian="4pt" style:font-size-complex="4pt" style:language-asian="lt" style:country-asian="LT"/>
    </style:style>
    <style:style style:name="P586" style:parent-style-name="Normal" style:family="paragraph">
      <style:text-properties style:font-name-asian="Calibri" fo:color="#000000" style:font-size-complex="12pt" style:language-asian="lt" style:country-asian="L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text-properties fo:font-size="4pt" style:font-size-asian="4pt" style:font-size-complex="4pt" style:language-asian="lt" style:country-asian="LT"/>
    </style:style>
    <style:style style:name="P589" style:parent-style-name="Normal" style:family="paragraph">
      <style:paragraph-properties fo:text-align="center"/>
      <style:text-properties style:font-name-asian="Calibri" fo:color="#000000" style:font-size-complex="12pt" style:language-asian="lt" style:country-asian="LT"/>
    </style:style>
    <style:style style:name="TableCell590" style:family="table-cell">
      <style:table-cell-properties fo:border-top="none" fo:border-left="0.0069in solid #000000" fo:border-bottom="none" fo:border-right="none" style:writing-mode="lr-tb" fo:padding-top="0in" fo:padding-left="0in" fo:padding-bottom="0in" fo:padding-right="0in"/>
    </style:style>
    <style:style style:name="P591" style:parent-style-name="Normal" style:family="paragraph">
      <style:text-properties fo:font-size="4pt" style:font-size-asian="4pt" style:font-size-complex="4pt" style:language-asian="lt" style:country-asian="LT"/>
    </style:style>
    <style:style style:name="P592" style:parent-style-name="Normal" style:family="paragraph">
      <style:paragraph-properties fo:text-align="center"/>
      <style:text-properties style:font-name-asian="Calibri"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fo:font-size="4pt" style:font-size-asian="4pt" style:font-size-complex="4pt" style:language-asian="lt" style:country-asian="LT"/>
    </style:style>
    <style:style style:name="P596" style:parent-style-name="Normal" style:family="paragraph">
      <style:text-properties style:font-name-asian="Calibri"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fo:font-size="4pt" style:font-size-asian="4pt" style:font-size-complex="4pt" style:language-asian="lt" style:country-asian="LT"/>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text-properties fo:font-size="4pt" style:font-size-asian="4pt" style:font-size-complex="4pt" style:language-asian="lt" style:country-asian="LT"/>
    </style:style>
    <style:style style:name="P602" style:parent-style-name="Normal" style:family="paragraph">
      <style:paragraph-properties fo:text-align="center"/>
      <style:text-properties style:font-name-asian="Calibri" fo:color="#000000" style:font-size-complex="12pt" style:language-asian="lt" style:country-asian="L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Normal" style:family="paragraph">
      <style:text-properties fo:font-size="4pt" style:font-size-asian="4pt" style:font-size-complex="4pt" style:language-asian="lt" style:country-asian="LT"/>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fo:font-size="4pt" style:font-size-asian="4pt" style:font-size-complex="4pt" style:language-asian="lt" style:country-asian="LT"/>
    </style:style>
    <style:style style:name="P609" style:parent-style-name="Normal" style:family="paragraph">
      <style:text-properties style:font-name-asian="Calibri" fo:color="#000000"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fo:font-size="4pt" style:font-size-asian="4pt" style:font-size-complex="4pt" style:language-asian="lt" style:country-asian="LT"/>
    </style:style>
    <style:style style:name="P612" style:parent-style-name="Normal" style:family="paragraph">
      <style:text-properties style:font-name-asian="Calibri" fo:color="#000000"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text-properties fo:font-size="4pt" style:font-size-asian="4pt" style:font-size-complex="4pt" style:language-asian="lt" style:country-asian="LT"/>
    </style:style>
    <style:style style:name="P615" style:parent-style-name="Normal" style:family="paragraph">
      <style:paragraph-properties fo:text-align="center"/>
      <style:text-properties style:font-name-asian="Calibri" fo:color="#000000" style:font-size-complex="12pt" style:language-asian="lt" style:country-asian="LT"/>
    </style:style>
    <style:style style:name="TableCell616" style:family="table-cell">
      <style:table-cell-properties fo:border-top="none" fo:border-left="0.0069in solid #000000" fo:border-bottom="none" fo:border-right="none" style:writing-mode="lr-tb" fo:padding-top="0in" fo:padding-left="0in" fo:padding-bottom="0in" fo:padding-right="0in"/>
    </style:style>
    <style:style style:name="P617" style:parent-style-name="Normal" style:family="paragraph">
      <style:text-properties fo:font-size="4pt" style:font-size-asian="4pt" style:font-size-complex="4pt" style:language-asian="lt" style:country-asian="LT"/>
    </style:style>
    <style:style style:name="P618" style:parent-style-name="Normal" style:family="paragraph">
      <style:paragraph-properties fo:text-align="center"/>
      <style:text-properties style:font-name-asian="Calibri"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4pt" style:font-size-asian="4pt" style:font-size-complex="4pt" style:language-asian="lt" style:country-asian="LT"/>
    </style:style>
    <style:style style:name="P622" style:parent-style-name="Normal" style:family="paragraph">
      <style:text-properties style:font-name-asian="Calibri" fo:color="#000000"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font-size="4pt" style:font-size-asian="4pt" style:font-size-complex="4pt" style:language-asian="lt" style:country-asian="LT"/>
    </style:style>
    <style:style style:name="P625" style:parent-style-name="Normal" style:family="paragraph">
      <style:text-properties style:font-name-asian="Calibri" fo:color="#000000"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text-properties fo:font-size="4pt" style:font-size-asian="4pt" style:font-size-complex="4pt" style:language-asian="lt" style:country-asian="LT"/>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TableCell629" style:family="table-cell">
      <style:table-cell-properties fo:border-top="none" fo:border-left="0.0069in solid #000000" fo:border-bottom="none" fo:border-right="none" style:writing-mode="lr-tb" fo:padding-top="0in" fo:padding-left="0in" fo:padding-bottom="0in" fo:padding-right="0in"/>
    </style:style>
    <style:style style:name="P630" style:parent-style-name="Normal" style:family="paragraph">
      <style:text-properties fo:font-size="4pt" style:font-size-asian="4pt" style:font-size-complex="4pt" style:language-asian="lt" style:country-asian="LT"/>
    </style:style>
    <style:style style:name="P631" style:parent-style-name="Normal" style:family="paragraph">
      <style:paragraph-properties fo:text-align="center"/>
      <style:text-properties style:font-name-asian="Calibri"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fo:font-size="4pt" style:font-size-asian="4pt" style:font-size-complex="4pt" style:language-asian="lt" style:country-asian="LT"/>
    </style:style>
    <style:style style:name="P635" style:parent-style-name="Normal" style:family="paragraph">
      <style:text-properties style:font-name-asian="Calibri" fo:color="#000000"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fo:font-size="4pt" style:font-size-asian="4pt" style:font-size-complex="4pt" style:language-asian="lt" style:country-asian="LT"/>
    </style:style>
    <style:style style:name="P638" style:parent-style-name="Normal" style:family="paragraph">
      <style:text-properties style:font-name-asian="Calibri" fo:color="#000000"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text-properties fo:font-size="4pt" style:font-size-asian="4pt" style:font-size-complex="4pt" style:language-asian="lt" style:country-asian="LT"/>
    </style:style>
    <style:style style:name="P641" style:parent-style-name="Normal" style:family="paragraph">
      <style:paragraph-properties fo:text-align="center"/>
      <style:text-properties style:font-name-asian="Calibri" fo:color="#000000" style:font-size-complex="12pt" style:language-asian="lt" style:country-asian="LT"/>
    </style:style>
    <style:style style:name="TableCell642" style:family="table-cell">
      <style:table-cell-properties fo:border-top="none" fo:border-left="0.0069in solid #000000" fo:border-bottom="none" fo:border-right="none" style:writing-mode="lr-tb" fo:padding-top="0in" fo:padding-left="0in" fo:padding-bottom="0in" fo:padding-right="0in"/>
    </style:style>
    <style:style style:name="P643" style:parent-style-name="Normal" style:family="paragraph">
      <style:text-properties fo:font-size="4pt" style:font-size-asian="4pt" style:font-size-complex="4pt" style:language-asian="lt" style:country-asian="LT"/>
    </style:style>
    <style:style style:name="P644" style:parent-style-name="Normal" style:family="paragraph">
      <style:paragraph-properties fo:text-align="center"/>
      <style:text-properties style:font-name-asian="Calibri" fo:color="#000000" style:font-size-complex="12pt" style:language-asian="lt" style:country-asian="LT"/>
    </style:style>
    <style:style style:name="TableRow645" style:family="table-row">
      <style:table-row-properties style:min-row-height="0.1201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fo:font-size="4pt" style:font-size-asian="4pt" style:font-size-complex="4pt" style:language-asian="lt" style:country-asian="LT"/>
    </style:style>
    <style:style style:name="P648" style:parent-style-name="Normal" style:family="paragraph">
      <style:text-properties style:font-name-asian="Calibri" fo:color="#000000"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fo:font-size="4pt" style:font-size-asian="4pt" style:font-size-complex="4pt" style:language-asian="lt" style:country-asian="LT"/>
    </style:style>
    <style:style style:name="P651" style:parent-style-name="Normal" style:family="paragraph">
      <style:text-properties style:font-name-asian="Calibri"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text-properties fo:font-size="4pt" style:font-size-asian="4pt" style:font-size-complex="4pt" style:language-asian="lt" style:country-asian="LT"/>
    </style:style>
    <style:style style:name="P654" style:parent-style-name="Normal" style:family="paragraph">
      <style:paragraph-properties fo:text-align="center"/>
      <style:text-properties style:font-name-asian="Calibri" fo:color="#000000" style:font-size-complex="12pt" style:language-asian="lt" style:country-asian="LT"/>
    </style:style>
    <style:style style:name="TableCell655" style:family="table-cell">
      <style:table-cell-properties fo:border-top="none" fo:border-left="0.0069in solid #000000" fo:border-bottom="none" fo:border-right="none" style:writing-mode="lr-tb" fo:padding-top="0in" fo:padding-left="0in" fo:padding-bottom="0in" fo:padding-right="0in"/>
    </style:style>
    <style:style style:name="P656" style:parent-style-name="Normal" style:family="paragraph">
      <style:text-properties fo:font-size="4pt" style:font-size-asian="4pt" style:font-size-complex="4pt" style:language-asian="lt" style:country-asian="LT"/>
    </style:style>
    <style:style style:name="P657" style:parent-style-name="Normal" style:family="paragraph">
      <style:text-properties style:font-name-asian="Calibri" fo:color="#000000" style:font-size-complex="12pt" style:language-asian="lt" style:country-asian="LT"/>
    </style:style>
    <style:style style:name="P658" style:parent-style-name="Normal" style:family="paragraph">
      <style:paragraph-properties fo:text-align="justify" fo:margin-right="-0.1986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text-position="super 66.6%"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text-position="super 66.6%"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text-position="super 66.6%"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text-position="super 66.6%"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name-asian="Calibri" fo:font-style="italic" style:font-style-asian="italic" fo:color="#000000" fo:font-size="10pt" style:font-size-asian="10pt"/>
    </style:style>
    <style:style style:name="T713" style:parent-style-name="DefaultParagraphFont" style:family="text">
      <style:text-properties fo:font-style="italic" style:font-style-asian="italic" fo:color="#000000"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text-position="super 66.6%"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egoeU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paragraph-properties fo:text-indent="0.5909in"/>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text-position="super 66.6%"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text-position="super 66.6%"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P9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333333" style:font-size-complex="12pt"/>
    </style:style>
    <style:style style:name="T946" style:parent-style-name="DefaultParagraphFont" style:family="text">
      <style:text-properties fo:color="#333333"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07%" fo:text-indent="0.5909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6.6%"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baseline" fo:text-indent="0.5909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5909in">
        <style:tab-stops>
          <style:tab-stop style:type="left" style:position="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909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909in">
        <style:tab-stops>
          <style:tab-stop style:type="left" style:position="0.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5909in">
        <style:tab-stops>
          <style:tab-stop style:type="left" style:position="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5909in">
        <style:tab-stops>
          <style:tab-stop style:type="left" style:position="0.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5909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tab-stops>
          <style:tab-stop style:type="left" style:position="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909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909in">
        <style:tab-stops>
          <style:tab-stop style:type="left" style:position="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909in">
        <style:tab-stops>
          <style:tab-stop style:type="left" style:position="0.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tab-stops>
          <style:tab-stop style:type="left" style:position="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909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909in">
        <style:tab-stops>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909in">
        <style:tab-stops>
          <style:tab-stop style:type="left" style:position="0.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909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909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909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909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909in">
        <style:tab-stops>
          <style:tab-stop style:type="left" style:position="0.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909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909in">
        <style:tab-stops>
          <style:tab-stop style:type="left" style:position="0.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909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909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909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909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0.5909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5909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text-indent="0.5909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909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5909in">
        <style:tab-stops>
          <style:tab-stop style:type="left" style:position="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909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baseline" fo:text-indent="0.5909in">
        <style:tab-stops>
          <style:tab-stop style:type="left" style:position="0.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909in">
        <style:tab-stops>
          <style:tab-stop style:type="left" style:position="0.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3.6%"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per 63.6%"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3.6%"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fo:language="en" fo:country="U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text-position="super 66.6%"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07%"/>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style:font-name-asian="Calibri" fo:font-style="italic" style:font-style-asian="italic" fo:color="#000000"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ab-stops>
          <style:tab-stop style:type="left" style:position="0.7875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P1563" style:parent-style-name="Normal" style:family="paragraph">
      <style:paragraph-properties fo:text-align="justify" fo:text-indent="0.5909in">
        <style:tab-stops>
          <style:tab-stop style:type="left" style:position="0.7875in"/>
        </style:tab-stops>
      </style:paragraph-properties>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text-position="super 66.6%"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style:font-name-asian="Calibri" fo:font-style="italic" style:font-style-asian="italic" fo:color="#000000"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P16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text-indent="0.5909in">
        <style:tab-stops>
          <style:tab-stop style:type="left" style:position="0.7875in"/>
        </style:tab-stops>
      </style:paragraph-properties>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s>
      </style:paragraph-properties>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P1628" style:parent-style-name="Normal" style:family="paragraph">
      <style:paragraph-properties fo:text-align="justify" fo:text-indent="0.5861in"/>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P16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style:tab-stops>
          <style:tab-stop style:type="left" style:position="0.5909in"/>
          <style:tab-stop style:type="left" style:position="0.7875in"/>
        </style:tab-stops>
      </style:paragraph-properties>
    </style:style>
    <style:style style:name="T1639" style:parent-style-name="DefaultParagraphFont" style:family="text">
      <style:text-properties fo:font-weight="bold" style:font-weight-asian="bold"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asian="Calibri" fo:font-style="italic" style:font-style-asian="italic" fo:color="#000000" fo:font-size="10pt" style:font-size-asian="10pt"/>
    </style:style>
    <style:style style:name="T1642" style:parent-style-name="DefaultParagraphFont" style:family="text">
      <style:text-properties style:font-name-asian="Calibri" fo:font-style="italic" style:font-style-asian="italic" fo:color="#000000"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text-position="super 66.6%"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text-position="super 66.6%"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07%" fo:text-indent="0.5909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text-position="super 66.6%"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861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6291in">
        <style:tab-stops>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861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861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602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rial" style:font-name-complex="Arial"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3.6%"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09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text-position="super 66.6%"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style:font-name-asian="Calibri" fo:font-style="italic" style:font-style-asian="italic" fo:color="#000000" fo:font-size="10pt" style:font-size-asian="10pt"/>
    </style:style>
    <style:style style:name="T1873" style:parent-style-name="DefaultParagraphFont" style:family="text">
      <style:text-properties fo:font-style="italic" style:font-style-asian="italic" fo:color="#000000" fo:font-size="10pt" style:font-size-asian="10pt"/>
    </style:style>
    <style:style style:name="T1874" style:parent-style-name="DefaultParagraphFont" style:family="text">
      <style:text-properties style:font-name-asian="Calibri" fo:font-style="italic" style:font-style-asian="italic" fo:color="#000000" fo:font-size="10pt" style:font-size-asian="10pt"/>
    </style:style>
    <style:style style:name="T1875" style:parent-style-name="DefaultParagraphFont" style:family="text">
      <style:text-properties style:font-name-asian="Calibri" fo:font-style="italic" style:font-style-asian="italic" fo:color="#000000" fo:font-size="10pt" style:font-size-asian="10pt"/>
    </style:style>
    <style:style style:name="T1876" style:parent-style-name="DefaultParagraphFont" style:family="text">
      <style:text-properties style:font-name-asian="Calibri"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ableColumn1893" style:family="table-column">
      <style:table-column-properties style:column-width="0.6006in"/>
    </style:style>
    <style:style style:name="TableColumn1894" style:family="table-column">
      <style:table-column-properties style:column-width="1.7645in"/>
    </style:style>
    <style:style style:name="TableColumn1895" style:family="table-column">
      <style:table-column-properties style:column-width="1.2333in"/>
    </style:style>
    <style:style style:name="TableColumn1896" style:family="table-column">
      <style:table-column-properties style:column-width="3.1965in"/>
    </style:style>
    <style:style style:name="Table1892" style:family="table">
      <style:table-properties style:width="6.7951in" style:rel-width="99.96%" fo:margin-left="0in" table:align="left"/>
    </style:style>
    <style:style style:name="TableRow1897" style:family="table-row">
      <style:table-row-properties style:min-row-height="1.2819in"/>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08" style:family="table-row">
      <style:table-row-properties/>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13" style:family="table-row">
      <style:table-row-properties/>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vertical-align="baseline">
        <style:tab-stops>
          <style:tab-stop style:type="left" style:position="6.7923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style:vertical-align="baseline">
        <style:tab-stops>
          <style:tab-stop style:type="left" style:position="6.7923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vertical-align="baseline">
        <style:tab-stops>
          <style:tab-stop style:type="left" style:position="6.7923in"/>
        </style:tab-stops>
      </style:paragraph-properties>
      <style:text-properties fo:hyphenate="false"/>
    </style:style>
    <style:style style:name="T1944" style:parent-style-name="DefaultParagraphFont" style:family="text">
      <style:text-properties style:font-size-complex="12pt" fo:background-color="#FFFFFF"/>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vertical-align="baseline">
        <style:tab-stops>
          <style:tab-stop style:type="left" style:position="6.7923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2" style:parent-style-name="Normal" style:family="paragraph">
      <style:paragraph-properties style:vertical-align="baseline">
        <style:tab-stops>
          <style:tab-stop style:type="left" style:position="6.7923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vertical-align="baseline">
        <style:tab-stops>
          <style:tab-stop style:type="left" style:position="6.7923in"/>
        </style:tab-stops>
      </style:paragraph-properties>
      <style:text-properties fo:hyphenate="false"/>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style:vertical-align="baseline"/>
      <style:text-properties style:font-size-complex="12pt" fo:hyphenate="false"/>
    </style:style>
    <style:style style:name="P1965" style:parent-style-name="Normal" style:family="paragraph">
      <style:paragraph-properties style:vertical-align="baseline"/>
      <style:text-properties style:font-size-complex="12pt" fo:hyphenate="false"/>
    </style:style>
    <style:style style:name="TableRow1966" style:family="table-row">
      <style:table-row-properties/>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style:vertical-align="baseline"/>
      <style:text-properties style:font-size-complex="12pt" fo:hyphenate="false"/>
    </style:style>
    <style:style style:name="TableRow1971" style:family="table-row">
      <style:table-row-properties/>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76" style:parent-style-name="Normal" style:family="paragraph">
      <style:paragraph-properties style:vertical-align="baseline">
        <style:tab-stops>
          <style:tab-stop style:type="left" style:position="6.7923in"/>
        </style:tab-stops>
      </style:paragraph-properties>
      <style:text-properties fo:hyphenate="false"/>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letter-kerning="true" fo:font-size="11pt" style:font-size-asian="11pt" style:font-size-complex="11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88"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89" style:family="table-row">
      <style:table-row-properties/>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94" style:parent-style-name="Normal" style:family="paragraph">
      <style:paragraph-properties style:vertical-align="baseline">
        <style:tab-stops>
          <style:tab-stop style:type="left" style:position="6.7923in"/>
        </style:tab-stops>
      </style:paragraph-properties>
      <style:text-properties fo:hyphenate="false"/>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vertical-align="baseline"/>
      <style:text-properties style:font-size-complex="12pt" fo:hyphenate="false"/>
    </style:style>
    <style:style style:name="P199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999" style:family="table-row">
      <style:table-row-properties/>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0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7" style:family="table-row">
      <style:table-row-properties/>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5" style:family="table-row">
      <style:table-row-propertie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1" style:family="table-row">
      <style:table-row-properties/>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9" style:family="table-row">
      <style:table-row-properties/>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44" style:parent-style-name="Normal" style:family="paragraph">
      <style:paragraph-properties style:vertical-align="baseline"/>
      <style:text-properties style:font-size-complex="12pt" fo:hyphenate="false"/>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min-row-height="0.4006in"/>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75" style:parent-style-name="Normal" style:family="paragraph">
      <style:paragraph-properties style:vertical-align="baseline"/>
      <style:text-properties style:font-size-complex="12pt" fo:hyphenate="false"/>
    </style:style>
    <style:style style:name="TableRow2076" style:family="table-row">
      <style:table-row-properties/>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4" style:parent-style-name="Normal" style:family="paragraph">
      <style:paragraph-properties style:vertical-align="baseline"/>
      <style:text-properties style:font-size-complex="12pt" fo:hyphenate="false"/>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vertical-align="baseline"/>
      <style:text-properties fo:color="#000000" style:font-size-complex="12pt" fo:hyphenate="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vertical-align="baseline">
        <style:tab-stops>
          <style:tab-stop style:type="left" style:position="6.7923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vertical-align="baseline"/>
      <style:text-properties fo:color="#000000"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3" style:parent-style-name="Normal" style:family="paragraph">
      <style:paragraph-properties style:vertical-align="baseline"/>
      <style:text-properties style:font-name-asian="Calibri" style:font-size-complex="12pt" fo:hyphenate="false"/>
    </style:style>
    <style:style style:name="TableRow2114" style:family="table-row">
      <style:table-row-propertie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vertical-align="baseline"/>
      <style:text-properties fo:color="#000000"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1" style:parent-style-name="Normal" style:family="paragraph">
      <style:paragraph-properties style:vertical-align="baseline"/>
      <style:text-properties style:font-name-asian="Calibri" style:font-size-complex="12pt" fo:hyphenate="false"/>
    </style:style>
    <style:style style:name="TableRow2122" style:family="table-row">
      <style:table-row-properties style:min-row-height="1.5097in"/>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6.7923in"/>
        </style:tab-stops>
      </style:paragraph-properties>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vertical-align="baseline">
        <style:tab-stops>
          <style:tab-stop style:type="left" style:position="6.7923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vertical-align="baseline">
        <style:tab-stops>
          <style:tab-stop style:type="left" style:position="6.7923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4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ext-properties fo:hyphenate="false"/>
    </style:style>
    <style:style style:name="T2155" style:parent-style-name="DefaultParagraphFont" style:family="text">
      <style:text-properties fo:color="#000000"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59" style:parent-style-name="DefaultParagraphFont" style:family="text">
      <style:text-properties style:font-name-asian="Calibri"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vertical-align="baseline"/>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vertical-align="baseline"/>
      <style:text-properties fo:hyphenate="false"/>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letter-kerning="true" fo:font-size="11pt" style:font-size-asian="11pt" style:font-size-complex="11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vertical-align="baseline"/>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style:vertical-align="baseline"/>
      <style:text-properties fo:hyphenate="false"/>
    </style:style>
    <style:style style:name="P2205" style:parent-style-name="Normal" style:family="paragraph">
      <style:paragraph-properties style:vertical-align="baseline"/>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vertical-align="baseline"/>
      <style:text-properties style:font-size-complex="12pt" fo:hyphenate="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vertical-align="baseline"/>
      <style:text-properties style:font-size-complex="12pt" fo:hyphenate="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vertical-align="baseline"/>
      <style:text-properties style:font-size-complex="12pt" fo:hyphenate="false"/>
    </style:style>
    <style:style style:name="TableRow2234" style:family="table-row">
      <style:table-row-properties/>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vertical-align="baseline"/>
      <style:text-properties style:font-size-complex="12pt" fo:hyphenate="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letter-kerning="true" fo:font-size="11pt" style:font-size-asian="11pt" style:font-size-complex="11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style:font-size-complex="12pt" fo:hyphenate="false"/>
    </style:style>
    <style:style style:name="TableRow2245" style:family="table-row">
      <style:table-row-properties/>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text-properties style:font-size-complex="12pt" fo:hyphenate="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vertical-align="baseline"/>
      <style:text-properties style:font-size-complex="12pt" fo:hyphenate="false"/>
    </style:style>
    <style:style style:name="TableRow2250" style:family="table-row">
      <style:table-row-properties/>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baseline"/>
      <style:text-properties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vertical-align="baseline"/>
      <style:text-properties style:font-size-complex="12pt" fo:hyphenate="false"/>
    </style:style>
    <style:style style:name="P2255" style:parent-style-name="Normal" style:family="paragraph">
      <style:paragraph-properties style:vertical-align="baseline" fo:text-indent="0.043in"/>
      <style:text-properties style:font-size-complex="12pt" fo:hyphenate="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style:vertical-align="baseline"/>
      <style:text-properties style:font-size-complex="12pt" fo:hyphenate="false"/>
    </style:style>
    <style:style style:name="TableRow2260" style:family="table-row">
      <style:table-row-properties/>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vertical-align="baseline"/>
      <style:text-properties style:font-size-complex="12pt" fo:hyphenate="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vertical-align="baseline"/>
      <style:text-properties style:font-size-complex="12pt" fo:hyphenate="false"/>
    </style:style>
    <style:style style:name="P226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66" style:parent-style-name="Normal" style:family="paragraph">
      <style:paragraph-properties style:vertical-align="baseline"/>
      <style:text-properties fo:font-weight="bold" style:font-weight-asian="bold" style:font-weight-complex="bold" style:font-size-complex="12pt" fo:hyphenate="false"/>
    </style:style>
    <style:style style:name="TableRow2267" style:family="table-row">
      <style:table-row-properties/>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2" style:family="table-row">
      <style:table-row-properties/>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7" style:family="table-row">
      <style:table-row-properties/>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87"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88"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89" style:family="table-row">
      <style:table-row-properties/>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96" style:parent-style-name="DefaultParagraphFont" style:family="text">
      <style:text-properties style:font-size-complex="12pt"/>
    </style:style>
    <style:style style:name="P229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98" style:family="table-row">
      <style:table-row-properties/>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vertical-align="baseline"/>
      <style:text-properties style:font-size-complex="12pt" fo:hyphenate="false"/>
    </style:style>
    <style:style style:name="TableRow2303" style:family="table-row">
      <style:table-row-properties/>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vertical-align="baseline"/>
      <style:text-properties fo:font-size="4pt" style:font-size-asian="4pt" style:font-size-complex="4pt" fo:hyphenate="false"/>
    </style:style>
    <style:style style:name="P2312" style:parent-style-name="Normal" style:family="paragraph">
      <style:paragraph-properties style:vertical-align="baseline"/>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3" style:parent-style-name="Normal" style:family="paragraph">
      <style:paragraph-properties style:vertical-align="baseline"/>
      <style:text-properties style:font-size-complex="12pt" fo:hyphenate="false"/>
    </style:style>
    <style:style style:name="TableRow2324" style:family="table-row">
      <style:table-row-properties/>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1" style:parent-style-name="Normal" style:family="paragraph">
      <style:paragraph-properties style:vertical-align="baseline"/>
      <style:text-properties style:font-size-complex="12pt" fo:hyphenate="false"/>
    </style:style>
    <style:style style:name="TableRow2332" style:family="table-row">
      <style:table-row-propertie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9" style:parent-style-name="Normal" style:family="paragraph">
      <style:paragraph-properties style:vertical-align="baseline"/>
      <style:text-properties style:font-size-complex="12pt" fo:hyphenate="false"/>
    </style:style>
    <style:style style:name="TableRow2340" style:family="table-row">
      <style:table-row-properties/>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7" style:parent-style-name="Normal" style:family="paragraph">
      <style:paragraph-properties style:vertical-align="baseline"/>
      <style:text-properties style:font-size-complex="12pt" fo:hyphenate="false"/>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5" style:parent-style-name="Normal" style:family="paragraph">
      <style:paragraph-properties style:vertical-align="baseline"/>
      <style:text-properties style:font-size-complex="12pt" fo:hyphenate="false"/>
    </style:style>
    <style:style style:name="TableRow2356" style:family="table-row">
      <style:table-row-properties/>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fo:color="#000000"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4" style:parent-style-name="DefaultParagraphFont" style:family="text">
      <style:text-properties fo:color="#000000"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2" style:parent-style-name="Normal" style:family="paragraph">
      <style:paragraph-properties style:vertical-align="baseline"/>
      <style:text-properties fo:color="#000000" style:font-size-complex="12pt" fo:hyphenate="false"/>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fo:color="#000000"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02" style:parent-style-name="Normal" style:family="paragraph">
      <style:paragraph-properties style:vertical-align="baseline"/>
      <style:text-properties fo:color="#000000" style:font-size-complex="12pt" fo:hyphenate="false"/>
    </style:style>
    <style:style style:name="TableRow2403" style:family="table-row">
      <style:table-row-properties/>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vertical-align="baseline"/>
      <style:text-properties fo:color="#000000" style:font-size-complex="12pt" fo:hyphenate="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vertical-align="baseline"/>
      <style:text-properties style:font-size-complex="12pt" fo:hyphenate="false"/>
    </style:style>
    <style:style style:name="TableRow2408" style:family="table-row">
      <style:table-row-properties/>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17" style:family="table-row">
      <style:table-row-properties/>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24" style:parent-style-name="Normal" style:family="paragraph">
      <style:paragraph-properties style:vertical-align="baseline"/>
      <style:text-properties style:font-size-complex="12pt" fo:hyphenate="false"/>
    </style:style>
    <style:style style:name="TableRow2425" style:family="table-row">
      <style:table-row-properties/>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2" style:parent-style-name="Normal" style:family="paragraph">
      <style:paragraph-properties style:vertical-align="baseline"/>
      <style:text-properties style:font-size-complex="12pt" fo:hyphenate="false"/>
    </style:style>
    <style:style style:name="TableRow2433" style:family="table-row">
      <style:table-row-properties/>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0" style:parent-style-name="Normal" style:family="paragraph">
      <style:paragraph-properties style:vertical-align="baseline"/>
      <style:text-properties style:font-size-complex="12pt" fo:hyphenate="false"/>
    </style:style>
    <style:style style:name="TableRow2441" style:family="table-row">
      <style:table-row-properties style:min-row-height="0.3076in"/>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vertical-align="baseline"/>
      <style:text-properties fo:hyphenate="false"/>
    </style:style>
    <style:style style:name="T2446" style:parent-style-name="DefaultParagraphFont" style:family="text">
      <style:text-properties style:font-size-complex="12pt" fo:background-color="#FFFFFF" style:language-asian="lt" style:country-asian="LT"/>
    </style:style>
    <style:style style:name="T2447" style:parent-style-name="DefaultParagraphFont" style:family="text">
      <style:text-properties style:font-size-complex="12pt" fo:background-color="#FFFFFF"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2457" style:family="table-row">
      <style:table-row-properties/>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vertical-align="baseline"/>
      <style:text-properties fo:hyphenate="false"/>
    </style:style>
    <style:style style:name="T2473" style:parent-style-name="DefaultParagraphFont" style:family="text">
      <style:text-properties style:font-size-complex="12pt" fo:background-color="#FFFFFF"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text-position="super 66.6%" style:font-size-complex="12pt" style:language-asian="lt" style:country-asian="LT"/>
    </style:style>
    <style:style style:name="T2479" style:parent-style-name="DefaultParagraphFont" style:family="text">
      <style:text-properties style:font-style-complex="italic"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vertical-align="baseline">
        <style:tab-stops>
          <style:tab-stop style:type="left" style:position="6.7923in"/>
        </style:tab-stops>
      </style:paragraph-properties>
      <style:text-properties fo:hyphenate="false"/>
    </style:style>
    <style:style style:name="T2482" style:parent-style-name="DefaultParagraphFont" style:family="text">
      <style:text-properties style:font-style-complex="italic"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4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89" style:parent-style-name="Normal" style:family="paragraph">
      <style:paragraph-properties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P2490" style:parent-style-name="Normal" style:family="paragraph">
      <style:paragraph-properties style:vertical-align="baseline">
        <style:tab-stops>
          <style:tab-stop style:type="left" style:position="6.7923in"/>
        </style:tab-stops>
      </style:paragraph-properties>
      <style:text-properties fo:hyphenate="false"/>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text-position="super 66.6%"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tyle-complex="italic" style:text-position="super 66.6%"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P2496" style:parent-style-name="Normal" style:family="paragraph">
      <style:paragraph-properties style:vertical-align="baseline">
        <style:tab-stops>
          <style:tab-stop style:type="left" style:position="6.7923in"/>
        </style:tab-stops>
      </style:paragraph-properties>
      <style:text-properties fo:hyphenate="false"/>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tyle-complex="italic" style:text-position="super 66.6%"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style-complex="italic" style:text-position="super 66.6%"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P2503" style:parent-style-name="Normal" style:family="paragraph">
      <style:paragraph-properties style:vertical-align="baseline">
        <style:tab-stops>
          <style:tab-stop style:type="left" style:position="6.7923in"/>
        </style:tab-stops>
      </style:paragraph-properties>
      <style:text-properties fo:hyphenate="false"/>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tyle-complex="italic" style:font-size-complex="12pt" style:language-asian="lt" style:country-asian="LT"/>
    </style:style>
    <style:style style:name="T2506" style:parent-style-name="DefaultParagraphFont" style:family="text">
      <style:text-properties style:font-style-complex="italic"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vertical-align="baseline">
        <style:tab-stops>
          <style:tab-stop style:type="left" style:position="6.7923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style:vertical-align="baseline">
        <style:tab-stops>
          <style:tab-stop style:type="left" style:position="6.7923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text-position="super 66.6%"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tyle-complex="italic" style:text-position="super 66.6%" style:font-size-complex="12pt" style:language-asian="lt" style:country-asian="LT"/>
    </style:style>
    <style:style style:name="T2527" style:parent-style-name="DefaultParagraphFont" style:family="text">
      <style:text-properties style:font-style-complex="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style:vertical-align="baseline">
        <style:tab-stops>
          <style:tab-stop style:type="left" style:position="6.7923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tyle-complex="italic" style:text-position="super 66.6%" style:font-size-complex="12pt" style:language-asian="lt" style:country-asian="LT"/>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tyle-complex="italic" style:text-position="super 66.6%"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P2537" style:parent-style-name="Normal" style:family="paragraph">
      <style:paragraph-properties style:vertical-align="baseline">
        <style:tab-stops>
          <style:tab-stop style:type="left" style:position="6.7923in"/>
        </style:tab-stops>
      </style:paragraph-properties>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tyle-complex="italic" style:text-position="super 66.6%"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font-style-complex="italic" style:text-position="super 66.6%" style:font-size-complex="12pt" style:language-asian="lt" style:country-asian="LT"/>
    </style:style>
    <style:style style:name="T2544" style:parent-style-name="DefaultParagraphFont" style:family="text">
      <style:text-properties style:font-style-complex="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text-position="super 66.6%"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style:font-style-complex="italic"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vertical-align="baseline"/>
      <style:text-properties fo:color="#000000" style:font-size-complex="12pt" style:language-asian="lt" style:country-asian="LT" fo:hyphenate="false"/>
    </style:style>
    <style:style style:name="P2560" style:parent-style-name="Normal" style:family="paragraph">
      <style:paragraph-properties style:vertical-align="baseline">
        <style:tab-stops>
          <style:tab-stop style:type="left" style:position="6.7923in"/>
        </style:tab-stops>
      </style:paragraph-properties>
      <style:text-properties fo:hyphenate="false"/>
    </style:style>
    <style:style style:name="TableRow2561" style:family="table-row">
      <style:table-row-properties style:min-row-height="1.5333in"/>
    </style:style>
    <style:style style:name="TableCell25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3" style:parent-style-name="Normal" style:family="paragraph">
      <style:paragraph-properties fo:text-align="center" style:vertical-align="baseline"/>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text-position="super 66.6%"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8" style:parent-style-name="Normal" style:family="paragraph">
      <style:paragraph-properties style:vertical-align="baseline"/>
      <style:text-properties fo:hyphenate="false"/>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P2575" style:parent-style-name="Normal" style:family="paragraph">
      <style:paragraph-properties style:vertical-align="baseline">
        <style:tab-stops>
          <style:tab-stop style:type="left" style:position="6.7923in"/>
        </style:tab-stops>
      </style:paragraph-properties>
      <style:text-properties fo:hyphenate="false"/>
    </style:style>
    <style:style style:name="TableRow2576" style:family="table-row">
      <style:table-row-properties/>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vertical-align="baseline"/>
      <style:text-properties fo:color="#000000" style:font-size-complex="12pt" fo:hyphenate="false"/>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vertical-align="baseline"/>
      <style:text-properties style:font-size-complex="12pt" fo:hyphenate="false"/>
    </style:style>
    <style:style style:name="TableRow2581" style:family="table-row">
      <style:table-row-properties/>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style:vertical-align="baseline"/>
      <style:text-properties fo:hyphenate="false"/>
    </style:style>
    <style:style style:name="T2584" style:parent-style-name="DefaultParagraphFont" style:family="text">
      <style:text-properties style:font-name-asian="Calibri"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vertical-align="baseline"/>
      <style:text-properties fo:hyphenate="false"/>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Normal" style:family="paragraph">
      <style:paragraph-properties style:vertical-align="baseline"/>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01" style:parent-style-name="Normal" style:family="paragraph">
      <style:paragraph-properties style:vertical-align="baseline"/>
      <style:text-properties fo:hyphenate="false"/>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ext-properties fo:color="#000000" style:font-size-complex="12pt" fo:hyphenate="false"/>
    </style:style>
    <style:style style:name="P2605" style:parent-style-name="Normal" style:family="paragraph">
      <style:paragraph-properties style:vertical-align="baseline"/>
      <style:text-properties style:font-size-complex="12pt" fo:hyphenate="false"/>
    </style:style>
    <style:style style:name="TableRow2606" style:family="table-row">
      <style:table-row-properties/>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style:font-name-asian="Calibri"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vertical-align="baseline"/>
      <style:text-properties fo:hyphenate="false"/>
    </style:style>
    <style:style style:name="T2612" style:parent-style-name="DefaultParagraphFont" style:family="text">
      <style:text-properties style:font-size-complex="12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vertical-align="baseline"/>
      <style:text-properties fo:color="#000000" style:font-size-complex="12pt" fo:hyphenate="false"/>
    </style:style>
    <style:style style:name="P2615" style:parent-style-name="Normal" style:family="paragraph">
      <style:paragraph-properties style:vertical-align="baseline"/>
      <style:text-properties style:font-size-complex="12pt" fo:hyphenate="false"/>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style:font-name-asian="Calibri" style:font-size-complex="12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style:vertical-align="baseline"/>
      <style:text-properties fo:hyphenate="false"/>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vertical-align="baseline"/>
      <style:text-properties fo:color="#000000" style:font-size-complex="12pt" fo:hyphenate="false"/>
    </style:style>
    <style:style style:name="P2625" style:parent-style-name="Normal" style:family="paragraph">
      <style:paragraph-properties style:vertical-align="baseline"/>
      <style:text-properties style:font-size-complex="12pt" fo:hyphenate="false"/>
    </style:style>
    <style:style style:name="TableRow2626" style:family="table-row">
      <style:table-row-properties/>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vertical-align="baseline"/>
      <style:text-properties style:font-size-complex="12pt" fo:hyphenate="false"/>
    </style:style>
    <style:style style:name="TableRow2631" style:family="table-row">
      <style:table-row-properties/>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vertical-align="baseline"/>
      <style:text-properties style:font-size-complex="12pt" fo:hyphenate="false"/>
    </style:style>
    <style:style style:name="P2637" style:parent-style-name="Normal" style:family="paragraph">
      <style:paragraph-properties style:vertical-align="baseline"/>
      <style:text-properties style:font-size-complex="12pt" fo:hyphenate="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vertical-align="baseline"/>
      <style:text-properties style:font-size-complex="12pt" fo:hyphenate="false"/>
    </style:style>
    <style:style style:name="P2654"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57" style:parent-style-name="Normal" style:family="paragraph">
      <style:paragraph-properties style:vertical-align="baseline"/>
      <style:text-properties style:font-size-complex="12pt" fo:hyphenate="false"/>
    </style:style>
    <style:style style:name="TableRow2658" style:family="table-row">
      <style:table-row-properties style:min-row-height="1.568in"/>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vertical-align="baseline"/>
      <style:text-properties style:font-size-complex="12pt" fo:hyphenate="false"/>
    </style:style>
    <style:style style:name="P2664" style:parent-style-name="Normal" style:family="paragraph">
      <style:paragraph-properties style:vertical-align="baseline"/>
      <style:text-properties style:font-size-complex="12pt" fo:hyphenate="false"/>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69" style:family="table-row">
      <style:table-row-properties style:min-row-height="2.2361in"/>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76" style:parent-style-name="Normal" style:family="paragraph">
      <style:paragraph-properties style:vertical-align="baseline"/>
      <style:text-properties style:font-size-complex="12pt" fo:hyphenate="false"/>
    </style:style>
    <style:style style:name="TableRow2677" style:family="table-row">
      <style:table-row-properties style:min-row-height="1.3736in"/>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8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85" style:family="table-cell">
      <style:table-cell-properties fo:border="0.0069in solid #000000" style:writing-mode="lr-tb" style:vertical-align="middle" fo:padding-top="0in" fo:padding-left="0in" fo:padding-bottom="0in" fo:padding-right="0in"/>
    </style:style>
    <style:style style:name="P2686" style:parent-style-name="Normal" style:family="paragraph">
      <style:paragraph-properties style:vertical-align="baseline"/>
      <style:text-properties style:font-size-complex="12pt" fo:hyphenate="false"/>
    </style:style>
    <style:style style:name="TableRow2687" style:family="table-row">
      <style:table-row-properties/>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90" style:parent-style-name="DefaultParagraphFont" style:family="text">
      <style:text-properties style:font-name-asian="Calibri" style:letter-kerning="true" style:font-size-complex="12p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style:vertical-align="baseline">
        <style:tab-stops>
          <style:tab-stop style:type="left" style:position="6.7923in"/>
        </style:tab-stops>
      </style:paragraph-properties>
      <style:text-properties fo:hyphenate="false"/>
    </style:style>
    <style:style style:name="T2693" style:parent-style-name="DefaultParagraphFont" style:family="text">
      <style:text-properties style:font-name-asian="Calibri" style:letter-kerning="true" style:font-size-complex="12pt"/>
    </style:style>
    <style:style style:name="T2694" style:parent-style-name="DefaultParagraphFont" style:family="text">
      <style:text-properties style:font-name-asian="Calibri" style:letter-kerning="true"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9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98" style:family="table-row">
      <style:table-row-properties/>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0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715" style:parent-style-name="Normal" style:family="paragraph">
      <style:paragraph-properties style:vertical-align="baseline">
        <style:tab-stops>
          <style:tab-stop style:type="left" style:position="6.7923in"/>
        </style:tab-stops>
      </style:paragraph-properties>
      <style:text-properties fo:hyphenate="false"/>
    </style:style>
    <style:style style:name="T2716" style:parent-style-name="DefaultParagraphFont" style:family="text">
      <style:text-properties style:font-size-complex="12p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721" style:family="table-row">
      <style:table-row-properties style:min-row-height="0.2138in"/>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26" style:family="table-row">
      <style:table-row-properties/>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vertical-align="baseline">
        <style:tab-stops>
          <style:tab-stop style:type="left" style:position="6.7923in"/>
        </style:tab-stops>
      </style:paragraph-properties>
      <style:text-properties fo:hyphenate="false"/>
    </style:style>
    <style:style style:name="T2735" style:parent-style-name="DefaultParagraphFont" style:family="text">
      <style:text-properties style:font-size-complex="12pt"/>
    </style:style>
    <style:style style:name="TableRow2736" style:family="table-row">
      <style:table-row-properties style:min-row-height="0.3875in"/>
    </style:style>
    <style:style style:name="TableCell2737" style:family="table-cell">
      <style:table-cell-properties fo:border="0.0138in solid #000000" style:writing-mode="lr-tb" fo:padding-top="0in" fo:padding-left="0in" fo:padding-bottom="0in" fo:padding-right="0in"/>
    </style:style>
    <style:style style:name="P273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7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74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746" style:family="table-row">
      <style:table-row-properties/>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55" style:family="table-row">
      <style:table-row-properties/>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style:vertical-align="baseline">
        <style:tab-stops>
          <style:tab-stop style:type="left" style:position="6.7923in"/>
        </style:tab-stops>
      </style:paragraph-properties>
      <style:text-properties fo:hyphenate="false"/>
    </style:style>
    <style:style style:name="T2760" style:parent-style-name="DefaultParagraphFont" style:family="text">
      <style:text-properties style:font-name-asian="Calibri"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baseline">
        <style:tab-stops>
          <style:tab-stop style:type="left" style:position="6.7923in"/>
        </style:tab-stops>
      </style:paragraph-properties>
      <style:text-properties fo:hyphenate="false"/>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ableRow2772" style:family="table-row">
      <style:table-row-properties style:min-row-height="0.3875in"/>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style:vertical-align="baseline"/>
      <style:text-properties fo:hyphenate="false"/>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ableRow2786" style:family="table-row">
      <style:table-row-properties style:min-row-height="0.3875in"/>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vertical-align="baseline"/>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style:vertical-align="baseline"/>
      <style:text-properties style:font-size-complex="12pt" fo:hyphenate="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style:vertical-align="baseline">
        <style:tab-stops>
          <style:tab-stop style:type="left" style:position="6.7923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style:vertical-align="baseline"/>
      <style:text-properties style:font-size-complex="12pt" fo:hyphenate="false"/>
    </style:style>
    <style:style style:name="P2813" style:parent-style-name="Normal" style:family="paragraph">
      <style:paragraph-properties style:vertical-align="baseline"/>
      <style:text-properties style:font-size-complex="12pt" fo:hyphenate="false"/>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818" style:family="table-row">
      <style:table-row-properties style:min-row-height="0.6305in"/>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vertical-align="baseline"/>
      <style:text-properties style:font-size-complex="12pt" fo:hyphenate="false"/>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style:vertical-align="baseline">
        <style:tab-stops>
          <style:tab-stop style:type="left" style:position="6.7923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style:vertical-align="baseline"/>
      <style:text-properties style:font-size-complex="12pt" fo:hyphenate="false"/>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style:vertical-align="baseline"/>
      <style:text-properties style:font-size-complex="12pt" fo:hyphenate="false"/>
    </style:style>
    <style:style style:name="P2838" style:parent-style-name="Normal" style:family="paragraph">
      <style:paragraph-properties style:vertical-align="baseline"/>
      <style:text-properties fo:hyphenate="false"/>
    </style:style>
    <style:style style:name="T2839" style:parent-style-name="DefaultParagraphFont" style:family="text">
      <style:text-properties style:font-size-complex="12pt"/>
    </style:style>
    <style:style style:name="TableRow2840" style:family="table-row">
      <style:table-row-properties style:min-row-height="0.5722in"/>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vertical-align="baseline">
        <style:tab-stops>
          <style:tab-stop style:type="left" style:position="6.7923in"/>
        </style:tab-stops>
      </style:paragraph-properties>
      <style:text-properties fo:hyphenate="false"/>
    </style:style>
    <style:style style:name="T2849" style:parent-style-name="DefaultParagraphFont" style:family="text">
      <style:text-properties style:font-size-complex="12pt"/>
    </style:style>
    <style:style style:name="TableRow2850" style:family="table-row">
      <style:table-row-properties/>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vertical-align="baseline"/>
      <style:text-properties style:font-size-complex="12pt" fo:hyphenate="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vertical-align="baseline"/>
      <style:text-properties style:font-size-complex="12pt" fo:hyphenate="false"/>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59"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60" style:parent-style-name="Normal" style:family="paragraph">
      <style:paragraph-properties style:vertical-align="baseline" fo:text-indent="0.0013in"/>
      <style:text-properties fo:color="#000000" style:font-size-complex="12pt" style:language-asian="lt" style:country-asian="LT" fo:hyphenate="false"/>
    </style:style>
    <style:style style:name="P2861" style:parent-style-name="Normal" style:family="paragraph">
      <style:paragraph-properties style:vertical-align="baseline"/>
      <style:text-properties fo:color="#000000" style:font-size-complex="12pt" style:language-asian="lt" style:country-asian="LT" fo:hyphenate="false"/>
    </style:style>
    <style:style style:name="P2862" style:parent-style-name="Normal" style:family="paragraph">
      <style:paragraph-properties style:vertical-align="baseline"/>
      <style:text-properties fo:font-weight="bold" style:font-weight-asian="bold" style:font-weight-complex="bold" fo:hyphenate="false"/>
    </style:style>
    <style:style style:name="TableRow2863" style:family="table-row">
      <style:table-row-properties/>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vertical-align="baseline"/>
      <style:text-properties style:font-size-complex="12pt" fo:hyphenate="false"/>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vertical-align="baseline"/>
      <style:text-properties style:font-size-complex="12pt" fo:hyphenate="false"/>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vertical-align="baseline" fo:margin-left="0.0458in" fo:text-indent="0.0006in">
        <style:tab-stops>
          <style:tab-stop style:type="left" style:position="0.2097in"/>
        </style:tab-stops>
      </style:paragraph-properties>
      <style:text-properties style:font-style-complex="italic" style:font-size-complex="12pt" fo:background-color="#FFFFFF" fo:hyphenate="false"/>
    </style:style>
    <style:style style:name="P2872"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73" style:parent-style-name="DefaultParagraphFont" style:family="text">
      <style:text-properties style:font-style-complex="italic" style:font-size-complex="12pt" fo:background-color="#FFFFFF"/>
    </style:style>
    <style:style style:name="T2874" style:parent-style-name="DefaultParagraphFont" style:family="text">
      <style:text-properties style:font-style-complex="italic" style:font-size-complex="12pt" fo:background-color="#FFFFFF"/>
    </style:style>
    <style:style style:name="P2875"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76" style:parent-style-name="DefaultParagraphFont" style:family="text">
      <style:text-properties style:font-weight-complex="bold" style:font-style-complex="italic" style:font-size-complex="12pt"/>
    </style:style>
    <style:style style:name="T2877" style:parent-style-name="DefaultParagraphFont" style:family="text">
      <style:text-properties style:font-weight-complex="bold" style:font-style-complex="italic" style:font-size-complex="12pt"/>
    </style:style>
    <style:style style:name="T2878" style:parent-style-name="DefaultParagraphFont" style:family="text">
      <style:text-properties style:font-style-complex="italic" style:font-size-complex="12pt" fo:background-color="#FFFFFF"/>
    </style:style>
    <style:style style:name="T2879" style:parent-style-name="DefaultParagraphFont" style:family="text">
      <style:text-properties style:font-style-complex="italic" style:font-size-complex="12pt" fo:background-color="#FFFFFF"/>
    </style:style>
    <style:style style:name="P2880"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81" style:parent-style-name="DefaultParagraphFont" style:family="text">
      <style:text-properties style:font-weight-complex="bold" style:font-style-complex="italic" style:font-size-complex="12pt"/>
    </style:style>
    <style:style style:name="T2882" style:parent-style-name="DefaultParagraphFont" style:family="text">
      <style:text-properties style:font-weight-complex="bold" style:font-style-complex="italic" style:font-size-complex="12pt"/>
    </style:style>
    <style:style style:name="T2883" style:parent-style-name="DefaultParagraphFont" style:family="text">
      <style:text-properties style:font-style-complex="italic" style:font-size-complex="12pt" fo:background-color="#FFFFFF"/>
    </style:style>
    <style:style style:name="T2884" style:parent-style-name="DefaultParagraphFont" style:family="text">
      <style:text-properties style:font-style-complex="italic" style:font-size-complex="12pt" fo:background-color="#FFFFFF"/>
    </style:style>
    <style:style style:name="T2885" style:parent-style-name="DefaultParagraphFont" style:family="text">
      <style:text-properties style:font-style-complex="italic" style:font-size-complex="12pt" fo:background-color="#FFFFFF"/>
    </style:style>
    <style:style style:name="T2886" style:parent-style-name="DefaultParagraphFont" style:family="text">
      <style:text-properties style:font-style-complex="italic" style:font-size-complex="12pt" fo:background-color="#FFFFFF"/>
    </style:style>
    <style:style style:name="T2887" style:parent-style-name="DefaultParagraphFont" style:family="text">
      <style:text-properties style:font-style-complex="italic" style:font-size-complex="12pt" fo:background-color="#FFFFFF"/>
    </style:style>
    <style:style style:name="P2888"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89" style:parent-style-name="DefaultParagraphFont" style:family="text">
      <style:text-properties style:font-weight-complex="bold" style:font-style-complex="italic" style:font-size-complex="12pt"/>
    </style:style>
    <style:style style:name="T2890" style:parent-style-name="DefaultParagraphFont" style:family="text">
      <style:text-properties style:font-style-complex="italic" style:font-size-complex="12pt" fo:background-color="#FFFFFF"/>
    </style:style>
    <style:style style:name="T2891" style:parent-style-name="DefaultParagraphFont" style:family="text">
      <style:text-properties style:font-style-complex="italic" style:font-size-complex="12pt" fo:background-color="#FFFFFF"/>
    </style:style>
    <style:style style:name="T2892" style:parent-style-name="DefaultParagraphFont" style:family="text">
      <style:text-properties fo:font-style="italic" style:font-style-asian="italic" style:font-size-complex="12pt" fo:background-color="#FFFFFF"/>
    </style:style>
    <style:style style:name="T2893" style:parent-style-name="DefaultParagraphFont" style:family="text">
      <style:text-properties style:font-style-complex="italic" style:font-size-complex="12pt" fo:background-color="#FFFFFF"/>
    </style:style>
    <style:style style:name="T2894" style:parent-style-name="DefaultParagraphFont" style:family="text">
      <style:text-properties style:font-style-complex="italic" style:font-size-complex="12pt" fo:background-color="#FFFFFF"/>
    </style:style>
    <style:style style:name="T2895" style:parent-style-name="DefaultParagraphFont" style:family="text">
      <style:text-properties fo:font-style="italic" style:font-style-asian="italic" style:font-size-complex="12pt" fo:background-color="#FFFFFF"/>
    </style:style>
    <style:style style:name="T2896" style:parent-style-name="DefaultParagraphFont" style:family="text">
      <style:text-properties style:font-style-complex="italic" style:font-size-complex="12pt" fo:background-color="#FFFFFF"/>
    </style:style>
    <style:style style:name="T2897" style:parent-style-name="DefaultParagraphFont" style:family="text">
      <style:text-properties fo:font-style="italic" style:font-style-asian="italic" style:font-size-complex="12pt" fo:background-color="#FFFFFF"/>
    </style:style>
    <style:style style:name="T2898" style:parent-style-name="DefaultParagraphFont" style:family="text">
      <style:text-properties style:font-style-complex="italic" style:font-size-complex="12pt" fo:background-color="#FFFFFF"/>
    </style:style>
    <style:style style:name="P2899"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900" style:parent-style-name="DefaultParagraphFont" style:family="text">
      <style:text-properties style:font-style-complex="italic" style:font-size-complex="12pt" fo:background-color="#FFFFFF"/>
    </style:style>
    <style:style style:name="T2901" style:parent-style-name="DefaultParagraphFont" style:family="text">
      <style:text-properties style:font-style-complex="italic" style:font-size-complex="12pt" fo:background-color="#FFFFFF"/>
    </style:style>
    <style:style style:name="T2902" style:parent-style-name="DefaultParagraphFont" style:family="text">
      <style:text-properties fo:font-style="italic" style:font-style-asian="italic" style:font-size-complex="12pt" fo:background-color="#FFFFFF"/>
    </style:style>
    <style:style style:name="T2903" style:parent-style-name="DefaultParagraphFont" style:family="text">
      <style:text-properties style:font-style-complex="italic" style:font-size-complex="12pt" fo:background-color="#FFFFFF"/>
    </style:style>
    <style:style style:name="T2904" style:parent-style-name="DefaultParagraphFont" style:family="text">
      <style:text-properties fo:font-style="italic" style:font-style-asian="italic" style:font-size-complex="12pt" fo:background-color="#FFFFFF"/>
    </style:style>
    <style:style style:name="T2905" style:parent-style-name="DefaultParagraphFont" style:family="text">
      <style:text-properties style:font-style-complex="italic" style:font-size-complex="12pt" fo:background-color="#FFFFFF"/>
    </style:style>
    <style:style style:name="T2906" style:parent-style-name="DefaultParagraphFont" style:family="text">
      <style:text-properties style:font-style-complex="italic" style:font-size-complex="12pt" fo:background-color="#FFFFFF"/>
    </style:style>
    <style:style style:name="TableRow2907" style:family="table-row">
      <style:table-row-properties/>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fo:text-align="center" style:vertical-align="baseline"/>
      <style:text-properties style:font-size-complex="12pt" fo:hyphenate="false"/>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vertical-align="baseline"/>
      <style:text-properties style:font-size-complex="12pt" fo:hyphenate="false"/>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916" style:parent-style-name="Normal" style:family="paragraph">
      <style:paragraph-properties style:vertical-align="baseline">
        <style:tab-stops>
          <style:tab-stop style:type="left" style:position="0.5909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style:vertical-align="baseline"/>
      <style:text-properties style:font-size-complex="12pt" fo:hyphenate="false"/>
    </style:style>
    <style:style style:name="P2922" style:parent-style-name="Normal" style:family="paragraph">
      <style:paragraph-properties style:vertical-align="baseline"/>
      <style:text-properties style:font-size-complex="12pt" fo:hyphenate="false"/>
    </style:style>
    <style:style style:name="P2923"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vertical-align="baseline"/>
      <style:text-properties style:font-name-asian="Calibri" fo:color="#000000" style:font-size-complex="12pt" fo:hyphenate="false"/>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vertical-align="baseline"/>
      <style:text-properties fo:hyphenate="false"/>
    </style:style>
    <style:style style:name="T2931" style:parent-style-name="DefaultParagraphFont" style:family="text">
      <style:text-properties fo:color="#000000"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style:vertical-align="baseline"/>
      <style:text-properties fo:color="#000000" style:font-size-complex="12pt" fo:hyphenate="false"/>
    </style:style>
    <style:style style:name="P2934" style:parent-style-name="Normal" style:family="paragraph">
      <style:paragraph-properties style:vertical-align="baseline"/>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3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943" style:parent-style-name="Normal" style:family="paragraph">
      <style:paragraph-properties style:vertical-align="baseline" fo:margin-left="0.043in">
        <style:tab-stops/>
      </style:paragraph-properties>
      <style:text-properties fo:color="#000000" style:font-size-complex="12pt" fo:hyphenate="false"/>
    </style:style>
    <style:style style:name="P2944" style:parent-style-name="Normal" style:family="paragraph">
      <style:paragraph-properties style:vertical-align="baseline" fo:margin-left="0.043in">
        <style:tab-stops/>
      </style:paragraph-properties>
      <style:text-properties fo:color="#000000" style:font-size-complex="12pt" fo:hyphenate="false"/>
    </style:style>
    <style:style style:name="P2945" style:parent-style-name="Normal" style:family="paragraph">
      <style:paragraph-properties style:vertical-align="baseline" fo:margin-left="0.043in">
        <style:tab-stops/>
      </style:paragraph-properties>
      <style:text-properties fo:color="#000000" style:font-size-complex="12pt" fo:hyphenate="false"/>
    </style:style>
    <style:style style:name="TableRow2946" style:family="table-row">
      <style:table-row-properties/>
    </style:style>
    <style:style style:name="TableCell294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48"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94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0"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95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2"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95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54"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2964" style:parent-style-name="DefaultParagraphFont" style:family="text">
      <style:text-properties style:font-style-complex="italic"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text-properties style:font-style-complex="italic" style:font-size-complex="12pt" style:language-asian="lt" style:country-asian="LT"/>
    </style:style>
    <style:style style:name="P2976"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center" fo:margin-left="0.3937in">
        <style:tab-stops/>
      </style:paragraph-properties>
    </style:style>
    <style:style style:name="T3014" style:parent-style-name="DefaultParagraphFont" style:family="text">
      <style:text-properties fo:font-weight="bold" style:font-weight-asian="bold" style:font-weight-complex="bold" fo:color="#242424" style:font-size-complex="12pt" style:language-asian="lt" style:country-asian="LT"/>
    </style:style>
    <style:style style:name="T3015" style:parent-style-name="DefaultParagraphFont" style:family="text">
      <style:text-properties fo:font-weight="bold" style:font-weight-asian="bold" style:font-weight-complex="bold" fo:color="#242424" style:font-size-complex="12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P3034" style:parent-style-name="Normal" style:family="paragraph">
      <style:paragraph-properties fo:text-align="justify">
        <style:tab-stops>
          <style:tab-stop style:type="left" style:position="0.4923in"/>
          <style:tab-stop style:type="left" style:position="0.6895in"/>
        </style:tab-stops>
      </style:paragraph-properties>
    </style:style>
    <style:style style:name="T3035" style:parent-style-name="DefaultParagraphFont" style:family="text">
      <style:text-properties fo:font-weight="bold" style:font-weight-asian="bold"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style:font-name-asian="Calibri" fo:font-style="italic" style:font-style-asian="italic" fo:color="#000000" fo:font-size="10pt" style:font-size-asian="10pt" style:language-asian="lt" style:country-asian="LT"/>
    </style:style>
    <style:style style:name="T3038" style:parent-style-name="DefaultParagraphFont" style:family="text">
      <style:text-properties style:font-name-asian="Calibri" fo:font-style="italic" style:font-style-asian="italic" fo:color="#000000" fo:font-size="10pt" style:font-size-asian="10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3054" style:parent-style-name="DefaultParagraphFont" style:family="text">
      <style:text-properties fo:font-weight="bold" style:font-weight-asian="bold"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style:font-name-asian="Calibri" fo:font-style="italic" style:font-style-asian="italic" fo:color="#000000" fo:font-size="10pt" style:font-size-asian="10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text-position="super 66.6%"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fo:font-weight="bold" style:font-weight-asian="bold" style:font-weight-complex="bold" fo:color="#000000" style:font-size-complex="12pt"/>
    </style:style>
    <style:style style:name="TableColumn3077" style:family="table-column">
      <style:table-column-properties style:column-width="0.418in"/>
    </style:style>
    <style:style style:name="TableColumn3078" style:family="table-column">
      <style:table-column-properties style:column-width="1.2986in"/>
    </style:style>
    <style:style style:name="TableColumn3079" style:family="table-column">
      <style:table-column-properties style:column-width="3.2687in"/>
    </style:style>
    <style:style style:name="TableColumn3080" style:family="table-column">
      <style:table-column-properties style:column-width="1.9555in"/>
    </style:style>
    <style:style style:name="Table3076" style:family="table">
      <style:table-properties style:width="6.9409in" fo:margin-left="0in" table:align="left"/>
    </style:style>
    <style:style style:name="TableRow3081" style:family="table-row">
      <style:table-row-properties style:min-row-height="0.4854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6895in"/>
          <style:tab-stop style:type="left" style:position="0.8861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ableRow3095" style:family="table-row">
      <style:table-row-properties style:min-row-height="0.2187in"/>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04" style:family="table-row">
      <style:table-row-properties style:min-row-height="0.2187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12" style:family="table-row">
      <style:table-row-properties style:min-row-height="1.0937in"/>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20" style:family="table-row">
      <style:table-row-properties style:min-row-height="1.125in"/>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28" style:family="table-row">
      <style:table-row-properties style:min-row-height="1.0937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36" style:family="table-row">
      <style:table-row-properties style:min-row-height="0.875in"/>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44" style:family="table-row">
      <style:table-row-properties style:min-row-height="0.4375in"/>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52" style:family="table-row">
      <style:table-row-properties style:min-row-height="0.2187in"/>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60" style:family="table-row">
      <style:table-row-properties style:min-row-height="0.4375in"/>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168" style:family="table-row">
      <style:table-row-properties style:min-row-height="1.3958in"/>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77" style:family="table-row">
      <style:table-row-properties style:min-row-height="0.2187in"/>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84" style:family="table-cell">
      <style:table-cell-properties fo:border="0.0069in solid #000000" style:writing-mode="lr-tb" fo:padding-top="0in" fo:padding-left="0.075in" fo:padding-bottom="0in" fo:padding-right="0.075in" fo:wrap-option="no-wrap"/>
    </style:style>
    <style:style style:name="P318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186" style:family="table-row">
      <style:table-row-properties style:min-row-height="0.8854in"/>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1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194" style:parent-style-name="Normal" style:family="paragraph">
      <style:paragraph-properties fo:text-align="justify">
        <style:tab-stops>
          <style:tab-stop style:type="left" style:position="0.4923in"/>
          <style:tab-stop style:type="left" style:position="0.5909in"/>
        </style:tab-stops>
      </style:paragraph-properties>
    </style:style>
    <style:style style:name="T3195" style:parent-style-name="DefaultParagraphFont" style:family="text">
      <style:text-properties fo:font-weight="bold" style:font-weight-asian="bold"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style:font-name-asian="Calibri" fo:font-style="italic" style:font-style-asian="italic" fo:color="#000000" fo:font-size="10pt" style:font-size-asian="10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fo:color="#000000" style:font-size-complex="12p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fo:font-weight="bold" style:font-weight-asian="bold" style:font-weight-complex="bold" style:font-size-complex="12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style:font-name-asian="Calibri" fo:font-style="italic" style:font-style-asian="italic" fo:color="#000000" fo:font-size="10pt" style:font-size-asian="10pt" style:language-asian="lt" style:country-asian="LT"/>
    </style:style>
    <style:style style:name="T3218" style:parent-style-name="DefaultParagraphFont" style:family="text">
      <style:text-properties style:font-name-asian="Calibri" fo:font-style="italic" style:font-style-asian="italic" fo:color="#000000" fo:font-size="10pt" style:font-size-asian="10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fo:color="#000000" style:font-size-complex="12p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fo:background-color="#FFFF00" style:language-asian="lt" style:country-asian="LT"/>
    </style:style>
    <style:style style:name="P3230" style:parent-style-name="Normal" style:family="paragraph">
      <style:paragraph-properties fo:text-align="justify">
        <style:tab-stops>
          <style:tab-stop style:type="left" style:position="0.4923in"/>
          <style:tab-stop style:type="left" style:position="0.5909in"/>
        </style:tab-stops>
      </style:paragraph-properties>
    </style:style>
    <style:style style:name="T3231" style:parent-style-name="DefaultParagraphFont" style:family="text">
      <style:text-properties fo:font-weight="bold" style:font-weight-asian="bold"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style:font-name-asian="Calibri" fo:font-style="italic" style:font-style-asian="italic" fo:color="#000000" fo:font-size="10pt" style:font-size-asian="10pt" style:language-asian="lt" style:country-asian="LT"/>
    </style:style>
    <style:style style:name="T3234" style:parent-style-name="DefaultParagraphFont" style:family="text">
      <style:text-properties style:font-name-asian="Calibri" fo:font-style="italic" style:font-style-asian="italic" fo:color="#000000" fo:font-size="10pt" style:font-size-asian="10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center" style:vertical-align="baseline">
        <style:tab-stops>
          <style:tab-stop style:type="left" style:position="0.5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center" style:vertical-align="baseline">
        <style:tab-stops>
          <style:tab-stop style:type="left" style:position="0.5in"/>
        </style:tab-stops>
      </style:paragraph-properties>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259" style:parent-style-name="Normal" style:family="paragraph">
      <style:paragraph-properties fo:text-align="justify" style:vertical-align="baseline" fo:text-indent="0.3937in">
        <style:tab-stops>
          <style:tab-stop style:type="left" style:position="0.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text-indent="0.3937in">
        <style:tab-stops>
          <style:tab-stop style:type="left" style:position="0.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vertical-align="baseline" fo:text-indent="0.3937in">
        <style:tab-stops>
          <style:tab-stop style:type="left" style:position="0.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style:vertical-align="baseline" fo:text-indent="0.3937in">
        <style:tab-stops>
          <style:tab-stop style:type="left" style:position="0.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vertical-align="baseline" fo:text-indent="0.3937in">
        <style:tab-stops>
          <style:tab-stop style:type="left" style:position="0.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center"/>
    </style:style>
    <style:style style:name="T3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303" style:parent-style-name="Normal" style:family="paragraph">
      <style:paragraph-properties fo:text-indent="3.5437in"/>
      <style:text-properties fo:color="#242424" style:font-size-complex="12pt" style:language-asian="lt" style:country-asian="LT"/>
    </style:style>
    <style:style style:name="P3304" style:parent-style-name="Normal" style:family="paragraph">
      <style:paragraph-properties fo:text-indent="3.5437in"/>
      <style:text-properties fo:color="#242424" style:font-size-complex="12pt" style:language-asian="lt" style:country-asian="LT"/>
    </style:style>
    <style:style style:name="P3305" style:parent-style-name="Normal" style:family="paragraph">
      <style:paragraph-properties fo:text-indent="3.5437in"/>
      <style:text-properties fo:color="#242424" style:font-size-complex="12pt" style:language-asian="lt" style:country-asian="LT"/>
    </style:style>
    <style:style style:name="P3306" style:parent-style-name="Normal" style:family="paragraph">
      <style:paragraph-properties fo:text-indent="3.5437in"/>
    </style:style>
    <style:style style:name="T3307" style:parent-style-name="DefaultParagraphFont" style:family="text">
      <style:text-properties fo:color="#242424" style:font-size-complex="12pt" style:language-asian="lt" style:country-asian="LT"/>
    </style:style>
    <style:style style:name="P3308" style:parent-style-name="Normal" style:family="paragraph">
      <style:text-properties fo:font-style="italic" style:font-style-asian="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Hyperlink"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text-properties fo:font-size="10pt" style:font-size-asian="10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text-properties fo:font-size="10pt" style:font-size-asian="10p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center">
        <style:tab-stops>
          <style:tab-stop style:type="left" style:position="0.5909in"/>
          <style:tab-stop style:type="left" style:position="0.7875in"/>
        </style:tab-stops>
      </style:paragraph-properties>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text-properties fo:font-size="4pt" style:font-size-asian="4pt" style:font-size-complex="4pt"/>
    </style:style>
    <style:style style:name="P33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5909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5909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weight="bold" style:font-weight-asian="bold" style:font-weight-complex="bold" style:font-size-complex="12pt"/>
    </style:style>
    <style:style style:name="T3345" style:parent-style-name="DefaultParagraphFont" style:family="text">
      <style:text-properties style:font-name-asian="Calibri" fo:font-weight="bold" style:font-weight-asian="bold"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07%" fo:text-indent="0.6027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fo:letter-spacing="-0.0013in" style:font-size-complex="12pt" style:language-asian="lt" style:country-asian="LT"/>
    </style:style>
    <style:style style:name="T3352" style:parent-style-name="DefaultParagraphFont" style:family="text">
      <style:text-properties fo:letter-spacing="-0.0013in"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style:tab-stops>
          <style:tab-stop style:type="left" style:position="0.5909in"/>
          <style:tab-stop style:type="left" style:position="0.7875in"/>
        </style:tab-stops>
      </style:paragraph-properties>
    </style:style>
    <style:style style:name="T3358" style:parent-style-name="DefaultParagraphFont" style:family="text">
      <style:text-properties style:font-name-asian="Calibri" fo:font-weight="bold" style:font-weight-asian="bold" style:font-weight-complex="bold"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5909in">
        <style:tab-stops>
          <style:tab-stop style:type="left" style:position="0.4923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name-asian="Calibri" fo:color="#000000" fo:font-size="11pt" style:font-size-asian="11pt" style:font-size-complex="11pt"/>
    </style:style>
    <style:style style:name="P3371" style:parent-style-name="Normal" style:family="paragraph">
      <style:paragraph-properties fo:text-align="justify" fo:text-indent="0.5909in"/>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P3377" style:parent-style-name="Normal" style:family="paragraph">
      <style:paragraph-properties fo:text-align="justify" fo:text-indent="0.5909in"/>
      <style:text-properties style:font-name-asian="Calibri" fo:color="#000000" style:font-size-complex="12pt"/>
    </style:style>
    <style:style style:name="P3378" style:parent-style-name="Normal" style:family="paragraph">
      <style:paragraph-properties fo:text-align="center"/>
    </style:style>
    <style:style style:name="T3379" style:parent-style-name="DefaultParagraphFont" style:family="text">
      <style:text-properties style:font-name-asian="Calibri" fo:color="#000000" style:font-size-complex="12pt"/>
    </style:style>
    <style:style style:name="P3380" style:parent-style-name="Normal" style:family="paragraph">
      <style:paragraph-properties fo:text-align="justify" fo:text-indent="0.5909in"/>
      <style:text-properties style:font-name-asian="Calibri" fo:color="#000000"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name-asian="Calibri" fo:color="#000000" style:font-size-complex="12pt"/>
    </style:style>
    <style:style style:name="P3383" style:parent-style-name="Normal" style:family="paragraph">
      <style:paragraph-properties fo:text-align="justify" fo:text-indent="0.5909in"/>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text-position="sub 66.6%" style:font-size-complex="12pt"/>
    </style:style>
    <style:style style:name="T3386" style:parent-style-name="DefaultParagraphFont" style:family="text">
      <style:text-properties style:font-name-asian="Calibri" fo:color="#000000" style:font-size-complex="12pt"/>
    </style:style>
    <style:style style:name="P3387" style:parent-style-name="Normal" style:family="paragraph">
      <style:paragraph-properties fo:text-align="justify" fo:text-indent="0.5909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text-position="super 66.6%" style:font-size-complex="12pt"/>
    </style:style>
    <style:style style:name="T3390" style:parent-style-name="DefaultParagraphFont" style:family="text">
      <style:text-properties style:font-name-asian="Calibri" fo:color="#000000" style:font-size-complex="12pt"/>
    </style:style>
    <style:style style:name="P3391" style:parent-style-name="Normal" style:family="paragraph">
      <style:paragraph-properties fo:text-align="justify" fo:text-indent="0.5909in"/>
      <style:text-properties style:font-name-asian="Calibri" fo:color="#000000" style:font-size-complex="12pt"/>
    </style:style>
    <style:style style:name="P3392" style:parent-style-name="Normal" style:family="paragraph">
      <style:paragraph-properties fo:text-align="justify" fo:text-indent="0.5909in"/>
      <style:text-properties style:font-name-asian="Calibri" fo:color="#000000" style:font-size-complex="12pt"/>
    </style:style>
    <style:style style:name="P3393" style:parent-style-name="Normal" style:family="paragraph">
      <style:paragraph-properties fo:text-align="justify" fo:text-indent="0.5909in"/>
      <style:text-properties style:font-name-asian="Calibri" fo:color="#000000" style:font-size-complex="12pt"/>
    </style:style>
    <style:style style:name="P3394" style:parent-style-name="Normal" style:family="paragraph">
      <style:paragraph-properties fo:text-align="justify"/>
      <style:text-properties style:font-name-asian="Calibri" fo:color="#000000" style:font-size-complex="12pt"/>
    </style:style>
    <style:style style:name="TableColumn3396" style:family="table-column">
      <style:table-column-properties style:column-width="0.4895in"/>
    </style:style>
    <style:style style:name="TableColumn3397" style:family="table-column">
      <style:table-column-properties style:column-width="4.2076in"/>
    </style:style>
    <style:style style:name="TableColumn3398" style:family="table-column">
      <style:table-column-properties style:column-width="2.0097in"/>
    </style:style>
    <style:style style:name="Table3395" style:family="table">
      <style:table-properties style:width="6.7069in" style:rel-width="100%" fo:margin-left="0in" table:align="left"/>
    </style:style>
    <style:style style:name="TableRow3399" style:family="table-row">
      <style:table-row-properties style:min-row-height="0.2118in"/>
    </style:style>
    <style:style style:name="TableCell3400" style:family="table-cell">
      <style:table-cell-properties fo:border="0.0138in solid #000000" style:writing-mode="lr-tb" fo:padding-top="0in" fo:padding-left="0in" fo:padding-bottom="0in" fo:padding-right="0in"/>
    </style:style>
    <style:style style:name="P34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02" style:family="table-cell">
      <style:table-cell-properties fo:border="0.0138in solid #000000" style:writing-mode="lr-tb" fo:padding-top="0in" fo:padding-left="0.075in" fo:padding-bottom="0in" fo:padding-right="0.075in" fo:wrap-option="no-wrap"/>
    </style:style>
    <style:style style:name="P340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406" style:family="table-row">
      <style:table-row-properties style:min-row-height="0.2083in"/>
    </style:style>
    <style:style style:name="TableCell34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8" style:parent-style-name="Normal" style:family="paragraph">
      <style:paragraph-properties fo:text-align="center"/>
      <style:text-properties style:font-name-asian="Calibri" fo:color="#000000" style:font-size-complex="12pt" style:language-asian="lt" style:country-asian="LT"/>
    </style:style>
    <style:style style:name="TableCell34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10" style:parent-style-name="Normal" style:family="paragraph">
      <style:text-properties style:font-name-asian="Calibri" fo:color="#000000" style:font-size-complex="12pt" style:language-asian="lt" style:country-asian="LT"/>
    </style:style>
    <style:style style:name="TableCell34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12" style:parent-style-name="Normal" style:family="paragraph">
      <style:paragraph-properties fo:text-align="center"/>
      <style:text-properties style:font-name-asian="Calibri" fo:color="#000000" style:font-size-complex="12pt" style:language-asian="lt" style:country-asian="LT"/>
    </style:style>
    <style:style style:name="TableRow3413" style:family="table-row">
      <style:table-row-properties style:min-row-height="0.2083in"/>
    </style:style>
    <style:style style:name="TableCell34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17" style:parent-style-name="Normal" style:family="paragraph">
      <style:text-properties style:font-name-asian="Calibri" fo:color="#000000" style:font-size-complex="12pt" style:language-asian="lt" style:country-asian="LT"/>
    </style:style>
    <style:style style:name="TableCell34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Row3420" style:family="table-row">
      <style:table-row-properties style:min-row-height="0.2083in"/>
    </style:style>
    <style:style style:name="TableCell3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fo:language="en" fo:country="US"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TableCell34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Row3429" style:family="table-row">
      <style:table-row-properties style:min-row-height="0.2083in"/>
    </style:style>
    <style:style style:name="TableCell34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33" style:parent-style-name="Normal" style:family="paragraph">
      <style:text-properties style:font-name-asian="Calibri" fo:color="#000000" style:font-size-complex="12pt" style:language-asian="lt" style:country-asian="LT"/>
    </style:style>
    <style:style style:name="TableCell34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P343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style:language-asian="lt" style:country-asian="LT"/>
    </style:style>
    <style:style style:name="T3461" style:parent-style-name="DefaultParagraphFont" style:family="text">
      <style:text-properties style:font-name-asian="Calibri" fo:font-style="italic" style:font-style-asian="italic" fo:color="#000000" fo:font-size="10pt" style:font-size-asian="10pt"/>
    </style:style>
    <style:style style:name="T3462" style:parent-style-name="DefaultParagraphFont" style:family="text">
      <style:text-properties style:font-name-asian="Calibri" fo:font-style="italic" style:font-style-asian="italic" fo:color="#000000" fo:font-size="10pt" style:font-size-asian="10pt"/>
    </style:style>
    <style:style style:name="P346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5909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909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Arial" style:font-name-complex="Arial" fo:color="#000000" fo:font-size="11pt" style:font-size-asian="11pt" style:font-size-complex="11pt"/>
    </style:style>
    <style:style style:name="T3490" style:parent-style-name="DefaultParagraphFont" style:family="text">
      <style:text-properties style:font-size-complex="12pt"/>
    </style:style>
    <style:style style:name="P349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fo:font-weight="bold" style:font-weight-asian="bold" fo:font-style="italic" style:font-style-asian="italic" fo:font-size="10pt" style:font-size-asian="10pt" style:language-asian="lt" style:country-asian="LT"/>
    </style:style>
    <style:style style:name="T3493" style:parent-style-name="DefaultParagraphFont" style:family="text">
      <style:text-properties fo:font-style="italic" style:font-style-asian="italic" fo:font-size="10pt" style:font-size-asian="10pt" style:language-asian="lt" style:country-asian="LT"/>
    </style:style>
    <style:style style:name="T3494" style:parent-style-name="DefaultParagraphFont" style:family="text">
      <style:text-properties style:font-name-asian="Calibri" fo:font-style="italic" style:font-style-asian="italic" fo:color="#000000" fo:font-size="10pt" style:font-size-asian="10pt"/>
    </style:style>
    <style:style style:name="T3495" style:parent-style-name="DefaultParagraphFont" style:family="text">
      <style:text-properties style:font-name-asian="Calibri" fo:font-style="italic" style:font-style-asian="italic" fo:color="#000000" fo:font-size="10pt" style:font-size-asian="10pt"/>
    </style:style>
    <style:style style:name="P3496" style:parent-style-name="Normal" style:family="paragraph">
      <style:paragraph-properties fo:text-align="justify" fo:text-indent="0.5597in"/>
    </style:style>
    <style:style style:name="T3497" style:parent-style-name="DefaultParagraphFont" style:family="text">
      <style:text-properties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Arial" style:font-name-complex="Arial" fo:font-size="16pt" style:font-size-asian="16pt" style:font-size-complex="16pt"/>
    </style:style>
    <style:style style:name="T3501" style:parent-style-name="DefaultParagraphFont" style:family="text">
      <style:text-properties style:font-size-complex="12pt"/>
    </style:style>
    <style:style style:name="T3502" style:parent-style-name="DefaultParagraphFont" style:family="text">
      <style:text-properties style:font-name="Arial" style:font-name-complex="Arial" fo:color="#000000" fo:font-size="11pt" style:font-size-asian="11pt" style:font-size-complex="11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text-position="super 66.6%"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text-position="super 66.6%"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per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tyle="italic" style:font-style-asian="italic" fo:font-size="10pt" style:font-size-asian="10pt" style:language-asian="lt" style:country-asian="LT"/>
    </style:style>
    <style:style style:name="T3533" style:parent-style-name="DefaultParagraphFont" style:family="text">
      <style:text-properties fo:font-style="italic" style:font-style-asian="italic" fo:font-size="10pt" style:font-size-asian="10pt" style:language-asian="lt" style:country-asian="LT"/>
    </style:style>
    <style:style style:name="T3534" style:parent-style-name="DefaultParagraphFont" style:family="text">
      <style:text-properties style:font-name-asian="Calibri" fo:font-style="italic" style:font-style-asian="italic" fo:color="#000000" fo:font-size="10pt" style:font-size-asian="10pt"/>
    </style:style>
    <style:style style:name="P3535" style:parent-style-name="Normal" style:family="paragraph">
      <style:paragraph-properties fo:text-align="center" fo:text-indent="0.5in"/>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P3541" style:parent-style-name="Normal" style:family="paragraph">
      <style:paragraph-properties fo:text-indent="0.5909in"/>
      <style:text-properties style:font-name-asian="Calibri" style:font-size-complex="12pt"/>
    </style:style>
    <style:style style:name="P3542" style:parent-style-name="Normal" style:family="paragraph">
      <style:paragraph-properties fo:text-indent="0.5909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ableColumn3546" style:family="table-column">
      <style:table-column-properties style:column-width="0.4in"/>
    </style:style>
    <style:style style:name="TableColumn3547" style:family="table-column">
      <style:table-column-properties style:column-width="0.875in"/>
    </style:style>
    <style:style style:name="TableColumn3548" style:family="table-column">
      <style:table-column-properties style:column-width="0.4131in"/>
    </style:style>
    <style:style style:name="TableColumn3549" style:family="table-column">
      <style:table-column-properties style:column-width="0.0069in"/>
    </style:style>
    <style:style style:name="TableColumn3550" style:family="table-column">
      <style:table-column-properties style:column-width="1.6111in"/>
    </style:style>
    <style:style style:name="TableColumn3551" style:family="table-column">
      <style:table-column-properties style:column-width="2.0847in"/>
    </style:style>
    <style:style style:name="TableColumn3552" style:family="table-column">
      <style:table-column-properties style:column-width="0.0465in"/>
    </style:style>
    <style:style style:name="TableColumn3553" style:family="table-column">
      <style:table-column-properties style:column-width="0.0423in"/>
    </style:style>
    <style:style style:name="TableColumn3554" style:family="table-column">
      <style:table-column-properties style:column-width="1.3631in"/>
    </style:style>
    <style:style style:name="Table3545" style:family="table">
      <style:table-properties style:width="6.843in" style:rel-width="100%" fo:margin-left="0in" table:align="lef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style:font-weight-complex="bold"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style:font-weight-complex="bold"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style:font-weight-complex="bold" style:font-size-complex="12pt"/>
    </style:style>
    <style:style style:name="P3564" style:parent-style-name="Normal" style:family="paragraph">
      <style:paragraph-properties fo:text-align="center"/>
      <style:text-properties style:font-name-asian="Calibri" fo:font-weight="bold" style:font-weight-asian="bold" style:font-weight-complex="bold"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fo:font-weight="bold" style:font-weight-asian="bold"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name-asian="Calibri" fo:font-weight="bold" style:font-weight-asian="bold" style:font-weight-complex="bold" style:font-size-complex="12pt"/>
    </style:style>
    <style:style style:name="T3572" style:parent-style-name="DefaultParagraphFont" style:family="text">
      <style:text-properties style:font-name-asian="Calibri" fo:font-weight="bold" style:font-weight-asian="bold" style:font-weight-complex="bold" style:font-size-complex="12pt"/>
    </style:style>
    <style:style style:name="T3573" style:parent-style-name="DefaultParagraphFont" style:family="text">
      <style:text-properties style:font-name-asian="Calibri" style:font-size-complex="12pt" style:language-asian="lt" style:country-asian="L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T3578" style:parent-style-name="DefaultParagraphFont" style:family="text">
      <style:text-properties style:font-name-asian="Calibri"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style:font-size-complex="12p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fo:color="#000000" style:font-size-complex="12pt" style:language-asian="lt" style:country-asian="LT"/>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style:font-size-complex="12pt"/>
    </style:style>
    <style:style style:name="P3587" style:parent-style-name="Normal" style:family="paragraph">
      <style:text-properties style:font-name-asian="Calibri" style:font-size-complex="12pt"/>
    </style:style>
    <style:style style:name="P3588" style:parent-style-name="Normal" style:family="paragraph">
      <style:text-properties style:font-name-asian="Calibri" style:font-size-complex="12pt"/>
    </style:style>
    <style:style style:name="P3589" style:parent-style-name="Normal" style:family="paragraph">
      <style:text-properties style:font-name-asian="Calibri" style:font-size-complex="12pt"/>
    </style:style>
    <style:style style:name="P3590" style:parent-style-name="Normal" style:family="paragraph">
      <style:text-properties style:font-name-asian="Calibri"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P3594" style:parent-style-name="Normal" style:family="paragraph">
      <style:text-properties style:font-name-asian="Calibri"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style:font-name-asian="Calibri" style:font-size-complex="12pt"/>
    </style:style>
    <style:style style:name="P3597" style:parent-style-name="Normal" style:family="paragraph">
      <style:text-properties style:font-name-asian="Calibri" style:font-size-complex="12pt"/>
    </style:style>
    <style:style style:name="P3598" style:parent-style-name="Normal" style:family="paragraph">
      <style:text-properties style:font-name-asian="Calibri" style:font-size-complex="12pt"/>
    </style:style>
    <style:style style:name="P3599" style:parent-style-name="Normal" style:family="paragraph">
      <style:text-properties style:font-name-asian="Calibri" style:font-size-complex="12pt"/>
    </style:style>
    <style:style style:name="P3600" style:parent-style-name="Normal" style:family="paragraph">
      <style:text-properties style:font-name-asian="Calibri" style:font-size-complex="12pt"/>
    </style:style>
    <style:style style:name="P3601" style:parent-style-name="Normal" style:family="paragraph">
      <style:text-properties style:font-name-asian="Calibri" style:font-size-complex="12pt"/>
    </style:style>
    <style:style style:name="P3602" style:parent-style-name="Normal" style:family="paragraph">
      <style:text-properties style:font-name-asian="Calibri" style:font-size-complex="12pt"/>
    </style:style>
    <style:style style:name="P3603" style:parent-style-name="Normal" style:family="paragraph">
      <style:text-properties style:font-name-asian="Calibri" style:font-size-complex="12pt"/>
    </style:style>
    <style:style style:name="P3604" style:parent-style-name="Normal" style:family="paragraph">
      <style:text-properties style:font-name-asian="Calibri" style:font-size-complex="12pt"/>
    </style:style>
    <style:style style:name="P3605" style:parent-style-name="Normal" style:family="paragraph">
      <style:text-properties style:font-name-asian="Calibri" style:font-size-complex="12pt"/>
    </style:style>
    <style:style style:name="P3606" style:parent-style-name="Normal" style:family="paragraph">
      <style:text-properties style:font-name-asian="Calibri" style:font-size-complex="12pt"/>
    </style:style>
    <style:style style:name="P3607" style:parent-style-name="Normal" style:family="paragraph">
      <style:text-properties style:font-name-asian="Calibri" style:font-size-complex="12pt"/>
    </style:style>
    <style:style style:name="P3608" style:parent-style-name="Normal" style:family="paragraph">
      <style:text-properties style:font-name-asian="Calibri" style:font-size-complex="12pt"/>
    </style:style>
    <style:style style:name="P3609" style:parent-style-name="Normal" style:family="paragraph">
      <style:text-properties style:font-name-asian="Calibri" style:font-size-complex="12pt"/>
    </style:style>
    <style:style style:name="P3610" style:parent-style-name="Normal" style:family="paragraph">
      <style:text-properties style:font-name-asian="Calibri" style:font-size-complex="12pt"/>
    </style:style>
    <style:style style:name="P3611" style:parent-style-name="Normal" style:family="paragraph">
      <style:text-properties style:font-name-asian="Calibri" style:font-size-complex="12pt"/>
    </style:style>
    <style:style style:name="P3612" style:parent-style-name="Normal" style:family="paragraph">
      <style:text-properties style:font-name-asian="Calibri" style:font-size-complex="12p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text-properties style:font-name-asian="Calibri" style:font-size-complex="12pt"/>
    </style:style>
    <style:style style:name="P3621" style:parent-style-name="Normal" style:family="paragraph">
      <style:text-properties style:font-name-asian="Calibri"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text-properties style:font-name-asian="Calibri" style:font-size-complex="12pt" style:language-asian="lt" style:country-asian="LT"/>
    </style:style>
    <style:style style:name="P3628" style:parent-style-name="Normal" style:family="paragraph">
      <style:text-properties style:font-name-asian="Calibri" style:font-size-complex="12pt" style:language-asian="lt" style:country-asian="LT"/>
    </style:style>
    <style:style style:name="T36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fo:color="#000000" style:font-size-complex="12pt" style:language-asian="lt" style:country-asian="LT"/>
    </style:style>
    <style:style style:name="P3635" style:parent-style-name="Normal" style:family="paragraph">
      <style:text-properties style:font-name-asian="Calibri" fo:color="#000000" style:font-size-complex="12pt" style:language-asian="lt" style:country-asian="LT"/>
    </style:style>
    <style:style style:name="P3636" style:parent-style-name="Normal" style:family="paragraph">
      <style:text-properties style:font-name-asian="Calibri" fo:color="#000000" style:font-size-complex="12pt" style:language-asian="lt" style:country-asian="LT"/>
    </style:style>
    <style:style style:name="P3637" style:parent-style-name="Normal" style:family="paragraph">
      <style:text-properties style:font-name-asian="Calibri" fo:color="#000000" style:font-size-complex="12pt" style:language-asian="lt" style:country-asian="LT"/>
    </style:style>
    <style:style style:name="P3638" style:parent-style-name="Normal" style:family="paragraph">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language-asian="lt" style:country-asian="LT"/>
    </style:style>
    <style:style style:name="P3640" style:parent-style-name="Normal" style:family="paragraph">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style>
    <style:style style:name="P3642" style:parent-style-name="Normal" style:family="paragraph">
      <style:text-properties style:font-name-asian="Calibri" fo:color="#000000" style:font-size-complex="12pt" style:language-asian="lt" style:country-asian="LT"/>
    </style:style>
    <style:style style:name="P3643" style:parent-style-name="Normal" style:family="paragraph">
      <style:paragraph-properties fo:text-indent="0.543in"/>
      <style:text-properties style:font-name-asian="Calibri"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name-asian="Calibri" fo:color="#000000"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rial" style:font-name-asian="Calibri" style:font-name-complex="Arial" fo:color="#000000" fo:font-size="10pt" style:font-size-asian="10pt"/>
    </style:style>
    <style:style style:name="T3648" style:parent-style-name="DefaultParagraphFont" style:family="text">
      <style:text-properties style:font-name-asian="Calibri" fo:color="#000000" style:font-size-complex="12pt" style:language-asian="lt" style:country-asian="LT"/>
    </style:style>
    <style:style style:name="P3649" style:parent-style-name="Normal" style:family="paragraph">
      <style:text-properties style:font-name-asian="Calibri" fo:color="#000000" style:font-size-complex="12pt" style:language-asian="lt" style:country-asian="LT"/>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rial" style:font-name-asian="Calibri" style:font-name-complex="Arial" fo:color="#000000" fo:font-size="10pt" style:font-size-asian="10p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TableRow3655" style:family="table-row">
      <style:table-row-properties/>
    </style:style>
    <style:style style:name="TableCell3656" style:family="table-cell">
      <style:table-cell-properties fo:border="0.0069in solid #000000" fo:background-color="#FFFFFF" style:writing-mode="lr-tb" fo:padding-top="0in" fo:padding-left="0.075in" fo:padding-bottom="0in" fo:padding-right="0.075in"/>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text-properties fo:color="#000000" style:font-size-complex="12pt" style:language-asian="lt" style:country-asian="LT"/>
    </style:style>
    <style:style style:name="P3660" style:parent-style-name="Normal" style:family="paragraph">
      <style:text-properties fo:color="#000000" style:font-size-complex="12pt" style:language-asian="lt" style:country-asian="LT"/>
    </style:style>
    <style:style style:name="T36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text-properties fo:color="#000000" style:font-size-complex="12pt" style:language-asian="lt" style:country-asian="L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text-properties fo:color="#000000" style:font-size-complex="12pt" style:language-asian="lt" style:country-asian="LT"/>
    </style:style>
    <style:style style:name="P3666" style:parent-style-name="Normal" style:family="paragraph">
      <style:paragraph-properties fo:text-indent="0.043in"/>
      <style:text-properties fo:color="#000000" style:font-size-complex="12pt" style:language-asian="lt" style:country-asian="LT"/>
    </style:style>
    <style:style style:name="P3667" style:parent-style-name="Normal" style:family="paragraph">
      <style:paragraph-properties fo:text-indent="0.043in"/>
      <style:text-properties fo:color="#000000" style:font-size-complex="12pt" style:language-asian="lt" style:country-asian="LT"/>
    </style:style>
    <style:style style:name="P3668" style:parent-style-name="Normal" style:family="paragraph">
      <style:paragraph-properties fo:text-indent="0.043in"/>
      <style:text-properties fo:color="#000000" style:font-size-complex="12pt" style:language-asian="lt" style:country-asian="LT"/>
    </style:style>
    <style:style style:name="P3669" style:parent-style-name="Normal" style:family="paragraph">
      <style:paragraph-properties fo:text-indent="0.043in"/>
      <style:text-properties fo:color="#000000" style:font-size-complex="12pt" style:language-asian="lt" style:country-asian="LT"/>
    </style:style>
    <style:style style:name="P3670" style:parent-style-name="Normal" style:family="paragraph">
      <style:paragraph-properties fo:text-indent="0.043in"/>
      <style:text-properties fo:color="#000000" style:font-size-complex="12pt" style:language-asian="lt" style:country-asian="LT"/>
    </style:style>
    <style:style style:name="P3671" style:parent-style-name="Normal" style:family="paragraph">
      <style:paragraph-properties fo:text-indent="0.043in"/>
      <style:text-properties fo:color="#000000" style:font-size-complex="12pt" style:language-asian="lt" style:country-asian="LT"/>
    </style:style>
    <style:style style:name="P3672" style:parent-style-name="Normal" style:family="paragraph">
      <style:text-properties fo:color="#000000" style:font-size-complex="12pt" style:language-asian="lt" style:country-asian="LT"/>
    </style:style>
    <style:style style:name="P3673" style:parent-style-name="Normal" style:family="paragraph">
      <style:text-properties fo:color="#000000" style:font-size-complex="12pt" style:language-asian="lt" style:country-asian="LT"/>
    </style:style>
    <style:style style:name="P3674" style:parent-style-name="Normal" style:family="paragraph">
      <style:paragraph-properties fo:text-indent="0.043in"/>
      <style:text-properties fo:color="#000000" style:font-size-complex="12pt" style:language-asian="lt" style:country-asian="LT"/>
    </style:style>
    <style:style style:name="P3675" style:parent-style-name="Normal" style:family="paragraph">
      <style:paragraph-properties fo:text-indent="0.043in"/>
      <style:text-properties fo:color="#000000" style:font-size-complex="12pt" style:language-asian="lt" style:country-asian="LT"/>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text-properties fo:color="#000000" style:font-size-complex="12pt" style:language-asian="lt" style:country-asian="LT"/>
    </style:style>
    <style:style style:name="P3678" style:parent-style-name="Normal" style:family="paragraph">
      <style:paragraph-properties fo:text-indent="0.043in"/>
      <style:text-properties fo:color="#000000" style:font-size-complex="12pt" style:language-asian="lt" style:country-asian="LT"/>
    </style:style>
    <style:style style:name="P3679" style:parent-style-name="Normal" style:family="paragraph">
      <style:text-properties fo:color="#000000"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sian="Calibri"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sian="Calibri"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sian="Calibri"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text-properties style:font-name-asian="Calibri" fo:color="#000000" style:font-size-complex="12pt" style:language-asian="lt" style:country-asian="LT"/>
    </style:style>
    <style:style style:name="P3699" style:parent-style-name="Normal" style:family="paragraph">
      <style:text-properties style:font-name-asian="Calibri" fo:color="#000000" style:font-size-complex="12pt" style:language-asian="lt" style:country-asian="LT"/>
    </style:style>
    <style:style style:name="P3700" style:parent-style-name="Normal" style:family="paragraph">
      <style:text-properties style:font-name-asian="Calibri" fo:color="#000000" style:font-size-complex="12pt" style:language-asian="lt" style:country-asian="LT"/>
    </style:style>
    <style:style style:name="P3701" style:parent-style-name="Normal" style:family="paragraph">
      <style:text-properties style:font-name-asian="Calibri" fo:color="#000000" style:font-size-complex="12pt" style:language-asian="lt" style:country-asian="LT"/>
    </style:style>
    <style:style style:name="P3702" style:parent-style-name="Normal" style:family="paragraph">
      <style:text-properties style:font-name-asian="Calibri"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color="#000000" style:font-size-complex="12pt" style:language-asian="lt" style:country-asian="LT"/>
    </style:style>
    <style:style style:name="P3709" style:parent-style-name="Normal" style:family="paragraph">
      <style:text-properties fo:color="#000000" style:font-size-complex="12pt" style:language-asian="lt" style:country-asian="LT"/>
    </style:style>
    <style:style style:name="P3710" style:parent-style-name="Normal" style:family="paragraph">
      <style:text-properties fo:color="#000000" style:font-size-complex="12pt" style:language-asian="lt" style:country-asian="LT"/>
    </style:style>
    <style:style style:name="P3711" style:parent-style-name="Normal" style:family="paragraph">
      <style:text-properties fo:color="#000000" style:font-size-complex="12pt" style:language-asian="lt" style:country-asian="LT"/>
    </style:style>
    <style:style style:name="P3712" style:parent-style-name="Normal" style:family="paragraph">
      <style:text-properties fo:color="#000000" style:font-size-complex="12pt" style:language-asian="lt" style:country-asian="LT"/>
    </style:style>
    <style:style style:name="P3713" style:parent-style-name="Normal" style:family="paragraph">
      <style:text-properties fo:color="#000000" style:font-size-complex="12pt" style:language-asian="lt" style:country-asian="LT"/>
    </style:style>
    <style:style style:name="P3714" style:parent-style-name="Normal" style:family="paragraph">
      <style:text-properties fo:color="#000000" style:font-size-complex="12pt" style:language-asian="lt" style:country-asian="LT"/>
    </style:style>
    <style:style style:name="P3715" style:parent-style-name="Normal" style:family="paragraph">
      <style:text-properties fo:color="#000000" style:font-size-complex="12pt" style:language-asian="lt" style:country-asian="LT"/>
    </style:style>
    <style:style style:name="P3716" style:parent-style-name="Normal" style:family="paragraph">
      <style:text-properties fo:color="#000000" style:font-size-complex="12pt" style:language-asian="lt" style:country-asian="LT"/>
    </style:style>
    <style:style style:name="P3717" style:parent-style-name="Normal" style:family="paragraph">
      <style:text-properties fo:color="#000000" style:font-size-complex="12pt" style:language-asian="lt" style:country-asian="LT"/>
    </style:style>
    <style:style style:name="P3718" style:parent-style-name="Normal" style:family="paragraph">
      <style:text-properties fo:color="#000000" style:font-size-complex="12pt" style:language-asian="lt" style:country-asian="LT"/>
    </style:style>
    <style:style style:name="P3719" style:parent-style-name="Normal" style:family="paragraph">
      <style:text-properties fo:color="#000000" style:font-size-complex="12pt" style:language-asian="lt" style:country-asian="LT"/>
    </style:style>
    <style:style style:name="P3720" style:parent-style-name="Normal" style:family="paragraph">
      <style:text-properties fo:color="#000000" style:font-size-complex="12pt" style:language-asian="lt" style:country-asian="LT"/>
    </style:style>
    <style:style style:name="P3721" style:parent-style-name="Normal" style:family="paragraph">
      <style:text-properties fo:color="#000000" style:font-size-complex="12pt" style:language-asian="lt" style:country-asian="LT"/>
    </style:style>
    <style:style style:name="P3722" style:parent-style-name="Normal" style:family="paragraph">
      <style:text-properties fo:color="#000000" style:font-size-complex="12pt" style:language-asian="lt" style:country-asian="LT"/>
    </style:style>
    <style:style style:name="P3723" style:parent-style-name="Normal" style:family="paragraph">
      <style:text-properties fo:color="#000000" style:font-size-complex="12pt" style:language-asian="lt" style:country-asian="LT"/>
    </style:style>
    <style:style style:name="P3724" style:parent-style-name="Normal" style:family="paragraph">
      <style:text-properties fo:color="#000000" style:font-size-complex="12pt" style:language-asian="lt" style:country-asian="LT"/>
    </style:style>
    <style:style style:name="P3725" style:parent-style-name="Normal" style:family="paragraph">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color="#000000" style:font-size-complex="12pt" style:language-asian="lt" style:country-asian="LT"/>
    </style:style>
    <style:style style:name="P3729" style:parent-style-name="Normal" style:family="paragraph">
      <style:text-properties fo:color="#000000" style:font-size-complex="12pt" style:language-asian="lt" style:country-asian="LT"/>
    </style:style>
    <style:style style:name="P3730" style:parent-style-name="Normal" style:family="paragraph">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text-properties style:font-name-asian="Calibri"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style:font-size-complex="12pt"/>
    </style:style>
    <style:style style:name="P3747" style:parent-style-name="Normal" style:family="paragraph">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style:font-size-complex="12p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rial" style:font-name-asian="Calibri" style:font-name-complex="Arial" fo:color="#000000" fo:font-size="10pt" style:font-size-asian="10pt"/>
    </style:style>
    <style:style style:name="T3755" style:parent-style-name="DefaultParagraphFont" style:family="text">
      <style:text-properties style:font-name-asian="Calibri" style:font-size-complex="12pt"/>
    </style:style>
    <style:style style:name="P3756" style:parent-style-name="Normal" style:family="paragraph">
      <style:text-properties style:font-name-asian="Calibri" style:font-size-complex="12pt" fo:background-color="#FFFF00"/>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style:font-name="Calibri" style:font-name-asian="Calibri" fo:font-size="11pt" style:font-size-asian="11pt" style:font-size-complex="11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Calibri" style:font-name-asian="Calibri" fo:font-size="11pt" style:font-size-asian="11pt" style:font-size-complex="11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Calibri" style:font-name-asian="Calibri" fo:font-size="11pt" style:font-size-asian="11pt" style:font-size-complex="11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asian="Calibri" fo:color="#000000"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fo:color="#000000" style:font-size-complex="12pt"/>
    </style:style>
    <style:style style:name="T3773" style:parent-style-name="DefaultParagraphFont" style:family="text">
      <style:text-properties style:font-name-asian="Calibri"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text-properties style:font-name-asian="Calibri"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90%"/>
      <style:text-properties style:font-name-asian="Calibri" style:font-size-complex="12pt" style:language-asian="lt" style:country-asian="LT"/>
    </style:style>
    <style:style style:name="P3782" style:parent-style-name="Normal" style:family="paragraph">
      <style:text-properties style:font-name-asian="Calibri"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fo:color="#000000" style:font-size-complex="12pt"/>
    </style:style>
    <style:style style:name="P3785" style:parent-style-name="Normal" style:family="paragraph">
      <style:text-properties style:font-name-asian="Calibri" fo:color="#000000" style:font-size-complex="12pt"/>
    </style:style>
    <style:style style:name="P3786" style:parent-style-name="Normal" style:family="paragraph">
      <style:text-properties style:font-name-asian="Calibri" fo:color="#000000" style:font-size-complex="12pt"/>
    </style:style>
    <style:style style:name="P3787" style:parent-style-name="Normal" style:family="paragraph">
      <style:text-properties style:font-name-asian="Calibri" fo:color="#000000" style:font-size-complex="12pt"/>
    </style:style>
    <style:style style:name="P3788" style:parent-style-name="Normal" style:family="paragraph">
      <style:text-properties style:font-name-asian="Calibri" fo:color="#000000" style:font-size-complex="12pt"/>
    </style:style>
    <style:style style:name="P3789" style:parent-style-name="Normal" style:family="paragraph">
      <style:text-properties style:font-name-asian="Calibri" fo:color="#000000" style:font-size-complex="12pt"/>
    </style:style>
    <style:style style:name="P3790" style:parent-style-name="Normal" style:family="paragraph">
      <style:text-properties style:font-name-asian="Calibri" fo:color="#000000" style:font-size-complex="12pt"/>
    </style:style>
    <style:style style:name="P3791" style:parent-style-name="Normal" style:family="paragraph">
      <style:text-properties style:font-name-asian="Calibri" fo:color="#000000" style:font-size-complex="12pt"/>
    </style:style>
    <style:style style:name="P3792" style:parent-style-name="Normal" style:family="paragraph">
      <style:text-properties style:font-name-asian="Calibri" fo:color="#000000" style:font-size-complex="12pt"/>
    </style:style>
    <style:style style:name="P3793" style:parent-style-name="Normal" style:family="paragraph">
      <style:text-properties style:font-name-asian="Calibri" fo:color="#000000" style:font-size-complex="12pt"/>
    </style:style>
    <style:style style:name="P3794" style:parent-style-name="Normal" style:family="paragraph">
      <style:text-properties style:font-name-asian="Calibri" fo:color="#000000" style:font-size-complex="12pt"/>
    </style:style>
    <style:style style:name="P3795" style:parent-style-name="Normal" style:family="paragraph">
      <style:text-properties style:font-name-asian="Calibri" fo:color="#000000" style:font-size-complex="12pt"/>
    </style:style>
    <style:style style:name="P3796" style:parent-style-name="Normal" style:family="paragraph">
      <style:text-properties style:font-name-asian="Calibri" fo:color="#000000" style:font-size-complex="12pt"/>
    </style:style>
    <style:style style:name="P3797" style:parent-style-name="Normal" style:family="paragraph">
      <style:text-properties style:font-name-asian="Calibri" fo:color="#000000" style:font-size-complex="12pt"/>
    </style:style>
    <style:style style:name="P3798" style:parent-style-name="Normal" style:family="paragraph">
      <style:text-properties style:font-name-asian="Calibri" fo:color="#000000" style:font-size-complex="12pt"/>
    </style:style>
    <style:style style:name="P3799" style:parent-style-name="Normal" style:family="paragraph">
      <style:text-properties style:font-name-asian="Calibri" fo:color="#000000" style:font-size-complex="12pt"/>
    </style:style>
    <style:style style:name="P3800" style:parent-style-name="Normal" style:family="paragraph">
      <style:text-properties style:font-name-asian="Calibri" fo:color="#000000" style:font-size-complex="12pt"/>
    </style:style>
    <style:style style:name="P3801" style:parent-style-name="Normal" style:family="paragraph">
      <style:text-properties style:font-name-asian="Calibri" fo:color="#000000" style:font-size-complex="12pt"/>
    </style:style>
    <style:style style:name="P3802" style:parent-style-name="Normal" style:family="paragraph">
      <style:text-properties style:font-name-asian="Calibri"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rial" style:font-name-asian="Calibri" style:font-name-complex="Arial" fo:color="#000000" fo:font-size="10pt" style:font-size-asian="10p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rial" style:font-name-asian="Calibri" style:font-name-complex="Arial" fo:color="#000000" fo:font-size="10pt" style:font-size-asian="10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fo:color="#000000" style:font-size-complex="12pt"/>
    </style:style>
    <style:style style:name="P3814" style:parent-style-name="Normal" style:family="paragraph">
      <style:text-properties style:font-name-asian="Calibri" fo:color="#000000" style:font-size-complex="12pt"/>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Calibri" style:font-name-asian="Calibri" fo:color="#000000" fo:font-size="11pt" style:font-size-asian="11pt" style:font-size-complex="11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fo:color="#000000"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name-asian="Calibri" style:font-size-complex="12p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style:font-name-asian="Calibri" fo:color="#000000" style:font-size-complex="12pt" style:language-asian="lt" style:country-asian="LT"/>
    </style:style>
    <style:style style:name="T3829" style:parent-style-name="DefaultParagraphFont" style:family="text">
      <style:text-properties style:font-name-asian="Calibri" fo:color="#000000"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asian="Calibri"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font-weight="bold" style:font-weight-asian="bold" style:font-weight-complex="bold" fo:color="#000000"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name-asian="Calibri" fo:color="#000000"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name-asian="Calibri" fo:font-weight="bold" style:font-weight-asian="bold" style:font-weight-complex="bold" fo:color="#000000" style:font-size-complex="12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Calibri"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asian="Calibri"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asian="Calibri"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name-asian="Calibri"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text-properties style:font-name-asian="Calibri"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90%"/>
      <style:text-properties style:font-name-asian="Calibri" fo:color="#000000"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90%"/>
      <style:text-properties style:font-name-asian="Calibri" fo:color="#000000" style:font-size-complex="12pt" style:language-asian="lt" style:country-asian="LT"/>
    </style:style>
    <style:style style:name="P38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8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name-asian="Calibri" fo:color="#000000" style:font-size-complex="12pt" style:language-asian="lt" style:country-asian="LT"/>
    </style:style>
    <style:style style:name="P38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8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name-asian="Calibri"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text-properties style:font-name-asian="Calibri" fo:color="#000000"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name-asian="Calibri" fo:color="#000000"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sian="Calibri" fo:color="#000000" style:font-size-complex="12pt"/>
    </style:style>
    <style:style style:name="P3888" style:parent-style-name="Normal" style:family="paragraph">
      <style:text-properties fo:font-size="9pt" style:font-size-asian="9pt" style:font-size-complex="9pt"/>
    </style:style>
    <style:style style:name="P3889" style:parent-style-name="Normal" style:family="paragraph">
      <style:paragraph-properties fo:line-height="90%"/>
      <style:text-properties style:font-name-asian="Calibri" fo:color="#000000" style:font-size-complex="12pt" style:language-asian="lt" style:country-asian="LT"/>
    </style:style>
    <style:style style:name="P3890" style:parent-style-name="Normal" style:family="paragraph">
      <style:text-properties fo:font-size="9pt" style:font-size-asian="9pt" style:font-size-complex="9pt"/>
    </style:style>
    <style:style style:name="P3891" style:parent-style-name="Normal" style:family="paragraph">
      <style:paragraph-properties fo:line-height="90%" fo:text-indent="1.1194in"/>
    </style:style>
    <style:style style:name="T3892" style:parent-style-name="DefaultParagraphFont" style:family="text">
      <style:text-properties style:font-name-asian="Calibri" fo:color="#000000" style:font-size-complex="12pt" style:language-asian="lt" style:country-asian="LT"/>
    </style:style>
    <style:style style:name="T3893" style:parent-style-name="DefaultParagraphFont" style:family="text">
      <style:text-properties style:font-name-asian="Calibri" fo:color="#000000"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fo:color="#000000" style:font-size-complex="12pt" style:language-asian="lt" style:country-asian="LT"/>
    </style:style>
    <style:style style:name="P3897" style:parent-style-name="Normal" style:family="paragraph">
      <style:text-properties fo:font-size="9pt" style:font-size-asian="9pt" style:font-size-complex="9pt"/>
    </style:style>
    <style:style style:name="P3898" style:parent-style-name="Normal" style:family="paragraph">
      <style:paragraph-properties fo:line-height="90%"/>
      <style:text-properties style:font-name-asian="Calibri" fo:color="#000000"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sian="Calibri" fo:color="#000000" style:font-size-complex="12pt"/>
    </style:style>
    <style:style style:name="P3901" style:parent-style-name="Normal" style:family="paragraph">
      <style:text-properties style:font-name-asian="Calibri" fo:color="#000000" style:font-size-complex="12pt"/>
    </style:style>
    <style:style style:name="P39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Calibri" style:font-name-asian="Calibri" fo:color="#000000" fo:font-size="11pt" style:font-size-asian="11pt" style:font-size-complex="11pt"/>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asian="Calibri" fo:color="#000000" style:font-size-complex="12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text-properties style:font-size-complex="12pt" style:language-asian="lt" style:country-asian="LT"/>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P3930" style:parent-style-name="Normal" style:family="paragraph">
      <style:text-properties style:font-size-complex="12pt" style:language-asian="lt" style:country-asian="LT"/>
    </style:style>
    <style:style style:name="P3931" style:parent-style-name="Normal" style:family="paragraph">
      <style:text-properties style:font-size-complex="12pt" style:language-asian="lt" style:country-asian="LT"/>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sian="Calibri" fo:font-weight="bold" style:font-weight-asian="bold" style:font-weight-complex="bold" style:font-size-complex="12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style:font-name-asian="Calibri" fo:font-weight="bold" style:font-weight-asian="bold" style:font-weight-complex="bold" style:font-size-complex="12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sian="Calibri" style:font-size-complex="12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name-asian="Calibri"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style:font-name-asian="Calibri" fo:color="#000000"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sian="Calibri" fo:color="#000000" style:font-size-complex="12pt" style:language-asian="lt" style:country-asian="LT"/>
    </style:style>
    <style:style style:name="P3962" style:parent-style-name="Normal" style:family="paragraph">
      <style:text-properties style:font-name-asian="Calibri" fo:color="#000000" style:font-size-complex="12pt" style:language-asian="lt" style:country-asian="LT"/>
    </style:style>
    <style:style style:name="P3963" style:parent-style-name="Normal" style:family="paragraph">
      <style:text-properties style:font-name-asian="Calibri" fo:color="#000000" style:font-size-complex="12pt" style:language-asian="lt" style:country-asian="LT"/>
    </style:style>
    <style:style style:name="P3964" style:parent-style-name="Normal" style:family="paragraph">
      <style:text-properties style:font-name-asian="Calibri" fo:color="#000000" style:font-size-complex="12pt" style:language-asian="lt" style:country-asian="LT"/>
    </style:style>
    <style:style style:name="P3965" style:parent-style-name="Normal" style:family="paragraph">
      <style:text-properties style:font-name-asian="Calibri" fo:color="#000000" style:font-size-complex="12pt" style:language-asian="lt" style:country-asian="LT"/>
    </style:style>
    <style:style style:name="P3966" style:parent-style-name="Normal" style:family="paragraph">
      <style:text-properties style:font-name-asian="Calibri" fo:color="#000000" style:font-size-complex="12pt" style:language-asian="lt" style:country-asian="LT"/>
    </style:style>
    <style:style style:name="P3967" style:parent-style-name="Normal" style:family="paragraph">
      <style:text-properties style:font-name-asian="Calibri" fo:color="#000000" style:font-size-complex="12pt" style:language-asian="lt" style:country-asian="LT"/>
    </style:style>
    <style:style style:name="P3968" style:parent-style-name="Normal" style:family="paragraph">
      <style:text-properties style:font-name-asian="Calibri" fo:color="#000000" style:font-size-complex="12pt" style:language-asian="lt" style:country-asian="LT"/>
    </style:style>
    <style:style style:name="P3969" style:parent-style-name="Normal" style:family="paragraph">
      <style:text-properties style:font-name-asian="Calibri" fo:color="#000000" style:font-size-complex="12pt" style:language-asian="lt" style:country-asian="LT"/>
    </style:style>
    <style:style style:name="P3970" style:parent-style-name="Normal" style:family="paragraph">
      <style:text-properties style:font-name-asian="Calibri" fo:color="#000000" style:font-size-complex="12pt" style:language-asian="lt" style:country-asian="LT"/>
    </style:style>
    <style:style style:name="P3971" style:parent-style-name="Normal" style:family="paragraph">
      <style:text-properties style:font-name-asian="Calibri" fo:color="#000000" style:font-size-complex="12pt" fo:background-color="#FFFF00"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name-asian="Calibri" fo:color="#000000" style:font-size-complex="12pt" style:language-asian="lt" style:country-asian="L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name-asian="Calibri" fo:color="#000000" style:font-size-complex="12pt" style:language-asian="lt" style:country-asian="LT"/>
    </style:style>
    <style:style style:name="P3977" style:parent-style-name="Normal" style:family="paragraph">
      <style:text-properties style:font-name-asian="Calibri" fo:color="#000000" style:font-size-complex="12pt" style:language-asian="lt" style:country-asian="LT"/>
    </style:style>
    <style:style style:name="T3978" style:parent-style-name="DefaultParagraphFont" style:family="text">
      <style:text-properties style:font-name-asian="Calibri" fo:color="#000000" style:font-size-complex="12pt" style:language-asian="lt" style:country-asian="LT"/>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style:font-name-asian="Calibri" fo:color="#000000"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90%"/>
      <style:text-properties style:font-name-asian="Calibri" fo:font-weight="bold" style:font-weight-asian="bold" style:font-weight-complex="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90%"/>
    </style:style>
    <style:style style:name="T3986" style:parent-style-name="DefaultParagraphFont" style:family="text">
      <style:text-properties style:font-name-asian="Calibri" fo:font-weight="bold" style:font-weight-asian="bold" style:font-weight-complex="bold" style:font-size-complex="12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name-asian="Calibri"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text-properties style:font-name-asian="Calibri" fo:color="#000000" style:font-size-complex="12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Calibri" style:font-name-asian="Calibri" fo:color="#000000" fo:font-size="11pt" style:font-size-asian="11pt" style:font-size-complex="11pt"/>
    </style:style>
    <style:style style:name="T3996" style:parent-style-name="DefaultParagraphFont" style:family="text">
      <style:text-properties style:font-name-asian="Calibri" fo:color="#000000"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name-asian="Calibri" fo:color="#000000" style:font-size-complex="12pt"/>
    </style:style>
    <style:style style:name="P3999" style:parent-style-name="Normal" style:family="paragraph">
      <style:paragraph-properties fo:text-indent="0.0861in"/>
      <style:text-properties style:font-name-asian="Calibri" fo:color="#000000" style:font-size-complex="12pt"/>
    </style:style>
    <style:style style:name="P4000" style:parent-style-name="Normal" style:family="paragraph">
      <style:text-properties style:font-name-asian="Calibri" fo:color="#000000"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asian="Calibri" fo:color="#000000" style:font-size-complex="12pt"/>
    </style:style>
    <style:style style:name="P4003" style:parent-style-name="Normal" style:family="paragraph">
      <style:paragraph-properties fo:line-height="90%"/>
      <style:text-properties style:font-name-asian="Calibri" fo:color="#000000" style:font-size-complex="12pt"/>
    </style:style>
    <style:style style:name="P4004" style:parent-style-name="Normal" style:family="paragraph">
      <style:paragraph-properties fo:line-height="90%"/>
      <style:text-properties style:font-name-asian="Calibri" fo:color="#000000" style:font-size-complex="12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name-asian="Calibri" style:font-size-complex="12p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fo:color="#000000" style:font-size-complex="12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name-asian="Calibri"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name-asian="Calibri" fo:color="#000000" style:font-size-complex="12pt"/>
    </style:style>
    <style:style style:name="P4019" style:parent-style-name="Normal" style:family="paragraph">
      <style:paragraph-properties>
        <style:tab-stops>
          <style:tab-stop style:type="left" style:position="0.1173in"/>
        </style:tab-stops>
      </style:paragraph-properties>
    </style:style>
    <style:style style:name="T4020" style:parent-style-name="DefaultParagraphFont" style:family="text">
      <style:text-properties fo:color="#000000" style:font-size-complex="12pt"/>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style:font-name-asian="Calibri"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style:tab-stops>
          <style:tab-stop style:type="left" style:position="0.2159in"/>
        </style:tab-stops>
      </style:paragraph-properties>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name-asian="Calibri"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name-asian="Calibri" fo:color="#000000" style:font-size-complex="12pt"/>
    </style:style>
    <style:style style:name="T4034" style:parent-style-name="DefaultParagraphFont" style:family="text">
      <style:text-properties style:font-name-asian="Calibri" fo:color="#000000" style:font-size-complex="12pt"/>
    </style:style>
    <style:style style:name="P403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4036" style:parent-style-name="Normal" style:family="paragraph">
      <style:paragraph-properties>
        <style:tab-stops>
          <style:tab-stop style:type="left" style:position="0.2159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name-asian="Calibri"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44" style:parent-style-name="Normal" style:family="paragraph">
      <style:text-properties style:font-name-asian="Calibri" fo:color="#000000" style:font-size-complex="12pt"/>
    </style:style>
    <style:style style:name="P4045" style:parent-style-name="Normal" style:family="paragraph">
      <style:text-properties style:font-name-asian="Calibri" fo:color="#000000" style:font-size-complex="12pt"/>
    </style:style>
    <style:style style:name="P4046" style:parent-style-name="Normal" style:family="paragraph">
      <style:text-properties style:font-name-asian="Calibri" fo:color="#000000" style:font-size-complex="12pt"/>
    </style:style>
    <style:style style:name="P4047" style:parent-style-name="Normal" style:family="paragraph">
      <style:text-properties style:font-name-asian="Calibri" fo:color="#000000" style:font-size-complex="12pt"/>
    </style:style>
    <style:style style:name="P4048" style:parent-style-name="Normal" style:family="paragraph">
      <style:text-properties style:font-name-asian="Calibri" fo:color="#000000" style:font-size-complex="12pt"/>
    </style:style>
    <style:style style:name="P4049" style:parent-style-name="Normal" style:family="paragraph">
      <style:text-properties style:font-name-asian="Calibri" fo:color="#000000" style:font-size-complex="12pt"/>
    </style:style>
    <style:style style:name="P4050" style:parent-style-name="Normal" style:family="paragraph">
      <style:text-properties style:font-name-asian="Calibri" fo:color="#000000" style:font-size-complex="12pt"/>
    </style:style>
    <style:style style:name="P4051" style:parent-style-name="Normal" style:family="paragraph">
      <style:text-properties style:font-name-asian="Calibri" fo:color="#000000" style:font-size-complex="12pt"/>
    </style:style>
    <style:style style:name="P4052" style:parent-style-name="Normal" style:family="paragraph">
      <style:text-properties style:font-name-asian="Calibri" fo:color="#000000" style:font-size-complex="12pt"/>
    </style:style>
    <style:style style:name="P4053" style:parent-style-name="Normal" style:family="paragraph">
      <style:text-properties style:font-name-asian="Calibri" fo:color="#000000" style:font-size-complex="12pt"/>
    </style:style>
    <style:style style:name="P4054" style:parent-style-name="Normal" style:family="paragraph">
      <style:text-properties style:font-name-asian="Calibri" fo:color="#000000" style:font-size-complex="12pt"/>
    </style:style>
    <style:style style:name="P4055" style:parent-style-name="Normal" style:family="paragraph">
      <style:text-properties style:font-name-asian="Calibri" fo:color="#000000" style:font-size-complex="12pt"/>
    </style:style>
    <style:style style:name="P4056" style:parent-style-name="Normal" style:family="paragraph">
      <style:text-properties style:font-name-asian="Calibri" fo:color="#000000" style:font-size-complex="12pt"/>
    </style:style>
    <style:style style:name="P4057" style:parent-style-name="Normal" style:family="paragraph">
      <style:text-properties style:font-name-asian="Calibri" fo:color="#000000" style:font-size-complex="12pt"/>
    </style:style>
    <style:style style:name="P4058" style:parent-style-name="Normal" style:family="paragraph">
      <style:text-properties style:font-name-asian="Calibri" fo:color="#000000" style:font-size-complex="12pt"/>
    </style:style>
    <style:style style:name="P4059" style:parent-style-name="Normal" style:family="paragraph">
      <style:paragraph-properties>
        <style:tab-stops>
          <style:tab-stop style:type="left" style:position="0.2076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style:tab-stops>
          <style:tab-stop style:type="left" style:position="0.2076in"/>
        </style:tab-stops>
      </style:paragraph-properties>
    </style:style>
    <style:style style:name="T4065" style:parent-style-name="DefaultParagraphFont" style:family="text">
      <style:text-properties fo:color="#000000" style:font-size-complex="12pt"/>
    </style:style>
    <style:style style:name="T4066" style:parent-style-name="DefaultParagraphFont" style:family="text">
      <style:text-properties style:font-name-asian="Calibri" fo:color="#000000" style:font-size-complex="12pt"/>
    </style:style>
    <style:style style:name="T4067" style:parent-style-name="DefaultParagraphFont" style:family="text">
      <style:text-properties style:font-name-asian="Calibri" fo:color="#000000" style:font-size-complex="12pt"/>
    </style:style>
    <style:style style:name="P4068" style:parent-style-name="Normal" style:family="paragraph">
      <style:paragraph-properties>
        <style:tab-stops>
          <style:tab-stop style:type="left" style:position="0.2076in"/>
        </style:tab-stops>
      </style:paragraph-properties>
      <style:text-properties fo:color="#000000"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0.2076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style:font-name-asian="Calibri"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name-asian="Calibri" fo:color="#000000" style:font-size-complex="12pt"/>
    </style:style>
    <style:style style:name="T4075" style:parent-style-name="DefaultParagraphFont" style:family="text">
      <style:text-properties style:font-name-asian="Calibri"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082" style:parent-style-name="Normal" style:family="paragraph">
      <style:paragraph-properties>
        <style:tab-stops>
          <style:tab-stop style:type="left" style:position="0.2076in"/>
        </style:tab-stops>
      </style:paragraph-properties>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name-asian="Calibri"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style:tab-stops>
          <style:tab-stop style:type="left" style:position="0.2444in"/>
        </style:tab-stops>
      </style:paragraph-properties>
    </style:style>
    <style:style style:name="T4090" style:parent-style-name="DefaultParagraphFont" style:family="text">
      <style:text-properties fo:color="#000000"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name-asian="Calibri" fo:color="#000000" style:font-size-complex="12pt"/>
    </style:style>
    <style:style style:name="P4094" style:parent-style-name="Normal" style:family="paragraph">
      <style:text-properties style:font-name-asian="Calibri" fo:color="#000000" style:font-size-complex="12pt"/>
    </style:style>
    <style:style style:name="P4095" style:parent-style-name="Normal" style:family="paragraph">
      <style:paragraph-properties fo:text-align="justify"/>
      <style:text-properties fo:color="#000000" style:font-size-complex="12pt"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90%"/>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fo:font-style="italic" style:font-style-asian="italic" fo:font-size="10pt" style:font-size-asian="10pt" style:language-asian="lt" style:country-asian="LT"/>
    </style:style>
    <style:style style:name="T4122" style:parent-style-name="DefaultParagraphFont" style:family="text">
      <style:text-properties fo:font-style="italic" style:font-style-asian="italic" fo:font-size="10pt" style:font-size-asian="10pt" style:language-asian="lt" style:country-asian="LT"/>
    </style:style>
    <style:style style:name="T4123" style:parent-style-name="DefaultParagraphFont" style:family="text">
      <style:text-properties style:font-name-asian="Calibri" fo:font-style="italic" style:font-style-asian="italic" fo:color="#000000" fo:font-size="10pt" style:font-size-asian="10pt" style:language-asian="lt" style:country-asian="LT"/>
    </style:style>
    <style:style style:name="T4124" style:parent-style-name="DefaultParagraphFont" style:family="text">
      <style:text-properties style:font-name-asian="Calibri" fo:font-style="italic" style:font-style-asian="italic" fo:color="#000000" fo:font-size="10pt" style:font-size-asian="10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language-asian="lt" style:country-asian="LT"/>
    </style:style>
    <style:style style:name="T4127" style:parent-style-name="DefaultParagraphFont" style:family="text">
      <style:text-properties style:font-name-asian="Calibri" fo:font-style="italic" style:font-style-asian="italic" fo:color="#000000" fo:font-size="10pt" style:font-size-asian="10pt"/>
    </style:style>
    <style:style style:name="T4128" style:parent-style-name="DefaultParagraphFont" style:family="text">
      <style:text-properties style:font-name-asian="Calibri" fo:font-style="italic" style:font-style-asian="italic" fo:color="#000000" fo:font-size="10pt" style:font-size-asian="10pt" style:language-asian="lt" style:country-asian="LT"/>
    </style:style>
    <style:style style:name="T4129" style:parent-style-name="DefaultParagraphFont" style:family="text">
      <style:text-properties style:font-name-asian="Calibri" fo:font-style="italic" style:font-style-asian="italic" fo:color="#000000" fo:font-size="10pt" style:font-size-asian="10pt"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style:font-name-asian="Calibri" fo:font-style="italic" style:font-style-asian="italic" fo:color="#000000" fo:font-size="10pt" style:font-size-asian="10pt" style:language-asian="lt" style:country-asian="LT"/>
    </style:style>
    <style:style style:name="T4133" style:parent-style-name="DefaultParagraphFont" style:family="text">
      <style:text-properties style:font-name-asian="Calibri" fo:font-style="italic" style:font-style-asian="italic" fo:font-size="10pt" style:font-size-asian="10pt" style:language-asian="lt" style:country-asian="LT"/>
    </style:style>
    <style:style style:name="T4134" style:parent-style-name="DefaultParagraphFont" style:family="text">
      <style:text-properties style:font-name-asian="Calibri" fo:font-style="italic" style:font-style-asian="italic" fo:font-size="10pt" style:font-size-asian="10pt" style:language-asian="lt" style:country-asian="LT"/>
    </style:style>
    <style:style style:name="T4135" style:parent-style-name="DefaultParagraphFont" style:family="text">
      <style:text-properties style:font-name-asian="Calibri" fo:font-style="italic" style:font-style-asian="italic" fo:font-size="10pt" style:font-size-asian="10pt"/>
    </style:style>
    <style:style style:name="T4136" style:parent-style-name="DefaultParagraphFont" style:family="text">
      <style:text-properties style:font-name-asian="Calibri" fo:font-style="italic" style:font-style-asian="italic" fo:color="#000000" fo:font-size="10pt" style:font-size-asian="10pt"/>
    </style:style>
    <style:style style:name="T4137" style:parent-style-name="DefaultParagraphFont" style:family="text">
      <style:text-properties style:font-name-asian="Calibri" fo:font-style="italic" style:font-style-asian="italic" fo:color="#000000" fo:font-size="10pt" style:font-size-asian="10pt"/>
    </style:style>
    <style:style style:name="T4138" style:parent-style-name="DefaultParagraphFont" style:family="text">
      <style:text-properties style:font-name-asian="Calibri" fo:font-style="italic" style:font-style-asian="italic" fo:font-size="10pt" style:font-size-asian="10pt"/>
    </style:style>
    <style:style style:name="T4139" style:parent-style-name="DefaultParagraphFont" style:family="text">
      <style:text-properties style:font-name-asian="Calibri" fo:font-style="italic" style:font-style-asian="italic" fo:font-size="10pt" style:font-size-asian="10pt" style:language-asian="lt" style:country-asian="LT"/>
    </style:style>
    <style:style style:name="T4140" style:parent-style-name="DefaultParagraphFont" style:family="text">
      <style:text-properties style:font-name-asian="Calibri" fo:font-style="italic" style:font-style-asian="italic" fo:font-size="10pt" style:font-size-asian="10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style:font-name-asian="Calibri" fo:font-style="italic" style:font-style-asian="italic" fo:color="#000000" fo:font-size="10pt" style:font-size-asian="10pt" style:language-asian="lt" style:country-asian="LT"/>
    </style:style>
    <style:style style:name="T4144" style:parent-style-name="DefaultParagraphFont" style:family="text">
      <style:text-properties fo:font-style="italic" style:font-style-asian="italic" fo:font-size="10pt" style:font-size-asian="10pt" style:language-asian="lt" style:country-asian="LT"/>
    </style:style>
    <style:style style:name="T4145" style:parent-style-name="DefaultParagraphFont" style:family="text">
      <style:text-properties fo:font-style="italic" style:font-style-asian="italic" fo:font-size="10pt" style:font-size-asian="10pt" style:language-asian="lt" style:country-asian="LT"/>
    </style:style>
    <style:style style:name="T4146" style:parent-style-name="DefaultParagraphFont" style:family="text">
      <style:text-properties style:font-name-asian="Calibri" fo:font-style="italic" style:font-style-asian="italic" fo:font-size="10pt" style:font-size-asian="10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174" style:parent-style-name="Normal" style:family="paragraph">
      <style:paragraph-properties fo:margin-left="4.5284in">
        <style:tab-stops/>
      </style:paragraph-properties>
      <style:text-properties fo:color="#242424" style:font-size-complex="12pt" style:language-asian="lt" style:country-asian="LT"/>
    </style:style>
    <style:style style:name="P4175" style:parent-style-name="Normal" style:family="paragraph">
      <style:paragraph-properties fo:margin-left="4.5284in">
        <style:tab-stops/>
      </style:paragraph-properties>
      <style:text-properties fo:color="#242424" style:font-size-complex="12pt" style:language-asian="lt" style:country-asian="LT"/>
    </style:style>
    <style:style style:name="P4176" style:parent-style-name="Normal" style:family="paragraph">
      <style:paragraph-properties fo:margin-left="4.5284in">
        <style:tab-stops/>
      </style:paragraph-properties>
      <style:text-properties fo:color="#242424" style:font-size-complex="12pt" style:language-asian="lt" style:country-asian="LT"/>
    </style:style>
    <style:style style:name="P4177" style:parent-style-name="Normal" style:family="paragraph">
      <style:paragraph-properties fo:margin-left="4.5284in">
        <style:tab-stops/>
      </style:paragraph-properties>
      <style:text-properties fo:color="#242424" style:font-size-complex="12pt" style:language-asian="lt" style:country-asian="LT"/>
    </style:style>
    <style:style style:name="P4178" style:parent-style-name="Normal" style:family="paragraph">
      <style:paragraph-properties fo:margin-left="4.5284in">
        <style:tab-stops/>
      </style:paragraph-properties>
    </style:style>
    <style:style style:name="T4179" style:parent-style-name="DefaultParagraphFont" style:family="text">
      <style:text-properties fo:color="#242424" style:font-size-complex="12pt" style:language-asian="lt" style:country-asian="LT"/>
    </style:style>
    <style:style style:name="T4180" style:parent-style-name="DefaultParagraphFont" style:family="text">
      <style:text-properties fo:color="#242424" style:font-size-complex="12pt" style:language-asian="lt" style:country-asian="LT"/>
    </style:style>
    <style:style style:name="P4181" style:parent-style-name="Normal" style:family="paragraph">
      <style:paragraph-properties fo:text-indent="0.5in"/>
      <style:text-properties style:font-size-complex="12pt"/>
    </style:style>
    <style:style style:name="P4182" style:parent-style-name="Normal" style:family="paragraph">
      <style:paragraph-properties fo:text-indent="0.5in"/>
      <style:text-properties style:font-size-complex="12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P4185" style:parent-style-name="Normal" style:family="paragraph">
      <style:paragraph-properties fo:text-align="justify"/>
      <style:text-properties fo:color="#000000" style:font-size-complex="12pt"/>
    </style:style>
    <style:style style:name="P4186" style:parent-style-name="Normal" style:family="paragraph">
      <style:paragraph-properties fo:text-align="justify"/>
      <style:text-properties fo:color="#000000" style:font-size-complex="12pt"/>
    </style:style>
    <style:style style:name="P4187" style:parent-style-name="Normal" style:family="paragraph">
      <style:paragraph-properties fo:text-align="justify" fo:text-indent="0.4923in"/>
      <style:text-properties fo:hyphenate="false"/>
    </style:style>
    <style:style style:name="T4188" style:parent-style-name="DefaultParagraphFont" style:family="text">
      <style:text-properties fo:color="#000000" fo:letter-spacing="-0.0069in" style:font-size-complex="12pt"/>
    </style:style>
    <style:style style:name="T4189" style:parent-style-name="DefaultParagraphFont" style:family="text">
      <style:text-properties fo:color="#000000" fo:letter-spacing="-0.0069in"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3937in"/>
      <style:text-properties fo:color="#000000" style:font-size-complex="12pt" fo:hyphenate="false"/>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text-indent="0.3937in"/>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fo:language="en" fo:country="GB"/>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fo:language="en" fo:country="GB"/>
    </style:style>
    <style:style style:name="T4250" style:parent-style-name="DefaultParagraphFont" style:family="text">
      <style:text-properties fo:color="#000000"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fo:language="en" fo:country="GB"/>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fo:language="en" fo:country="GB"/>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fo:language="en" fo:country="GB"/>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fo:language="en" fo:country="GB"/>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style:vertical-align="baseline" fo:text-indent="0.3937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style>
    <style:style style:name="P4313" style:parent-style-name="Normal" style:family="paragraph">
      <style:paragraph-properties fo:border="0in solid #FFFFFF" fo:padding="0.4305in" style:shadow="#000000 0in 0in" fo:text-align="justify" fo:text-indent="0.3937in"/>
    </style:style>
    <style:style style:name="T4314" style:parent-style-name="DefaultParagraphFont" style:family="text">
      <style:text-properties style:font-name-asian="Arial Unicode MS" fo:color="#000000" style:font-size-complex="12pt" style:language-asian="lt" style:country-asian="LT"/>
    </style:style>
    <style:style style:name="T4315" style:parent-style-name="DefaultParagraphFont" style:family="text">
      <style:text-properties style:font-name-asian="Arial Unicode MS" fo:color="#000000" style:font-size-complex="12pt" style:language-asian="lt" style:country-asian="LT"/>
    </style:style>
    <style:style style:name="T4316" style:parent-style-name="DefaultParagraphFont" style:family="text">
      <style:text-properties style:font-name-asian="Arial Unicode MS" fo:color="#000000" style:font-size-complex="12pt" style:language-asian="lt" style:country-asian="LT"/>
    </style:style>
    <style:style style:name="P4317" style:parent-style-name="Normal" style:family="paragraph">
      <style:paragraph-properties fo:border="0in solid #FFFFFF" fo:padding="0.4305in" style:shadow="#000000 0in 0in" fo:text-align="justify" fo:text-indent="0.3937in"/>
    </style:style>
    <style:style style:name="T4318" style:parent-style-name="DefaultParagraphFont" style:family="text">
      <style:text-properties style:font-name-asian="Arial Unicode MS" fo:color="#000000" style:font-size-complex="12pt" style:language-asian="lt" style:country-asian="LT"/>
    </style:style>
    <style:style style:name="T4319" style:parent-style-name="DefaultParagraphFont" style:family="text">
      <style:text-properties style:font-name-asian="Arial Unicode MS" fo:color="#000000" style:font-size-complex="12pt" style:language-asian="lt" style:country-asian="LT"/>
    </style:style>
    <style:style style:name="P4320" style:parent-style-name="Normal" style:family="paragraph">
      <style:paragraph-properties fo:border="0in solid #FFFFFF" fo:padding="0.4305in" style:shadow="#000000 0in 0in" fo:text-align="justify" fo:text-indent="0.3937in"/>
    </style:style>
    <style:style style:name="T4321" style:parent-style-name="DefaultParagraphFont" style:family="text">
      <style:text-properties style:font-name-asian="Arial Unicode MS" fo:color="#000000" style:font-size-complex="12pt" style:language-asian="lt" style:country-asian="LT"/>
    </style:style>
    <style:style style:name="T4322" style:parent-style-name="DefaultParagraphFont" style:family="text">
      <style:text-properties style:font-name-asian="Arial Unicode MS" fo:color="#000000" style:font-size-complex="12pt" style:language-asian="lt" style:country-asian="LT"/>
    </style:style>
    <style:style style:name="T4323" style:parent-style-name="DefaultParagraphFont" style:family="text">
      <style:text-properties style:font-name-asian="Arial Unicode MS" fo:color="#000000" style:font-size-complex="12pt" style:language-asian="lt" style:country-asian="LT"/>
    </style:style>
    <style:style style:name="P4324" style:parent-style-name="Normal" style:family="paragraph">
      <style:paragraph-properties fo:border="0in solid #FFFFFF" fo:padding="0.4305in" style:shadow="#000000 0in 0in" fo:text-align="justify" fo:text-indent="0.3937in"/>
    </style:style>
    <style:style style:name="T4325" style:parent-style-name="DefaultParagraphFont" style:family="text">
      <style:text-properties style:font-name-asian="Arial Unicode MS" fo:color="#000000" style:font-size-complex="12pt" style:language-asian="lt" style:country-asian="LT"/>
    </style:style>
    <style:style style:name="T4326" style:parent-style-name="DefaultParagraphFont" style:family="text">
      <style:text-properties style:font-name-asian="Arial Unicode MS" fo:color="#000000" style:font-size-complex="12pt" style:language-asian="lt" style:country-asian="LT"/>
    </style:style>
    <style:style style:name="P4327" style:parent-style-name="Normal" style:family="paragraph">
      <style:paragraph-properties fo:border="0in solid #FFFFFF" fo:padding="0.4305in" style:shadow="#000000 0in 0in" fo:text-align="justify" fo:text-indent="0.3937in"/>
    </style:style>
    <style:style style:name="T4328" style:parent-style-name="DefaultParagraphFont" style:family="text">
      <style:text-properties style:font-name-asian="Arial Unicode MS" fo:color="#000000" style:font-size-complex="12pt" style:language-asian="lt" style:country-asian="LT"/>
    </style:style>
    <style:style style:name="T4329" style:parent-style-name="DefaultParagraphFont" style:family="text">
      <style:text-properties style:font-name-asian="Arial Unicode MS" fo:color="#000000" style:font-size-complex="12pt" style:language-asian="lt" style:country-asian="LT"/>
    </style:style>
    <style:style style:name="P4330" style:parent-style-name="Normal" style:family="paragraph">
      <style:paragraph-properties fo:border="0in solid #FFFFFF" fo:padding="0.4305in" style:shadow="#000000 0in 0in" fo:text-align="justify" fo:text-indent="0.3937in"/>
    </style:style>
    <style:style style:name="T4331" style:parent-style-name="DefaultParagraphFont" style:family="text">
      <style:text-properties style:font-name-asian="Arial Unicode MS" fo:color="#000000" style:font-size-complex="12pt" style:language-asian="lt" style:country-asian="LT"/>
    </style:style>
    <style:style style:name="T4332" style:parent-style-name="DefaultParagraphFont" style:family="text">
      <style:text-properties style:font-name-asian="Arial Unicode MS" fo:color="#000000" style:font-size-complex="12pt" style:language-asian="lt" style:country-asian="LT"/>
    </style:style>
    <style:style style:name="T4333" style:parent-style-name="DefaultParagraphFont" style:family="text">
      <style:text-properties style:font-name-asian="Arial Unicode MS" fo:color="#000000" style:font-size-complex="12pt" style:language-asian="lt" style:country-asian="LT"/>
    </style:style>
    <style:style style:name="P4334" style:parent-style-name="Normal" style:family="paragraph">
      <style:paragraph-properties fo:border="0in solid #FFFFFF" fo:padding="0.4305in" style:shadow="#000000 0in 0in" fo:text-align="justify" fo:text-indent="0.3937in"/>
    </style:style>
    <style:style style:name="T4335" style:parent-style-name="DefaultParagraphFont" style:family="text">
      <style:text-properties style:font-name-asian="Arial Unicode MS" fo:color="#000000" style:font-size-complex="12pt" style:language-asian="lt" style:country-asian="LT"/>
    </style:style>
    <style:style style:name="T4336" style:parent-style-name="DefaultParagraphFont" style:family="text">
      <style:text-properties style:font-name-asian="Arial Unicode MS" fo:color="#000000" style:font-size-complex="12pt" style:language-asian="lt" style:country-asian="LT"/>
    </style:style>
    <style:style style:name="T4337" style:parent-style-name="DefaultParagraphFont" style:family="text">
      <style:text-properties style:font-name-asian="Arial Unicode MS" fo:color="#000000" style:font-size-complex="12pt" style:language-asian="lt" style:country-asian="LT"/>
    </style:style>
    <style:style style:name="P4338" style:parent-style-name="Normal" style:family="paragraph">
      <style:paragraph-properties fo:border="0in solid #FFFFFF" fo:padding="0.4305in" style:shadow="#000000 0in 0in" fo:text-align="justify" fo:text-indent="0.3937in"/>
    </style:style>
    <style:style style:name="T4339" style:parent-style-name="DefaultParagraphFont" style:family="text">
      <style:text-properties style:font-name-asian="Arial Unicode MS" fo:color="#000000" style:font-size-complex="12pt" style:language-asian="lt" style:country-asian="LT"/>
    </style:style>
    <style:style style:name="T4340" style:parent-style-name="DefaultParagraphFont" style:family="text">
      <style:text-properties style:font-name-asian="Arial Unicode MS" fo:color="#000000" style:font-size-complex="12pt" style:language-asian="lt" style:country-asian="LT"/>
    </style:style>
    <style:style style:name="P4341" style:parent-style-name="Normal" style:family="paragraph">
      <style:paragraph-properties fo:border="0in solid #FFFFFF" fo:padding="0.4305in" style:shadow="#000000 0in 0in" fo:text-align="justify" fo:text-indent="0.3937in"/>
    </style:style>
    <style:style style:name="T4342" style:parent-style-name="DefaultParagraphFont" style:family="text">
      <style:text-properties style:font-name-asian="Arial Unicode MS" fo:color="#000000" style:font-size-complex="12pt" style:language-asian="lt" style:country-asian="LT"/>
    </style:style>
    <style:style style:name="T4343" style:parent-style-name="DefaultParagraphFont" style:family="text">
      <style:text-properties style:font-name-asian="Arial Unicode MS" fo:color="#000000" style:font-size-complex="12pt" style:language-asian="lt" style:country-asian="LT"/>
    </style:style>
    <style:style style:name="P4344" style:parent-style-name="Normal" style:family="paragraph">
      <style:paragraph-properties fo:border="0in solid #FFFFFF" fo:padding="0.4305in" style:shadow="#000000 0in 0in" fo:text-align="justify" fo:text-indent="0.3937in"/>
    </style:style>
    <style:style style:name="T4345" style:parent-style-name="DefaultParagraphFont" style:family="text">
      <style:text-properties style:font-name-asian="Arial Unicode MS" fo:color="#000000" style:font-size-complex="12pt" style:language-asian="lt" style:country-asian="LT"/>
    </style:style>
    <style:style style:name="T4346" style:parent-style-name="DefaultParagraphFont" style:family="text">
      <style:text-properties style:font-name-asian="Arial Unicode MS" fo:color="#000000" style:font-size-complex="12pt" style:language-asian="lt" style:country-asian="LT"/>
    </style:style>
    <style:style style:name="T4347" style:parent-style-name="DefaultParagraphFont" style:family="text">
      <style:text-properties style:font-name-asian="Arial Unicode MS" fo:color="#000000" style:font-size-complex="12pt" style:language-asian="lt" style:country-asian="LT"/>
    </style:style>
    <style:style style:name="P4348" style:parent-style-name="Normal" style:family="paragraph">
      <style:paragraph-properties fo:border="0in solid #FFFFFF" fo:padding="0.4305in" style:shadow="#000000 0in 0in" fo:text-align="justify" fo:text-indent="0.3937in"/>
    </style:style>
    <style:style style:name="T4349" style:parent-style-name="DefaultParagraphFont" style:family="text">
      <style:text-properties style:font-name-asian="Arial Unicode MS" fo:color="#000000" style:font-size-complex="12pt" style:language-asian="lt" style:country-asian="LT"/>
    </style:style>
    <style:style style:name="T4350" style:parent-style-name="DefaultParagraphFont" style:family="text">
      <style:text-properties style:font-name-asian="Arial Unicode MS" fo:color="#000000" style:font-size-complex="12pt" style:language-asian="lt" style:country-asian="LT"/>
    </style:style>
    <style:style style:name="P4351" style:parent-style-name="Normal" style:family="paragraph">
      <style:paragraph-properties fo:border="0in solid #FFFFFF" fo:padding="0.4305in" style:shadow="#000000 0in 0in" fo:text-align="justify" fo:text-indent="0.3937in"/>
    </style:style>
    <style:style style:name="T4352" style:parent-style-name="DefaultParagraphFont" style:family="text">
      <style:text-properties style:font-name-asian="Arial Unicode MS" fo:color="#000000" style:font-size-complex="12pt" style:language-asian="lt" style:country-asian="LT"/>
    </style:style>
    <style:style style:name="T4353" style:parent-style-name="DefaultParagraphFont" style:family="text">
      <style:text-properties style:font-name-asian="Arial Unicode MS" fo:color="#000000" style:font-size-complex="12pt" style:language-asian="lt" style:country-asian="LT"/>
    </style:style>
    <style:style style:name="P4354" style:parent-style-name="Normal" style:family="paragraph">
      <style:paragraph-properties fo:border="0in solid #FFFFFF" fo:padding="0.4305in" style:shadow="#000000 0in 0in" fo:text-align="justify" fo:text-indent="0.3937in"/>
    </style:style>
    <style:style style:name="T4355" style:parent-style-name="DefaultParagraphFont" style:family="text">
      <style:text-properties style:font-name-asian="Arial Unicode MS" fo:color="#000000" style:font-size-complex="12pt" style:language-asian="lt" style:country-asian="LT"/>
    </style:style>
    <style:style style:name="T4356" style:parent-style-name="DefaultParagraphFont" style:family="text">
      <style:text-properties style:font-name-asian="Arial Unicode MS" fo:color="#000000" style:font-size-complex="12pt" style:language-asian="lt" style:country-asian="LT"/>
    </style:style>
    <style:style style:name="T4357" style:parent-style-name="DefaultParagraphFont" style:family="text">
      <style:text-properties style:font-name-asian="Arial Unicode MS" fo:color="#000000" style:font-size-complex="12pt" style:language-asian="lt" style:country-asian="LT"/>
    </style:style>
    <style:style style:name="P4358" style:parent-style-name="Normal" style:family="paragraph">
      <style:paragraph-properties fo:border="0in solid #FFFFFF" fo:padding="0.4305in" style:shadow="#000000 0in 0in" fo:text-align="justify" fo:text-indent="0.3937in"/>
    </style:style>
    <style:style style:name="T4359" style:parent-style-name="DefaultParagraphFont" style:family="text">
      <style:text-properties style:font-name-asian="Arial Unicode MS" fo:color="#000000" style:font-size-complex="12pt" style:language-asian="lt" style:country-asian="LT"/>
    </style:style>
    <style:style style:name="T4360" style:parent-style-name="DefaultParagraphFont" style:family="text">
      <style:text-properties style:font-name-asian="Arial Unicode MS" fo:color="#000000" style:font-size-complex="12pt" style:language-asian="lt" style:country-asian="LT"/>
    </style:style>
    <style:style style:name="P4361" style:parent-style-name="Normal" style:family="paragraph">
      <style:paragraph-properties fo:border="0in solid #FFFFFF" fo:padding="0.4305in" style:shadow="#000000 0in 0in" fo:text-align="justify" fo:text-indent="0.3937in"/>
    </style:style>
    <style:style style:name="T4362" style:parent-style-name="DefaultParagraphFont" style:family="text">
      <style:text-properties style:font-name-asian="SimSun" fo:color="#000000" style:letter-kerning="true" style:font-size-complex="12pt" style:language-asian="ar" style:country-asian="SA"/>
    </style:style>
    <style:style style:name="T4363" style:parent-style-name="DefaultParagraphFont" style:family="text">
      <style:text-properties style:font-name-asian="SimSun" fo:color="#000000" style:letter-kerning="true" style:font-size-complex="12pt" style:language-asian="ar" style:country-asian="SA"/>
    </style:style>
    <style:style style:name="T4364" style:parent-style-name="DefaultParagraphFont" style:family="text">
      <style:text-properties style:font-name-asian="SimSun" fo:color="#000000" style:letter-kerning="true" style:font-size-complex="12pt" style:language-asian="ar" style:country-asian="SA"/>
    </style:style>
    <style:style style:name="P4365" style:parent-style-name="Normal" style:family="paragraph">
      <style:paragraph-properties fo:border="0in solid #FFFFFF" fo:padding="0.4305in" style:shadow="#000000 0in 0in" fo:text-align="justify" fo:text-indent="0.3937in"/>
    </style:style>
    <style:style style:name="T4366" style:parent-style-name="DefaultParagraphFont" style:family="text">
      <style:text-properties style:font-name-asian="SimSun" fo:color="#000000" style:font-size-complex="12pt" style:language-asian="lt" style:country-asian="LT"/>
    </style:style>
    <style:style style:name="T4367" style:parent-style-name="DefaultParagraphFont" style:family="text">
      <style:text-properties style:font-name-asian="SimSun" fo:color="#000000" style:font-size-complex="12pt" style:language-asian="lt" style:country-asian="LT"/>
    </style:style>
    <style:style style:name="T4368" style:parent-style-name="DefaultParagraphFont" style:family="text">
      <style:text-properties style:font-name-asian="SimSun" style:font-style-complex="italic" fo:color="#000000" style:font-size-complex="12pt" style:language-asian="lt" style:country-asian="LT"/>
    </style:style>
    <style:style style:name="T4369" style:parent-style-name="DefaultParagraphFont" style:family="text">
      <style:text-properties style:font-name-asian="SimSun" fo:color="#000000" style:font-size-complex="12pt" style:language-asian="lt" style:country-asian="LT"/>
    </style:style>
    <style:style style:name="T4370" style:parent-style-name="DefaultParagraphFont" style:family="text">
      <style:text-properties style:font-name-asian="SimSun" style:font-style-complex="italic" fo:color="#000000" style:font-size-complex="12pt" style:language-asian="lt" style:country-asian="LT"/>
    </style:style>
    <style:style style:name="P4371" style:parent-style-name="Normal" style:family="paragraph">
      <style:paragraph-properties fo:border="0in solid #FFFFFF" fo:padding="0.4305in" style:shadow="#000000 0in 0in" fo:text-align="justify" fo:text-indent="0.3937in"/>
    </style:style>
    <style:style style:name="T4372" style:parent-style-name="DefaultParagraphFont" style:family="text">
      <style:text-properties style:font-name-asian="SimSun" style:font-style-complex="italic" fo:color="#000000" style:font-size-complex="12pt" style:language-asian="lt" style:country-asian="LT"/>
    </style:style>
    <style:style style:name="T4373" style:parent-style-name="DefaultParagraphFont" style:family="text">
      <style:text-properties style:font-name-asian="SimSun" style:font-style-complex="italic" fo:color="#000000" style:font-size-complex="12pt" style:language-asian="lt" style:country-asian="LT"/>
    </style:style>
    <style:style style:name="T4374" style:parent-style-name="DefaultParagraphFont" style:family="text">
      <style:text-properties style:font-name-asian="SimSun" fo:color="#000000" style:font-size-complex="12pt" style:language-asian="lt" style:country-asian="LT"/>
    </style:style>
    <style:style style:name="T4375" style:parent-style-name="DefaultParagraphFont" style:family="text">
      <style:text-properties style:font-name-asian="SimSun" style:font-style-complex="italic" fo:color="#000000" style:font-size-complex="12pt" style:language-asian="lt" style:country-asian="LT"/>
    </style:style>
    <style:style style:name="T4376" style:parent-style-name="DefaultParagraphFont" style:family="text">
      <style:text-properties style:font-name-asian="SimSun" fo:color="#000000" style:font-size-complex="12pt" style:language-asian="lt" style:country-asian="LT"/>
    </style:style>
    <style:style style:name="P4377" style:parent-style-name="Normal" style:family="paragraph">
      <style:paragraph-properties fo:border="0in solid #FFFFFF" fo:padding="0.4305in" style:shadow="#000000 0in 0in" fo:text-align="justify" fo:text-indent="0.3937in"/>
    </style:style>
    <style:style style:name="T4378" style:parent-style-name="DefaultParagraphFont" style:family="text">
      <style:text-properties style:font-name-asian="SimSun" style:font-style-complex="italic" fo:color="#000000" style:font-size-complex="12pt" style:language-asian="lt" style:country-asian="LT"/>
    </style:style>
    <style:style style:name="T4379" style:parent-style-name="DefaultParagraphFont" style:family="text">
      <style:text-properties style:font-name-asian="SimSun" style:font-style-complex="italic" fo:color="#000000" style:font-size-complex="12pt" style:language-asian="lt" style:country-asian="LT"/>
    </style:style>
    <style:style style:name="P4380" style:parent-style-name="Normal" style:family="paragraph">
      <style:paragraph-properties fo:border="0in solid #FFFFFF" fo:padding="0.4305in" style:shadow="#000000 0in 0in" fo:text-align="justify" fo:text-indent="0.3937in"/>
    </style:style>
    <style:style style:name="T4381" style:parent-style-name="DefaultParagraphFont" style:family="text">
      <style:text-properties style:font-name-asian="SimSun" fo:color="#000000" style:font-size-complex="12pt" style:language-asian="lt" style:country-asian="LT"/>
    </style:style>
    <style:style style:name="T4382" style:parent-style-name="DefaultParagraphFont" style:family="text">
      <style:text-properties style:font-name-asian="SimSun" fo:color="#000000" style:font-size-complex="12pt" style:language-asian="lt" style:country-asian="LT"/>
    </style:style>
    <style:style style:name="P4383" style:parent-style-name="Normal" style:family="paragraph">
      <style:paragraph-properties fo:border="0in solid #FFFFFF" fo:padding="0.4305in" style:shadow="#000000 0in 0in" fo:text-align="justify" fo:text-indent="0.3937in"/>
    </style:style>
    <style:style style:name="T4384" style:parent-style-name="DefaultParagraphFont" style:family="text">
      <style:text-properties style:font-name-asian="SimSun" fo:color="#000000" style:font-size-complex="12pt" style:language-asian="lt" style:country-asian="LT"/>
    </style:style>
    <style:style style:name="T4385" style:parent-style-name="DefaultParagraphFont" style:family="text">
      <style:text-properties style:font-name-asian="SimSun" fo:color="#000000" style:font-size-complex="12pt" style:language-asian="lt" style:country-asian="LT"/>
    </style:style>
    <style:style style:name="P4386" style:parent-style-name="Normal" style:family="paragraph">
      <style:paragraph-properties fo:border="0in solid #FFFFFF" fo:padding="0.4305in" style:shadow="#000000 0in 0in" fo:text-align="justify" fo:text-indent="0.3937in"/>
    </style:style>
    <style:style style:name="T4387" style:parent-style-name="DefaultParagraphFont" style:family="text">
      <style:text-properties style:font-name-asian="SimSun" fo:color="#000000" style:font-size-complex="12pt" style:language-asian="lt" style:country-asian="LT"/>
    </style:style>
    <style:style style:name="T4388" style:parent-style-name="DefaultParagraphFont" style:family="text">
      <style:text-properties style:font-name-asian="SimSun" fo:color="#000000" style:font-size-complex="12pt" style:language-asian="lt" style:country-asian="LT"/>
    </style:style>
    <style:style style:name="T4389" style:parent-style-name="DefaultParagraphFont" style:family="text">
      <style:text-properties style:font-name-asian="SimSun" fo:color="#000000" style:font-size-complex="12pt" style:language-asian="lt" style:country-asian="LT"/>
    </style:style>
    <style:style style:name="P4390" style:parent-style-name="Normal" style:family="paragraph">
      <style:paragraph-properties fo:text-align="justify" style:vertical-align="baseline" fo:text-indent="0.3937in"/>
      <style:text-properties fo:hyphenate="false"/>
    </style:style>
    <style:style style:name="T4391" style:parent-style-name="DefaultParagraphFont" style:family="text">
      <style:text-properties style:font-name-asian="SimSun" fo:color="#000000" style:font-size-complex="12pt" style:language-asian="lt" style:country-asian="LT"/>
    </style:style>
    <style:style style:name="T4392" style:parent-style-name="DefaultParagraphFont" style:family="text">
      <style:text-properties style:font-name-asian="SimSun" fo:color="#000000" style:font-size-complex="12pt" style:language-asian="lt" style:country-asian="LT"/>
    </style:style>
    <style:style style:name="T4393" style:parent-style-name="DefaultParagraphFont" style:family="text">
      <style:text-properties style:font-name-asian="SimSun" style:font-weight-complex="bold" fo:color="#000000" style:font-size-complex="12pt" style:language-asian="lt" style:country-asian="LT"/>
    </style:style>
    <style:style style:name="T4394" style:parent-style-name="DefaultParagraphFont" style:family="text">
      <style:text-properties style:font-name-asian="SimSun" fo:color="#000000" style:font-size-complex="12pt" style:language-asian="lt" style:country-asian="LT"/>
    </style:style>
    <style:style style:name="T4395"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396" style:parent-style-name="DefaultParagraphFont" style:family="text">
      <style:text-properties style:font-name-asian="SimSun" fo:color="#000000" style:font-size-complex="12pt" style:language-asian="lt" style:country-asian="LT"/>
    </style:style>
    <style:style style:name="T4397" style:parent-style-name="DefaultParagraphFont" style:family="text">
      <style:text-properties style:font-name-asian="Calibri" fo:color="#000000"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border="0in solid #FFFFFF" fo:padding="0.4305in" style:shadow="#000000 0in 0in" fo:text-align="justify" fo:text-indent="0.3937in"/>
    </style:style>
    <style:style style:name="T4404" style:parent-style-name="DefaultParagraphFont" style:family="text">
      <style:text-properties style:font-name-asian="Arial Unicode MS" fo:color="#000000" style:font-size-complex="12pt" style:language-asian="lt" style:country-asian="LT"/>
    </style:style>
    <style:style style:name="T4405" style:parent-style-name="DefaultParagraphFont" style:family="text">
      <style:text-properties style:font-name-asian="Arial Unicode MS" fo:color="#000000" style:font-size-complex="12pt" style:language-asian="lt" style:country-asian="LT"/>
    </style:style>
    <style:style style:name="P4406" style:parent-style-name="Normal" style:family="paragraph">
      <style:paragraph-properties fo:text-align="justify" fo:text-indent="0.3937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3937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3937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3937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3937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3937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3937in"/>
    </style:style>
    <style:style style:name="P4436" style:parent-style-name="Normal" style:family="paragraph">
      <style:paragraph-properties fo:text-align="center"/>
      <style:text-properties fo:hyphenate="false"/>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1-22 iki 2025-01-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 Lietuvos Respublikos sveikatos priežiūros įstaigų įstatyme, Ambulatorinių slaugos ir akušerijos ankstyvosios intervencijos paslaugų šeimoms teikimo<text:s/></text:span><text:span text:style-name="T312">reikalavimų ir šių paslaugų išlaidų apmokėjimo Privalomojo sveikatos draudimo fondo biudžeto lėšomis tvarkos apraše, patvirtintame Lietuvos Respublikos sveikatos apsaugos ministro 2000 m. gegužės 31 d. įsakymu Nr. 301 „Dėl profilaktinių sveikatos tikrinimų</text:span><text:span text:style-name="T313"><text:s/>sveikatos priežiūros įstaigose“ (toliau – Ambulatorinių slaugos ir akušerijos ankstyvosios intervencijos paslaugų šeimoms teikimo reikalavimų ir šių paslaugų išlaidų apmokėjimo PSDF biudžeto lėšomis tvarkos aprašas).</text:span></text:p>
      <text:p text:style-name="P314">Papildyta papunkčiu:</text:p>
      <text:p text:style-name="P315"><text:span text:style-name="T316">Nr.<text:s/></text:span><text:a xlink:href="https://www.e-tar.lt/portal/legalAct.html?documentId=af3da4a0218e11efbdaea558de59136c" office:target-frame-name="_top" xlink:show="replace"><text:span text:style-name="T317">V-606</text:span></text:a><text:span text:style-name="T318">, 2024-06-03, paskelbta TAR 2024-06-03, i. k. 2024-10082</text:span></text:p>
      <text:p text:style-name="P319">Papunkčio pakeitimai:</text:p>
      <text:p text:style-name="P320"><text:span text:style-name="T321">Nr.<text:s/></text:span><text:a xlink:href="https://www.e-tar.lt/portal/legalAct.html?documentId=454e5046a72a11ef90b5ee8931e5ce5e" office:target-frame-name="_top" xlink:show="replace"><text:span text:style-name="T322">V-1133</text:span></text:a><text:span text:style-name="T323">, 2024-11-20, paskelbta TAR 2024-11-20, i. k. 2024-2019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text:s/></text:span><text:span text:style-name="T333">atsako šeimos gydytojo komandos paslaugas teikianti PAASP įstaiga, sudariusi sutartį su teritorine ligonių kasa (toliau – TLK) dėl šių paslaugų išlaidų apmokėjimo iš PSDF biudžeto lėšų. PAASP įstaigos vadovas nustato tvarką, pagal kurią pacientams ir jų at</text:span><text:span text:style-name="T334">stovams sudaroma galimybė kreiptis į bet kurį šeimos gydytojo, prie kurio jie yra prisirašę, komandos narį. Šeim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text:span><text:span text:style-name="T339">e dirbančių narių etatų skaičius turi būti:<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Šeimos gydytojo komanda (2030 m.)</text:span></text:p>
          </table:table-cell>
          <table:covered-table-cell/>
          <table:covered-table-cell/>
        </table:table-row>
        <table:table-row table:style-name="TableRow348">
          <table:table-cell table:style-name="TableCell349">
            <text:p text:style-name="P350"><text:span text:style-name="T351">Nr.</text:span></text:p>
          </table:table-cell>
          <table:table-cell table:style-name="TableCell352">
            <text:p text:style-name="P353"><text:span text:style-name="T354">Specialistas</text:span></text:p>
          </table:table-cell>
          <table:table-cell table:style-name="TableCell355">
            <text:p text:style-name="P356"><text:span text:style-name="T357">Etatai</text:span></text:p>
          </table:table-cell>
        </table:table-row>
        <table:table-row table:style-name="TableRow358">
          <table:table-cell table:style-name="TableCell359">
            <text:p text:style-name="P360"><text:span text:style-name="T361">1</text:span></text:p>
          </table:table-cell>
          <table:table-cell table:style-name="TableCell362">
            <text:p text:style-name="P363"><text:span text:style-name="T364">šeimos gydytojas</text:span></text:p>
          </table:table-cell>
          <table:table-cell table:style-name="TableCell365">
            <text:p text:style-name="P366"><text:span text:style-name="T367">1,00</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Slaugytojas</text:span></text:p>
          </table:table-cell>
          <table:table-cell table:style-name="TableCell375">
            <text:p text:style-name="P376"><text:span text:style-name="T377">2,00</text:span></text:p>
          </table:table-cell>
        </table:table-row>
        <table:table-row table:style-name="TableRow378">
          <table:table-cell table:style-name="TableCell379">
            <text:p text:style-name="P380"><text:span text:style-name="T381">3</text:span></text:p>
          </table:table-cell>
          <table:table-cell table:style-name="TableCell382">
            <text:p text:style-name="P383"><text:span text:style-name="T384">atvejo vadybininkas</text:span></text:p>
          </table:table-cell>
          <table:table-cell table:style-name="TableCell385">
            <text:p text:style-name="P386"><text:span text:style-name="T387">0,50</text:span></text:p>
          </table:table-cell>
        </table:table-row>
        <table:table-row table:style-name="TableRow388">
          <table:table-cell table:style-name="TableCell389">
            <text:p text:style-name="P390"><text:span text:style-name="T391">4</text:span></text:p>
          </table:table-cell>
          <table:table-cell table:style-name="TableCell392">
            <text:p text:style-name="P393"><text:span text:style-name="T394">socialinis darbuotoj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5</text:span></text:p>
          </table:table-cell>
          <table:table-cell table:style-name="TableCell402">
            <text:p text:style-name="P403"><text:span text:style-name="T404">Akušeri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6</text:span></text:p>
          </table:table-cell>
          <table:table-cell table:style-name="TableCell412">
            <text:p text:style-name="P413"><text:span text:style-name="T414">Kineziterapeutas</text:span></text:p>
          </table:table-cell>
          <table:table-cell table:style-name="TableCell415">
            <text:p text:style-name="P416"><text:span text:style-name="T417">0,20</text:span></text:p>
          </table:table-cell>
        </table:table-row>
        <table:table-row table:style-name="TableRow418">
          <table:table-cell table:style-name="TableCell419">
            <text:p text:style-name="P420"><text:span text:style-name="T421">7</text:span></text:p>
          </table:table-cell>
          <table:table-cell table:style-name="TableCell422">
            <text:p text:style-name="P423"><text:span text:style-name="T424">gyvensenos medicinos specialistas</text:span></text:p>
          </table:table-cell>
          <table:table-cell table:style-name="TableCell425">
            <text:p text:style-name="P426"><text:span text:style-name="T427">0,20</text:span></text:p>
          </table:table-cell>
        </table:table-row>
        <table:table-row table:style-name="TableRow428">
          <table:table-cell table:style-name="TableCell429">
            <text:p text:style-name="P430">8</text:p>
          </table:table-cell>
          <table:table-cell table:style-name="TableCell431">
            <text:p text:style-name="P432">apylinkės administratorius</text:p>
          </table:table-cell>
          <table:table-cell table:style-name="TableCell433">
            <text:p text:style-name="P434">0,50</text:p>
          </table:table-cell>
        </table:table-row>
      </table:table>
      <text:p text:style-name="P435">Numatomas šeimos gydytojo komandoje dirbančių narių etatų skaičiaus pokytis iki 2030 m.:</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Šeimos gydytojo etatai</text:p>
          </table:table-cell>
          <table:table-cell table:style-name="TableCell445">
            <text:p text:style-name="P446">Šeimos gydytojo komandos narių (ne gydytojų) etatų skaičius</text:p>
          </table:table-cell>
        </table:table-row>
        <table:table-row table:style-name="TableRow447">
          <table:table-cell table:style-name="TableCell448">
            <text:p text:style-name="P449">2023 m.</text:p>
          </table:table-cell>
          <table:table-cell table:style-name="TableCell450">
            <text:p text:style-name="P451">1,0</text:p>
          </table:table-cell>
          <table:table-cell table:style-name="TableCell452">
            <text:p text:style-name="P453">2,10</text:p>
          </table:table-cell>
        </table:table-row>
        <table:table-row table:style-name="TableRow454">
          <table:table-cell table:style-name="TableCell455">
            <text:p text:style-name="P456">2024 m.</text:p>
          </table:table-cell>
          <table:table-cell table:style-name="TableCell457">
            <text:p text:style-name="P458">1,0</text:p>
          </table:table-cell>
          <table:table-cell table:style-name="TableCell459">
            <text:p text:style-name="P460">2,40</text:p>
          </table:table-cell>
        </table:table-row>
        <table:table-row table:style-name="TableRow461">
          <table:table-cell table:style-name="TableCell462">
            <text:p text:style-name="P463">2025 m.</text:p>
          </table:table-cell>
          <table:table-cell table:style-name="TableCell464">
            <text:p text:style-name="P465">1,0</text:p>
          </table:table-cell>
          <table:table-cell table:style-name="TableCell466">
            <text:p text:style-name="P467">2,60</text:p>
          </table:table-cell>
        </table:table-row>
        <table:table-row table:style-name="TableRow468">
          <table:table-cell table:style-name="TableCell469">
            <text:p text:style-name="P470">2026 m.</text:p>
          </table:table-cell>
          <table:table-cell table:style-name="TableCell471">
            <text:p text:style-name="P472">1,0</text:p>
          </table:table-cell>
          <table:table-cell table:style-name="TableCell473">
            <text:p text:style-name="P474">2,90</text:p>
          </table:table-cell>
        </table:table-row>
        <table:table-row table:style-name="TableRow475">
          <table:table-cell table:style-name="TableCell476">
            <text:p text:style-name="P477">2027 m.</text:p>
          </table:table-cell>
          <table:table-cell table:style-name="TableCell478">
            <text:p text:style-name="P479">1,0</text:p>
          </table:table-cell>
          <table:table-cell table:style-name="TableCell480">
            <text:p text:style-name="P481">3,10</text:p>
          </table:table-cell>
        </table:table-row>
        <table:table-row table:style-name="TableRow482">
          <table:table-cell table:style-name="TableCell483">
            <text:p text:style-name="P484">2028 m.</text:p>
          </table:table-cell>
          <table:table-cell table:style-name="TableCell485">
            <text:p text:style-name="P486">1,0</text:p>
          </table:table-cell>
          <table:table-cell table:style-name="TableCell487">
            <text:p text:style-name="P488">3,40</text:p>
          </table:table-cell>
        </table:table-row>
        <table:table-row table:style-name="TableRow489">
          <table:table-cell table:style-name="TableCell490">
            <text:p text:style-name="P491">2029 m.</text:p>
          </table:table-cell>
          <table:table-cell table:style-name="TableCell492">
            <text:p text:style-name="P493">1,0</text:p>
          </table:table-cell>
          <table:table-cell table:style-name="TableCell494">
            <text:p text:style-name="P495">3,60</text:p>
          </table:table-cell>
        </table:table-row>
        <table:table-row table:style-name="TableRow496">
          <table:table-cell table:style-name="TableCell497">
            <text:p text:style-name="P498">2030 m.</text:p>
          </table:table-cell>
          <table:table-cell table:style-name="TableCell499">
            <text:p text:style-name="P500">1,0</text:p>
          </table:table-cell>
          <table:table-cell table:style-name="TableCell501">
            <text:p text:style-name="P502">3,80</text:p>
          </table:table-cell>
        </table:table-row>
      </table:table>
      <text:p text:style-name="P503"><text:span text:style-name="T504">PAASP įstaigos vadovas didina šeimos gydytojo komandos narių etatų skaičių, siekdamas kuo daugiau šeimos gydytojo funkcijų priskirti komandos nariams (ne gydytojams) ir pagerinti<text:s/></text:span><text:span text:style-name="T505">šeimos gydytojo komandos paslaugų teikimą bent 2 lėtinėmis neinfekcinėmis lig</text:span><text:span text:style-name="T506">omis sergantiems pacientams (toliau – poliligoti pacientai) ir (ar) onkologinėmis ligomis sergantiems</text:span><text:span text:style-name="T507"><text:s/>pacientams.</text:span><text:s/></text:p>
      <text:p text:style-name="P508">Punkto pakeitimai:</text:p>
      <text:p text:style-name="P509"><text:span text:style-name="T510">Nr.<text:s/></text:span><text:a xlink:href="https://www.e-tar.lt/portal/legalAct.html?documentId=229f5cb0b98d11ed8df094f359a60216" office:target-frame-name="_top" xlink:show="replace"><text:span text:style-name="T511">V-293</text:span></text:a><text:span text:style-name="T512">, 2023-03-03, p</text:span><text:span text:style-name="T513">askelbta TAR 2023-03-03, i. k. 2023-03953</text:span></text:p>
      <text:p text:style-name="Normal"/>
      <text:p text:style-name="P514"><text:span text:style-name="T515">4¹</text:span><text:span text:style-name="T516">.<text:s/></text:span><text:span text:style-name="T517">Šeimos gydytojas <text:s/>prireikus gali pasitelkti gydytojus akušerius ginekologus, kurie sveikatos priežiūros paslaugas teiktų pagal savo medicinos normas neperžengdami šeimos gydytojo kompetencijos.</text:span></text:p>
      <text:p text:style-name="P518"/>
      <text:p text:style-name="P519"><text:span text:style-name="T520">TAR pastaba.<text:s/></text:span><text:span text:style-name="T521">4</text:span><text:span text:style-name="T522">1</text:span><text:span text:style-name="T523"><text:s/>punkto redakcija nuo 2027-01-01:</text:span></text:p>
      <text:p text:style-name="P524"><text:span text:style-name="T525">4</text:span><text:span text:style-name="T526">1</text:span><text:span text:style-name="T527">. Šeimos gydytojas esant poreikiui gali pasitelkti vaikų ligų gydytojus bei gydytojus akušerius ginekologus, kurie sveikatos priežiūros paslaugas teiktų pagal savo medicinos normas šeimos gydytojo kompeten</text:span><text:span text:style-name="T528">cijos ribose</text:span><text:span text:style-name="T529">.</text:span><text:span text:style-name="T530">.</text:span></text:p>
      <text:p text:style-name="P531">Papildyta punktu:</text:p>
      <text:p text:style-name="P532"><text:span text:style-name="T533">Nr.<text:s/></text:span><text:a xlink:href="https://www.e-tar.lt/portal/legalAct.html?documentId=756cbf20a61111eea5a28c81c82193a8" office:target-frame-name="_top" xlink:show="replace"><text:span text:style-name="T534">V-1390</text:span></text:a><text:span text:style-name="T535">, 2023-12-29, paskelbta TAR 2023-12-29, i. k. 2023-25851</text:span></text:p>
      <text:p text:style-name="P536">Punkto pakeitimai:</text:p>
      <text:p text:style-name="P537"><text:span text:style-name="T538">Nr.<text:s/></text:span><text:a xlink:href="https://www.e-tar.lt/portal/legalAct.html?documentId=b15d5010509011efbdaea558de59136c" office:target-frame-name="_top" xlink:show="replace"><text:span text:style-name="T539">V-795</text:span></text:a><text:span text:style-name="T540">, 2024-08-01, paskelbta TAR 2024-08-02, i. k. 2024-14085</text:span></text:p>
      <text:p text:style-name="Normal"/>
      <text:p text:style-name="P541"><text:span text:style-name="T542">5</text:span><text:span text:style-name="T543">.</text:span><text:span text:style-name="T544"><text:tab/></text:span><text:span text:style-name="T545">PAASP paslaugos mokslo tikslais gali būti teikiamos ne tik ambulatorines paslaugas<text:s/></text:span><text:span text:style-name="T546">teikiančiose įstaigose. PAASP paslaugų teikimas pacientų namuose organizuojamas Lietuvos Respublikos sveikatos apsaugos ministro nustatyta tvarka.</text:span><text:span text:style-name="T547"><text:s/></text:span></text:p>
      <text:p text:style-name="P548"><text:span text:style-name="T549">6.</text:span><text:span text:style-name="T550"><text:s/>Neteko galios nuo 2018-04-21</text:span></text:p>
      <text:p text:style-name="P551">Punkto naikinimas:</text:p>
      <text:p text:style-name="P552"><text:span text:style-name="T553">Nr.<text:s/></text:span><text:a xlink:href="https://www.e-tar.lt/portal/legalAct.html?documentId=581ec620447e11e8ad2f97b2a095557a" office:target-frame-name="_top" xlink:show="replace"><text:span text:style-name="T554">V-468</text:span></text:a><text:span text:style-name="T555">, 2018-04-19, paskelbta TAR 2018-04-20, i. k. 2018-06353</text:span></text:p>
      <text:p text:style-name="Normal"/>
      <text:p text:style-name="P556"><text:span text:style-name="T557">7</text:span><text:span text:style-name="T558">.<text:s/></text:span><text:span text:style-name="T559">Pirminės ambulatorinės odontologinės asmens sveikatos priežiūros paslaugas ir pirminės ambulatorinės psichikos sveikatos priežiūros paslaug</text:span><text:span text:style-name="T560">as teikiantys sveikatos priežiūros specialistai bei kiti specialistai negali viršyti maksimalaus jų aptarnaujamų prirašytųjų gyventojų skaičiau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Eil. Nr.</text:p>
          </table:table-cell>
          <table:table-cell table:style-name="TableCell571">
            <text:p text:style-name="P572"/>
            <text:p text:style-name="P573">Sveikatos priežiūros specialistai ir kiti specialistai</text:p>
          </table:table-cell>
          <table:table-cell table:style-name="TableCell574">
            <text:p text:style-name="P575"/>
            <text:p text:style-name="P576">Maksimalus prirašytųjų gyventojų skaičius</text:p>
          </table:table-cell>
          <table:table-cell table:style-name="TableCell577">
            <text:p text:style-name="P578"/>
            <text:p text:style-name="P579"/>
          </table:table-cell>
        </table:table-row>
        <table:table-row table:style-name="TableRow580">
          <table:table-cell table:style-name="TableCell581">
            <text:p text:style-name="P582"/>
            <text:p text:style-name="P583">1</text:p>
          </table:table-cell>
          <table:table-cell table:style-name="TableCell584">
            <text:p text:style-name="P585"/>
            <text:p text:style-name="P586">Gydytojas odontologas</text:p>
          </table:table-cell>
          <table:table-cell table:style-name="TableCell587">
            <text:p text:style-name="P588"/>
            <text:p text:style-name="P589">4 500</text:p>
          </table:table-cell>
          <table:table-cell table:style-name="TableCell590">
            <text:p text:style-name="P591"/>
            <text:p text:style-name="P592"/>
          </table:table-cell>
        </table:table-row>
        <table:table-row table:style-name="TableRow593">
          <table:table-cell table:style-name="TableCell594">
            <text:p text:style-name="P595"/>
            <text:p text:style-name="P596">2</text:p>
          </table:table-cell>
          <table:table-cell table:style-name="TableCell597">
            <text:p text:style-name="P598"/>
            <text:p text:style-name="P599">Burnos higienistas</text:p>
          </table:table-cell>
          <table:table-cell table:style-name="TableCell600">
            <text:p text:style-name="P601"/>
            <text:p text:style-name="P602">7 000</text:p>
          </table:table-cell>
          <table:table-cell table:style-name="TableCell603">
            <text:p text:style-name="P604"/>
            <text:p text:style-name="P605"/>
          </table:table-cell>
        </table:table-row>
        <table:table-row table:style-name="TableRow606">
          <table:table-cell table:style-name="TableCell607">
            <text:p text:style-name="P608"/>
            <text:p text:style-name="P609">3</text:p>
          </table:table-cell>
          <table:table-cell table:style-name="TableCell610">
            <text:p text:style-name="P611"/>
            <text:p text:style-name="P612">Gydytojas psichiatras</text:p>
          </table:table-cell>
          <table:table-cell table:style-name="TableCell613">
            <text:p text:style-name="P614"/>
            <text:p text:style-name="P615">17 000</text:p>
          </table:table-cell>
          <table:table-cell table:style-name="TableCell616">
            <text:p text:style-name="P617"/>
            <text:p text:style-name="P618"/>
          </table:table-cell>
        </table:table-row>
        <table:table-row table:style-name="TableRow619">
          <table:table-cell table:style-name="TableCell620">
            <text:p text:style-name="P621"/>
            <text:p text:style-name="P622">4</text:p>
          </table:table-cell>
          <table:table-cell table:style-name="TableCell623">
            <text:p text:style-name="P624"/>
            <text:p text:style-name="P625">Medicinos psichologas</text:p>
          </table:table-cell>
          <table:table-cell table:style-name="TableCell626">
            <text:p text:style-name="P627"/>
            <text:p text:style-name="P628">17 000</text:p>
          </table:table-cell>
          <table:table-cell table:style-name="TableCell629">
            <text:p text:style-name="P630"/>
            <text:p text:style-name="P631"/>
          </table:table-cell>
        </table:table-row>
        <table:table-row table:style-name="TableRow632">
          <table:table-cell table:style-name="TableCell633">
            <text:p text:style-name="P634"/>
            <text:p text:style-name="P635">5</text:p>
          </table:table-cell>
          <table:table-cell table:style-name="TableCell636">
            <text:p text:style-name="P637"/>
            <text:p text:style-name="P638">Psichikos sveikatos slaugytojas</text:p>
          </table:table-cell>
          <table:table-cell table:style-name="TableCell639">
            <text:p text:style-name="P640"/>
            <text:p text:style-name="P641">17 000</text:p>
          </table:table-cell>
          <table:table-cell table:style-name="TableCell642">
            <text:p text:style-name="P643"/>
            <text:p text:style-name="P644"/>
          </table:table-cell>
        </table:table-row>
        <table:table-row table:style-name="TableRow645">
          <table:table-cell table:style-name="TableCell646">
            <text:p text:style-name="P647"/>
            <text:p text:style-name="P648">6</text:p>
          </table:table-cell>
          <table:table-cell table:style-name="TableCell649">
            <text:p text:style-name="P650"/>
            <text:p text:style-name="P651">Socialinis darbuotojas</text:p>
          </table:table-cell>
          <table:table-cell table:style-name="TableCell652">
            <text:p text:style-name="P653"/>
            <text:p text:style-name="P654">17 000</text:p>
          </table:table-cell>
          <table:table-cell table:style-name="TableCell655">
            <text:p text:style-name="P656"/>
            <text:p text:style-name="P657"/>
          </table:table-cell>
        </table:table-row>
      </table:table>
      <text:p text:style-name="P658"/>
      <text:p text:style-name="P659">Punkto pakeitimai:</text:p>
      <text:p text:style-name="P660"><text:span text:style-name="T661">Nr.<text:s/></text:span><text:a xlink:href="https://www.e-tar.lt/portal/legalAct.html?documentId=bf529b5009ea11e9a5eaf2cd290f1944" office:target-frame-name="_top" xlink:show="replace"><text:span text:style-name="T662">V-1436</text:span></text:a><text:span text:style-name="T663">, 2018-12-13, paskelbta TAR 2018-12-27, i. k. 2018-21530</text:span></text:p>
      <text:p text:style-name="P664"><text:span text:style-name="T665">Nr.<text:s/></text:span><text:a xlink:href="https://www.e-tar.lt/portal/legalAct.html?documentId=756cbf20a61111eea5a28c81c82193a8" office:target-frame-name="_top" xlink:show="replace"><text:span text:style-name="T666">V-1390</text:span></text:a><text:span text:style-name="T667">, 2023-12-29, paskelbta TAR 2023-12-29, i. k. 2023-25851</text:span></text:p>
      <text:p text:style-name="P668"><text:span text:style-name="T669">Nr.<text:s/></text:span><text:a xlink:href="https://www.e-tar.lt/portal/legalAct.html?documentId=ba615d90c90411efa5ddd96c482819f5" office:target-frame-name="_top" xlink:show="replace"><text:span text:style-name="T670">V-3</text:span></text:a><text:span text:style-name="T671">, 2025-01-02, paskelbta TAR 2025-01-02, i. k. 2025-00030</text:span></text:p>
      <text:p text:style-name="Normal"/>
      <text:p text:style-name="P672"><text:span text:style-name="T673">7</text:span><text:span text:style-name="T674">1</text:span><text:span text:style-name="T675">. Laisvės atėmimo<text:s/></text:span><text:span text:style-name="T676">vietose a</text:span><text:span text:style-name="T677">pylinkę aptarnaujančių specialistų komanda gali būti formuojama, atsižvelgiant į apylinkės prisirašiusiųjų asmenų amžių ir lytį, taip:</text:span></text:p>
      <text:p text:style-name="P678"><text:span text:style-name="T679">7</text:span><text:span text:style-name="T680">1</text:span><text:span text:style-name="T681">.1</text:span><text:span text:style-name="T682">. apylinkei, į kurios prisirašiusiųjų asmenų sąrašą yra įrašyti įvairaus amžiaus ir lyties asmenys, PAASP<text:s/></text:span><text:span text:style-name="T683">paslaugų teikimą (pagal šeimos gydytojo medicinos normą) užtikrina šeimos gydytojas (arba vidaus ligų gydytojas, vaikų ligų gydytojas, gydytojas akušeris ginekologas ir chirurgas kartu);<text:s/></text:span></text:p>
      <text:p text:style-name="P684"><text:span text:style-name="T685">7</text:span><text:span text:style-name="T686">1</text:span><text:span text:style-name="T687">.2</text:span><text:span text:style-name="T688">. apylinkei, į kurios prisirašiusiųjų asmenų sąrašą neįrašyt</text:span><text:span text:style-name="T689">a vaikų, PAASP paslaugų teikimą (pagal šeimos gydytojo medicinos normą) užtikrina šeimos gydytojas (arba vidaus ligų gydytojas,  gydytojas akušeris ginekologas ir chirurgas kartu);</text:span></text:p>
      <text:p text:style-name="P690"><text:span text:style-name="T691">7</text:span><text:span text:style-name="T692">1</text:span><text:span text:style-name="T693">.3</text:span><text:span text:style-name="T694">. apylinkei, į kurios prisirašiusiųjų asmenų sąrašą neįrašyta moter</text:span><text:span text:style-name="T695">ų ir vaikų,  PAASP paslaugų teikimą (pagal šeimos gydytojo medicinos normą) užtikrina šeimos gydytojas (arba vidaus ligų gydytojas ir chirurgas kartu).</text:span><text:span text:style-name="T696"><text:s/></text:span></text:p>
      <text:p text:style-name="P697">Papildyta punktu:</text:p>
      <text:p text:style-name="P698"><text:span text:style-name="T699">Nr.<text:s/></text:span><text:a xlink:href="https://www.e-tar.lt/portal/legalAct.html?documentId=e0a986a0943711ea9515f752ff221ec9" office:target-frame-name="_top" xlink:show="replace"><text:span text:style-name="T700">V-1113</text:span></text:a><text:span text:style-name="T701">, 2020-05-11, paskelbta TAR 2020-05-12, i. k. 2020-10133</text:span></text:p>
      <text:p text:style-name="Normal"/>
      <text:p text:style-name="P702"><text:span text:style-name="T703">7</text:span><text:span text:style-name="T704">2</text:span><text:span text:style-name="T705">.<text:s/></text:span><text:span text:style-name="T706">Ambulatorinės slaugos ir akušerijos ankstyvosios intervencijos paslaugos šeimoms teikiam</text:span><text:span text:style-name="T707">os pagal Ambulatorinių slaugos ir akušerijos ankstyvosios intervencijos paslaugų šeimoms teikimo reikalavimų ir šių paslaugų išlaidų apmokėjimo PSDF biudžeto lėšomis tvarkos aprašą. Šias paslaugas teikia šeimos gydytojo komandos narys – slaugytojas (bendru</text:span><text:span text:style-name="T708">om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09"><text:span text:style-name="T710">TAR pastaba</text:span><text:span text:style-name="T711">:<text:s/></text:span><text:span text:style-name="T712">punkto nuostatos taikomas atsiskaitant už<text:s/></text:span><text:span text:style-name="T713">ambulatorinės slaugos ir akušerijos ankstyvosios intervencijos paslaugas šeimoms</text:span><text:span text:style-name="T714">, suteiktas nuo 2024 m. gegužės 1 d.</text:span></text:p>
      <text:p text:style-name="P715">Papildyta punktu:</text:p>
      <text:p text:style-name="P716"><text:span text:style-name="T717">Nr.<text:s/></text:span><text:a xlink:href="https://www.e-tar.lt/portal/legalAct.html?documentId=af3da4a0218e11efbdaea558de59136c" office:target-frame-name="_top" xlink:show="replace"><text:span text:style-name="T718">V-606</text:span></text:a><text:span text:style-name="T719">, 2024-06-03, paskelbta TAR 2024-06-03, i. k. 2024-10082</text:span></text:p>
      <text:p text:style-name="Normal"/>
      <text:p text:style-name="P720"><text:span text:style-name="T721">8</text:span><text:span text:style-name="T722">. PAASP įstaiga turi užtikrinti šeimos gydytojo komandos narių (taip pat vidaus ligų ir vaikų ligų gydytojų) darbo krūvį, neviršijantį maksimaliojo darbo laiko reika</text:span><text:span text:style-name="T723">lavimų.</text:span><text:s/></text:p>
      <text:p text:style-name="P724">Punkto pakeitimai:</text:p>
      <text:p text:style-name="P725"><text:span text:style-name="T726">Nr.<text:s/></text:span><text:a xlink:href="https://www.e-tar.lt/portal/legalAct.html?documentId=581ec620447e11e8ad2f97b2a095557a" office:target-frame-name="_top" xlink:show="replace"><text:span text:style-name="T727">V-468</text:span></text:a><text:span text:style-name="T728">, 2018-04-19, paskelbta TAR 2018-04-20, i. k. 2018-06353</text:span></text:p>
      <text:p text:style-name="Normal"/>
      <text:p text:style-name="P729"><text:span text:style-name="T730">9</text:span><text:span text:style-name="T731">.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2">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3">tojų, rekomenduojama atvejo vadybininko funkcijoms vykdyti įstaigoje įsteigti atskirą etatą. PAASP įstaigos vadovas nustato šiame punkte išvardytų paslaugų teikimo koordinavimo tvarką.<text:s/></text:span></text:p>
      <text:p text:style-name="P734">Punkto pakeitimai:</text:p>
      <text:p text:style-name="P735"><text:span text:style-name="T736">Nr.<text:s/></text:span><text:a xlink:href="https://www.e-tar.lt/portal/legalAct.html?documentId=6e9519801ab511ebb0038a8cd8ff585f" office:target-frame-name="_top" xlink:show="replace"><text:span text:style-name="T737">V-2449</text:span></text:a><text:span text:style-name="T738">, 2020-10-30, paskelbta TAR 2020-10-30, i. k. 2020-22771</text:span></text:p>
      <text:p text:style-name="P739"><text:span text:style-name="T740">Nr.<text:s/></text:span><text:a xlink:href="https://www.e-tar.lt/portal/legalAct.html?documentId=229f5cb0b98d11ed8df094f359a60216" office:target-frame-name="_top" xlink:show="replace"><text:span text:style-name="T741">V-293</text:span></text:a><text:span text:style-name="T742">, 2023-03-03, paskelbta TAR 2023-03</text:span><text:span text:style-name="T743">-03, i. k. 2023-03953</text:span></text:p>
      <text:p text:style-name="Normal"/>
      <text:p text:style-name="P744"><text:span text:style-name="T745">9</text:span><text:span text:style-name="T746">1</text:span><text:span text:style-name="T747">. PAASP įstaigoje, teikiančioje šeimos gydytojo komandos paslaugas, privalo būti šios medicinos ir kitos<text:s/></text:span><text:span text:style-name="T748">priemonės</text:span><text:span text:style-name="T749">:</text:span><text:s/></text:p>
      <text:p text:style-name="P750">Punkto pakeitimai:</text:p>
      <text:p text:style-name="P751"><text:span text:style-name="T752">Nr.<text:s/></text:span><text:a xlink:href="https://www.e-tar.lt/portal/legalAct.html?documentId=49ffeb60801511ec993ff5ca6e8ba60c" office:target-frame-name="_top" xlink:show="replace"><text:span text:style-name="T753">V-172</text:span></text:a><text:span text:style-name="T754">, 2022-01-28, paskelbta TAR 2022-01-28, i. k. 2022-01384</text:span></text:p>
      <text:p text:style-name="P755"><text:span text:style-name="T756">9</text:span><text:span text:style-name="T757">1</text:span><text:span text:style-name="T758">.1</text:span><text:span text:style-name="T759">. bendrosios paciento apžiūros kušetė;</text:span></text:p>
      <text:p text:style-name="P760"><text:span text:style-name="T761">9</text:span><text:span text:style-name="T762">1</text:span><text:span text:style-name="T763">.2</text:span><text:span text:style-name="T764">. ginekologinė kėdė (kiekvienu veiklos adresu turi būti ne mažiau kaip viena ginekologinė kėdė, pritaikyta asmeniui</text:span><text:span text:style-name="T765"><text:s/></text:span><text:span text:style-name="T766">su negalia);</text:span><text:s/></text:p>
      <text:p text:style-name="P767">Papunkčio pakeitimai:</text:p>
      <text:p text:style-name="P768"><text:span text:style-name="T769">Nr.<text:s/></text:span><text:a xlink:href="https://www.e-tar.lt/portal/legalAct.html?documentId=49ffeb60801511ec993ff5ca6e8ba60c" office:target-frame-name="_top" xlink:show="replace"><text:span text:style-name="T770">V-172</text:span></text:a><text:span text:style-name="T771">, 2022-01-28, paskelbta TAR 2022-01-28, i. k. 2022-01384</text:span></text:p>
      <text:p text:style-name="P772"><text:span text:style-name="T773">Nr.<text:s/></text:span><text:a xlink:href="https://www.e-tar.lt/portal/legalAct.html?documentId=ccc4d484858911efabdbb4a1fc8b0b63" office:target-frame-name="_top" xlink:show="replace"><text:span text:style-name="T774">V-981</text:span></text:a><text:span text:style-name="T775">, 2024-10-08, paskelbta TAR 2024-10-08, i. k. 2024-17662</text:span></text:p>
      <text:p text:style-name="Normal"/>
      <text:p text:style-name="P776"><text:span text:style-name="T777">9</text:span><text:span text:style-name="T778">1</text:span><text:span text:style-name="T779">.3</text:span><text:span text:style-name="T780">. šviesos šaltinis;</text:span></text:p>
      <text:p text:style-name="P781"><text:span text:style-name="T782">9</text:span><text:span text:style-name="T783">1</text:span><text:span text:style-name="T784">.4</text:span><text:span text:style-name="T785">. kraujospūdžio matavimo aparatas / matuoklis su įvairaus dyd</text:span><text:span text:style-name="T786">žio manžetėmis;</text:span></text:p>
      <text:p text:style-name="P787"><text:span text:style-name="T788">9</text:span><text:span text:style-name="T789">1</text:span><text:span text:style-name="T790">.5</text:span><text:span text:style-name="T791">. stetofonendoskopas;</text:span></text:p>
      <text:p text:style-name="P792"><text:span text:style-name="T793">9</text:span><text:span text:style-name="T794">1</text:span><text:span text:style-name="T795">.6</text:span><text:span text:style-name="T796">. vaisiaus širdies tonų matuoklis;</text:span></text:p>
      <text:p text:style-name="P797"><text:span text:style-name="T798">9</text:span><text:span text:style-name="T799">1</text:span><text:span text:style-name="T800">.7</text:span><text:span text:style-name="T801">. neurologinis plaktukas;</text:span></text:p>
      <text:p text:style-name="P802"><text:span text:style-name="T803">9</text:span><text:span text:style-name="T804">1</text:span><text:span text:style-name="T805">.8</text:span><text:span text:style-name="T806">. otorinooftalmoskopas;</text:span></text:p>
      <text:p text:style-name="P807"><text:span text:style-name="T808">9</text:span><text:span text:style-name="T809">1</text:span><text:span text:style-name="T810">.9</text:span><text:span text:style-name="T811">. kamertonas C 128;</text:span></text:p>
      <text:p text:style-name="P812"><text:span text:style-name="T813">9</text:span><text:span text:style-name="T814">1</text:span><text:span text:style-name="T815">.10</text:span><text:span text:style-name="T816">. elektrokardiografas;</text:span></text:p>
      <text:p text:style-name="P817"><text:span text:style-name="T818">9</text:span><text:span text:style-name="T819">1</text:span><text:span text:style-name="T820">.11</text:span><text:span text:style-name="T821">. kūdikių svarstyklės;</text:span></text:p>
      <text:p text:style-name="P822"><text:span text:style-name="T823">9</text:span><text:span text:style-name="T824">1</text:span><text:span text:style-name="T825">.12</text:span><text:span text:style-name="T826">. suaugusiųjų svarstyklės;</text:span></text:p>
      <text:p text:style-name="P827"><text:span text:style-name="T828">9</text:span><text:span text:style-name="T829">1</text:span><text:span text:style-name="T830">.13</text:span><text:span text:style-name="T831">. vaikų ūgio matuoklė;</text:span></text:p>
      <text:p text:style-name="P832"><text:span text:style-name="T833">9</text:span><text:span text:style-name="T834">1</text:span><text:span text:style-name="T835">.14</text:span><text:span text:style-name="T836">. suaugusiųjų ūgio matuoklė;</text:span></text:p>
      <text:p text:style-name="P837"><text:span text:style-name="T838">9</text:span><text:span text:style-name="T839">1</text:span><text:span text:style-name="T840">.15</text:span><text:span text:style-name="T841">. lentelė regėjimo aštrumui nustatyti;</text:span></text:p>
      <text:p text:style-name="P842"><text:span text:style-name="T843">9</text:span><text:span text:style-name="T844">1</text:span><text:span text:style-name="T845">.16</text:span><text:span text:style-name="T846">. tonometras akispūdžiui matuoti;</text:span></text:p>
      <text:p text:style-name="P847"><text:span text:style-name="T848">9</text:span><text:span text:style-name="T849">1</text:span><text:span text:style-name="T850">.17</text:span><text:span text:style-name="T851">. knyga spalviniam jutimui nustatyti;</text:span></text:p>
      <text:p text:style-name="P852"><text:span text:style-name="T853">9</text:span><text:span text:style-name="T854">1</text:span><text:span text:style-name="T855">.18</text:span><text:span text:style-name="T856">. termometra</text:span><text:span text:style-name="T857">i ir bekontakčiai termometrai;</text:span><text:s/></text:p>
      <text:p text:style-name="P858">Papunkčio pakeitimai:</text:p>
      <text:p text:style-name="P859"><text:span text:style-name="T860">Nr.<text:s/></text:span><text:a xlink:href="https://www.e-tar.lt/portal/legalAct.html?documentId=fa946970c7ae11ec8d9390588bf2de65" office:target-frame-name="_top" xlink:show="replace"><text:span text:style-name="T861">V-865</text:span></text:a><text:span text:style-name="T862">, 2022-04-29, paskelbta TAR 2022-04-29, i. k. 2022-08985</text:span></text:p>
      <text:p text:style-name="Normal"/>
      <text:p text:style-name="P863"><text:span text:style-name="T864">9</text:span><text:span text:style-name="T865">1</text:span><text:span text:style-name="T866">.19</text:span><text:span text:style-name="T867">. gliukometras;</text:span></text:p>
      <text:p text:style-name="P868"><text:span text:style-name="T869">9</text:span><text:span text:style-name="T870">1</text:span><text:span text:style-name="T871">.20</text:span><text:span text:style-name="T872">.<text:s/></text:span><text:span text:style-name="T873">mikrospirometras (didžiausiam iškvėpimo srovės greičiui forsuoto iškvėpimo metu (PEF),<text:s/></text:span><text:span text:style-name="T874">forsuoto iškvėpimo tūriui per pirmą sekundę (FEV1) ir forsuotai gyvybinei plaučių talpai (FVC)</text:span><text:span text:style-name="T875"><text:s/>matuoti</text:span><text:span text:style-name="T876">)</text:span><text:span text:style-name="T877">;</text:span></text:p>
      <text:p text:style-name="P878"><text:span text:style-name="T879">9</text:span><text:span text:style-name="T880">1</text:span><text:span text:style-name="T881">.21</text:span><text:span text:style-name="T882">. Ambu maišas;</text:span></text:p>
      <text:p text:style-name="P883"><text:span text:style-name="T884">9</text:span><text:span text:style-name="T885">1</text:span><text:span text:style-name="T886">.22</text:span><text:span text:style-name="T887">. orofaringiniai vamzdeliai;</text:span></text:p>
      <text:p text:style-name="P888"><text:span text:style-name="T889">9</text:span><text:span text:style-name="T890">1</text:span><text:span text:style-name="T891">.23</text:span><text:span text:style-name="T892">. instrumentai chirurginėms, ginekologinėms (išskyrus asmens sveikatos priežiūros įstaigas, kuriose<text:s/></text:span><text:span text:style-name="T893">PAASP paslaugų teikimą užtikrina<text:s/></text:span><text:span text:style-name="T894">vidaus ligų gydytojas ir chirurgas kartu), otorinolaringologinėms procedūroms atlikti pagal sveikatos apsaugos minis</text:span><text:span text:style-name="T895">tro patvirtintą šeimos gydytojo medicinos normą;</text:span><text:s/></text:p>
      <text:p text:style-name="P896">Papunkčio pakeitimai:</text:p>
      <text:p text:style-name="P897"><text:span text:style-name="T898">Nr.<text:s/></text:span><text:a xlink:href="https://www.e-tar.lt/portal/legalAct.html?documentId=e0a986a0943711ea9515f752ff221ec9" office:target-frame-name="_top" xlink:show="replace"><text:span text:style-name="T899">V-1113</text:span></text:a><text:span text:style-name="T900">, 2020-05-11, paskelbta TAR 2020-05-12, i. k. 2020-10133</text:span></text:p>
      <text:p text:style-name="Normal"/>
      <text:p text:style-name="P901"><text:span text:style-name="T902">9</text:span><text:span text:style-name="T903">1</text:span><text:span text:style-name="T904">.24</text:span><text:span text:style-name="T905">. kraujo<text:s/></text:span><text:span text:style-name="T906">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7"><text:span text:style-name="T908">9</text:span><text:span text:style-name="T909">1</text:span><text:span text:style-name="T910">.25</text:span><text:span text:style-name="T911">. pulsok</text:span><text:span text:style-name="T912">simetra;</text:span><text:s/></text:p>
      <text:p text:style-name="P913">Papildyta papunkčiu:</text:p>
      <text:p text:style-name="P914"><text:span text:style-name="T915">Nr.<text:s/></text:span><text:a xlink:href="https://www.e-tar.lt/portal/legalAct.html?documentId=fa946970c7ae11ec8d9390588bf2de65" office:target-frame-name="_top" xlink:show="replace"><text:span text:style-name="T916">V-865</text:span></text:a><text:span text:style-name="T917">, 2022-04-29, paskelbta TAR 2022-04-29, i. k. 2022-08985</text:span></text:p>
      <text:p text:style-name="Normal"/>
      <text:p text:style-name="P918"><text:span text:style-name="T919">9</text:span><text:span text:style-name="T920">1</text:span><text:span text:style-name="T921">.26</text:span><text:span text:style-name="T922">. asmens apsaugos priemonės darbuotojams, atsižvelg</text:span><text:span text:style-name="T923">iant į Lietuvos higienos normoje HN 47-1:20</text:span><text:span text:style-name="T924">20</text:span><text:span text:style-name="T925"><text:s/>„Asmens sveikatos priežiūros įstaigos: infekcijų kontrolės reikalavimai“, patvirtintoje Lietuvos Respublikos sveikatos apsaugos ministro 2012 m. spalio 19 d. įsakymu Nr. V-946 „Dėl Lietuvos higienos normos HN 4</text:span><text:span text:style-name="T926">7-1:2020 „Asmens sveikatos priežiūros įstaigos: infekcijų kontrolės reikalavimai“ patvirtinimo“, ir kituose teisės aktuose, reguliuojančiuose i</text:span><text:span text:style-name="T927">nfekcijų kontrolės priemones asmens sveikatos priežiūros įstaigose,<text:s/></text:span><text:span text:style-name="T928">nustatytus reikalavimus (toliau – infekcijų k</text:span><text:span text:style-name="T929">ontrolės reikalavimai).</text:span><text:s/></text:p>
      <text:p text:style-name="P930">Papildyta papunkčiu:</text:p>
      <text:p text:style-name="P931"><text:span text:style-name="T932">Nr.<text:s/></text:span><text:a xlink:href="https://www.e-tar.lt/portal/legalAct.html?documentId=fa946970c7ae11ec8d9390588bf2de65" office:target-frame-name="_top" xlink:show="replace"><text:span text:style-name="T933">V-865</text:span></text:a><text:span text:style-name="T934">, 2022-04-29, paskelbta TAR 2022-04-29, i. k. 2022-08985</text:span></text:p>
      <text:p text:style-name="Normal"/>
      <text:p text:style-name="P935">Papildyta punktu:</text:p>
      <text:p text:style-name="P936"><text:span text:style-name="T937">Nr.<text:s/></text:span><text:a xlink:href="https://www.e-tar.lt/portal/legalAct.html?documentId=478152604c6b11e9b9e1d4aa8e4da0de" office:target-frame-name="_top" xlink:show="replace"><text:span text:style-name="T938">V-331</text:span></text:a><text:span text:style-name="T939">, 2019-03-18, paskelbta TAR 2019-03-22, i. k. 2019-04461</text:span></text:p>
      <text:p text:style-name="Normal"/>
      <text:p text:style-name="P940"><text:span text:style-name="T941">9</text:span><text:span text:style-name="T942">2</text:span><text:span text:style-name="T943">. PAASP įstaigoje privalo būti Asmens sveikatos priežiūros įstaigos pirmosios medicinos pag</text:span><text:span text:style-name="T944">albos rinkinys, kurio sudėtis nustatyta Lietuvos Respublikos sveikatos apsaugos ministro 2003 m. liepos 11 d. įsakymu Nr. V-450 „</text:span><text:span text:style-name="T945">Dėl Asmens sveikatos priežiūros įstaigos pirmosios medicinos pagalbos rinkinio aprašo, Pirmosios pagalbos rinkinio aprašo ir As</text:span><text:span text:style-name="T946">mens sveikatos priežiūros ir farmacijos specialistų kompetencijos teikiant pirmąją medicinos pagalbą aprašo patvirtinimo</text:span><text:s/></text:p>
      <text:p text:style-name="P947">Papildyta punktu:</text:p>
      <text:p text:style-name="P948"><text:span text:style-name="T949">Nr.<text:s/></text:span><text:a xlink:href="https://www.e-tar.lt/portal/legalAct.html?documentId=478152604c6b11e9b9e1d4aa8e4da0de" office:target-frame-name="_top" xlink:show="replace"><text:span text:style-name="T950">V-331</text:span></text:a><text:span text:style-name="T951">, 2019-03</text:span><text:span text:style-name="T952">-18, paskelbta TAR 2019-03-22, i. k. 2019-04461</text:span></text:p>
      <text:p text:style-name="P953">Punkto pakeitimai:</text:p>
      <text:p text:style-name="P954"><text:span text:style-name="T955">Nr.<text:s/></text:span><text:a xlink:href="https://www.e-tar.lt/portal/legalAct.html?documentId=49ffeb60801511ec993ff5ca6e8ba60c" office:target-frame-name="_top" xlink:show="replace"><text:span text:style-name="T956">V-172</text:span></text:a><text:span text:style-name="T957">, 2022-01-28, paskelbta TAR 2022-01-28, i. k. 2022-01384</text:span></text:p>
      <text:p text:style-name="Normal"/>
      <text:p text:style-name="P958"><text:span text:style-name="T959">9</text:span><text:span text:style-name="T960">3</text:span><text:span text:style-name="T961">. Mobiliojoje ambu</text:span><text:span text:style-name="T962">latorijoje privalo būti</text:span><text:span text:style-name="T963"><text:s/></text:span><text:span text:style-name="T964">Asmens sveikatos priežiūros įstaigos pirmosios medicinos pagalbos rinkinys, nurodytas<text:s/></text:span><text:span text:style-name="T965">Aprašo</text:span><text:span text:style-name="T966"><text:s/>9</text:span><text:span text:style-name="T967">2<text:s/></text:span><text:span text:style-name="T968">punkte, ir turi būti užtikrintas saugus asmenų su negalia patekimas į mobiliąją ambulatoriją.<text:s/></text:span><text:span text:style-name="T969">Šeimos gydytojo komandos paslaugų teikimo<text:s/></text:span><text:span text:style-name="T970">vietoje<text:s/></text:span><text:span text:style-name="T971">turi būti bendrosios paciento apžiūros kušetė, esant poreikiui pritaikoma naudoti kaip ginekologinė kėdė,<text:s/></text:span><text:span text:style-name="T972">Aprašo</text:span><text:span text:style-name="T973"><text:s/>9</text:span><text:span text:style-name="T974">1</text:span><text:span text:style-name="T975">.3–9</text:span><text:span text:style-name="T976">1</text:span><text:span text:style-name="T977">.24 papunkčiuose nurodytos medicinos ir kitos priemonės.</text:span></text:p>
      <text:p text:style-name="P978"><text:span text:style-name="T979">Mobilioji ambulatorija turi atitikti infekcijų kontrolės reikalavimus<text:s/></text:span><text:span text:style-name="T980">ir Lietuvos higienos normoje HN 66:2013 „Medicininių atliekų tvarkymo saugos reikalavimai“, patvirtintoje Lietuvos Respublikos sveikatos apsaugos ministro 2013  m. liepos 18 d. įsakymu Nr. V-706 „Dėl Lietuvos higienos normos HN 66:2013 „Medicininių atliekų</text:span><text:span text:style-name="T981"><text:s/>tvarkymo saugos reikalavimai“ patvirtinimo“, nustatytus medicininių atliekų tvarkymo reikalavimus</text:span><text:span text:style-name="T982">.</text:span><text:s/></text:p>
      <text:p text:style-name="P983">Papildyta punktu:</text:p>
      <text:p text:style-name="P984"><text:span text:style-name="T985">Nr.<text:s/></text:span><text:a xlink:href="https://www.e-tar.lt/portal/legalAct.html?documentId=49ffeb60801511ec993ff5ca6e8ba60c" office:target-frame-name="_top" xlink:show="replace"><text:span text:style-name="T986">V-172</text:span></text:a><text:span text:style-name="T987">, 2022-01-28, paskelbta TAR<text:s/></text:span><text:span text:style-name="T988">2022-01-28, i. k. 2022-01384</text:span></text:p>
      <text:p text:style-name="P989">Punkto pakeitimai:</text:p>
      <text:p text:style-name="P990"><text:span text:style-name="T991">Nr.<text:s/></text:span><text:a xlink:href="https://www.e-tar.lt/portal/legalAct.html?documentId=fa946970c7ae11ec8d9390588bf2de65" office:target-frame-name="_top" xlink:show="replace"><text:span text:style-name="T992">V-865</text:span></text:a><text:span text:style-name="T993">, 2022-04-29, paskelbta TAR 2022-04-29, i. k. 2022-08985</text:span></text:p>
      <text:p text:style-name="P994"><text:span text:style-name="T995">Nr.<text:s/></text:span><text:a xlink:href="https://www.e-tar.lt/portal/legalAct.html?documentId=ccc4d484858911efabdbb4a1fc8b0b63" office:target-frame-name="_top" xlink:show="replace"><text:span text:style-name="T996">V-981</text:span></text:a><text:span text:style-name="T997">, 2024-10-08, paskelbta TAR 2024-10-08, i. k. 2024-17662</text:span></text:p>
      <text:p text:style-name="Normal"/>
      <text:p text:style-name="P998"><text:span text:style-name="T999">10</text:span><text:span text:style-name="T1000">.  PAASP paslaugų prieinamumui pagerinti:</text:span></text:p>
      <text:p text:style-name="P1001"><text:span text:style-name="T1002">10.1</text:span><text:span text:style-name="T1003">. PAASP įstaigos vadovas nustato<text:s/></text:span><text:span text:style-name="T1004">pacientų registracijos tvarką, kuri užtikrina:</text:span></text:p>
      <text:p text:style-name="P1005"><text:span text:style-name="T1006">1</text:span><text:span text:style-name="T1007">0.1.1</text:span><text:span text:style-name="T1008">. pacientų skambučių srautų valdymą, pacientų galimybes prisiskambinti į registratūrą,<text:s/></text:span><text:span text:style-name="T1009">PAASP įstaigos paskirtų darbuotojų<text:s/></text:span><text:span text:style-name="T1010">pagalbą pacientui registruojantis ir grįžtamąjį ryšį su juo (perskambinimą į neatsilieptus skambučius);</text:span></text:p>
      <text:p text:style-name="P1011"><text:span text:style-name="T1012">10.1.2</text:span><text:span text:style-name="T1013">. pacientui g</text:span><text:span text:style-name="T1014">alimybes pasirinkti jam patogų registracijos būdą</text:span><text:span text:style-name="T1015"><text:s/>telefonu arba atvykus į PAASP įstaigos registratūrą, <text:s/>arba per PAASP įstaigos skambučių centrą, arba per Išankstinės pacientų registracijos informacinę sistemą;</text:span></text:p>
      <text:p text:style-name="P1016"><text:span text:style-name="T1017">10.1.3</text:span><text:span text:style-name="T1018">.<text:s/></text:span><text:span text:style-name="T1019">informacijos apie registratūros d</text:span><text:span text:style-name="T1020">arbo organizavimo pokyčius,<text:s/></text:span><text:span text:style-name="T1021">šeimos gydytojo komandos narius (vardai, pavardės) ir jų vykdomas funkcijas<text:s/></text:span><text:span text:style-name="T1022">viešinimą įvairiomis komunikacijos priemonėmis (PAASP įstaigos patalpose, interneto svetainėje, socialiniuose tinkluose, vietos spaudoje ir pan.);</text:span><text:span text:style-name="T1023"><text:s/></text:span></text:p>
      <text:p text:style-name="P1024">Papunkčio pakeitimai:</text:p>
      <text:p text:style-name="P1025"><text:span text:style-name="T1026">Nr.<text:s/></text:span><text:a xlink:href="https://www.e-tar.lt/portal/legalAct.html?documentId=229f5cb0b98d11ed8df094f359a60216" office:target-frame-name="_top" xlink:show="replace"><text:span text:style-name="T1027">V-293</text:span></text:a><text:span text:style-name="T1028">, 2023-03-03, paskelbta TAR 2023-03-03, i. k. 2023-03953</text:span></text:p>
      <text:p text:style-name="Normal"/>
      <text:p text:style-name="P1029"><text:span text:style-name="T1030">10.2</text:span><text:span text:style-name="T1031">. PAASP įstaigos  gali steigti ambulatorijas (ne PAASP įsta</text:span><text:span text:style-name="T1032">igoje ar jos filialuose).</text:span><text:s/></text:p>
      <text:p text:style-name="P1033">Punkto pakeitimai:</text:p>
      <text:p text:style-name="P1034"><text:span text:style-name="T1035">Nr.<text:s/></text:span><text:a xlink:href="https://www.e-tar.lt/portal/legalAct.html?documentId=fa946970c7ae11ec8d9390588bf2de65" office:target-frame-name="_top" xlink:show="replace"><text:span text:style-name="T1036">V-865</text:span></text:a><text:span text:style-name="T1037">, 2022-04-29, paskelbta TAR 2022-04-29, i. k. 2022-08985</text:span></text:p>
      <text:p text:style-name="Normal"/>
      <text:p text:style-name="P1038"><text:span text:style-name="T1039">11</text:span><text:span text:style-name="T1040">.</text:span><text:span text:style-name="T1041"><text:tab/>Ambulatorijos išlaikomos iš PAASP<text:s/></text:span><text:span text:style-name="T1042">įstaigai skiriamų bazinio mokėjimo už prirašytuosius gyventojus lėšų.</text:span></text:p>
      <text:p text:style-name="P1043"><text:span text:style-name="T1044">12</text:span><text:span text:style-name="T1045">.</text:span><text:span text:style-name="T1046"><text:tab/>PAASP įstaigos turi užtikrinti, kad šeimos gydytojo komandos paslaugos būtų suteiktos ne vėliau kaip:</text:span></text:p>
      <text:p text:style-name="P1047"><text:span text:style-name="T1048">12.1</text:span><text:span text:style-name="T1049">. per 24 valandas nuo paciento kreipimosi į PAASP įstaigą – šiais paga</text:span><text:span text:style-name="T1050">l Sveikatos priežiūros įstaigų įstatymo 15</text:span><text:span text:style-name="T1051">3</text:span><text:span text:style-name="T1052"><text:s/>straipsnio 2 dalies 1 punktą nustatomais ūmios būklės atvejais (toliau – skubi ambulatorinė paslauga): </text:span></text:p>
      <text:p text:style-name="P1053"><text:span text:style-name="T1054">12.1.1</text:span><text:span text:style-name="T1055">. suaugusiesiems: </text:span></text:p>
      <text:p text:style-name="P1056"><text:span text:style-name="T1057">12.1.1.1</text:span><text:span text:style-name="T1058">. skausmas vertinamas ne mažiau kaip 4–6 balais, nenumalšinamas maksima</text:span><text:span text:style-name="T1059">liomis medikamentų dozėmis; </text:span></text:p>
      <text:p text:style-name="P1060"><text:span text:style-name="T1061">12.1.1.2</text:span><text:span text:style-name="T1062">. karščiavimas &gt; 38<text:s/></text:span><text:span text:style-name="T1063">o</text:span><text:span text:style-name="T1064">C trunkantis &gt; 72 val.;</text:span></text:p>
      <text:p text:style-name="P1065"><text:span text:style-name="T1066">12.1.1.3</text:span><text:span text:style-name="T1067">. trauma įvykusi &gt; 48 val., didėjantis skausmas ir tinimas bei nedideli sumušimai (nereikia vaizdinių tyrimų); </text:span></text:p>
      <text:p text:style-name="P1068"><text:span text:style-name="T1069">12.1.1.4</text:span><text:span text:style-name="T1070">. progresuojanti ūmi alerginė<text:s/></text:span><text:span text:style-name="T1071">reakcija, kai pasireiškia bėrimas ir niežulys, be anafilaksijos požymių; </text:span></text:p>
      <text:p text:style-name="P1072"><text:span text:style-name="T1073">12.1.1.5</text:span><text:span text:style-name="T1074">. ūmus pykinimas, vėmimas (besikartojantis), viduriavimas (besikartojantis) be sisteminės intoksikacijos požymių; </text:span></text:p>
      <text:p text:style-name="P1075"><text:span text:style-name="T1076">12.1.1.6</text:span><text:span text:style-name="T1077">. gyvūnų įkandimai ir įdrėskimai, kai nerei</text:span><text:span text:style-name="T1078">kalingas chirurginis žaizdos sutvarkymas; </text:span></text:p>
      <text:p text:style-name="P1079"><text:span text:style-name="T1080">12.1.1.7</text:span><text:span text:style-name="T1081">. žaizdų perrišimas po chirurginių intervencijų, kai nereikalingas tolesnis chirurginis žaizdos sutvarkymas; </text:span></text:p>
      <text:p text:style-name="P1082"><text:span text:style-name="T1083">12.1.1.8</text:span><text:span text:style-name="T1084">. širdies ritmo sutrikimas, trunkantis ilgiau nei 48 val., nevartojant kraują s</text:span><text:span text:style-name="T1085">kystinančių vaistų, kai negalima atlikti ritmo atkūrimo; </text:span></text:p>
      <text:p text:style-name="P1086"><text:span text:style-name="T1087">12.1.1.9</text:span><text:span text:style-name="T1088">. laikino nedarbingumo pažymėjimo dėl ūmios būklės arba susirgusio vaiko slaugos išdavimas pirmą kartą; </text:span></text:p>
      <text:p text:style-name="P1089"><text:span text:style-name="T1090">12.1.1.10</text:span><text:span text:style-name="T1091">. paviršinės akių infekcinės ligos, prasidėjusios prieš &gt; 48 val.;  </text:span></text:p>
      <text:p text:style-name="P1092"><text:span text:style-name="T1093">12.1.1.11</text:span><text:span text:style-name="T1094">. paviršiniai svetimkūniai; </text:span></text:p>
      <text:p text:style-name="P1095"><text:span text:style-name="T1096">12.1.1. 12</text:span><text:span text:style-name="T1097">. lengvi nudegimai, kai nėra bent vieno iš šių požymių: </text:span></text:p>
      <text:p text:style-name="P1098"><text:span text:style-name="T1099">12.1.1.12.1</text:span><text:span text:style-name="T1100">. cirkuliaraus nudegimo;  </text:span></text:p>
      <text:p text:style-name="P1101"><text:span text:style-name="T1102">12.1.1.12.2</text:span><text:span text:style-name="T1103">. kvėpavimo takų nudegimo; </text:span></text:p>
      <text:p text:style-name="P1104"><text:span text:style-name="T1105">12.1.1.12.3</text:span><text:span text:style-name="T1106">. apima veidą bei kaklą; </text:span></text:p>
      <text:p text:style-name="P1107"><text:span text:style-name="T1108">12.1.1.12.4</text:span><text:span text:style-name="T1109">. n</text:span><text:span text:style-name="T1110">udegimas apima tarpvietės sritį; </text:span></text:p>
      <text:p text:style-name="P1111"><text:span text:style-name="T1112">12.1.1.12.5</text:span><text:span text:style-name="T1113">. nudegimas apima sąnarius; </text:span></text:p>
      <text:p text:style-name="P1114"><text:span text:style-name="T1115">12.1.1.12.6</text:span><text:span text:style-name="T1116">. yra didelės kinetinės energijos. </text:span></text:p>
      <text:p text:style-name="P1117"><text:span text:style-name="T1118">12.1.2</text:span><text:span text:style-name="T1119">. vaikams: </text:span></text:p>
      <text:p text:style-name="P1120"><text:span text:style-name="T1121">12.1.2.1</text:span><text:span text:style-name="T1122">. (išskyrus kūdikius) karščiavimas daugiau kaip 37,8 °C, trunkantis ilgiau nei 24 val.,<text:s/></text:span><text:span text:style-name="T1123">nepraeinantis skiriant karščiavimą mažinančius vaistus; </text:span></text:p>
      <text:p text:style-name="P1124"><text:span text:style-name="T1125">12.1.2.2</text:span><text:span text:style-name="T1126">. naujai atsiradęs ir plintantis bėrimas, atsiradęs per 24 val.; </text:span></text:p>
      <text:p text:style-name="P1127"><text:span text:style-name="T1128">12.1.2.3</text:span><text:span text:style-name="T1129">. ūmus skausmas, nepraeinantis nuo analgetikų; </text:span></text:p>
      <text:p text:style-name="P1130"><text:span text:style-name="T1131">12.1.2.4</text:span><text:span text:style-name="T1132">. ūmūs / pasikartojantis vėmimas ir (ar)<text:s/></text:span><text:span text:style-name="T1133">viduriavimas, be dehidratacijos požymių; </text:span></text:p>
      <text:p text:style-name="P1134"><text:span text:style-name="T1135">12.1.2.5</text:span><text:span text:style-name="T1136">. ūmus skausmas ir diskomfortas šlapinantis (dizurija); </text:span></text:p>
      <text:p text:style-name="P1137"><text:span text:style-name="T1138">12.1.2.6</text:span><text:span text:style-name="T1139">. ūmi alerginė reakcija, kai pasireiškia bėrimas, tinimas, bet nėra anafilaksijos požymių; </text:span></text:p>
      <text:p text:style-name="P1140"><text:span text:style-name="T1141">12.1.2.7</text:span><text:span text:style-name="T1142">. paviršinės žaizdos, kurios<text:s/></text:span><text:span text:style-name="T1143">nereikalauja chirurginės intervencijos; </text:span></text:p>
      <text:p text:style-name="P1144"><text:span text:style-name="T1145">12.1.2.8</text:span><text:span text:style-name="T1146">. erkių įsisiurbimas, kai įkandimas įvyko per pastarąsias 24 valandas, tačiau nėra jokių ankstyvųjų infekcijos požymių; </text:span></text:p>
      <text:p text:style-name="P1147"><text:span text:style-name="T1148">12.1.2.9</text:span><text:span text:style-name="T1149">. gyvūnų smulkūs įkandimai, kai nereikia chirurginės pagalbos ir nėra<text:s/></text:span><text:span text:style-name="T1150">poreikio pasiutligės profilaktikai; </text:span></text:p>
      <text:p text:style-name="P1151"><text:span text:style-name="T1152">12.1.2.10</text:span><text:span text:style-name="T1153">. paviršinės akių infekcinės ligos, prasidėjusios prieš &gt; 48 val.;  </text:span></text:p>
      <text:p text:style-name="P1154"><text:span text:style-name="T1155">12.1.2.11</text:span><text:span text:style-name="T1156">. laikino nedarbingumo pažymėjimo dėl ūmios būklės arba susirgusio vaiko slaugos išdavimas pirmą kartą; <text:s/></text:span></text:p>
      <text:p text:style-name="P1157"><text:span text:style-name="T1158">12.1.2.12</text:span><text:span text:style-name="T1159">. len</text:span><text:span text:style-name="T1160">gvi nudegimai, kai nėra bent vieno iš šių požymių: </text:span></text:p>
      <text:p text:style-name="P1161"><text:span text:style-name="T1162">12.1.2.12.1</text:span><text:span text:style-name="T1163">. cirkuliaraus nudegimo;  </text:span></text:p>
      <text:p text:style-name="P1164"><text:span text:style-name="T1165">12.1.2.12.2</text:span><text:span text:style-name="T1166">. kvėpavimo takų nudegimo; </text:span></text:p>
      <text:p text:style-name="P1167"><text:span text:style-name="T1168">12.1.2.12.3</text:span><text:span text:style-name="T1169">. apima veidą bei kaklą; </text:span></text:p>
      <text:p text:style-name="P1170"><text:span text:style-name="T1171">12.1.2.12.4</text:span><text:span text:style-name="T1172">. nudegimas apima tarpvietės sritį; </text:span></text:p>
      <text:p text:style-name="P1173"><text:span text:style-name="T1174">12.1.2.12.5</text:span><text:span text:style-name="T1175">. nudegimas a</text:span><text:span text:style-name="T1176">pima sąnarius; </text:span></text:p>
      <text:p text:style-name="P1177"><text:span text:style-name="T1178">12.1.2.12.6</text:span><text:span text:style-name="T1179">. yra didelės kinetinės energijos. </text:span></text:p>
      <text:p text:style-name="P1180">Papunkčio pakeitimai:</text:p>
      <text:p text:style-name="P1181"><text:span text:style-name="T1182">Nr.<text:s/></text:span><text:a xlink:href="https://www.e-tar.lt/portal/legalAct.html?documentId=454e5046a72a11ef90b5ee8931e5ce5e" office:target-frame-name="_top" xlink:show="replace"><text:span text:style-name="T1183">V-1133</text:span></text:a><text:span text:style-name="T1184">, 2024-11-20, paskelbta TAR 2024-11-20, i. k.<text:s/></text:span><text:span text:style-name="T1185">2024-20192</text:span></text:p>
      <text:p text:style-name="Normal"/>
      <text:p text:style-name="P1186"><text:span text:style-name="T1187">12.2</text:span><text:span text:style-name="T1188">.</text:span><text:span text:style-name="T1189"><text:tab/>per 7 kalendorines dienas nuo paciento kreipimosi į PAASP įstaigą – paūmėjus lėtinei ligai ir kitais atvejais;</text:span></text:p>
      <text:p text:style-name="P1190"><text:span text:style-name="T1191">12.3</text:span><text:span text:style-name="T1192">. Teikia skubiąją medicinos pagalbą pagal  Lietuvos Respublikos sveikatos apsaugos ministro 2004 m. balandžio 8 d.<text:s/></text:span><text:span text:style-name="T1193">įsakymo Nr. V-208 „Dėl Būtinosios medicinos pagalbos teikimo tvarkos ir masto aprašo patvirtinimo“ nuostatas dėl Lietuvos Respublikos sveikatos apsaugos ministro 2005 m. gruodžio 22 d. įsakyme Nr. V-1013 „Dėl Lietuvos medicinos normos MN 14:2019 „Šeimos gy</text:span><text:span text:style-name="T1194">dytojas“ patvirtinimo“ nustatytų būklių, priskirtinų šeimos gydytojo kompetencijai.</text:span></text:p>
      <text:p text:style-name="P1195">Papildyta papunkčiu:</text:p>
      <text:p text:style-name="P1196"><text:span text:style-name="T1197">Nr.<text:s/></text:span><text:a xlink:href="https://www.e-tar.lt/portal/legalAct.html?documentId=454e5046a72a11ef90b5ee8931e5ce5e" office:target-frame-name="_top" xlink:show="replace"><text:span text:style-name="T1198">V-1133</text:span></text:a><text:span text:style-name="T1199">, 2024-11-20, paskelbta TAR 2024-11-20, i.<text:s/></text:span><text:span text:style-name="T1200">k. 2024-20192</text:span></text:p>
      <text:p text:style-name="Normal"/>
      <text:p text:style-name="P1201"><text:span text:style-name="T1202">13</text:span><text:span text:style-name="T1203">. PAASPĮ turi užtikrinti, kad prie jos prirašytiems gyventojams šeimos gydytojo komandos paslaugos būtų teikiamos ne mažiau kaip po 12 valandų per dieną 5 darbo dienas per savaitę. </text:span></text:p>
      <text:p text:style-name="P1204"><text:span text:style-name="T1205">PAASPĮ, privalančios užtikrinti PAASP paslaugų (išs</text:span><text:span text:style-name="T1206">kyrus pirminės ambulatorinės psichikos sveikatos ir odontologijos priežiūros paslaugas) teikimą ne mažiau kaip po 12 valandų per dieną 5 darbo dienas per savaitę, darbas pradedamas tarp 7 iki 8 valandos ryto. PAASPĮ vadovas nustato PAASP paslaugų teikimą P</text:span><text:span text:style-name="T1207">AASPĮ paciento šeimos gydytojo (vaikų ligų ir vidaus ligų gydytojo) nedarbo laiku ne mažiau kaip po 12 valandų per dieną 5 darbo dienas per savaitę.</text:span></text:p>
      <text:p text:style-name="P1208">Punkto pakeitimai:</text:p>
      <text:p text:style-name="P1209"><text:span text:style-name="T1210">Nr.<text:s/></text:span><text:a xlink:href="https://www.e-tar.lt/portal/legalAct.html?documentId=454e5046a72a11ef90b5ee8931e5ce5e" office:target-frame-name="_top" xlink:show="replace"><text:span text:style-name="T1211">V-1133</text:span></text:a><text:span text:style-name="T1212">, 2024-11-20, paskelbta TAR 2024-11-20, i. k. 2024-20192</text:span></text:p>
      <text:p text:style-name="Normal"/>
      <text:p text:style-name="P1213"><text:span text:style-name="T1214">14</text:span><text:span text:style-name="T1215">. Poilsio  ir  švenčių  dienomis skubi ambulatorinė paslauga PAASPĮ pacientui teikiama skubiosios medicinos pagalbos kabinete Specialiųjų reikalavimų asmens sveikatos priež</text:span><text:span text:style-name="T1216">iūros įstaigos skubiosios medicinos pagalbos skyriui ir skubiosios medicinos pagalbos kabinetui aprašo, patvirtinto Lietuvos Respublikos sveikatos apsaugos ministro gruodžio 16 d. įsakymu Nr. V-1073 „Dėl Specialiųjų reikalavimų asmens sveikatos priežiūros<text:s/></text:span><text:span text:style-name="T1217">įstaigos skubiosios medicinos pagalbos skyriui ir skubiosios medicinos pagalbos kabinetui aprašo patvirtinimo“ nustatyta tvarka.</text:span></text:p>
      <text:p text:style-name="P1218">Punkto pakeitimai:</text:p>
      <text:p text:style-name="P1219"><text:span text:style-name="T1220">Nr.<text:s/></text:span><text:a xlink:href="https://www.e-tar.lt/portal/legalAct.html?documentId=454e5046a72a11ef90b5ee8931e5ce5e" office:target-frame-name="_top" xlink:show="replace"><text:span text:style-name="T1221">V-1133</text:span></text:a><text:span text:style-name="T1222">, 2024-11-20, paskelbta TAR 2024-11-20, i. k. 2024-20192</text:span></text:p>
      <text:p text:style-name="Normal"/>
      <text:p text:style-name="P1223"><text:span text:style-name="T1224">15</text:span><text:span text:style-name="T1225">. Už PAASPĮ, kurioje visi šeimos gydytojai bendrai dirba mažesniu nei 3 etatų darbo krūviu (vertinamas bendras šeimos gydytojų etatų darbo krūvis vienu licencijoje nurodytu veiklos vietos<text:s/></text:span><text:span text:style-name="T1226">adresu), prie jos prisirašiusiems gyventojams teikiamas šeimos gydytojo komandos paslaugas kitoje įstaigoje šios įstaigos viena su kita atsiskaito pagal tarpusavio sutartis.</text:span><text:s/></text:p>
      <text:p text:style-name="P1227">Punkto pakeitimai:</text:p>
      <text:p text:style-name="P1228"><text:span text:style-name="T1229">Nr.<text:s/></text:span><text:a xlink:href="https://www.e-tar.lt/portal/legalAct.html?documentId=454e5046a72a11ef90b5ee8931e5ce5e" office:target-frame-name="_top" xlink:show="replace"><text:span text:style-name="T1230">V-1133</text:span></text:a><text:span text:style-name="T1231">, 2024-11-20, paskelbta TAR 2024-11-20, i. k. 2024-20192</text:span></text:p>
      <text:p text:style-name="Normal"/>
      <text:p text:style-name="P1232"><text:span text:style-name="T1233">16</text:span><text:span text:style-name="T1234">. PAASPĮ, kurioje visi šeimos gydytojai bendrai dirba mažiau nei 3 etatų darbo krūviu (vertinamas bendras šeimos gydytojų etatų darbo krūvis vienu</text:span><text:span text:style-name="T1235"><text:s/>licencijoje nurodytu veiklos vietos adresu), gali sudaryti sutartį dėl PAASP paslaugų teikimo ne mažiau kaip po 12 valandų per dieną 5 darbo dienas per savaitę užtikrinimo su kita PAASPĮ, esančia toje pačioje arba besiribojančioje savivaldybėje. Tokiu atv</text:span><text:span text:style-name="T1236">eju PAASPĮ vadovas nustato PAASP paslaugų teikimo PAASPĮ pacientui tvarką PAASPĮ paciento šeimos gydytojo (arba vaikų ligų ir vidaus ligų gydytojo, gydytojo akušerio ginekologo ir gydytojo chirurgo kartu) nedarbo laiku ne mažiau kaip po 12 valandų per dien</text:span><text:span text:style-name="T1237">ą 5 darbo dienas per savaitę.</text:span></text:p>
      <text:p text:style-name="P1238">Punkto pakeitimai:</text:p>
      <text:p text:style-name="P1239"><text:span text:style-name="T1240">Nr.<text:s/></text:span><text:a xlink:href="https://www.e-tar.lt/portal/legalAct.html?documentId=581ec620447e11e8ad2f97b2a095557a" office:target-frame-name="_top" xlink:show="replace"><text:span text:style-name="T1241">V-468</text:span></text:a><text:span text:style-name="T1242">, 2018-04-19, paskelbta TAR 2018-04-20, i. k. 2018-06353</text:span></text:p>
      <text:p text:style-name="P1243"><text:span text:style-name="T1244">Nr.<text:s/></text:span><text:a xlink:href="https://www.e-tar.lt/portal/legalAct.html?documentId=99e79540a9fa11e9964cdd77475976b0" office:target-frame-name="_top" xlink:show="replace"><text:span text:style-name="T1245">V-856</text:span></text:a><text:span text:style-name="T1246">, 2019-07-18, paskelbta TAR 2019-07-19, i. k. 2019-11922</text:span></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text:s/></text:span><text:span text:style-name="T1251">2021-02-01, i. k. 2021-01886</text:span></text:p>
      <text:p text:style-name="P1252"><text:span text:style-name="T1253">Nr.<text:s/></text:span><text:a xlink:href="https://www.e-tar.lt/portal/legalAct.html?documentId=6f6317508db711ed8df094f359a60216" office:target-frame-name="_top" xlink:show="replace"><text:span text:style-name="T1254">V-17</text:span></text:a><text:span text:style-name="T1255">, 2023-01-05, paskelbta TAR 2023-01-06, i. k. 2023-00375</text:span></text:p>
      <text:p text:style-name="P1256"><text:span text:style-name="T1257">Nr.<text:s/></text:span><text:a xlink:href="https://www.e-tar.lt/portal/legalAct.html?documentId=454e5046a72a11ef90b5ee8931e5ce5e" office:target-frame-name="_top" xlink:show="replace"><text:span text:style-name="T1258">V-1133</text:span></text:a><text:span text:style-name="T1259">, 2024-11-20, paskelbta TAR 2024-11-20, i. k. 2024-20192</text:span></text:p>
      <text:p text:style-name="Normal"/>
      <text:p text:style-name="P1260"><text:span text:style-name="T1261">16</text:span><text:span text:style-name="T1262">1</text:span><text:span text:style-name="T1263">. PAASPĮ privalo PAASPĮ pacientams aiškiai matomoje vietoje (įstaigos informacinių pranešimų stenduose, įstaigos interneto svetainėse) skelbti ir į</text:span><text:span text:style-name="T1264">staigos nedarbo metu informuoti telefono autoatsakikliu apie PAASPĮ darbo laiką, nurodyti kitos įstaigos, užtikrinančios PAASP paslaugos teikimą PAASPĮ pacientams šeimos gydytojo nedarbo metu ne mažiau kaip po 12 valandų per parą 5 darbo dienas per savaitę</text:span><text:span text:style-name="T1265">, ir įstaigos, teikiančios skubią ambulatorinę paslaugą, kontaktus. Su šiame punkte nurodyta informacija PAASPĮ pacientai turi būti supažindinti ir elektroninėmis ryšio priemonėmis bent vienu iš šių būdų: SMS žinutėmis, pacientų kontaktiniais elektroninio<text:s/></text:span><text:span text:style-name="T1266">pašto adresais, ir kt.</text:span></text:p>
      <text:p text:style-name="P1267">Papildyta punktu:</text:p>
      <text:p text:style-name="P1268"><text:span text:style-name="T1269">Nr.<text:s/></text:span><text:a xlink:href="https://www.e-tar.lt/portal/legalAct.html?documentId=454e5046a72a11ef90b5ee8931e5ce5e" office:target-frame-name="_top" xlink:show="replace"><text:span text:style-name="T1270">V-1133</text:span></text:a><text:span text:style-name="T1271">, 2024-11-20, paskelbta TAR 2024-11-20, i. k. 2024-20192</text:span></text:p>
      <text:p text:style-name="Normal"/>
      <text:p text:style-name="P1272"><text:span text:style-name="T1273">17</text:span><text:span text:style-name="T1274">.</text:span><text:span text:style-name="T1275"><text:tab/></text:span><text:span text:style-name="T1276">Už pirminės ambulatorinės psichikos sveikatos priežiūros paslaugų teikimą<text:s/></text:span><text:span text:style-name="T1277">atsako<text:s/></text:span><text:span text:style-name="T1278">sutartį su TLK dėl šių paslaugų išlaidų apmokėjimo sudariusi pirminės ambulatorinės psichikos sveikatos priežiūros paslaugas teikianti įstaiga.<text:s/></text:span></text:p>
      <text:p text:style-name="P1279"><text:span text:style-name="T1280">18</text:span><text:span text:style-name="T1281">.</text:span><text:span text:style-name="T1282"><text:tab/>Pirminės<text:s/></text:span><text:span text:style-name="T1283">ambulatorinės</text:span><text:span text:style-name="T1284"><text:s/></text:span><text:span text:style-name="T1285">psichikos sveikatos priežiūros paslaugos teikiamos vadovaujantis<text:s/></text:span><text:span text:style-name="T1286">Pirminės ambulatorinės psichikos sveikatos priežiūros paslaugų teikimo tvarkos aprašu, patvirtintu<text:s/></text:span><text:span text:style-name="T1287">Lietuvos Respublikos sveikatos apsaugos ministro 2012 m. rugsėjo 17 d. įsakymu Nr. V-861 „D</text:span><text:span text:style-name="T1288">ėl Pirminės ambulatorinės psichikos sveikatos priežiūros paslaugų teikimo tvarkos aprašo patvirtinimo“.<text:s/></text:span></text:p>
      <text:p text:style-name="P1289"><text:span text:style-name="T1290">19</text:span><text:span text:style-name="T1291">. Jei savivaldybės teritorijoje yra tik viena pirminės ambulatorinės psichikos sveikatos priežiūros paslaugas teikianti įstaiga, prie jos prirašy</text:span><text:span text:style-name="T1292">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293"><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294">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295">inės ambulatorinės psichikos sveikatos priežiūros paslaugas teikiančios (-ių) įstaigos (-ų) ir prirašytų prie PAASP įstaigų gyventojų skaičius).</text:span></text:p>
      <text:p text:style-name="P1296">Punkto pakeitimai:</text:p>
      <text:p text:style-name="P1297"><text:span text:style-name="T1298">Nr.<text:s/></text:span><text:a xlink:href="https://www.e-tar.lt/portal/legalAct.html?documentId=f0915190bc5c11eab9d9cd0c85e0b745" office:target-frame-name="_top" xlink:show="replace"><text:span text:style-name="T1299">V-1586</text:span></text:a><text:span text:style-name="T1300">, 2020-07-01, paskelbta TAR 2020-07-02, i. k. 2020-14876</text:span></text:p>
      <text:p text:style-name="Normal"/>
      <text:p text:style-name="P1301"><text:span text:style-name="T1302">20</text:span><text:span text:style-name="T1303">.</text:span><text:span text:style-name="T1304"><text:tab/></text:span><text:span text:style-name="T1305">Už pirminės<text:s/></text:span><text:span text:style-name="T1306">ambulatorinės<text:s/></text:span><text:span text:style-name="T1307">odontologinės asmens sveikatos priežiūros paslaugų teikimą atsako<text:s/></text:span><text:span text:style-name="T1308">sutartį su TLK dėl PAASP paslaugų išlaidų apmokėjimo sudariusi įstaiga.</text:span><text:span text:style-name="T1309"><text:s/>Jei PAASP<text:s/></text:span><text:span text:style-name="T1310">įstaiga pati neteikia pirminės</text:span><text:span text:style-name="T1311"><text:s/>ambulatorinės</text:span><text:span text:style-name="T1312"><text:s/>odontologinės asmens sveikatos priežiūros paslaugų, dėl jų teikimo ir išlaidų apmokėjimo sudaroma trišalė sutartis tarp šias paslaugas teikiančios įstaigos, PAASP įstaigos ir TLK. Pagal šią sutartį už pirminės<text:s/></text:span><text:span text:style-name="T1313">a</text:span><text:span text:style-name="T1314">mbulatorinės<text:s/></text:span><text:span text:style-name="T1315">odontologinės asmens sveikatos priežiūros paslaugas mokama jas suteikusiai įstaigai.</text:span></text:p>
      <text:p text:style-name="P1316"><text:span text:style-name="T1317">21</text:span><text:span text:style-name="T1318">.</text:span><text:span text:style-name="T1319"><text:tab/></text:span><text:span text:style-name="T1320">Pirminės<text:s/></text:span><text:span text:style-name="T1321">ambulatorinės<text:s/></text:span><text:span text:style-name="T1322">odontologinės asmens sveikatos priežiūros paslaugos teikiamos vadovaujantis Lietuvos Respublikos sveikatos apsaugos ministro<text:s/></text:span><text:span text:style-name="T1323">2008 m. gegužės 23 d. įsakymu Nr. V-483 „Dėl Pirminės odontologinės priežiūros (pagalbos) paslaugų, kompensuojamų iš Privalomojo sveikatos draudimo fondo biudžeto lėšų, masto (sudėties) patvirtinimo“.</text:span></text:p>
      <text:p text:style-name="P1324"><text:span text:style-name="T1325">22</text:span><text:span text:style-name="T1326">.</text:span><text:span text:style-name="T1327"><text:tab/></text:span><text:span text:style-name="T1328">PAASP paslaugų, už kurias mokamas skatinamasis<text:s/></text:span><text:span text:style-name="T1329">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330">kita asmens sveik</text:span><text:span text:style-name="T1331">atos priežiūros įstaiga.<text:s/></text:span></text:p>
      <text:p text:style-name="P1332"><text:span text:style-name="T1333">23</text:span><text:span text:style-name="T1334">.</text:span><text:span text:style-name="T1335"><text:tab/></text:span><text:span text:style-name="T1336">Šeimos gydytojo komanda,</text:span><text:span text:style-name="T1337"><text:s/>be Aprašo 3.6 papunktyje nurodytų asmens sveikatos priežiūros paslaugų, pagal kompetenciją<text:s/></text:span><text:span text:style-name="T1338">teikia ir prevencinėse programose numatytas paslaugas.</text:span></text:p>
      <text:p text:style-name="P1339"><text:span text:style-name="T1340">24</text:span><text:span text:style-name="T1341">. Pacientams ir jų artimiesiems PAASP įstaigoje turi būti sudaryta galimybė kreiptis į šeimos gydytoją ir bet kurį kitą<text:s/></text:span><text:span text:style-name="T1342">šeimos gydytojo komandos<text:s/></text:span><text:span text:style-name="T1343">narį ir gauti nuotolinę konsultaciją<text:s/></text:span><text:span text:style-name="T1344">Nuotolinių gydytojo ir šeimos gydytojo komandos nario konsultacijų pacient</text:span><text:span text:style-name="T1345">ui ir gydytojo konsultacijų gydytojui teikimo ir jų išlaidų apmokėjimo Privalomojo sveikatos draudimo fondo biudžeto lėšomis tvarkos aprašo, patvirtinto<text:s/></text:span><text:span text:style-name="T1346">Lietuvos Respublikos sveikatos apsaugos ministro 2020 m. lapkričio 10 d. įsakymu Nr. V-2569 „Dėl N</text:span><text:span text:style-name="T1347">uotol</text:span><text:span text:style-name="T1348">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49">Punkto pakeitimai:</text:p>
      <text:p text:style-name="P1350"><text:span text:style-name="T1351">Nr.<text:s/></text:span><text:a xlink:href="https://www.e-tar.lt/portal/legalAct.html?documentId=fc6a66b08c1a11e8adc2b65cf0f647e0" office:target-frame-name="_top" xlink:show="replace"><text:span text:style-name="T1352">V-826</text:span></text:a><text:span text:style-name="T1353">, 2018-07-19, paskelbta TAR 2018-07-23, i. k. 2018-12257</text:span></text:p>
      <text:p text:style-name="P1354"><text:span text:style-name="T1355">Nr.<text:s/></text:span><text:a xlink:href="https://www.e-tar.lt/portal/legalAct.html?documentId=7d831ff044ef11eb8d9fe110e148c770" office:target-frame-name="_top" xlink:show="replace"><text:span text:style-name="T1356">V-2980</text:span></text:a><text:span text:style-name="T1357">, 2020-12-21, paskelbta TAR 2020-12-23, i. k. 2020-28293</text:span></text:p>
      <text:p text:style-name="Normal"/>
      <text:p text:style-name="P1358"><text:span text:style-name="T1359">24</text:span><text:span text:style-name="T1360">1</text:span><text:span text:style-name="T1361">.</text:span><text:span text:style-name="T1362"><text:s/>Neteko galios nuo 2021-01-01</text:span></text:p>
      <text:p text:style-name="P1363">Punkto naikinimas:</text:p>
      <text:p text:style-name="P1364"><text:span text:style-name="T1365">Nr.<text:s/></text:span><text:a xlink:href="https://www.e-tar.lt/portal/legalAct.html?documentId=7d831ff044ef11eb8d9fe110e148c770" office:target-frame-name="_top" xlink:show="replace"><text:span text:style-name="T1366">V-2980</text:span></text:a><text:span text:style-name="T1367">, 2020-12-21,<text:s/></text:span><text:span text:style-name="T1368">paskelbta TAR 2020-12-23, i. k. 2020-28293</text:span></text:p>
      <text:p text:style-name="P1369">Papildyta punktu:</text:p>
      <text:p text:style-name="P1370"><text:span text:style-name="T1371">Nr.<text:s/></text:span><text:a xlink:href="https://www.e-tar.lt/portal/legalAct.html?documentId=fc6a66b08c1a11e8adc2b65cf0f647e0" office:target-frame-name="_top" xlink:show="replace"><text:span text:style-name="T1372">V-826</text:span></text:a><text:span text:style-name="T1373">, 2018-07-19, paskelbta TAR 2018-07-23, i. k. 2018-12257</text:span></text:p>
      <text:p text:style-name="Normal"/>
      <text:p text:style-name="P1374"><text:span text:style-name="T1375">24</text:span><text:span text:style-name="T1376">2</text:span><text:span text:style-name="T1377">.</text:span><text:span text:style-name="T1378"><text:s/>Neteko galios nuo 2021-</text:span><text:span text:style-name="T1379">01-01</text:span></text:p>
      <text:p text:style-name="P1380">Punkto naikinimas:</text:p>
      <text:p text:style-name="P1381"><text:span text:style-name="T1382">Nr.<text:s/></text:span><text:a xlink:href="https://www.e-tar.lt/portal/legalAct.html?documentId=7d831ff044ef11eb8d9fe110e148c770" office:target-frame-name="_top" xlink:show="replace"><text:span text:style-name="T1383">V-2980</text:span></text:a><text:span text:style-name="T1384">, 2020-12-21, paskelbta TAR 2020-12-23, i. k. 2020-28293</text:span></text:p>
      <text:p text:style-name="Normal"/>
      <text:p text:style-name="P1385"><text:span text:style-name="T1386">24</text:span><text:span text:style-name="T1387">3</text:span><text:span text:style-name="T1388">.</text:span><text:span text:style-name="T1389"><text:s/>Neteko galios nuo 2021-01-01</text:span></text:p>
      <text:p text:style-name="P1390">Punkto naikinimas:</text:p>
      <text:p text:style-name="P1391"><text:span text:style-name="T1392">Nr.<text:s/></text:span><text:a xlink:href="https://www.e-tar.lt/portal/legalAct.html?documentId=7d831ff044ef11eb8d9fe110e148c770" office:target-frame-name="_top" xlink:show="replace"><text:span text:style-name="T1393">V-2980</text:span></text:a><text:span text:style-name="T1394">, 2020-12-21, paskelbta TAR 2020-12-23, i. k. 2020-28293</text:span></text:p>
      <text:p text:style-name="Normal"/>
      <text:p text:style-name="P1395"><text:span text:style-name="T1396">24</text:span><text:span text:style-name="T1397">4</text:span><text:span text:style-name="T1398">.</text:span><text:span text:style-name="T1399"><text:s/>Neteko galios nuo 2021-01-01</text:span></text:p>
      <text:p text:style-name="P1400">Punkto naikinimas:</text:p>
      <text:p text:style-name="P1401"><text:span text:style-name="T1402">Nr.<text:s/></text:span><text:a xlink:href="https://www.e-tar.lt/portal/legalAct.html?documentId=7d831ff044ef11eb8d9fe110e148c770" office:target-frame-name="_top" xlink:show="replace"><text:span text:style-name="T1403">V-2980</text:span></text:a><text:span text:style-name="T1404">, 2020-12-21, paskelbta TAR 2020-12-23, i. k. 2020-28293</text:span></text:p>
      <text:p text:style-name="Normal"/>
      <text:p text:style-name="P1405"><text:span text:style-name="T1406">24</text:span><text:span text:style-name="T1407">5</text:span><text:span text:style-name="T1408">.</text:span><text:span text:style-name="T1409"><text:s/>Neteko galios nuo 2021-01-01</text:span></text:p>
      <text:p text:style-name="P1410">Punkto naikinimas:</text:p>
      <text:p text:style-name="P1411"><text:span text:style-name="T1412">Nr.<text:s/></text:span><text:a xlink:href="https://www.e-tar.lt/portal/legalAct.html?documentId=7d831ff044ef11eb8d9fe110e148c770" office:target-frame-name="_top" xlink:show="replace"><text:span text:style-name="T1413">V-2980</text:span></text:a><text:span text:style-name="T1414">, 2020-12-21, paskelbta TAR 2020-12-23, i. k. 2020-28293</text:span></text:p>
      <text:p text:style-name="P1415">Papildyta punktu:</text:p>
      <text:p text:style-name="P1416"><text:span text:style-name="T1417">Nr.<text:s/></text:span><text:a xlink:href="https://www.e-tar.lt/portal/legalAct.html?documentId=fc6a66b08c1a11e8adc2b65cf0f647e0" office:target-frame-name="_top" xlink:show="replace"><text:span text:style-name="T1418">V-826</text:span></text:a><text:span text:style-name="T1419">, 2018-07-19, paskelbta TAR 2018-07-23, i. k. 2018-12257</text:span></text:p>
      <text:p text:style-name="Normal"/>
      <text:p text:style-name="P1420"><text:span text:style-name="T1421">25.</text:span><text:span text:style-name="T1422"><text:s/>Neteko galios nuo 2020-02-29</text:span></text:p>
      <text:p text:style-name="P1423">Punkto naikinimas:</text:p>
      <text:p text:style-name="P1424"><text:span text:style-name="T1425">Nr.<text:s/></text:span><text:a xlink:href="https://www.e-tar.lt/portal/legalAct.html?documentId=cacd151059fc11ea931dbf3357b5b1c0" office:target-frame-name="_top" xlink:show="replace"><text:span text:style-name="T1426">V-236</text:span></text:a><text:span text:style-name="T1427">, 2020-02</text:span><text:span text:style-name="T1428">-27, paskelbta TAR 2020-02-28, i. k. 2020-04385</text:span></text:p>
      <text:p text:style-name="P1429">Punkto pakeitimai:</text:p>
      <text:p text:style-name="P1430"><text:span text:style-name="T1431">Nr.<text:s/></text:span><text:a xlink:href="https://www.e-tar.lt/portal/legalAct.html?documentId=fc6a66b08c1a11e8adc2b65cf0f647e0" office:target-frame-name="_top" xlink:show="replace"><text:span text:style-name="T1432">V-826</text:span></text:a><text:span text:style-name="T1433">, 2018-07-19, paskelbta TAR 2018-07-23, i. k. 2018-12257</text:span></text:p>
      <text:p text:style-name="P1434"><text:span text:style-name="T1435">Nr.<text:s/></text:span><text:a xlink:href="https://www.e-tar.lt/portal/legalAct.html?documentId=37fca370a93711e9964cdd77475976b0" office:target-frame-name="_top" xlink:show="replace"><text:span text:style-name="T1436">V-838</text:span></text:a><text:span text:style-name="T1437">, 2019-07-17, paskelbta TAR 2019-07-18, i. k. 2019-11829</text:span></text:p>
      <text:p text:style-name="Normal"/>
      <text:p text:style-name="P1438"><text:span text:style-name="T1439">25</text:span><text:span text:style-name="T1440">1</text:span><text:span text:style-name="T1441">. Jeigu pacientui įtariama ar diagnozuota užkrečiamoji liga, šeimos gydytojas ar jo komandos narys parenka<text:s/></text:span><text:span text:style-name="T1442">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43"><text:span text:style-name="T1444">Jeigu šeimos gydytojo</text:span><text:span text:style-name="T1445"><text:s/>ar jo komandos nario kontaktinė asmens sveikatos priežiūros paslauga pacientui, kuriam įtariama ar diagnozuota užkrečiamoji liga,  negali būti suteikta dėl PAASP įstaigos darbo organizavimo ypatumų, kurie neleidžia užtikrinti infekcijų kontrolės reikalavi</text:span><text:span text:style-name="T1446">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47">Papildyta punktu:</text:p>
      <text:p text:style-name="P1448"><text:span text:style-name="T1449">Nr.</text:span><text:span text:style-name="T1450"><text:s/></text:span><text:a xlink:href="https://www.e-tar.lt/portal/legalAct.html?documentId=fa946970c7ae11ec8d9390588bf2de65" office:target-frame-name="_top" xlink:show="replace"><text:span text:style-name="T1451">V-865</text:span></text:a><text:span text:style-name="T1452">, 2022-04-29, paskelbta TAR 2022-04-29, i. k. 2022-08985</text:span></text:p>
      <text:p text:style-name="Normal"/>
      <text:p text:style-name="P1453"><text:span text:style-name="T1454">25</text:span><text:span text:style-name="T1455">2</text:span><text:span text:style-name="T1456">. Šeimos gydytojas (arba vidaus ligų gydytojas, vaikų ligų gydytojas, akušeris ginekolo</text:span><text:span text:style-name="T1457">gas ir chirurgas, teikiantys PAASP paslaugas) ar šeimos gydytojo komandos narys, ar PAASP paslaugas teikiančios įstaigos vadovo paskirtas specialistas, pildydamas formą Nr. 025/a-LK „Asmens ambulatorinio gydymo statistinė kortelė“, patvirtintą Lietuvos Res</text:span><text:span text:style-name="T1458">publikos sveikatos apsaugos ministro 1998 m. lapkričio 26 d. įsakymu Nr. 687 „Dėl medicininės apskaitos dokumentų formų tvirtinimo“ (toliau – įsakymas Nr. 687), privalo pateikti duomenis apie apsilankymo metu pacientui skirtus tyrimus Formos Nr. 025/a-LK „</text:span><text:span text:style-name="T1459">Asmens ambulatorinio gydymo statistinė kortelė“ pildymo, pateikimo ir tikslinimo taisyklėse, patvirtintose įsakymu Nr. 687, nustatyta tvarka.</text:span><text:s/></text:p>
      <text:p text:style-name="P1460">Papildyta punktu:</text:p>
      <text:p text:style-name="P1461"><text:span text:style-name="T1462">Nr.<text:s/></text:span><text:a xlink:href="https://www.e-tar.lt/portal/legalAct.html?documentId=fd13073009b411ee9978886e85107ab2" office:target-frame-name="_top" xlink:show="replace"><text:span text:style-name="T1463">V-680</text:span></text:a><text:span text:style-name="T1464">, 2023-06-13, paskelbta TAR 2023-06-13, i. k. 2023-11717</text:span></text:p>
      <text:p text:style-name="Normal"/>
      <text:p text:style-name="P1465"><text:span text:style-name="T1466">III</text:span><text:span text:style-name="T1467"><text:s/>SKYRIUS</text:span></text:p>
      <text:p text:style-name="P1468"><text:span text:style-name="T1469">PAASP PASLAUGŲ IŠLAIDŲ APMOKĖJIMO PSDF BIUDŽETO LĖŠOMIS TVARKA<text:s/></text:span></text:p>
      <text:p text:style-name="P1470"/>
      <text:p text:style-name="P1471">Pakeistas skyriaus pavadinimas:</text:p>
      <text:p text:style-name="P1472"><text:span text:style-name="T1473">Nr.<text:s/></text:span><text:a xlink:href="https://www.e-tar.lt/portal/legalAct.html?documentId=6f6317508db711ed8df094f359a60216" office:target-frame-name="_top" xlink:show="replace"><text:span text:style-name="T1474">V-17</text:span></text:a><text:span text:style-name="T1475">, 2023-01-05, paskelbta TAR 2023-01-06, i. k. 2023-00375</text:span></text:p>
      <text:p text:style-name="Normal"/>
      <text:p text:style-name="P1476"><text:span text:style-name="T1477">26</text:span><text:span text:style-name="T1478">.</text:span><text:span text:style-name="T1479"><text:tab/>PAASP paslaugų išlaidų apmokėjimo PSDF biudžeto lėšomis būdai:</text:span></text:p>
      <text:p text:style-name="P1480"><text:span text:style-name="T1481">26.1</text:span><text:span text:style-name="T1482">. bazinis metinis<text:s/></text:span><text:span text:style-name="T1483">mokėjimas už prirašytą gyventoją;</text:span><text:s/></text:p>
      <text:p text:style-name="P1484">Papunkčio pakeitimai:</text:p>
      <text:p text:style-name="P1485"><text:span text:style-name="T1486">Nr.<text:s/></text:span><text:a xlink:href="https://www.e-tar.lt/portal/legalAct.html?documentId=6f6317508db711ed8df094f359a60216" office:target-frame-name="_top" xlink:show="replace"><text:span text:style-name="T1487">V-17</text:span></text:a><text:span text:style-name="T1488">, 2023-01-05, paskelbta TAR 2023-01-06, i. k. 2023-00375</text:span></text:p>
      <text:p text:style-name="Normal"/>
      <text:p text:style-name="P1489"><text:span text:style-name="T1490">26.2</text:span><text:span text:style-name="T1491">.</text:span><text:span text:style-name="T1492"><text:tab/></text:span><text:span text:style-name="T1493">skatinamojo priedo<text:s/></text:span><text:span text:style-name="T1494">mokėjimas už PAASP įstaigos suteiktas paslaugas, įtrauktas į</text:span><text:span text:style-name="T1495"><text:s/>Aprašo 35 punkte nustatytą PAASP paslaugų, už kurias mokamas skatinamasis priedas, sąrašą</text:span><text:span text:style-name="T1496">;</text:span></text:p>
      <text:p text:style-name="P1497"><text:span text:style-name="T1498">26.3</text:span><text:span text:style-name="T1499">.</text:span><text:span text:style-name="T1500"><text:tab/>papildomas mokėjimas už gerus PAASP įstaigos darbo rezultatus.</text:span></text:p>
      <text:p text:style-name="P1501"><text:span text:style-name="T1502">27</text:span><text:span text:style-name="T1503">. PAASP paslaugos, apmo</text:span><text:span text:style-name="T1504">kamos PSDF biudžeto lėšomis:</text:span></text:p>
      <text:p text:style-name="P1505"><text:span text:style-name="T1506">27.1</text:span><text:span text:style-name="T1507">. bazinis metinis mokėjimas už prirašytą gyventoją pagal amžiaus grupes (&lt;1 m., 1–7 m., 8–17 m., 18–34 m., 35–49 m., 50–65 m., &gt; 65 m.):</text:span></text:p>
      <text:p text:style-name="P1508"><text:span text:style-name="T1509">27.1.1</text:span><text:span text:style-name="T1510">. kai šeimos gydytojo komandos narių (ne gydytojų) ir<text:s/></text:span><text:span text:style-name="T1511">šeimos gydytojų ir (ar</text:span><text:span text:style-name="T1512">) PAASP paslaugas teikiančių vidaus ligų gydytojų bei vaikų ligų gydytojų etatų<text:s/></text:span><text:span text:style-name="T1513">santykis<text:s/></text:span><text:span text:style-name="T1514">yra mažesnis nei 2,10;</text:span></text:p>
      <text:p text:style-name="P1515"><text:span text:style-name="T1516">27.1.2</text:span><text:span text:style-name="T1517">. kai šeimos gydytojo komandos narių (ne gydytojų) ir šeimos gydytojų ir (ar) PAASP paslaugas teikiančių vidaus ligų gydytojų bei<text:s/></text:span><text:span text:style-name="T1518">vaikų ligų gydytojų etatų santykis yra didesnis arba lygus 2,10, bet mažesnis nei 2,4;</text:span><text:s/></text:p>
      <text:p text:style-name="P1519"><text:span text:style-name="T1520">TAR pastaba</text:span><text:span text:style-name="T1521">:<text:s/></text:span><text:span text:style-name="T1522">papunkčio nuostatos taikomos atsiskaitant už asmens sveikatos priežiūros paslaugas, suteiktas nuo 2024-01-01.</text:span></text:p>
      <text:p text:style-name="P1523">Papunkčio pakeitimai:</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23-12-29, i. k. 2023-25851</text:span></text:p>
      <text:p text:style-name="Normal"/>
      <text:p text:style-name="P1528"><text:span text:style-name="T1529">27.1.3</text:span><text:span text:style-name="T1530">. kai šeimos gydytojo komandos narių (ne gydytojų) ir šeimos gydytojų ir (ar) PAASP paslaugas teikianči</text:span><text:span text:style-name="T1531">ų vidaus ligų gydytojų bei vaikų ligų gydytojų užimamų etatų santykis yra didesnis arba lygus 2,4,<text:s/></text:span><text:span text:style-name="T1532">bet mažesnis nei 2,6</text:span><text:span text:style-name="T1533">;</text:span><text:span text:style-name="T1534"><text:s/></text:span></text:p>
      <text:p text:style-name="P1535">Papildyta papunkčiu:</text:p>
      <text:p text:style-name="P1536"><text:span text:style-name="T1537">Nr.<text:s/></text:span><text:a xlink:href="https://www.e-tar.lt/portal/legalAct.html?documentId=756cbf20a61111eea5a28c81c82193a8" office:target-frame-name="_top" xlink:show="replace"><text:span text:style-name="T1538">V-1390</text:span></text:a><text:span text:style-name="T1539">, 202</text:span><text:span text:style-name="T1540">3-12-29, paskelbta TAR 2023-12-29, i. k. 2023-25851</text:span></text:p>
      <text:p text:style-name="P1541">Papunkčio pakeitimai:</text:p>
      <text:p text:style-name="P1542"><text:span text:style-name="T1543">Nr.<text:s/></text:span><text:a xlink:href="https://www.e-tar.lt/portal/legalAct.html?documentId=712ec046c73811efa5ddd96c482819f5" office:target-frame-name="_top" xlink:show="replace"><text:span text:style-name="T1544">V-1380</text:span></text:a><text:span text:style-name="T1545">, 2024-12-31, paskelbta TAR 2024-12-31, i. k. 2024-23553</text:span></text:p>
      <text:p text:style-name="Normal"/>
      <text:p text:style-name="P1546"><text:span text:style-name="T1547">27.1.4</text:span><text:span text:style-name="T1548">. kai<text:s/></text:span><text:span text:style-name="T1549">šeimos gydytojo komandos narių (ne gydytojų) ir šeimos gydytojų ir (ar) PAASP paslaugas teikiančių vidaus ligų gydytojų bei vaikų ligų gydytojų užimamų etatų santykis yra lygus 2,6 arba didesnis;</text:span><text:s/></text:p>
      <text:p text:style-name="P1550">Papildyta papunkčiu:</text:p>
      <text:p text:style-name="P1551"><text:span text:style-name="T1552">Nr.<text:s/></text:span><text:a xlink:href="https://www.e-tar.lt/portal/legalAct.html?documentId=712ec046c73811efa5ddd96c482819f5" office:target-frame-name="_top" xlink:show="replace"><text:span text:style-name="T1553">V-1380</text:span></text:a><text:span text:style-name="T1554">, 2024-12-31, paskelbta TAR 2024-12-31, i. k. 2024-23553</text:span></text:p>
      <text:p text:style-name="Normal"/>
      <text:p text:style-name="P1555">Papunkčio pakeitimai:</text:p>
      <text:p text:style-name="P1556"><text:span text:style-name="T1557">Nr.<text:s/></text:span><text:a xlink:href="https://www.e-tar.lt/portal/legalAct.html?documentId=229f5cb0b98d11ed8df094f359a60216" office:target-frame-name="_top" xlink:show="replace"><text:span text:style-name="T1558">V-293</text:span></text:a><text:span text:style-name="T1559">, 2023-03-03, paskelbta TAR 2023-03-03, i. k. 2023-03953</text:span></text:p>
      <text:p text:style-name="Normal"/>
      <text:p text:style-name="P1560"><text:span text:style-name="T1561">27.2</text:span><text:span text:style-name="T1562">. PAASP paslaugos, teikiamos laisvės atėmimo vietose:</text:span></text:p>
      <text:p text:style-name="P1563"><text:span text:style-name="T1564">27.2.1</text:span><text:span text:style-name="T1565">. vidaus ligų gydytojo, gydytojo akušerio ginekologo ir gydytojo chirurgo teikiamos paslaugos</text:span><text:span text:style-name="T1566"><text:s/>pagal amžiaus grupes (18–34 m., 35–49 m., 50–65 m., &gt; 65 m.);</text:span></text:p>
      <text:p text:style-name="P1567"><text:span text:style-name="T1568">27.2.2</text:span><text:span text:style-name="T1569">. vidaus ligų gydytojo ir gydytojo chirurgo teikiamos paslaugos pagal amžiaus grupes (18–34 m., 35–49 m., 50–65 m., &gt; 65 m.).;</text:span></text:p>
      <text:p text:style-name="P1570"><text:span text:style-name="T1571">27.3. pirminės ambulatorinės odontologinės asmens sv</text:span><text:span text:style-name="T1572">eikatos priežiūros paslaugos pagal amžiaus grupes (&lt; 18 m. ir ≥ 18 m.):</text:span></text:p>
      <text:p text:style-name="P1573"><text:span text:style-name="T1574">27.3.1</text:span><text:span text:style-name="T1575">. pirminės ambulatorinės odontologinės sveikatos priežiūros paslaugų kompleksas (be burnos higienisto paslaugų);</text:span></text:p>
      <text:p text:style-name="P1576"><text:span text:style-name="T1577">27.3.2</text:span><text:span text:style-name="T1578">. pirminės ambulatorinės odontologinės sveikatos prie</text:span><text:span text:style-name="T1579">žiūros paslaugų kompleksas, į kurį įeina burnos higienisto paslaugos (normatyvas taikomas vienam burnos higienisto etatui):</text:span></text:p>
      <text:p text:style-name="P1580"><text:span text:style-name="T1581">27.3.2.1</text:span><text:span text:style-name="T1582">. kai burnos higienisto aptarnaujamų gyventojų skaičius neviršija 7 000 arba lygus 7  000;</text:span></text:p>
      <text:p text:style-name="P1583"><text:span text:style-name="T1584">27.3.2.2</text:span><text:span text:style-name="T1585">. kai burnos<text:s/></text:span><text:span text:style-name="T1586">higienisto aptarnaujamų gyventojų skaičius viršija 7 000, bet neviršija 10  000, arba lygus 10 000;</text:span></text:p>
      <text:p text:style-name="P1587"><text:span text:style-name="T1588">27.3.2.3</text:span><text:span text:style-name="T1589">. kai burnos higienisto aptarnaujamų gyventojų skaičius didesnis nei 10 000</text:span><text:span text:style-name="T1590">, bet neviršija 14 500;</text:span><text:s/></text:p>
      <text:p text:style-name="P1591">Papunkčio pakeitimai:</text:p>
      <text:p text:style-name="P1592"><text:span text:style-name="T1593">Nr.<text:s/></text:span><text:a xlink:href="https://www.e-tar.lt/portal/legalAct.html?documentId=756cbf20a61111eea5a28c81c82193a8" office:target-frame-name="_top" xlink:show="replace"><text:span text:style-name="T1594">V-1390</text:span></text:a><text:span text:style-name="T1595">, 2023-12-29, paskelbta TAR 2023-12-29, i. k. 2023-25851</text:span></text:p>
      <text:p text:style-name="P1596"><text:span text:style-name="T1597">Nr.<text:s/></text:span><text:a xlink:href="https://www.e-tar.lt/portal/legalAct.html?documentId=ba615d90c90411efa5ddd96c482819f5" office:target-frame-name="_top" xlink:show="replace"><text:span text:style-name="T1598">V-3</text:span></text:a><text:span text:style-name="T1599">, 20</text:span><text:span text:style-name="T1600">25-01-02, paskelbta TAR 2025-01-02, i. k. 2025-00030</text:span></text:p>
      <text:p text:style-name="Normal"/>
      <text:p text:style-name="P1601"><text:span text:style-name="T1602">27.3</text:span><text:span text:style-name="T1603">1</text:span><text:span text:style-name="T1604">. Jeigu burnos higienisto aptarnaujamų asmenų skaičius viršija 14 500 asmenų, už tą dalį pirminės odontologinės sveikatos priežiūros paslaugų, kuri teikiama viršijant nustatytą normatyvą,<text:s/></text:span><text:span text:style-name="T1605">mokama pagal Aprašo 27.3.1 papunktyje numatytus reikalavimus.</text:span><text:s/></text:p>
      <text:p text:style-name="P1606"><text:span text:style-name="T1607">TAR pastaba</text:span><text:span text:style-name="T1608">:<text:s/></text:span><text:span text:style-name="T1609">papunkčio nuostatos taikomos atsiskaitant už asmens sveikatos priežiūros paslaugas, suteiktas nuo 2024-01-01.</text:span></text:p>
      <text:p text:style-name="P1610">Papildyta papunkčiu:</text:p>
      <text:p text:style-name="P1611"><text:span text:style-name="T1612">Nr.<text:s/></text:span><text:a xlink:href="https://www.e-tar.lt/portal/legalAct.html?documentId=756cbf20a61111eea5a28c81c82193a8" office:target-frame-name="_top" xlink:show="replace"><text:span text:style-name="T1613">V-1390</text:span></text:a><text:span text:style-name="T1614">, 2023-12-29, paskelbta TAR 2023-12-29, i. k. 2023-25851</text:span></text:p>
      <text:p text:style-name="Normal"/>
      <text:p text:style-name="P1615"><text:span text:style-name="T1616">27.4</text:span><text:span text:style-name="T1617">. pirminės ambulatorinės psichikos sveikatos priežiūros paslaugos (normatyvas taikomas vienam medicinos psichologo etatui):</text:span></text:p>
      <text:p text:style-name="P1618"><text:span text:style-name="T1619">27.4.1</text:span><text:span text:style-name="T1620">. pirminės psichikos sveikatos priežiūros paslauga, kai medicinos psichologo aptarnaujamų gyventojų skaičius lygus 10 000 arba mažesnis;</text:span></text:p>
      <text:p text:style-name="P1621"><text:span text:style-name="T1622">27.4.2</text:span><text:span text:style-name="T1623">. pirminės psichikos sveikatos priežiūros paslauga, kai medicinos psichologo aptarnaujamų gyventojų skaičius</text:span><text:span text:style-name="T1624"><text:s/>didesnis nei 10 000, bet mažesnis (arba lygus) nei 13 500;</text:span></text:p>
      <text:p text:style-name="P1625"><text:span text:style-name="T1626">27.4.3</text:span><text:span text:style-name="T1627">. pirminės psichikos sveikatos priežiūros paslauga, kai medicinos psichologo aptarnaujamų gyventojų skaičius didesnis nei 13 500, bet mažesnis nei 17 000;</text:span></text:p>
      <text:p text:style-name="P1628"><text:span text:style-name="T1629">27.4.4</text:span><text:span text:style-name="T1630">. pirminės psichikos<text:s/></text:span><text:span text:style-name="T1631">sveikatos priežiūros paslauga, kai medicinos psichologo aptarnaujamų gyventojų skaičius – 17 000;</text:span><text:s/></text:p>
      <text:p text:style-name="P1632"><text:span text:style-name="T1633">27.5</text:span><text:span text:style-name="T1634">. Pirminės psichikos sveikatos priežiūros paslauga vaikams, kai paslaugas teikia vaikų ir paauglių psichiatras. Už šią paslaugą mokama, kai vaikų i</text:span><text:span text:style-name="T1635">r paauglių psichiatras, dirbdamas psichikos sveikatos centre vienu etatu, aptarnauja ne daugiau kaip 6 000 vaikų (vaikų ir paauglių psichiatras psichikos sveikatos centre turi užimti ne mažiau kaip 0,25 etato). Jeigu vaikų ir paauglių psichiatro aptarnauja</text:span><text:span text:style-name="T1636">mų vaikų skaičius viršija 6 000 prirašytų prie psichikos sveikatos centro vaikų, už tą dalį pirminės psichikos sveikatos priežiūros paslaugų, kuri teikiama viršijant nustatytą normatyvą,  mokama pagal Aprašo 27.4 papunktyje numatytus reikalavimus. Kai vaik</text:span><text:span text:style-name="T1637">ų ir paauglių psichiatras, dirbdamas psichikos sveikatos centre vienu etatu, aptarnauja ne daugiau kaip 6 000 vaikų, rekomenduojama, kad PSC medicinos psichologo aptarnaujamų gyventojų skaičius būtų ne didesnis kaip 10 000.</text:span><text:s/></text:p>
      <text:p text:style-name="P1638"><text:span text:style-name="T1639">TAR pastaba.</text:span><text:span text:style-name="T1640"><text:s/>27.5</text:span><text:span text:style-name="T1641"><text:s/>papunkčio nuo</text:span><text:span text:style-name="T1642">statos taikomos atsiskaitant už asmens sveikatos priežiūros paslaugas, suteiktas nuo 2023 m. liepos 1 d.</text:span></text:p>
      <text:p text:style-name="P1643">Papildyta papunkčiu:</text:p>
      <text:p text:style-name="P1644"><text:span text:style-name="T1645">Nr.<text:s/></text:span><text:a xlink:href="https://www.e-tar.lt/portal/legalAct.html?documentId=8ddb0eb02b6c11ee9de9e7e0fd363afc" office:target-frame-name="_top" xlink:show="replace"><text:span text:style-name="T1646">V-853</text:span></text:a><text:span text:style-name="T1647">, 2023-07-26, paskelbta</text:span><text:span text:style-name="T1648"><text:s/>TAR 2023-07-26, i. k. 2023-15164</text:span></text:p>
      <text:p text:style-name="Normal"/>
      <text:p text:style-name="P1649">Punkto pakeitimai:</text:p>
      <text:p text:style-name="P1650"><text:span text:style-name="T1651">Nr.<text:s/></text:span><text:a xlink:href="https://www.e-tar.lt/portal/legalAct.html?documentId=6f6317508db711ed8df094f359a60216" office:target-frame-name="_top" xlink:show="replace"><text:span text:style-name="T1652">V-17</text:span></text:a><text:span text:style-name="T1653">, 2023-01-05, paskelbta TAR 2023-01-06, i. k. 2023-00375</text:span></text:p>
      <text:p text:style-name="Normal"/>
      <text:p text:style-name="P1654"><text:span text:style-name="T1655">27</text:span><text:span text:style-name="T1656">1</text:span><text:span text:style-name="T1657">. Ne nuo metų pradžios PAASP<text:s/></text:span><text:span text:style-name="T1658">paslaugas teikiančiai ar PAASP paslaugų teikimą einamaisiais metais nutraukusiai (nutraukusiai veiklą) įstaigai mokama suma apskaičiuojama pagal dienų, kurias PAASP paslaugos buvo teikiamos, skaičių.</text:span><text:s/></text:p>
      <text:p text:style-name="P1659">Papildyta punktu:</text:p>
      <text:p text:style-name="P1660"><text:span text:style-name="T1661">Nr.<text:s/></text:span><text:a xlink:href="https://www.e-tar.lt/portal/legalAct.html?documentId=6f6317508db711ed8df094f359a60216" office:target-frame-name="_top" xlink:show="replace"><text:span text:style-name="T1662">V-17</text:span></text:a><text:span text:style-name="T1663">, 2023-01-05, paskelbta TAR 2023-01-06, i. k. 2023-00375</text:span></text:p>
      <text:p text:style-name="Normal"/>
      <text:p text:style-name="P1664"><text:span text:style-name="T1665">27</text:span><text:span text:style-name="T1666">2</text:span><text:span text:style-name="T1667">. Bazinis metinis mokėjimas už prirašytą gyventoją yra tikslinamas kiekvienais kalendorinia</text:span><text:span text:style-name="T1668">is metais, atsižvelgiant į</text:span><text:span text:style-name="T1669"><text:s/>šeimos gydytojo komandos narių (ne gydytojų) ir<text:s/></text:span><text:span text:style-name="T1670">šeimos gydytojų ir (ar) PAASP paslaugas teikiančių vidaus ligų gydytojų bei vaikų ligų gydytojų etatų<text:s/></text:span><text:span text:style-name="T1671">santykį, nurodytą Aprašo 4 punkte.<text:s/></text:span></text:p>
      <text:p text:style-name="P1672">Papildyta punktu:</text:p>
      <text:p text:style-name="P1673"><text:span text:style-name="T1674">Nr.<text:s/></text:span><text:a xlink:href="https://www.e-tar.lt/portal/legalAct.html?documentId=229f5cb0b98d11ed8df094f359a60216" office:target-frame-name="_top" xlink:show="replace"><text:span text:style-name="T1675">V-293</text:span></text:a><text:span text:style-name="T1676">, 2023-03-03, paskelbta TAR 2023-03-03, i. k. 2023-03953</text:span></text:p>
      <text:p text:style-name="Normal"/>
      <text:p text:style-name="P1677"><text:span text:style-name="T1678">2</text:span><text:span text:style-name="T1679">7</text:span><text:span text:style-name="T1680">3</text:span><text:span text:style-name="T1681">. Šeimos gydytojo komandos narių (ne gydytojų) ir šeimos gydytojų ir (ar) PAASP paslaugas teikiančių vidaus l</text:span><text:span text:style-name="T1682">igų gydytojų bei vaikų ligų gydytojų etatų santykis vertinamas pagal PAASP įstaigų<text:s/></text:span><text:span text:style-name="T1683">bazinio</text:span><text:span text:style-name="T1684"><text:s/>mokėjimo už pirminės ambulatorinės asmens sveikatos priežiūros paslaugas ataskaitose (forma Nr. 01-PAASP, patvirtinta Valstybinės ligonių kasos prie Sveikatos apsaug</text:span><text:span text:style-name="T1685">os ministerijos direktoriaus 2007 m. birželio 1 d. įsakymu Nr. 1K-87 „Dėl Bazinio mokėjimo už pirminės ambulatorinės asmens sveikatos priežiūros paslaugas ataskaitos formos patvirtinimo“) pateiktus TLK duomenis. Ataskaitose turi būti nurodyti etatai tik tų</text:span><text:span text:style-name="T1686"><text:s/>šeimos gydytojų komandos narių, kurie dirba kartu su šeimos gydytojais ir vykdo funkcijas, nurodytas Aprašo 2 priede.</text:span><text:span text:style-name="T1687"><text:s/>Skaičiuojant šeimos gydytojo komandos narių (ne gydytojų ir gydytojo) etatų santykį, vertinami kiekvieno šeimos gydytojo komandos nario (</text:span><text:span text:style-name="T1688">ne gydytojo) etatai, kurių skaičius neviršija Aprašo 4 punkte nustatytų šių specialistų etatų skaičiaus.</text:span><text:s/></text:p>
      <text:p text:style-name="P1689">Papildyta punktu:</text:p>
      <text:p text:style-name="P1690"><text:span text:style-name="T1691">Nr.<text:s/></text:span><text:a xlink:href="https://www.e-tar.lt/portal/legalAct.html?documentId=229f5cb0b98d11ed8df094f359a60216" office:target-frame-name="_top" xlink:show="replace"><text:span text:style-name="T1692">V-293</text:span></text:a><text:span text:style-name="T1693">, 2023-03-03, paskelbta<text:s/></text:span><text:span text:style-name="T1694">TAR 2023-03-03, i. k. 2023-03953</text:span></text:p>
      <text:p text:style-name="P1695">Punkto pakeitimai:</text:p>
      <text:p text:style-name="P1696"><text:span text:style-name="T1697">Nr.<text:s/></text:span><text:a xlink:href="https://www.e-tar.lt/portal/legalAct.html?documentId=ccc4d484858911efabdbb4a1fc8b0b63" office:target-frame-name="_top" xlink:show="replace"><text:span text:style-name="T1698">V-981</text:span></text:a><text:span text:style-name="T1699">, 2024-10-08, paskelbta TAR 2024-10-08, i. k. 2024-17662</text:span></text:p>
      <text:p text:style-name="Normal"/>
      <text:p text:style-name="P1700"><text:span text:style-name="T1701">28</text:span><text:span text:style-name="T1702">.</text:span><text:span text:style-name="T1703"><text:s/></text:span><text:span text:style-name="T1704">Metinio bazinio mokėjimo už vie</text:span><text:span text:style-name="T1705">no šeimos gydytojo (arba vidaus ligų, arba vaikų ligų gydytojo) aptarnaujamam prirašytajam gyventojui tenkančias PAASP paslaugas suma didinama:</text:span></text:p>
      <text:p text:style-name="P1706"><text:span text:style-name="T1707">28.1</text:span><text:span text:style-name="T1708">. už kiekvieną aptarnaujamą kaimo gyvenamųjų vietovių ir miestų, kurių gyventojų skaičius neviršija 3 tūks</text:span><text:span text:style-name="T1709">tančių (toliau – kaimas), prirašytąjį gyventoją;</text:span></text:p>
      <text:p text:style-name="P1710"><text:span text:style-name="T1711">28.2</text:span><text:span text:style-name="T1712">. už kiekvieną prirašytą prie šeimos gydytojo gyventoją (ši nuostata netaikoma, jeigu paslaugas teikia vidaus ligų ar vaikų ligų gydytojas);</text:span></text:p>
      <text:p text:style-name="P1713"><text:span text:style-name="T1714">28.3</text:span><text:span text:style-name="T1715">. už kiekvieną prirašytą prie šeimos gydytojo (arb</text:span><text:span text:style-name="T1716">a vidaus ligų, arba vaikų ligų gydytojo) gyventoją, turintį specialųjį nuolatinės slaugos poreikį;</text:span></text:p>
      <text:p text:style-name="P1717"><text:span text:style-name="T1718">28.4.</text:span><text:span text:style-name="T1719"><text:s/>Neteko galios nuo 2025-01-01</text:span></text:p>
      <text:p text:style-name="P1720">Papunkčio naikinimas:</text:p>
      <text:p text:style-name="P1721"><text:span text:style-name="T1722">Nr.<text:s/></text:span><text:a xlink:href="https://www.e-tar.lt/portal/legalAct.html?documentId=712ec046c73811efa5ddd96c482819f5" office:target-frame-name="_top" xlink:show="replace"><text:span text:style-name="T1723">V-1380</text:span></text:a><text:span text:style-name="T1724">, 2024-12-31, paskelbta TAR 2024-12-31, i. k. 2024-23553</text:span></text:p>
      <text:p text:style-name="Normal"/>
      <text:p text:style-name="P1725"><text:span text:style-name="T1726">28.5</text:span><text:span text:style-name="T1727">. už kiekvieną prirašytą prie PAASP įstaigos gyventoją, jeigu PAASP įstaiga akredituota teikti šeimos gydytojo paslaugą Akreditavimo sveikatos priežiūrai nuostatų, patvirtintų<text:s/></text:span><text:span text:style-name="T1728">Lietuvos Respublikos sveikatos apsaugos ministro 1999 m. birželio 7 d. įsakymu Nr. 280 „Dėl Akreditavimo sveikatos priežiūrai nuostatų patvirtinimo“, nustatyta tvarka PAASP įstaigos akreditavimo laikotarpiu.</text:span><text:s/></text:p>
      <text:p text:style-name="P1729">Punkto pakeitimai:</text:p>
      <text:p text:style-name="P1730"><text:span text:style-name="T1731">Nr.<text:s/></text:span><text:a xlink:href="https://www.e-tar.lt/portal/legalAct.html?documentId=581ec620447e11e8ad2f97b2a095557a" office:target-frame-name="_top" xlink:show="replace"><text:span text:style-name="T1732">V-468</text:span></text:a><text:span text:style-name="T1733">, 2018-04-19, paskelbta TAR 2018-04-20, i. k. 2018-06353</text:span></text:p>
      <text:p text:style-name="P1734"><text:span text:style-name="T1735">Nr.<text:s/></text:span><text:a xlink:href="https://www.e-tar.lt/portal/legalAct.html?documentId=99e79540a9fa11e9964cdd77475976b0" office:target-frame-name="_top" xlink:show="replace"><text:span text:style-name="T1736">V-856</text:span></text:a><text:span text:style-name="T1737">, 2019-07-18, paskelbta TAR 2019-07-19, i. k. 2019-11922</text:span></text:p>
      <text:p text:style-name="P1738"><text:span text:style-name="T1739">Nr.<text:s/></text:span><text:a xlink:href="https://www.e-tar.lt/portal/legalAct.html?documentId=6f6317508db711ed8df094f359a60216" office:target-frame-name="_top" xlink:show="replace"><text:span text:style-name="T1740">V-17</text:span></text:a><text:span text:style-name="T1741">, 2023-01-05, paskelbta TAR 2023-01-06, i. k. 2023-00375</text:span></text:p>
      <text:p text:style-name="Normal"/>
      <text:p text:style-name="P1742"><text:span text:style-name="T1743">29</text:span><text:span text:style-name="T1744">.</text:span><text:span text:style-name="T1745"><text:s/>Kiekvieno gyventoj</text:span><text:span text:style-name="T1746">o, kuriam teikdama pirminės ambulatorinės psichikos sveikatos</text:span><text:span text:style-name="T1747"><text:s/></text:span><text:span text:style-name="T1748">paslaugas PAASP įstaiga viršija Aprašo 7 punkto lentelės 3–6 punktuose nustatytą maksimalų prirašytųjų gyventojų skaičių, pirminės ambulatorinės psichikos sveikatos paslaugų metinė bazinė kaina<text:s/></text:span><text:span text:style-name="T1749"><text:s/>mažinama 10 proc</text:span><text:span text:style-name="T1750">.</text:span><text:s/></text:p>
      <text:p text:style-name="P1751">Punkto pakeitimai:</text:p>
      <text:p text:style-name="P1752"><text:span text:style-name="T1753">Nr.<text:s/></text:span><text:a xlink:href="https://www.e-tar.lt/portal/legalAct.html?documentId=37fca370a93711e9964cdd77475976b0" office:target-frame-name="_top" xlink:show="replace"><text:span text:style-name="T1754">V-838</text:span></text:a><text:span text:style-name="T1755">, 2019-07-17, paskelbta TAR 2019-07-18, i. k. 2019-11829</text:span></text:p>
      <text:p text:style-name="P1756"><text:span text:style-name="T1757">Nr.<text:s/></text:span><text:a xlink:href="https://www.e-tar.lt/portal/legalAct.html?documentId=da856f90f02b11eb9f09e7df20500045" office:target-frame-name="_top" xlink:show="replace"><text:span text:style-name="T1758">V-1754</text:span></text:a><text:span text:style-name="T1759">, 2021-07-29, paskelbta TAR 2021-07-29, i. k. 2021-16690</text:span></text:p>
      <text:p text:style-name="P1760"><text:span text:style-name="T1761">TAR pastaba.</text:span><text:span text:style-name="T1762"><text:s/>taikoma atsiskaitant už pirminės ambulatorinės asmens sveikatos priežiūros paslaugas, suteiktas nuo 2021 m. rugpjūčio 1 d.</text:span></text:p>
      <text:p text:style-name="P1763"><text:span text:style-name="T1764">Nr.<text:s/></text:span><text:a xlink:href="https://www.e-tar.lt/portal/legalAct.html?documentId=d738abd0122811ec9f09e7df20500045" office:target-frame-name="_top" xlink:show="replace"><text:span text:style-name="T1765">V-2054</text:span></text:a><text:span text:style-name="T1766">, 2021-09-10, paskelbta TAR 2021-09-10, i. k. 2021-19158</text:span></text:p>
      <text:p text:style-name="Normal"/>
      <text:p text:style-name="P1767"><text:span text:style-name="T1768">30.</text:span><text:span text:style-name="T1769"><text:s/>Neteko galios nuo 2023-12-30</text:span></text:p>
      <text:p text:style-name="P1770">Punkto naikinimas:</text:p>
      <text:p text:style-name="P1771"><text:span text:style-name="T1772">Nr.<text:s/></text:span><text:a xlink:href="https://www.e-tar.lt/portal/legalAct.html?documentId=756cbf20a61111eea5a28c81c82193a8" office:target-frame-name="_top" xlink:show="replace"><text:span text:style-name="T1773">V-1390</text:span></text:a><text:span text:style-name="T1774">, 2023-12-29, paskelbta TAR 2023-12-29, i. k. 2023-25851</text:span></text:p>
      <text:p text:style-name="P1775">Punkto pakeitimai:</text:p>
      <text:p text:style-name="P1776"><text:span text:style-name="T1777">Nr.<text:s/></text:span><text:a xlink:href="https://www.e-tar.lt/portal/legalAct.html?documentId=6f6317508db711ed8df094f359a60216" office:target-frame-name="_top" xlink:show="replace"><text:span text:style-name="T1778">V-17</text:span></text:a><text:span text:style-name="T1779">, 2023-01-05, paskelbta TAR 2023-01-06, i. k. 2023-00375</text:span></text:p>
      <text:p text:style-name="Normal"/>
      <text:p text:style-name="P1780"><text:span text:style-name="T1781">31</text:span><text:span text:style-name="T1782">.</text:span><text:span text:style-name="T1783"><text:s/></text:span><text:span text:style-name="T1784">PAASP paslaugos apmokamos, vadovaujantis Asmens sveikatos priežiūros paslaugų (išskyrus aktyviojo gydymo), apmokamų Privalomojo sveikatos draudimo fondo biudžeto<text:s/></text:span><text:span text:style-name="T1785">lėšomis, ir jų bazinių kainų sąrašu bei Privalomojo sveikatos draudimo fondo biudžeto lėšomis mokamų priemokų prie metinio bazinio mokėjimo už greitosios medicinos pagalbos ir pirminės ambulatorinės asmens sveikatos priežiūros paslaugas bei gerus darbo rez</text:span><text:span text:style-name="T1786">ultatus sąrašu, patvirtintais Lietuvos Respublikos sveikatos apsaugos ministro 2022 m. lapkričio 3 d. įsakymu Nr. V-1630 „Dėl asmens sveikatos priežiūros paslaugų ir jų bazinių kainų sąrašo bei su šiomis paslaugomis susijusių priemokų, mokamų Privalomojo s</text:span><text:span text:style-name="T1787">veikatos draudimo fondo biudžeto lėšomis, sąrašų patvirtinimo“,</text:span><text:span text:style-name="T1788"><text:s/>metinio bazinio mokėjimo lėšomis (už prirašytą gyventoją), skatinamaisiais priedais, papildomomis lėšomis, skiriamomis už gerus PAASP rezultatus, papildomomis lėšomis, skiriamomis Aprašo 28 pu</text:span><text:span text:style-name="T1789">nkte nurodytais atvejais, taip pat lėšomis, skiriamomis už Europos Sąjungos apdraustųjų valstybiniu sveikatos draudimu, asmens sveikatos priežiūros įstaigai pateikusių S2 arba E112 formas, apsilankymus pas šeimos gydytoją dėl PAASP paslaugų, bei lėšomis, s</text:span><text:span text:style-name="T1790">kiriamomis už prevencinėse programose numatytas PAASP paslaugas</text:span><text:span text:style-name="T1791">.</text:span><text:s/></text:p>
      <text:p text:style-name="P1792">Punkto pakeitimai:</text:p>
      <text:p text:style-name="P1793"><text:span text:style-name="T1794">Nr.<text:s/></text:span><text:a xlink:href="https://www.e-tar.lt/portal/legalAct.html?documentId=581ec620447e11e8ad2f97b2a095557a" office:target-frame-name="_top" xlink:show="replace"><text:span text:style-name="T1795">V-468</text:span></text:a><text:span text:style-name="T1796">, 2018-04-19, paskelbta TAR 2018-04-20, i. k. 2018-06353</text:span></text:p>
      <text:p text:style-name="P1797"><text:span text:style-name="T1798">Nr.<text:s/></text:span><text:a xlink:href="https://www.e-tar.lt/portal/legalAct.html?documentId=99e79540a9fa11e9964cdd77475976b0" office:target-frame-name="_top" xlink:show="replace"><text:span text:style-name="T1799">V-856</text:span></text:a><text:span text:style-name="T1800">, 2019-07-18, paskelbta TAR 2019-07-19, i. k. 2019-11922</text:span></text:p>
      <text:p text:style-name="P1801"><text:span text:style-name="T1802">Nr.<text:s/></text:span><text:a xlink:href="https://www.e-tar.lt/portal/legalAct.html?documentId=6f6317508db711ed8df094f359a60216" office:target-frame-name="_top" xlink:show="replace"><text:span text:style-name="T1803">V-17</text:span></text:a><text:span text:style-name="T1804">, 2023-01-05, paskelbta TAR 2023-01-06, i. k. 2023-00375</text:span></text:p>
      <text:p text:style-name="Normal"/>
      <text:p text:style-name="P1805"><text:span text:style-name="T1806">32.</text:span><text:span text:style-name="T1807"><text:s/>Neteko galios nuo 2020-05-01</text:span></text:p>
      <text:p text:style-name="P1808">Punkto naikinimas:</text:p>
      <text:p text:style-name="P1809"><text:span text:style-name="T1810">Nr.<text:s/></text:span><text:a xlink:href="https://www.e-tar.lt/portal/legalAct.html?documentId=0d4631d08ab111eab005936df725feed" office:target-frame-name="_top" xlink:show="replace"><text:span text:style-name="T1811">V-1015</text:span></text:a><text:span text:style-name="T1812">, 2020-04-29, paskelbta TAR<text:s/></text:span><text:span text:style-name="T1813">2020-04-30, i. k. 2020-09150</text:span></text:p>
      <text:p text:style-name="Normal"/>
      <text:p text:style-name="P1814"><text:span text:style-name="T1815">33.</text:span><text:span text:style-name="T1816"><text:s/>Neteko galios nuo 2023-01-07</text:span></text:p>
      <text:p text:style-name="P1817">Punkto naikinimas:</text:p>
      <text:p text:style-name="P1818"><text:span text:style-name="T1819">Nr.<text:s/></text:span><text:a xlink:href="https://www.e-tar.lt/portal/legalAct.html?documentId=6f6317508db711ed8df094f359a60216" office:target-frame-name="_top" xlink:show="replace"><text:span text:style-name="T1820">V-17</text:span></text:a><text:span text:style-name="T1821">, 2023-01-05, paskelbta TAR 2023-01-06, i. k. 2023-00375</text:span></text:p>
      <text:p text:style-name="P1822">Punkto pakeitimai:</text:p>
      <text:p text:style-name="P1823"><text:span text:style-name="T1824">Nr.<text:s/></text:span><text:a xlink:href="https://www.e-tar.lt/portal/legalAct.html?documentId=581ec620447e11e8ad2f97b2a095557a" office:target-frame-name="_top" xlink:show="replace"><text:span text:style-name="T1825">V-468</text:span></text:a><text:span text:style-name="T1826">, 2018-04-19, paskelbta TAR 2018-04-20, i. k. 2018-06353</text:span></text:p>
      <text:p text:style-name="P1827"><text:span text:style-name="T1828">Nr.<text:s/></text:span><text:a xlink:href="https://www.e-tar.lt/portal/legalAct.html?documentId=99e79540a9fa11e9964cdd77475976b0" office:target-frame-name="_top" xlink:show="replace"><text:span text:style-name="T1829">V-856</text:span></text:a><text:span text:style-name="T1830">, 2019-07-18, paskelbta TAR 2019-07-19, i. k. 2019-11922</text:span></text:p>
      <text:p text:style-name="Normal"/>
      <text:p text:style-name="P1831"><text:span text:style-name="T1832">34.</text:span><text:span text:style-name="T1833"><text:s/>Neteko galios nuo 2023-01-07</text:span></text:p>
      <text:p text:style-name="P1834">Punkto naikinimas:</text:p>
      <text:p text:style-name="P1835"><text:span text:style-name="T1836">Nr.<text:s/></text:span><text:a xlink:href="https://www.e-tar.lt/portal/legalAct.html?documentId=6f6317508db711ed8df094f359a60216" office:target-frame-name="_top" xlink:show="replace"><text:span text:style-name="T1837">V-17</text:span></text:a><text:span text:style-name="T1838">, 2023-01-05,</text:span><text:span text:style-name="T1839"><text:s/>paskelbta TAR 2023-01-06, i. k. 2023-00375</text:span></text:p>
      <text:p text:style-name="Normal"/>
      <text:p text:style-name="P1840"><text:span text:style-name="T1841">34</text:span><text:span text:style-name="T1842">1</text:span><text:span text:style-name="T1843">.</text:span><text:span text:style-name="T1844"><text:s/>Neteko galios nuo 2024-10-09</text:span></text:p>
      <text:p text:style-name="P1845">Punkto naikinimas:</text:p>
      <text:p text:style-name="P1846"><text:span text:style-name="T1847">Nr.<text:s/></text:span><text:a xlink:href="https://www.e-tar.lt/portal/legalAct.html?documentId=ccc4d484858911efabdbb4a1fc8b0b63" office:target-frame-name="_top" xlink:show="replace"><text:span text:style-name="T1848">V-981</text:span></text:a><text:span text:style-name="T1849">, 2024-10-08, paskelbta TAR 2024-10-08, i. k.<text:s/></text:span><text:span text:style-name="T1850">2024-17662</text:span></text:p>
      <text:p text:style-name="P1851">Papildyta punktu:</text:p>
      <text:p text:style-name="P1852"><text:span text:style-name="T1853">Nr.<text:s/></text:span><text:a xlink:href="https://www.e-tar.lt/portal/legalAct.html?documentId=36204c60ed6c11eca1d4e3c2a811665d" office:target-frame-name="_top" xlink:show="replace"><text:span text:style-name="T1854">V-1075</text:span></text:a><text:span text:style-name="T1855">, 2022-06-16, paskelbta TAR 2022-06-16, i. k. 2022-12916</text:span></text:p>
      <text:p text:style-name="P1856">Punkto pakeitimai:</text:p>
      <text:p text:style-name="P1857"><text:span text:style-name="T1858">Nr.<text:s/></text:span><text:a xlink:href="https://www.e-tar.lt/portal/legalAct.html?documentId=6f6317508db711ed8df094f359a60216" office:target-frame-name="_top" xlink:show="replace"><text:span text:style-name="T1859">V-17</text:span></text:a><text:span text:style-name="T1860">, 2023-01-05, paskelbta TAR 2023-01-06, i. k. 2023-00375</text:span></text:p>
      <text:p text:style-name="Normal"/>
      <text:p text:style-name="P1861"><text:span text:style-name="T1862">34</text:span><text:span text:style-name="T1863">2</text:span><text:span text:style-name="T1864">.<text:s/></text:span><text:span text:style-name="T1865">Skatinamasis priedas nuo 2024 m. gegužės 1 d. iki 2025 m. balandžio 30 d. mokamas tik toms PAASP įstaigoms, kuriose buvo<text:s/></text:span><text:span text:style-name="T1866">vykdomas Šeimų lankymo, teikiant ankstyvosios intervencijos paslaugas, modelio įdiegimo bandomasis projektas, finansuojamas 2014–2021 m. Europos ekonominės erdvės finansinio mechanizmo programos „Sveikata“ lėšomis (toliau – Šeimų lankymo, teikiant ankstyvo</text:span><text:span text:style-name="T1867">sios intervencijos paslaugas, projektas). PSDF biudžeto lėšomis mokama už ambulatorinės slaugos ir akušerijos ankstyvosios intervencijos paslaugų šeimoms teikimą, siekiant užtikrinti Šeimų lankymo, teikiant ankstyvosios intervencijos paslaugas, projekto įg</text:span><text:span text:style-name="T1868">yvendinimo tęstinumą tokia apimtimi ir sąlygomis, kokiomis buvo vykdomas šis projektas.</text:span><text:s/></text:p>
      <text:p text:style-name="P1869"><text:span text:style-name="T1870">TAR pastaba</text:span><text:span text:style-name="T1871">:<text:s/></text:span><text:span text:style-name="T1872">punkto nuostatos taikomas atsiskaitant už<text:s/></text:span><text:span text:style-name="T1873">ambulatorinės slaugos ir akušerijos ankstyvosios intervencijos paslaugas šeimoms</text:span><text:span text:style-name="T1874">, suteiktas nuo 2024 m. gegužės<text:s/></text:span><text:span text:style-name="T1875">1 d</text:span><text:span text:style-name="T1876">.</text:span></text:p>
      <text:p text:style-name="P1877">Papildyta punktu:</text:p>
      <text:p text:style-name="P1878"><text:span text:style-name="T1879">Nr.<text:s/></text:span><text:a xlink:href="https://www.e-tar.lt/portal/legalAct.html?documentId=af3da4a0218e11efbdaea558de59136c" office:target-frame-name="_top" xlink:show="replace"><text:span text:style-name="T1880">V-606</text:span></text:a><text:span text:style-name="T1881">, 2024-06-03, paskelbta TAR 2024-06-03, i. k. 2024-10082</text:span></text:p>
      <text:p text:style-name="Normal"/>
      <text:p text:style-name="P1882"><text:span text:style-name="T1883">IV</text:span><text:span text:style-name="T1884"><text:s/>SKYRIUS</text:span></text:p>
      <text:p text:style-name="P1885"><text:span text:style-name="T1886">PAASP PASLAUGOS, UŽ KURIAS MOKAMAS SKATINAMASIS<text:s/></text:span><text:span text:style-name="T1887">PRIEDAS, IR ŠIŲ PASLAUGŲ TEIKIMO BEI APMOKĖJIMO PSDF BIUDŽETO LĖŠOMIS SĄLYGOS</text:span></text:p>
      <text:p text:style-name="P1888"/>
      <text:p text:style-name="P1889"><text:span text:style-name="T1890">35</text:span><text:span text:style-name="T1891">. PAASP paslaugų, už kurias mokamas skatinamasis priedas, teikimo ir apmokėjimo PSDF biudžeto lėšomis sąlygos:</text:span></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Eil.</text:p>
            <text:p text:style-name="P1900">Nr.</text:p>
          </table:table-cell>
          <table:table-cell table:style-name="TableCell1901">
            <text:p text:style-name="P1902">PAASP paslaugos, už kurias mokamas skatinamasis</text:p>
            <text:p text:style-name="P1903">priedas</text:p>
          </table:table-cell>
          <table:table-cell table:style-name="TableCell1904">
            <text:p text:style-name="P1905">PAASP paslaugų, už kurias mokamas skatinamasis priedas, skaičius per kalendorinius metus (ne daugiau nei)</text:p>
          </table:table-cell>
          <table:table-cell table:style-name="TableCell1906">
            <text:p text:style-name="P1907">PAASP paslaugų, už kurias mokamas skatinamasis priedas, teikimo sąlygos</text:p>
          </table:table-cell>
        </table:table-row>
        <table:table-row table:style-name="TableRow1908">
          <table:table-cell table:style-name="TableCell1909">
            <text:p text:style-name="P1910">1.</text:p>
          </table:table-cell>
          <table:table-cell table:style-name="TableCell1911" table:number-columns-spanned="3">
            <text:p text:style-name="P1912">TYRIMAI</text:p>
          </table:table-cell>
          <table:covered-table-cell/>
          <table:covered-table-cell/>
        </table:table-row>
        <table:table-row table:style-name="TableRow1913">
          <table:table-cell table:style-name="TableCell1914">
            <text:p text:style-name="P1915">1.1.</text:p>
          </table:table-cell>
          <table:table-cell table:style-name="TableCell1916">
            <text:p text:style-name="P1917">Kraujo krešumo sistemos būklės ištyrimo ir įvertinimo<text:s/>paslauga (įskaitant tyrimo medžiagos paėmimą)</text:p>
          </table:table-cell>
          <table:table-cell table:style-name="TableCell1918">
            <text:p text:style-name="P1919"/>
          </table:table-cell>
          <table:table-cell table:style-name="TableCell1920">
            <text:p text:style-name="P1921"><text:span text:style-name="T1922">Skiriama, kai pacientui taikomas gydymas geriamaisiais netiesioginio veikimo antikoaguliantais (</text:span><text:span text:style-name="T1923">Warfarinum</text:span><text:span text:style-name="T1924">,<text:s/></text:span><text:span text:style-name="T1925">Acenocoumarolum</text:span><text:span text:style-name="T1926">).</text:span><text:span text:style-name="T1927"><text:s/></text:span><text:span text:style-name="T1928">Skiria ir tyrimo rezultatus įvertina šeimos medicinos paslaugas teikiantis gydytoja</text:span><text:span text:style-name="T1929">s,</text:span><text:s/>slaugytojas<text:s/><text:span text:style-name="T1930">arba išplėstinės praktikos slaugytojas.</text:span><text:span text:style-name="T1931"><text:s/></text:span></text:p>
          </table:table-cell>
        </table:table-row>
        <table:table-row table:style-name="TableRow1932">
          <table:table-cell table:style-name="TableCell1933">
            <text:p text:style-name="P1934">1.2.</text:p>
          </table:table-cell>
          <table:table-cell table:style-name="TableCell1935" table:number-columns-spanned="3">
            <text:p text:style-name="P1936"><text:span text:style-name="T1937">Glikozilinto hemoglobino (toliau – HbA1c) nustatymas</text:span><text:span text:style-name="T1938">:</text:span></text:p>
          </table:table-cell>
          <table:covered-table-cell/>
          <table:covered-table-cell/>
        </table:table-row>
        <table:table-row table:style-name="TableRow1939">
          <table:table-cell table:style-name="TableCell1940">
            <text:p text:style-name="P1941">1.2.1</text:p>
          </table:table-cell>
          <table:table-cell table:style-name="TableCell1942">
            <text:p text:style-name="P1943"><text:span text:style-name="T1944">HbA1c nustatymas (įskaitant kraujo paėmimą), kai atlikto tyrimo rezultato reikšmė atitinka individualizuotą tikslinę HbA1c reikšmę</text:span></text:p>
          </table:table-cell>
          <table:table-cell table:style-name="TableCell1945" table:number-rows-spanned="2">
            <text:p text:style-name="P1946">4</text:p>
          </table:table-cell>
          <table:table-cell table:style-name="TableCell1947" table:number-rows-spanned="2">
            <text:p text:style-name="P1948"><text:span text:style-name="T1949">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950">tų sąrašų patvirtinimo“.<text:s/></text:span></text:p>
            <text:p text:style-name="P1951">Vaikai iki 18 metų, atlikus jiems šį tyrimą, siunčiami pas vaikų endokrinologą dėl konsultacijos.</text:p>
            <text:p text:style-name="P1952"><text:span text:style-name="T1953">Pakartotinai šis tyrimas skiriamas ne anksčiau kaip po 3 mėnesių nuo ankstesnio<text:s/></text:span><text:span text:style-name="T1954">HbA1c</text:span><text:span text:style-name="T1955"><text:s/>nustatymo tyrimo atlikimo. Skiria ir tyrimo re</text:span><text:span text:style-name="T1956">zultatus įvertina šeimos medicinos paslaugas teikiantis gydytojas, slaugytojas arba išplėstinės praktikos slaugytojas.<text:s/></text:span></text:p>
          </table:table-cell>
        </table:table-row>
        <table:table-row table:style-name="TableRow1957">
          <table:table-cell table:style-name="TableCell1958">
            <text:p text:style-name="P1959">1.2.2</text:p>
          </table:table-cell>
          <table:table-cell table:style-name="TableCell1960">
            <text:p text:style-name="P1961"><text:span text:style-name="T1962">HbA1c nustatymas (įskaitant kraujo paėmimą), kai atlikto tyrimo rezultato reikšmė neatitinka individualizuotos tikslinės HbA1c re</text:span><text:span text:style-name="T1963">ikšmės</text:span></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1.3.</text:p>
          </table:table-cell>
          <table:table-cell table:style-name="TableCell1969" table:number-columns-spanned="3">
            <text:p text:style-name="P1970">Nėščiosioms atliekami tyrimai:<text:s/></text:p>
          </table:table-cell>
          <table:covered-table-cell/>
          <table:covered-table-cell/>
        </table:table-row>
        <table:table-row table:style-name="TableRow1971">
          <table:table-cell table:style-name="TableCell1972">
            <text:p text:style-name="P1973">1.3.1</text:p>
          </table:table-cell>
          <table:table-cell table:style-name="TableCell1974">
            <text:p text:style-name="P1975">nėščiosios kraujo grupės<text:s/></text:p>
            <text:p text:style-name="P1976"><text:span text:style-name="T1977">pagal ABO antigenus ir rezus Rh (D) priklausomybės faktoriaus nustatymas</text:span></text:p>
          </table:table-cell>
          <table:table-cell table:style-name="TableCell1978">
            <text:p text:style-name="P1979"/>
          </table:table-cell>
          <table:table-cell table:style-name="TableCell1980" table:number-rows-spanned="8">
            <text:p text:style-name="P1981"><text:span text:style-name="T1982">Teikiama namuose arba PAASP įstaigose, vadovaujantis Nėščiųjų, gimdyvių ir naujagimių sveikatos<text:s/></text:span><text:span text:style-name="T1983">priežiūros tvarkos aprašu, patvirtintu Lietuvos Respublikos sveikatos apsaugos ministro 2013 m. rugsėjo 23 d. įsakymu Nr. V-900 „Dėl Nėščiųjų, gimdyvių ir naujagimių sveikatos priežiūros tvarkos aprašo patvirtinimo“.</text:span><text:span text:style-name="T1984"><text:s/></text:span><text:span text:style-name="T1985">Jei nustatoma besimptomė bakteriurija,<text:s/></text:span><text:span text:style-name="T1986">tyrimas tęsiamas – atliekama antibiotikograma. Šis tyrimas atliekamas prieš siunčiant nėščiąją pas gydytoją akušerį ginekologą dėl konsultacijos.</text:span></text:p>
            <text:p text:style-name="P1987">Šlapimo pasėlio tyrimai kartojami laikantis reikalavimų, nurodytų metodiniame dokumente „Nėščiųjų besimptomės<text:s/>bakteriurijos diagnostikos ir gydymo metodika“, skelbiamame Sveikatos apsaugos ministerijos interneto svetainėje.<text:s/></text:p>
            <text:p text:style-name="P1988"/>
          </table:table-cell>
        </table:table-row>
        <table:table-row table:style-name="TableRow1989">
          <table:table-cell table:style-name="TableCell1990">
            <text:p text:style-name="P1991">1.3.2</text:p>
          </table:table-cell>
          <table:table-cell table:style-name="TableCell1992">
            <text:p text:style-name="P1993">nėščiosios Rh antikūnų nustatymas netiesioginiu Kumbso metodu, kai moters<text:s/></text:p>
            <text:p text:style-name="P1994"><text:span text:style-name="T1995">Rh neigiama, o vyro Rh teigiama kraujo grupė</text:span></text:p>
          </table:table-cell>
          <table:table-cell table:style-name="TableCell1996">
            <text:p text:style-name="P1997"/>
          </table:table-cell>
          <table:covered-table-cell>
            <text:p text:style-name="P1998"/>
          </table:covered-table-cell>
        </table:table-row>
        <table:table-row table:style-name="TableRow1999">
          <table:table-cell table:style-name="TableCell2000">
            <text:p text:style-name="P2001">1.3.3</text:p>
          </table:table-cell>
          <table:table-cell table:style-name="TableCell2002">
            <text:p text:style-name="P2003">nėščiosios kraujo tyrimas dėl sifilio (RPR)</text:p>
          </table:table-cell>
          <table:table-cell table:style-name="TableCell2004">
            <text:p text:style-name="P2005"/>
          </table:table-cell>
          <table:covered-table-cell>
            <text:p text:style-name="P2006"/>
          </table:covered-table-cell>
        </table:table-row>
        <table:table-row table:style-name="TableRow2007">
          <table:table-cell table:style-name="TableCell2008">
            <text:p text:style-name="P2009">1.3.4</text:p>
          </table:table-cell>
          <table:table-cell table:style-name="TableCell2010">
            <text:p text:style-name="P2011">nėščiosios kraujo tyrimas dėl žmogaus imunodeficito viruso (toliau – ŽIV) antikūnų</text:p>
          </table:table-cell>
          <table:table-cell table:style-name="TableCell2012">
            <text:p text:style-name="P2013"/>
          </table:table-cell>
          <table:covered-table-cell>
            <text:p text:style-name="P2014"/>
          </table:covered-table-cell>
        </table:table-row>
        <table:table-row table:style-name="TableRow2015">
          <table:table-cell table:style-name="TableCell2016">
            <text:p text:style-name="P2017">1.3.5</text:p>
          </table:table-cell>
          <table:table-cell table:style-name="TableCell2018">
            <text:p text:style-name="P2019">gliukozės tolerancijos mėginio atlikimas nėščiajai</text:p>
          </table:table-cell>
          <table:table-cell table:style-name="TableCell2020">
            <text:p text:style-name="P2021">1</text:p>
          </table:table-cell>
          <table:covered-table-cell>
            <text:p text:style-name="P2022"/>
          </table:covered-table-cell>
        </table:table-row>
        <table:table-row table:style-name="TableRow2023">
          <table:table-cell table:style-name="TableCell2024">
            <text:p text:style-name="P2025">1.3.6</text:p>
          </table:table-cell>
          <table:table-cell table:style-name="TableCell2026">
            <text:p text:style-name="P2027">nėščiosios kraujo tyrimas dėl hepatito B (HBsAg)</text:p>
          </table:table-cell>
          <table:table-cell table:style-name="TableCell2028">
            <text:p text:style-name="P2029">1</text:p>
          </table:table-cell>
          <table:covered-table-cell>
            <text:p text:style-name="P2030"/>
          </table:covered-table-cell>
        </table:table-row>
        <table:table-row table:style-name="TableRow2031">
          <table:table-cell table:style-name="TableCell2032">
            <text:p text:style-name="P2033">1.3.7</text:p>
          </table:table-cell>
          <table:table-cell table:style-name="TableCell2034">
            <text:p text:style-name="P2035">nėščiosios šlapimo pasėlio tyrimas besimptomei bakteriurijai nustatyti</text:p>
          </table:table-cell>
          <table:table-cell table:style-name="TableCell2036" table:number-rows-spanned="2">
            <text:p text:style-name="P2037"/>
          </table:table-cell>
          <table:covered-table-cell>
            <text:p text:style-name="P2038"/>
          </table:covered-table-cell>
        </table:table-row>
        <table:table-row table:style-name="TableRow2039">
          <table:table-cell table:style-name="TableCell2040">
            <text:p text:style-name="P2041">1.3.8</text:p>
          </table:table-cell>
          <table:table-cell table:style-name="TableCell2042">
            <text:p text:style-name="P2043">nėščiosios šlapimo pasėlio tyrimas besimptomei bakteriurijai nustatyti ir antibiotikogramos atlikimas</text:p>
          </table:table-cell>
          <table:covered-table-cell>
            <text:p text:style-name="P2044"/>
          </table:covered-table-cell>
          <table:covered-table-cell>
            <text:p text:style-name="P2045"/>
          </table:covered-table-cell>
        </table:table-row>
        <table:table-row table:style-name="TableRow2046">
          <table:table-cell table:style-name="TableCell2047">
            <text:p text:style-name="P2048">1.4.</text:p>
          </table:table-cell>
          <table:table-cell table:style-name="TableCell2049" table:number-columns-spanned="3">
            <text:p text:style-name="P2050">Asmenų, kuriems taikomas pakaitinis palaikomasis gydymas<text:s/>metadonu ar buprenorfinu, kraujo tyrimai:</text:p>
          </table:table-cell>
          <table:covered-table-cell/>
          <table:covered-table-cell/>
        </table:table-row>
        <table:table-row table:style-name="TableRow2051">
          <table:table-cell table:style-name="TableCell2052">
            <text:p text:style-name="P2053">1.4.1</text:p>
          </table:table-cell>
          <table:table-cell table:style-name="TableCell2054">
            <text:p text:style-name="P2055">serologinio sifilio atrankos testo (toliau – RPR) atlikimas</text:p>
          </table:table-cell>
          <table:table-cell table:style-name="TableCell2056">
            <text:p text:style-name="P2057">1</text:p>
          </table:table-cell>
          <table:table-cell table:style-name="TableCell2058" table:number-rows-spanned="3">
            <text:p text:style-name="P2059"><text:span text:style-name="T2060">Skiria<text:s/></text:span><text:span text:style-name="T2061">ir tyrimo rezultatus įvertina šeimos medicinos paslaugas teikiantis</text:span><text:span text:style-name="T2062"><text:s/></text:span><text:span text:style-name="T2063">gydytojas arba gydytojas, teikiantis pirminės ambulatorinės psichikos<text:s/></text:span><text:span text:style-name="T2064">sveikatos priežiūros paslaugas.</text:span></text:p>
          </table:table-cell>
        </table:table-row>
        <table:table-row table:style-name="TableRow2065">
          <table:table-cell table:style-name="TableCell2066">
            <text:p text:style-name="P2067">1.4.2</text:p>
          </table:table-cell>
          <table:table-cell table:style-name="TableCell2068">
            <text:p text:style-name="P2069"><text:span text:style-name="T2070">T. pallidum</text:span><text:span text:style-name="T2071"><text:s/></text:span></text:p>
            <text:p text:style-name="P2072">hemagliutinacijos testo atlikimas (jei RPR testo rezultatas buvo teigiamas)</text:p>
          </table:table-cell>
          <table:table-cell table:style-name="TableCell2073">
            <text:p text:style-name="P2074">1</text:p>
          </table:table-cell>
          <table:covered-table-cell>
            <text:p text:style-name="P2075"/>
          </table:covered-table-cell>
        </table:table-row>
        <table:table-row table:style-name="TableRow2076">
          <table:table-cell table:style-name="TableCell2077">
            <text:p text:style-name="P2078">1.4.3</text:p>
          </table:table-cell>
          <table:table-cell table:style-name="TableCell2079">
            <text:p text:style-name="P2080">ŽIV serologinio<text:s/></text:p>
            <text:p text:style-name="P2081">testo atlikimas (testas neatliekamas, jei pacientui buvo diagnozuota ŽIV liga)</text:p>
          </table:table-cell>
          <table:table-cell table:style-name="TableCell2082">
            <text:p text:style-name="P2083">1</text:p>
          </table:table-cell>
          <table:covered-table-cell>
            <text:p text:style-name="P2084"/>
          </table:covered-table-cell>
        </table:table-row>
        <table:table-row table:style-name="TableRow2085">
          <table:table-cell table:style-name="TableCell2086">
            <text:p text:style-name="P2087">1.5.</text:p>
          </table:table-cell>
          <table:table-cell table:style-name="TableCell2088" table:number-columns-spanned="3">
            <text:p text:style-name="P2089"><text:span text:style-name="T2090">Kraujo tyrimai, atliekami prieš planinę<text:s/></text:span><text:span text:style-name="T2091">invazinę ir (ar) intervencinę procedūrą</text:span><text:span text:style-name="T2092">:</text:span></text:p>
          </table:table-cell>
          <table:covered-table-cell/>
          <table:covered-table-cell/>
        </table:table-row>
        <table:table-row table:style-name="TableRow2093">
          <table:table-cell table:style-name="TableCell2094">
            <text:p text:style-name="P2095">1.5.1</text:p>
          </table:table-cell>
          <table:table-cell table:style-name="TableCell2096">
            <text:p text:style-name="P2097">protrombino laiko (PL) ir tarptautinio normalizacijos santykio (TNS) nustatymas</text:p>
          </table:table-cell>
          <table:table-cell table:style-name="TableCell2098">
            <text:p text:style-name="P2099"/>
          </table:table-cell>
          <table:table-cell table:style-name="TableCell2100" table:number-rows-spanned="3">
            <text:p text:style-name="P2101"><text:span text:style-name="T2102">Mokama tuo atveju, jei šeimos medicinos paslaugas teikiantis</text:span><text:span text:style-name="T2103"><text:s/></text:span><text:span text:style-name="T2104">gydytojas šiuos tyrimus sk</text:span><text:span text:style-name="T2105">iria pacientui, kuriam numatyta planinė invazinė ir (ar) intervencinė procedūra.</text:span></text:p>
          </table:table-cell>
        </table:table-row>
        <table:table-row table:style-name="TableRow2106">
          <table:table-cell table:style-name="TableCell2107">
            <text:p text:style-name="P2108">1.5.2</text:p>
          </table:table-cell>
          <table:table-cell table:style-name="TableCell2109">
            <text:p text:style-name="P2110">aktyvinto dalinio tromboplastino laiko (ADTL) nustatymas</text:p>
          </table:table-cell>
          <table:table-cell table:style-name="TableCell2111">
            <text:p text:style-name="P2112"/>
          </table:table-cell>
          <table:covered-table-cell>
            <text:p text:style-name="P2113"/>
          </table:covered-table-cell>
        </table:table-row>
        <table:table-row table:style-name="TableRow2114">
          <table:table-cell table:style-name="TableCell2115">
            <text:p text:style-name="P2116">1.5.3</text:p>
          </table:table-cell>
          <table:table-cell table:style-name="TableCell2117">
            <text:p text:style-name="P2118">kraujo grupės pagal ABO antigenus ir rezus Rh (D) priklausomybės faktoriaus nustatymas</text:p>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P2124">1.6.</text:p>
          </table:table-cell>
          <table:table-cell table:style-name="TableCell2125">
            <text:p text:style-name="P2126"><text:span text:style-name="T2127">Tuberkulino mėginio (Mantu mėginio) atlikimas 6–7 metų vaikams ir rizikos grupių vaikams</text:span></text:p>
          </table:table-cell>
          <table:table-cell table:style-name="TableCell2128">
            <text:p text:style-name="P2129">1</text:p>
          </table:table-cell>
          <table:table-cell table:style-name="TableCell2130">
            <text:p text:style-name="P2131"><text:span text:style-name="T2132">Atliekama vadovaujantis Lietuvos Respublikos sveikatos apsaugos ministro 2002 m. rugpjūčio 6 d. įsakymu Nr. 399 „Dėl tuberkulino mėginių atlikimo ir statistinės atas</text:span><text:span text:style-name="T2133">kaitos formos Nr. 9 „Tuberkulino mėginių atlikimo statistinė ataskaita“ patvirtinimo“.</text:span><text:s/><text:span text:style-name="T2134">Skiria ir tyrimo rezultatus įvertina šeimos medicinos paslaugas teikiantis gydytojas.</text:span><text:span text:style-name="T2135"><text:s/></text:span></text:p>
          </table:table-cell>
        </table:table-row>
        <table:table-row table:style-name="TableRow2136">
          <table:table-cell table:style-name="TableCell2137">
            <text:p text:style-name="P2138">1.7.</text:p>
          </table:table-cell>
          <table:table-cell table:style-name="TableCell2139">
            <text:p text:style-name="P2140">A grupės beta hemolizinio streptokoko antigeno nustatymas atliekant greitąjį<text:s/>testą pacientams, susirgusiems viršutinėmis kvėpavimo takų infekcinėmis ligomis</text:p>
          </table:table-cell>
          <table:table-cell table:style-name="TableCell2141">
            <text:p text:style-name="P2142"/>
          </table:table-cell>
          <table:table-cell table:style-name="TableCell2143">
            <text:p text:style-name="P2144"><text:span text:style-name="T2145">Mokama tuo atveju, jei šis tyrimas atliekamas asmeniui, susirgusiam ūmine viršutinių kvėpavimo takų infekcine liga (tonzilitu, faringitu). Šis tyrimas atliekamas, kai turi bū</text:span><text:span text:style-name="T2146">ti priimamas sprendimas dėl antibakterinio gydymo skyrimo tikslingumo.</text:span><text:span text:style-name="T2147"><text:s/></text:span></text:p>
            <text:p text:style-name="P2148"/>
            <text:p text:style-name="P2149"/>
          </table:table-cell>
        </table:table-row>
        <table:table-row table:style-name="TableRow2150">
          <table:table-cell table:style-name="TableCell2151">
            <text:p text:style-name="P2152">1.8.</text:p>
          </table:table-cell>
          <table:table-cell table:style-name="TableCell2153" table:number-columns-spanned="3">
            <text:p text:style-name="P2154"><text:span text:style-name="T2155">Patikra dėl hepatito C viruso infekcijos (tyrimas atliekamas iš kraujo serumo):</text:span></text:p>
          </table:table-cell>
          <table:covered-table-cell/>
          <table:covered-table-cell/>
        </table:table-row>
        <table:table-row table:style-name="TableRow2156">
          <table:table-cell table:style-name="TableCell2157">
            <text:p text:style-name="P2158"><text:span text:style-name="T2159">1.8.1</text:span></text:p>
          </table:table-cell>
          <table:table-cell table:style-name="TableCell2160">
            <text:p text:style-name="P2161"><text:span text:style-name="T2162">anti-HCV testo atlikimas asmenims, gimusiems 1945–1994 m. ir nepriskiriamiems rizikos<text:s/></text:span><text:span text:style-name="T2163">grupei</text:span></text:p>
          </table:table-cell>
          <table:table-cell table:style-name="TableCell2164">
            <text:p text:style-name="P2165"/>
          </table:table-cell>
          <table:table-cell table:style-name="TableCell2166">
            <text:p text:style-name="P2167"><text:span text:style-name="T2168">Skiria ir tyrimo rezultatus įvertina šeimos</text:span><text:span text:style-name="T2169"><text:s/></text:span><text:span text:style-name="T2170">medicinos paslaugas teikiantis</text:span><text:span text:style-name="T2171"><text:s/></text:span><text:span text:style-name="T2172">gydytojas.</text:span></text:p>
            <text:p text:style-name="P2173"><text:span text:style-name="T2174">Ši paslauga teikiama asmenims, gimusiems 1945–1994 m. ir n</text:span><text:span text:style-name="T2175">epriskiriamiems rizikos grupei. Apm</text:span><text:span text:style-name="T2176">okama vienam asmeniui suteikta viena paslauga.<text:s/></text:span></text:p>
            <text:p text:style-name="P2177"><text:span text:style-name="T2178">Anti-HCV<text:s/></text:span><text:span text:style-name="T2179">testas<text:s/></text:span><text:span text:style-name="T2180">neatliekamas, jei pacientui jau buvo nustatytas teigiamas šio testo rezultatas.</text:span></text:p>
          </table:table-cell>
        </table:table-row>
        <table:table-row table:style-name="TableRow2181">
          <table:table-cell table:style-name="TableCell2182">
            <text:p text:style-name="P2183"><text:span text:style-name="T2184">1.8.2</text:span></text:p>
          </table:table-cell>
          <table:table-cell table:style-name="TableCell2185">
            <text:p text:style-name="P2186"><text:span text:style-name="T2187">anti-HCV testo atlikimas asmenims, priskiriamiems<text:s/></text:span><text:span text:style-name="T2188">rizikos grupei</text:span></text:p>
          </table:table-cell>
          <table:table-cell table:style-name="TableCell2189">
            <text:p text:style-name="P2190"><text:span text:style-name="T2191">1</text:span></text:p>
          </table:table-cell>
          <table:table-cell table:style-name="TableCell2192">
            <text:p text:style-name="P2193"><text:span text:style-name="T2194">Skiria<text:s/></text:span><text:span text:style-name="T2195">ir tyrimo rezultatus įvertina</text:span><text:span text:style-name="T2196"><text:s/>šeimos<text:s/></text:span><text:span text:style-name="T2197">medicinos paslaugas teikiantis</text:span><text:span text:style-name="T2198"><text:s/></text:span><text:span text:style-name="T2199">gydytojas arba gydytojas, t</text:span><text:span text:style-name="T2200">eikiantis pirminės ambulatorinės psichikos sveikatos priežiūros paslaugas. Ši paslauga teikiama</text:span><text:span text:style-name="T2201"><text:s/>rizikos grupės asmenims – asmenims, kurių šeimos nariui diagnozuotas hepatitas C, asmenims, kurie aktyviai vartoja švirkščiamuosius narkotikus, yra užsikrėtę ŽI</text:span><text:span text:style-name="T2202">V infekcija, ir asmenims, gydomiems priklausomybės ligų klinikose, neatsižvelgiant į amžių ir lytį.</text:span><text:span text:style-name="T2203"><text:s text:c="2"/></text:span></text:p>
            <text:p text:style-name="P2204"/>
            <text:p text:style-name="P2205"><text:span text:style-name="T2206">Anti-HCV<text:s/></text:span><text:span text:style-name="T2207">testas neatliekamas, jei pacientui jau buvo nustatytas teigiamas šio testo rezultatas.</text:span></text:p>
          </table:table-cell>
        </table:table-row>
        <table:table-row table:style-name="TableRow2208">
          <table:table-cell table:style-name="TableCell2209">
            <text:p text:style-name="P2210">1.9.</text:p>
          </table:table-cell>
          <table:table-cell table:style-name="TableCell2211">
            <text:p text:style-name="P2212"><text:span text:style-name="T2213">Natriuretinio peptido tyrimo</text:span><text:span text:style-name="T2214"><text:s/></text:span><text:span text:style-name="T2215">atlikimas</text:span></text:p>
          </table:table-cell>
          <table:table-cell table:style-name="TableCell2216">
            <text:p text:style-name="P2217">1</text:p>
          </table:table-cell>
          <table:table-cell table:style-name="TableCell2218">
            <text:p text:style-name="P2219"><text:span text:style-name="T2220">Skiria ir<text:s/></text:span><text:span text:style-name="T2221">tyrimo rezultatus įvertina</text:span><text:span text:style-name="T2222"><text:s/>šeimos medicinos paslaugas teikiantis</text:span><text:span text:style-name="T2223"><text:s/></text:span><text:span text:style-name="T2224">gydytojas, kai reikia atlikti dusulio diferencinę diagnostiką. Tyrimas atliekamas ne dažniau kaip 1 kartą per metus.</text:span></text:p>
          </table:table-cell>
        </table:table-row>
        <table:table-row table:style-name="TableRow2225">
          <table:table-cell table:style-name="TableCell2226">
            <text:p text:style-name="P2227">1.10.</text:p>
          </table:table-cell>
          <table:table-cell table:style-name="TableCell2228">
            <text:p text:style-name="P2229">Greitojo SARS-CoV-2 antigeno ir gripo testo atlikimas ar greitojo<text:s/>SARS-CoV-2 antigeno, gripo ir respiracinio sincitinio viruso (RSV) testo atlikimas</text:p>
          </table:table-cell>
          <table:table-cell table:style-name="TableCell2230">
            <text:p text:style-name="P2231"/>
          </table:table-cell>
          <table:table-cell table:style-name="TableCell2232">
            <text:p text:style-name="P2233">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34">
          <table:table-cell table:style-name="TableCell2235">
            <text:p text:style-name="P2236">1.11.</text:p>
          </table:table-cell>
          <table:table-cell table:style-name="TableCell2237">
            <text:p text:style-name="P2238"><text:span text:style-name="T2239">Feritino tyrimo atlikimas</text:span><text:span text:style-name="T2240"><text:s/></text:span></text:p>
          </table:table-cell>
          <table:table-cell table:style-name="TableCell2241">
            <text:p text:style-name="P2242">2</text:p>
          </table:table-cell>
          <table:table-cell table:style-name="TableCell2243">
            <text:p text:style-name="P2244">Skiria asmenims, kuriems įtariama ar nustatyta anemija (kodas D50 pagal TLK-10-AM), ir tyrimo rezultatus įvertina šeimos medicinos paslaugas teikiantis gydytojas.<text:s/></text:p>
          </table:table-cell>
        </table:table-row>
        <table:table-row table:style-name="TableRow2245">
          <table:table-cell table:style-name="TableCell2246">
            <text:p text:style-name="P2247">1.12</text:p>
          </table:table-cell>
          <table:table-cell table:style-name="TableCell2248" table:number-columns-spanned="3">
            <text:p text:style-name="P2249">Šlapimo pasėlio tyrimo atlikimas:</text:p>
          </table:table-cell>
          <table:covered-table-cell/>
          <table:covered-table-cell/>
        </table:table-row>
        <table:table-row table:style-name="TableRow2250">
          <table:table-cell table:style-name="TableCell2251">
            <text:p text:style-name="P2252">1.12.1</text:p>
          </table:table-cell>
          <table:table-cell table:style-name="TableCell2253">
            <text:p text:style-name="P2254">Šlapimo pasėlio tyrimas, kai neatliekama antibiotikograma<text:s/></text:p>
            <text:p text:style-name="P2255"/>
          </table:table-cell>
          <table:table-cell table:style-name="TableCell2256" table:number-rows-spanned="2">
            <text:p text:style-name="P2257"/>
          </table:table-cell>
          <table:table-cell table:style-name="TableCell2258" table:number-rows-spanned="2">
            <text:p text:style-name="P2259">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60">
          <table:table-cell table:style-name="TableCell2261">
            <text:p text:style-name="P2262">1.12.2</text:p>
          </table:table-cell>
          <table:table-cell table:style-name="TableCell2263">
            <text:p text:style-name="P2264">Šlapimo pasėlio tyrimas, kai atliekama antibiotikograma</text:p>
          </table:table-cell>
          <table:covered-table-cell>
            <text:p text:style-name="P2265"/>
          </table:covered-table-cell>
          <table:covered-table-cell>
            <text:p text:style-name="P2266"/>
          </table:covered-table-cell>
        </table:table-row>
        <table:table-row table:style-name="TableRow2267">
          <table:table-cell table:style-name="TableCell2268">
            <text:p text:style-name="P2269">2.</text:p>
          </table:table-cell>
          <table:table-cell table:style-name="TableCell2270" table:number-columns-spanned="3">
            <text:p text:style-name="P2271">PASLAUGOS</text:p>
          </table:table-cell>
          <table:covered-table-cell/>
          <table:covered-table-cell/>
        </table:table-row>
        <table:table-row table:style-name="TableRow2272">
          <table:table-cell table:style-name="TableCell2273">
            <text:p text:style-name="P2274">2.1.</text:p>
          </table:table-cell>
          <table:table-cell table:style-name="TableCell2275" table:number-columns-spanned="3">
            <text:p text:style-name="P2276">Fiziologinio nėštumo priežiūra:</text:p>
          </table:table-cell>
          <table:covered-table-cell/>
          <table:covered-table-cell/>
        </table:table-row>
        <table:table-row table:style-name="TableRow2277">
          <table:table-cell table:style-name="TableCell2278">
            <text:p text:style-name="P2279">2.1.1</text:p>
          </table:table-cell>
          <table:table-cell table:style-name="TableCell2280">
            <text:p text:style-name="P2281">gydytojo vizitai<text:s/></text:p>
          </table:table-cell>
          <table:table-cell table:style-name="TableCell2282">
            <text:p text:style-name="P2283"><text:span text:style-name="T2284">7</text:span></text:p>
          </table:table-cell>
          <table:table-cell table:style-name="TableCell2285" table:number-rows-spanned="2">
            <text:p text:style-name="P2286">Teikiama namuose arba PAASP įstaigose, vadovaujantis Nėščiųjų, gimdyvių ir naujagimių sveikatos priežiūros tvarkos aprašu, patvirtintu Lietuvos Respublikos sveikatos apsaugos ministro<text:s/></text:p>
            <text:p text:style-name="P2287">2013 m. rugsėjo 23 d.<text:s/></text:p>
            <text:p text:style-name="P2288">įsakymu Nr. V-900 „Dėl Nėščiųjų, gimdyvių ir naujagimių sveikatos priežiūros tvarkos aprašo patvirtinimo“.</text:p>
          </table:table-cell>
        </table:table-row>
        <table:table-row table:style-name="TableRow2289">
          <table:table-cell table:style-name="TableCell2290">
            <text:p text:style-name="P2291">2.1.2</text:p>
          </table:table-cell>
          <table:table-cell table:style-name="TableCell2292">
            <text:p text:style-name="P2293">akušerio vizitai<text:s/></text:p>
          </table:table-cell>
          <table:table-cell table:style-name="TableCell2294">
            <text:p text:style-name="P2295"><text:span text:style-name="T2296">7</text:span></text:p>
          </table:table-cell>
          <table:covered-table-cell>
            <text:p text:style-name="P2297"/>
          </table:covered-table-cell>
        </table:table-row>
        <table:table-row table:style-name="TableRow2298">
          <table:table-cell table:style-name="TableCell2299">
            <text:p text:style-name="P2300">2.2.</text:p>
          </table:table-cell>
          <table:table-cell table:style-name="TableCell2301" table:number-columns-spanned="3">
            <text:p text:style-name="P2302">Vaikų iki 1 metų sveikatos priežiūra:</text:p>
          </table:table-cell>
          <table:covered-table-cell/>
          <table:covered-table-cell/>
        </table:table-row>
        <table:table-row table:style-name="TableRow2303">
          <table:table-cell table:style-name="TableCell2304">
            <text:p text:style-name="P2305">2.2.1</text:p>
          </table:table-cell>
          <table:table-cell table:style-name="TableCell2306">
            <text:p text:style-name="P2307">gydytojo vizitai pas naujagimį mieste<text:s/></text:p>
          </table:table-cell>
          <table:table-cell table:style-name="TableCell2308">
            <text:p text:style-name="P2309">2</text:p>
          </table:table-cell>
          <table:table-cell table:style-name="TableCell2310" table:number-rows-spanned="6">
            <text:p text:style-name="P2311"/>
            <text:p text:style-name="P2312"><text:span text:style-name="T2313">Mokama už kiekvieną vizitą į namus pas naujagimį arba vaiką ir (ar)<text:s/></text:span><text:span text:style-name="T2314">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15">s ministro 2000 m. gegužės 31 d. įsakymu Nr. 301 „Dėl profilaktinių sveikatos tikrinimų sveikatos priežiūros įstaigose“, 1 priedu.</text:span></text:p>
          </table:table-cell>
        </table:table-row>
        <table:table-row table:style-name="TableRow2316">
          <table:table-cell table:style-name="TableCell2317">
            <text:p text:style-name="P2318">2.2.2</text:p>
          </table:table-cell>
          <table:table-cell table:style-name="TableCell2319">
            <text:p text:style-name="P2320">gydytojo vizitai pas naujagimį kaime</text:p>
          </table:table-cell>
          <table:table-cell table:style-name="TableCell2321">
            <text:p text:style-name="P2322">2</text:p>
          </table:table-cell>
          <table:covered-table-cell>
            <text:p text:style-name="P2323"/>
          </table:covered-table-cell>
        </table:table-row>
        <table:table-row table:style-name="TableRow2324">
          <table:table-cell table:style-name="TableCell2325">
            <text:p text:style-name="P2326">2.2.3</text:p>
          </table:table-cell>
          <table:table-cell table:style-name="TableCell2327">
            <text:p text:style-name="P2328">slaugytojo ar akušerio vizitai pas naujagimį mieste</text:p>
          </table:table-cell>
          <table:table-cell table:style-name="TableCell2329">
            <text:p text:style-name="P2330">4</text:p>
          </table:table-cell>
          <table:covered-table-cell>
            <text:p text:style-name="P2331"/>
          </table:covered-table-cell>
        </table:table-row>
        <table:table-row table:style-name="TableRow2332">
          <table:table-cell table:style-name="TableCell2333">
            <text:p text:style-name="P2334">2.2.4</text:p>
          </table:table-cell>
          <table:table-cell table:style-name="TableCell2335">
            <text:p text:style-name="P2336">slaugytojo ar akušerio vizitai pas naujagimį kaime</text:p>
          </table:table-cell>
          <table:table-cell table:style-name="TableCell2337">
            <text:p text:style-name="P2338">4</text:p>
          </table:table-cell>
          <table:covered-table-cell>
            <text:p text:style-name="P2339"/>
          </table:covered-table-cell>
        </table:table-row>
        <table:table-row table:style-name="TableRow2340">
          <table:table-cell table:style-name="TableCell2341">
            <text:p text:style-name="P2342">2.2.5</text:p>
          </table:table-cell>
          <table:table-cell table:style-name="TableCell2343">
            <text:p text:style-name="P2344">1–12 mėn. vaikų priežiūra (gydytojo vizitai)</text:p>
          </table:table-cell>
          <table:table-cell table:style-name="TableCell2345">
            <text:p text:style-name="P2346">8</text:p>
          </table:table-cell>
          <table:covered-table-cell>
            <text:p text:style-name="P2347"/>
          </table:covered-table-cell>
        </table:table-row>
        <table:table-row table:style-name="TableRow2348">
          <table:table-cell table:style-name="TableCell2349">
            <text:p text:style-name="P2350">2.2.6</text:p>
          </table:table-cell>
          <table:table-cell table:style-name="TableCell2351">
            <text:p text:style-name="P2352">1–12 mėn. vaikų priežiūra (slaugytojo vizitai)</text:p>
          </table:table-cell>
          <table:table-cell table:style-name="TableCell2353">
            <text:p text:style-name="P2354">8</text:p>
          </table:table-cell>
          <table:covered-table-cell>
            <text:p text:style-name="P2355"/>
          </table:covered-table-cell>
        </table:table-row>
        <table:table-row table:style-name="TableRow2356">
          <table:table-cell table:style-name="TableCell2357">
            <text:p text:style-name="P2358"><text:span text:style-name="T2359">2.3.</text:span></text:p>
          </table:table-cell>
          <table:table-cell table:style-name="TableCell2360" table:number-columns-spanned="3">
            <text:p text:style-name="P2361"><text:span text:style-name="T2362">Asmenų su negalia sveikatos priežiūra namuose:</text:span></text:p>
          </table:table-cell>
          <table:covered-table-cell/>
          <table:covered-table-cell/>
        </table:table-row>
        <table:table-row table:style-name="TableRow2363">
          <table:table-cell table:style-name="TableCell2364">
            <text:p text:style-name="P2365">2.3.1</text:p>
          </table:table-cell>
          <table:table-cell table:style-name="TableCell2366">
            <text:p text:style-name="P2367">gydytojo vizitas mieste</text:p>
          </table:table-cell>
          <table:table-cell table:style-name="TableCell2368">
            <text:p text:style-name="P2369">12</text:p>
          </table:table-cell>
          <table:table-cell table:style-name="TableCell2370" table:number-rows-spanned="2">
            <text:p text:style-name="P2371"><text:span text:style-name="T2372">Teikiama negalią turintiems prirašytiesiems gyventojams, kuriems pirmo ar antro lygio individualios pagalbos teikimo išlaidų kompensacijos poreikis arba 0–25 proc.</text:span><text:span text:style-name="T2373"><text:s/></text:span><text:span text:style-name="T2374">dalyvumo lygis.</text:span></text:p>
          </table:table-cell>
        </table:table-row>
        <table:table-row table:style-name="TableRow2375">
          <table:table-cell table:style-name="TableCell2376">
            <text:p text:style-name="P2377">2.3.2</text:p>
          </table:table-cell>
          <table:table-cell table:style-name="TableCell2378">
            <text:p text:style-name="P2379">gydytojo vizitas kaime</text:p>
          </table:table-cell>
          <table:table-cell table:style-name="TableCell2380">
            <text:p text:style-name="P2381">12</text:p>
          </table:table-cell>
          <table:covered-table-cell>
            <text:p text:style-name="P2382"/>
          </table:covered-table-cell>
        </table:table-row>
        <table:table-row table:style-name="TableRow2383">
          <table:table-cell table:style-name="TableCell2384">
            <text:p text:style-name="P2385">2.3.3</text:p>
          </table:table-cell>
          <table:table-cell table:style-name="TableCell2386">
            <text:p text:style-name="P2387">gydytojo psichiatro vizitas mieste</text:p>
          </table:table-cell>
          <table:table-cell table:style-name="TableCell2388">
            <text:p text:style-name="P2389">12</text:p>
          </table:table-cell>
          <table:table-cell table:style-name="TableCell2390" table:number-rows-spanned="2">
            <text:p text:style-name="P2391"><text:span text:style-name="T2392">Teikiama negalią turintiems</text:span><text:span text:style-name="T2393"><text:s/></text:span><text:span text:style-name="T2394">prirašytiesiems gyventojams, kuriems dėl psichikos ir elgesio sutrikimų yra nustatytas pirmo ar antro lygio individualios pagalbos teikimo išlaidų kompensacijos poreikis.</text:span></text:p>
          </table:table-cell>
        </table:table-row>
        <table:table-row table:style-name="TableRow2395">
          <table:table-cell table:style-name="TableCell2396">
            <text:p text:style-name="P2397">2.3.4</text:p>
          </table:table-cell>
          <table:table-cell table:style-name="TableCell2398">
            <text:p text:style-name="P2399">gydytojo psichiatro vizitas kaime</text:p>
          </table:table-cell>
          <table:table-cell table:style-name="TableCell2400">
            <text:p text:style-name="P2401">12</text:p>
          </table:table-cell>
          <table:covered-table-cell>
            <text:p text:style-name="P2402"/>
          </table:covered-table-cell>
        </table:table-row>
        <table:table-row table:style-name="TableRow2403">
          <table:table-cell table:style-name="TableCell2404">
            <text:p text:style-name="P2405">2.4</text:p>
          </table:table-cell>
          <table:table-cell table:style-name="TableCell2406" table:number-columns-spanned="3">
            <text:p text:style-name="P2407">Slaugos personalo procedūros namuose:</text:p>
          </table:table-cell>
          <table:covered-table-cell/>
          <table:covered-table-cell/>
        </table:table-row>
        <table:table-row table:style-name="TableRow2408">
          <table:table-cell table:style-name="TableCell2409">
            <text:p text:style-name="P2410">2.4.1</text:p>
          </table:table-cell>
          <table:table-cell table:style-name="TableCell2411">
            <text:p text:style-name="P2412">kraujo paėmimas tirti (mieste)</text:p>
          </table:table-cell>
          <table:table-cell table:style-name="TableCell2413">
            <text:p text:style-name="P2414">12</text:p>
          </table:table-cell>
          <table:table-cell table:style-name="TableCell2415" table:number-rows-spanned="4">
            <text:p text:style-name="P2416">Į paslaugos kainą įskaičiuojama vienkartinių priemonių kaina (išskyrus vaistų ir infuzinių tirpalų kainą). Paslauga neteikiama, jeigu asmeniui teikiamos ambulatorinės slaugos<text:s/>paslaugos namuose.</text:p>
          </table:table-cell>
        </table:table-row>
        <table:table-row table:style-name="TableRow2417">
          <table:table-cell table:style-name="TableCell2418">
            <text:p text:style-name="P2419">2.4.2</text:p>
          </table:table-cell>
          <table:table-cell table:style-name="TableCell2420">
            <text:p text:style-name="P2421">kraujo paėmimas tirti (kaime)</text:p>
          </table:table-cell>
          <table:table-cell table:style-name="TableCell2422">
            <text:p text:style-name="P2423">12</text:p>
          </table:table-cell>
          <table:covered-table-cell>
            <text:p text:style-name="P2424"/>
          </table:covered-table-cell>
        </table:table-row>
        <table:table-row table:style-name="TableRow2425">
          <table:table-cell table:style-name="TableCell2426">
            <text:p text:style-name="P2427">2.4.3</text:p>
          </table:table-cell>
          <table:table-cell table:style-name="TableCell2428">
            <text:p text:style-name="P2429">lašelinė infuzija (mieste)</text:p>
          </table:table-cell>
          <table:table-cell table:style-name="TableCell2430">
            <text:p text:style-name="P2431">12</text:p>
          </table:table-cell>
          <table:covered-table-cell>
            <text:p text:style-name="P2432"/>
          </table:covered-table-cell>
        </table:table-row>
        <table:table-row table:style-name="TableRow2433">
          <table:table-cell table:style-name="TableCell2434">
            <text:p text:style-name="P2435">2.4.4</text:p>
          </table:table-cell>
          <table:table-cell table:style-name="TableCell2436">
            <text:p text:style-name="P2437">lašelinė infuzija (kaime)</text:p>
          </table:table-cell>
          <table:table-cell table:style-name="TableCell2438">
            <text:p text:style-name="P2439">12</text:p>
          </table:table-cell>
          <table:covered-table-cell>
            <text:p text:style-name="P2440"/>
          </table:covered-table-cell>
        </table:table-row>
        <table:table-row table:style-name="TableRow2441">
          <table:table-cell table:style-name="TableCell2442">
            <text:p text:style-name="P2443">„2.5.</text:p>
          </table:table-cell>
          <table:table-cell table:style-name="TableCell2444" table:number-columns-spanned="3">
            <text:p text:style-name="P2445"><text:span text:style-name="T2446">Vaiko paruošimas ikimokyklinio ugdymo įstaigai, priešmokyklinio ugdymo įstaigai arba moksleivio paruošimas<text:s/></text:span><text:span text:style-name="T2447">mokyklai:</text:span></text:p>
          </table:table-cell>
          <table:covered-table-cell/>
          <table:covered-table-cell/>
        </table:table-row>
        <table:table-row table:style-name="TableRow2448">
          <table:table-cell table:style-name="TableCell2449">
            <text:p text:style-name="P2450">2.5.1</text:p>
          </table:table-cell>
          <table:table-cell table:style-name="TableCell2451">
            <text:p text:style-name="P2452">gydytojo paslauga</text:p>
          </table:table-cell>
          <table:table-cell table:style-name="TableCell2453">
            <text:p text:style-name="P2454">1</text:p>
          </table:table-cell>
          <table:table-cell table:style-name="TableCell2455" table:number-rows-spanned="2">
            <text:p text:style-name="P2456">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57">
          <table:table-cell table:style-name="TableCell2458">
            <text:p text:style-name="P2459">2.5.2</text:p>
          </table:table-cell>
          <table:table-cell table:style-name="TableCell2460">
            <text:p text:style-name="P2461">slaugytojo paslauga</text:p>
          </table:table-cell>
          <table:table-cell table:style-name="TableCell2462">
            <text:p text:style-name="P2463">1</text:p>
          </table:table-cell>
          <table:covered-table-cell>
            <text:p text:style-name="P2464"/>
          </table:covered-table-cell>
        </table:table-row>
        <table:table-row table:style-name="TableRow2465">
          <table:table-cell table:style-name="TableCell2466">
            <text:p text:style-name="P2467"><text:span text:style-name="T2468">2.5</text:span><text:span text:style-name="T2469">1</text:span><text:span text:style-name="T2470">.</text:span></text:p>
          </table:table-cell>
          <table:table-cell table:style-name="TableCell2471" table:number-columns-spanned="3">
            <text:p text:style-name="P2472"><text:span text:style-name="T2473">Vaiko dantų ėduonies profilaktika ir paruošimas ikimokyklinio ugdymo įstaigai, priešmokyklinio ugdymo įstaigai arba moksleivio paruošimas mokyklai:</text:span></text:p>
          </table:table-cell>
          <table:covered-table-cell/>
          <table:covered-table-cell/>
        </table:table-row>
        <table:table-row table:style-name="TableRow2474">
          <table:table-cell table:style-name="TableCell2475">
            <text:p text:style-name="P2476"><text:span text:style-name="T2477">2.5</text:span><text:span text:style-name="T2478">1</text:span><text:span text:style-name="T2479">.1</text:span></text:p>
          </table:table-cell>
          <table:table-cell table:style-name="TableCell2480">
            <text:p text:style-name="P2481"><text:span text:style-name="T2482">1–17 m. (imtinai) vaiko burnos<text:s/></text:span><text:span text:style-name="T2483">higienos įgūdžių vertinimas ir mokymas, prireikus užpildoma m</text:span><text:span text:style-name="T2484">okinio<text:s/></text:span><text:span text:style-name="T2485">sveikatos pažymėjimo II dalis</text:span></text:p>
          </table:table-cell>
          <table:table-cell table:style-name="TableCell2486">
            <text:p text:style-name="P2487">2</text:p>
          </table:table-cell>
          <table:table-cell table:style-name="TableCell2488" table:number-rows-spanned="3">
            <text:p text:style-name="P2489">Paslaugos teikiamos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490"><text:span text:style-name="T2491">2.5</text:span><text:span text:style-name="T2492">1</text:span><text:span text:style-name="T2493">.1–2.5</text:span><text:span text:style-name="T2494">1</text:span><text:span text:style-name="T2495">.3 papunkčiuose nurodytų paslaugų teikimo sąlygos:</text:span></text:p>
            <text:p text:style-name="P2496"><text:span text:style-name="T2497">1. per kalendorinius metus, atsižvelgiant į vaiko amžių, gali būti</text:span><text:span text:style-name="T2498"><text:s/>suteikiamos ne daugiau kaip 2 paslaugos iš 2.5</text:span><text:span text:style-name="T2499">1</text:span><text:span text:style-name="T2500">.1–2.5</text:span><text:span text:style-name="T2501">1</text:span><text:span text:style-name="T2502">.3 papunkčiuose nurodytų paslaugų;</text:span></text:p>
            <text:p text:style-name="P2503"><text:span text:style-name="T2504">2. paslaugas teikia gydytojas odontologas arba burnos higienistas. Gydytojas odontologas teikia paslaugą vadovaudamasis Lietuvos medicinos norma MN 42:2015 „Gydytojas</text:span><text:span text:style-name="T2505"><text:s/>odontologas. Teisės, pareigos, kompetencija ir atsakomybė“, patvirtinta Lietuvos Respublikos sveikatos apsaugos ministro 2015 m. lapkričio 5 d. įsakymu Nr. V-1252 „Dėl Lietuvos medicinos normos MN 42:2015 „Gydytojas odontologas. Teisės, pareigos, kompeten</text:span><text:span text:style-name="T2506">cija ir atsakomybė“ patvirtinimo“. B</text:span><text:span text:style-name="T2507">urnos higienistas teikia paslaugą vadovaudamasis<text:s/></text:span><text:span text:style-name="T2508">Lietuvos medicinos norma MN 35:2019 „Burnos higienistas“, patvirtinta Lietuvos Respublikos sveikatos apsaugos ministro 2012 m. gruodžio 31 d. įsakymu Nr. V-1208 „Dėl Lietu</text:span><text:span text:style-name="T2509">vos medicinos normos MN 35:2019 „Burnos higienistas“ patvirtinimo“;</text:span></text:p>
            <text:p text:style-name="P2510"><text:span text:style-name="T2511">3.<text:s/></text:span><text:span text:style-name="T2512">kai paslaugų teikimo metu užpildomas mokinio sveikatos pažymėjimas (II dalis), paslauga laikoma suteikta, jei ją teikiant nustatoma, kad visi dantys yra sveiki ir tai nurodoma ambulator</text:span><text:span text:style-name="T2513">inėje asmens sveikatos kortelėje. Nustačius, kad dantys yra nesveiki, paslauga laikoma suteikta, kai jie pagydomi ir tai nurodoma ambulatorinėje asmens sveikatos kortelėje. Teikiant šias paslaugas, prireikus turi būti ESPBI IS užpildoma elektroninės statis</text:span><text:span text:style-name="T2514">tinės apskaitos formos Nr. E027-1 „</text:span><text:span text:style-name="T2515">Mokinio<text:s/></text:span><text:span text:style-name="T2516">sveikatos pažymėjimas“, patvirtintos Lietuvos Respublikos sveikatos apsaugos ministro 2004 m. gruodžio 24 d. įsakymu Nr. V-951 „Dėl elektroninės statistinės apskaitos formos Nr. E027-1 „</text:span><text:span text:style-name="T2517">Mokinio<text:s/></text:span><text:span text:style-name="T2518">sveikatos pažymėjim</text:span><text:span text:style-name="T2519">as“ patvirtinimo“, II dalis</text:span><text:span text:style-name="T2520">;</text:span></text:p>
            <text:p text:style-name="P2521"><text:span text:style-name="T2522">4. v</text:span><text:span text:style-name="T2523">ieno apsilankymo metu 3–10 m. (imtinai) vaikui gali būti suteikta 2.5</text:span><text:span text:style-name="T2524">1</text:span><text:span text:style-name="T2525">.1 arba 2.5</text:span><text:span text:style-name="T2526">1</text:span><text:span text:style-name="T2527">.2 papunktyje nurodyta paslauga, to paties apsilankymo metu gali būti suteikta 2.19 papunktyje nurodyta paslauga;</text:span><text:span text:style-name="T2528"><text:s/></text:span></text:p>
            <text:p text:style-name="P2529"><text:span text:style-name="T2530">5. v</text:span><text:span text:style-name="T2531">ieno apsilankymo metu<text:s/></text:span><text:span text:style-name="T2532">11–17 m. (imtinai) vaikui gali būti suteikta 2.5</text:span><text:span text:style-name="T2533">1</text:span><text:span text:style-name="T2534">.1 arba 2.5</text:span><text:span text:style-name="T2535">1</text:span><text:span text:style-name="T2536">.3 papunktyje nurodyta paslauga, to paties apsilankymo metu gali būti suteikta 2.19 papunktyje nurodyta paslauga;</text:span></text:p>
            <text:p text:style-name="P2537"><text:span text:style-name="T2538">6. jei per kaledorinius metus vaikas pereina į vyrensio vaiko amžiaus grupę ir ja</text:span><text:span text:style-name="T2539">m prieš tai nebuvo suteiktos visos<text:s/></text:span><text:span text:style-name="T2540">2.5</text:span><text:span text:style-name="T2541">1</text:span><text:span text:style-name="T2542">.1–2.5</text:span><text:span text:style-name="T2543">1</text:span><text:span text:style-name="T2544">.3 papunkčiuose nurodytos</text:span><text:span text:style-name="T2545"><text:s/>galimos paslaugos, toliau jos teikiamos pagal tą amžiaus grupę, kuriai realiuoju metu vaikas priklauso.</text:span></text:p>
          </table:table-cell>
        </table:table-row>
        <table:table-row table:style-name="TableRow2546">
          <table:table-cell table:style-name="TableCell2547">
            <text:p text:style-name="P2548"><text:span text:style-name="T2549">2.5</text:span><text:span text:style-name="T2550">1</text:span><text:span text:style-name="T2551">.2</text:span></text:p>
          </table:table-cell>
          <table:table-cell table:style-name="TableCell2552">
            <text:p text:style-name="P2553"><text:span text:style-name="T2554">3–10 m. (imtinai) vaiko profesionalios burnos higienos atlikimas, burnos</text:span><text:span text:style-name="T2555"><text:s/>higienos įgūdžių vertinimas ir mokymas, prireikus užpildomas m</text:span><text:span text:style-name="T2556">okinio<text:s/></text:span><text:span text:style-name="T2557">sveikatos pažymėjimo II dalis</text:span></text:p>
          </table:table-cell>
          <table:table-cell table:style-name="TableCell2558">
            <text:p text:style-name="P2559">1</text:p>
          </table:table-cell>
          <table:covered-table-cell>
            <text:p text:style-name="P2560"/>
          </table:covered-table-cell>
        </table:table-row>
        <table:table-row table:style-name="TableRow2561">
          <table:table-cell table:style-name="TableCell2562">
            <text:p text:style-name="P2563"><text:span text:style-name="T2564">2.5</text:span><text:span text:style-name="T2565">1</text:span><text:span text:style-name="T2566">.3</text:span></text:p>
          </table:table-cell>
          <table:table-cell table:style-name="TableCell2567">
            <text:p text:style-name="P2568"><text:span text:style-name="T2569">11–17 m. (imtinai) vaiko profesionalios burnos higienos atlikimas, burnos higienos įgūdžių vertinimas ir mokymas, prireikus užpildoma m</text:span><text:span text:style-name="T2570">okinio<text:s/></text:span><text:span text:style-name="T2571">sveikatos pažymėjimo II dalis<text:s/></text:span><text:span text:style-name="T2572"><text:s/></text:span></text:p>
          </table:table-cell>
          <table:table-cell table:style-name="TableCell2573">
            <text:p text:style-name="P2574">1</text:p>
          </table:table-cell>
          <table:covered-table-cell>
            <text:p text:style-name="P2575"/>
          </table:covered-table-cell>
        </table:table-row>
        <table:table-row table:style-name="TableRow2576">
          <table:table-cell table:style-name="TableCell2577">
            <text:p text:style-name="P2578">2.6</text:p>
          </table:table-cell>
          <table:table-cell table:style-name="TableCell2579" table:number-columns-spanned="3">
            <text:p text:style-name="P2580">Vaikų nuolatinių krūminių dantų dengimas silantinėmis medžiagomis:</text:p>
          </table:table-cell>
          <table:covered-table-cell/>
          <table:covered-table-cell/>
        </table:table-row>
        <table:table-row table:style-name="TableRow2581">
          <table:table-cell table:style-name="TableCell2582">
            <text:p text:style-name="P2583"><text:span text:style-name="T2584">2.6.1</text:span></text:p>
          </table:table-cell>
          <table:table-cell table:style-name="TableCell2585">
            <text:p text:style-name="P2586"><text:span text:style-name="T2587">vieno danties dengimas silantais</text:span></text:p>
          </table:table-cell>
          <table:table-cell table:style-name="TableCell2588">
            <text:p text:style-name="P2589"/>
          </table:table-cell>
          <table:table-cell table:style-name="TableCell2590" table:number-rows-spanned="4">
            <text:p text:style-name="P2591"><text:span text:style-name="T2592">Mokama tuo atveju, jei suteikiama bent viena iš 4 silantavimo paslaugų, patvirtintų Lietuvos Respublikos<text:s/></text:span><text:span text:style-name="T2593">sveikatos apsaugos ministro 2005 m. rugsėjo 16 d. įsakymu Nr. V-713 „Dėl Vaikų krūminių dantų dengimo silantinėmis medžiagomis ir išlaidų kompensavimo iš Privalomojo sveikatos draudimo fondo biudžeto tvarkos aprašo bei Vaikų krūminių dantų dengimo silantin</text:span><text:span text:style-name="T2594">ėmis medžiagomis paslaugų bazinių kainų sąrašo patvirtinimo“. Paslaugas teikia burnos higienistas arba gydytojas odontologas.</text:span></text:p>
          </table:table-cell>
        </table:table-row>
        <table:table-row table:style-name="TableRow2595">
          <table:table-cell table:style-name="TableCell2596">
            <text:p text:style-name="P2597"><text:span text:style-name="T2598">2.6.2</text:span></text:p>
          </table:table-cell>
          <table:table-cell table:style-name="TableCell2599">
            <text:p text:style-name="P2600">dviejų dantų dengimas<text:s/></text:p>
            <text:p text:style-name="P2601"><text:span text:style-name="T2602">silantais</text:span></text:p>
          </table:table-cell>
          <table:table-cell table:style-name="TableCell2603">
            <text:p text:style-name="P2604"/>
          </table:table-cell>
          <table:covered-table-cell>
            <text:p text:style-name="P2605"/>
          </table:covered-table-cell>
        </table:table-row>
        <table:table-row table:style-name="TableRow2606">
          <table:table-cell table:style-name="TableCell2607">
            <text:p text:style-name="P2608"><text:span text:style-name="T2609">2.6.3</text:span></text:p>
          </table:table-cell>
          <table:table-cell table:style-name="TableCell2610">
            <text:p text:style-name="P2611"><text:span text:style-name="T2612">trijų dantų dengimas silantais</text:span></text:p>
          </table:table-cell>
          <table:table-cell table:style-name="TableCell2613">
            <text:p text:style-name="P2614"/>
          </table:table-cell>
          <table:covered-table-cell>
            <text:p text:style-name="P2615"/>
          </table:covered-table-cell>
        </table:table-row>
        <table:table-row table:style-name="TableRow2616">
          <table:table-cell table:style-name="TableCell2617">
            <text:p text:style-name="P2618"><text:span text:style-name="T2619">2.6.4</text:span></text:p>
          </table:table-cell>
          <table:table-cell table:style-name="TableCell2620">
            <text:p text:style-name="P2621"><text:span text:style-name="T2622">keturių dantų dengimas silantais</text:span></text:p>
          </table:table-cell>
          <table:table-cell table:style-name="TableCell2623">
            <text:p text:style-name="P2624"/>
          </table:table-cell>
          <table:covered-table-cell>
            <text:p text:style-name="P2625"/>
          </table:covered-table-cell>
        </table:table-row>
        <table:table-row table:style-name="TableRow2626">
          <table:table-cell table:style-name="TableCell2627">
            <text:p text:style-name="P2628">2.7</text:p>
          </table:table-cell>
          <table:table-cell table:style-name="TableCell2629" table:number-columns-spanned="3">
            <text:p text:style-name="P2630">Būtinosios medicinos pagalbos teikimas:</text:p>
          </table:table-cell>
          <table:covered-table-cell/>
          <table:covered-table-cell/>
        </table:table-row>
        <table:table-row table:style-name="TableRow2631">
          <table:table-cell table:style-name="TableCell2632">
            <text:p text:style-name="P2633"><text:span text:style-name="T2634">2.7.1</text:span></text:p>
          </table:table-cell>
          <table:table-cell table:style-name="TableCell2635">
            <text:p text:style-name="P2636">būtinosios medicinos pagalbos teikimas apdraustiesiems privalomuoju sveikatos draudimu, neįtrauktiems į prirašytų prie PAASP įstaigos gyventojų sąrašą, ir neapdraustiems privalomuoju sveikatos draudimu asmenims, nuolat gyvenantiems Lietuvoje</text:p>
            <text:p text:style-name="P2637"/>
          </table:table-cell>
          <table:table-cell table:style-name="TableCell2638">
            <text:p text:style-name="P2639"/>
          </table:table-cell>
          <table:table-cell table:style-name="TableCell2640" table:number-rows-spanned="2">
            <text:p text:style-name="P2641"><text:span text:style-name="T2642">Teikiama</text:span><text:span text:style-name="T2643">,</text:span><text:span text:style-name="T2644"><text:s/>vadovaujantis Lietuvos medicinos norma MN 14:2019 „Šeimos gydytojas“, patvirtinta Lietuvos Respublikos sveikatos apsaugos ministro 2005 m. gruodžio 22 d. įsakymu Nr. V-1013 „Dėl Lietuvos medicinos normos MN 14:2</text:span><text:span text:style-name="T2645">019 „Šeimos gydytojas“ patvirtinimo“, ir Būtinosios medicinos pagalbos teikimo tvarkos ir masto aprašu, patvirtintu Lietuvos Respublikos sveikatos apsaugos ministro 2004 m. balandžio 8 d. įsakymu Nr. V-208 „Dėl Būtinosios medicinos pagalbos teikimo tvarkos</text:span><text:span text:style-name="T2646"><text:s/>ir masto aprašo patvirtinimo“, apdraustiesiems privalomuoju sveikatos draudimu, neįtrauktiems į prirašytų prie PAASP įstaigos gyventojų sąrašą, ir neapdraustiems privalomuoju sveikatos draudimu asmenims, nuolat gyvenantiems Lietuvoje, bei Europos Sąjungos</text:span><text:span text:style-name="T2647"><text:s/>šalių apdraustiesiems, pateikusiems 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648">
          <table:table-cell table:style-name="TableCell2649">
            <text:p text:style-name="P2650"><text:span text:style-name="T2651">2.7.2</text:span></text:p>
          </table:table-cell>
          <table:table-cell table:style-name="TableCell2652">
            <text:p text:style-name="P2653">būtinosios medicinos pagalbos teikimas Europos Sąjungos šalių apdraustiesiems, pateikusiems vieną iš šių dokumentų: Europos sveikatos draudimo kortelę, ją pakeičiantį sertifikatą, E123 formos pažymą arba dokumentą DA1</text:p>
            <text:p text:style-name="P2654"/>
          </table:table-cell>
          <table:table-cell table:style-name="TableCell2655">
            <text:p text:style-name="P2656"/>
          </table:table-cell>
          <table:covered-table-cell>
            <text:p text:style-name="P2657"/>
          </table:covered-table-cell>
        </table:table-row>
        <table:table-row table:style-name="TableRow2658">
          <table:table-cell table:style-name="TableCell2659">
            <text:p text:style-name="P2660"><text:span text:style-name="T2661">2.7.3</text:span></text:p>
          </table:table-cell>
          <table:table-cell table:style-name="TableCell2662">
            <text:p text:style-name="P266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64"/>
          </table:table-cell>
          <table:table-cell table:style-name="TableCell2665">
            <text:p text:style-name="P2666"/>
          </table:table-cell>
          <table:table-cell table:style-name="TableCell2667" table:number-rows-spanned="2">
            <text:p text:style-name="P266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69">
          <table:table-cell table:style-name="TableCell2670">
            <text:p text:style-name="P2671">2.7.4<text:s/></text:p>
          </table:table-cell>
          <table:table-cell table:style-name="TableCell2672">
            <text:p text:style-name="P267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74">
            <text:p text:style-name="P2675"/>
          </table:table-cell>
          <table:covered-table-cell>
            <text:p text:style-name="P2676"/>
          </table:covered-table-cell>
        </table:table-row>
        <table:table-row table:style-name="TableRow2677">
          <table:table-cell table:style-name="TableCell2678">
            <text:p text:style-name="P2679">2.7.5</text:p>
          </table:table-cell>
          <table:table-cell table:style-name="TableCell2680">
            <text:p text:style-name="P268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82"/>
          </table:table-cell>
          <table:table-cell table:style-name="TableCell2683">
            <text:p text:style-name="P2684"/>
          </table:table-cell>
          <table:table-cell table:style-name="TableCell2685" table:number-rows-spanned="2">
            <text:p text:style-name="P268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87">
          <table:table-cell table:style-name="TableCell2688">
            <text:p text:style-name="P2689"><text:span text:style-name="T2690">2.7.6</text:span></text:p>
          </table:table-cell>
          <table:table-cell table:style-name="TableCell2691">
            <text:p text:style-name="P2692"><text:span text:style-name="T2693">būtinosios psichiatrinės pagalbos teikimas Europos Sąjungos šalių apdraustiesiems, pateikusiems vieną iš šių dokumentų: Europos sveikatos draudimo kortelę, ją pakeičiantį sertifikatą, E123<text:s/></text:span><text:span text:style-name="T2694">formos pažymą arba dokumentą DA1</text:span></text:p>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2.8.</text:p>
          </table:table-cell>
          <table:table-cell table:style-name="TableCell2701">
            <text:p text:style-name="P2702">Asmenų, kuriems taikomas pakaitinis gydymas metadonu, priežiūra</text:p>
          </table:table-cell>
          <table:table-cell table:style-name="TableCell2703">
            <text:p text:style-name="P2704">12</text:p>
          </table:table-cell>
          <table:table-cell table:style-name="TableCell2705">
            <text:p text:style-name="P2706">Mokama už vieną paslaugą per mėnesį, suteiktą pirminės ambulatorinės psichikos sveikatos priežiūros paslaugas teikiančio gydytojo.<text:s/></text:p>
            <text:p text:style-name="P2707"><text:span text:style-name="T2708">Teikiant šią<text:s/></text:span><text:span text:style-name="T2709">paslaugą turi būti užtikrinamas nepertraukiamas pakaitinis gydymas metadonu ir prireikus atliekamas psichoaktyviųjų medžiagų nustatymo testas.</text:span></text:p>
          </table:table-cell>
        </table:table-row>
        <table:table-row table:style-name="TableRow2710">
          <table:table-cell table:style-name="TableCell2711">
            <text:p text:style-name="P2712">2.9</text:p>
          </table:table-cell>
          <table:table-cell table:style-name="TableCell2713">
            <text:p text:style-name="P2714">Sergančio tuberkulioze<text:s/></text:p>
            <text:p text:style-name="P2715"><text:span text:style-name="T2716">asmens išgydymas</text:span></text:p>
          </table:table-cell>
          <table:table-cell table:style-name="TableCell2717">
            <text:p text:style-name="P2718"/>
          </table:table-cell>
          <table:table-cell table:style-name="TableCell2719">
            <text:p text:style-name="P272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721">
          <table:table-cell table:style-name="TableCell2722">
            <text:p text:style-name="P2723">2.10</text:p>
          </table:table-cell>
          <table:table-cell table:style-name="TableCell2724" table:number-columns-spanned="3">
            <text:p text:style-name="P2725">Pirminės<text:s/>psichologinės-psichoterapinės intervencijos:</text:p>
          </table:table-cell>
          <table:covered-table-cell/>
          <table:covered-table-cell/>
        </table:table-row>
        <table:table-row table:style-name="TableRow2726">
          <table:table-cell table:style-name="TableCell2727">
            <text:p text:style-name="P2728">2.10.1</text:p>
          </table:table-cell>
          <table:table-cell table:style-name="TableCell2729">
            <text:p text:style-name="P2730">individuali</text:p>
          </table:table-cell>
          <table:table-cell table:style-name="TableCell2731">
            <text:p text:style-name="P2732">12</text:p>
          </table:table-cell>
          <table:table-cell table:style-name="TableCell2733">
            <text:p text:style-name="P2734"><text:span text:style-name="T273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736">
          <table:table-cell table:style-name="TableCell2737">
            <text:p text:style-name="P2738">2.10.2</text:p>
          </table:table-cell>
          <table:table-cell table:style-name="TableCell2739">
            <text:p text:style-name="P2740">grupinė</text:p>
          </table:table-cell>
          <table:table-cell table:style-name="TableCell2741">
            <text:p text:style-name="P2742">12</text:p>
          </table:table-cell>
          <table:table-cell table:style-name="TableCell2743">
            <text:p text:style-name="P2744">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745">ją nemokama. Skatinamasis priedas už kiekvieną paslaugą gavusį asmenį mokamas atskirai.</text:p>
          </table:table-cell>
        </table:table-row>
        <table:table-row table:style-name="TableRow2746">
          <table:table-cell table:style-name="TableCell2747">
            <text:p text:style-name="P2748">2.10.3</text:p>
          </table:table-cell>
          <table:table-cell table:style-name="TableCell2749">
            <text:p text:style-name="P2750">šeimos<text:s/></text:p>
          </table:table-cell>
          <table:table-cell table:style-name="TableCell2751">
            <text:p text:style-name="P2752">12</text:p>
          </table:table-cell>
          <table:table-cell table:style-name="TableCell2753">
            <text:p text:style-name="P2754">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755">
          <table:table-cell table:style-name="TableCell2756">
            <text:p text:style-name="P2757">2.11</text:p>
          </table:table-cell>
          <table:table-cell table:style-name="TableCell2758">
            <text:p text:style-name="P2759"><text:span text:style-name="T2760">Ankstyvasis alkoholio vartojimo rizikos įvertinimas<text:s/></text:span></text:p>
          </table:table-cell>
          <table:table-cell table:style-name="TableCell2761">
            <text:p text:style-name="P2762"/>
          </table:table-cell>
          <table:table-cell table:style-name="TableCell2763">
            <text:p text:style-name="P2764"><text:span text:style-name="T2765">Atlieka šeimos medicinos paslaugas teikiantis</text:span><text:span text:style-name="T2766"><text:s/></text:span><text:span text:style-name="T2767">gydytojas ar bendrosios praktikos slaugytojas, ar bendruomenės slaugytojas, ar išplėstinės praktikos slaugytojas, ar psichikos sveikatos slaugytojas, ar med</text:span><text:span text:style-name="T2768">icinos psichologas<text:s/></text:span><text:span text:style-name="T2769">–<text:s/></text:span><text:span text:style-name="T2770">vertinama ne trumpiau kaip 5 minutes. Paslauga teikiama vadovaujantis Lietuvos Respublikos sveikatos paslaugos ministro 2017 m. lapkričio 29 d. įsakymu Nr. V-1359 „Dėl Alkoholio vartojimo įpročių vertinimo ir trumposios intervencijos a</text:span><text:span text:style-name="T2771">lkoholį vartojantiems asmenims teikimo tvarkos aprašo patvirtinimo“.</text:span></text:p>
          </table:table-cell>
        </table:table-row>
        <table:table-row table:style-name="TableRow2772">
          <table:table-cell table:style-name="TableCell2773">
            <text:p text:style-name="P2774">2.12</text:p>
          </table:table-cell>
          <table:table-cell table:style-name="TableCell2775">
            <text:p text:style-name="P2776">Vaiko psichomotorinės raidos įvertinimas</text:p>
          </table:table-cell>
          <table:table-cell table:style-name="TableCell2777">
            <text:p text:style-name="P2778"/>
          </table:table-cell>
          <table:table-cell table:style-name="TableCell2779">
            <text:p text:style-name="P2780"><text:span text:style-name="T2781">Atlieka šeimos<text:s/></text:span><text:span text:style-name="T2782">medicinos paslaugas teikiantis gydytojas. Paslauga teikiama</text:span><text:span text:style-name="T2783"><text:s/></text:span><text:span text:style-name="T2784">vadovaujantis Vaikų ir pilnamečių mokinių, ugdomų pagal bendrojo</text:span><text:span text:style-name="T2785"><text:s/>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86">
          <table:table-cell table:style-name="TableCell2787">
            <text:p text:style-name="P2788">2.13</text:p>
          </table:table-cell>
          <table:table-cell table:style-name="TableCell2789" table:number-columns-spanned="3">
            <text:p text:style-name="P2790"><text:span text:style-name="T2791">PAASP paslaugos, teikiamos nelegaliai Lietuvos Respublikos sieną<text:s/></text:span><text:span text:style-name="T2792">kirtusiems užsieniečiams</text:span><text:span text:style-name="T2793">, užsieniečiams, gyvenantiems užsienio šalyje, kurioje vyksta ginkluotas konfliktas, dėl kurio Lietuvos Respublikoje paskelbta nepaprastoji padėtis ar ekstremalioji si</text:span><text:span text:style-name="T2794">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795"><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796">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97">
          <table:table-cell table:style-name="TableCell2798">
            <text:p text:style-name="P2799">2.13.1</text:p>
          </table:table-cell>
          <table:table-cell table:style-name="TableCell2800">
            <text:p text:style-name="P2801">šeimos gydytojo (arba vidaus ligų gydytojo, vaikų ligų gydytojo, akušerio ginekologo ir chirurgo kartu) paslaugos<text:s/></text:p>
          </table:table-cell>
          <table:table-cell table:style-name="TableCell2802">
            <text:p text:style-name="P2803"/>
          </table:table-cell>
          <table:table-cell table:style-name="TableCell2804">
            <text:p text:style-name="P2805"><text:span text:style-name="T2806">Teikiama pagal Lietuvos medicinos normą MN 14:2019 „Šeimos gydytojas“, patvirtintą Lietuvos Respublikos sveikatos apsaugos ministro 2005 m.<text:s/></text:span><text:span text:style-name="T2807">gruodžio 22 d. įsakymu Nr. V-1013 „Dėl Lietuvos medicinos normos MN 14:2019 „Šeimos gydytojas“ patvirtinimo“.</text:span></text:p>
          </table:table-cell>
        </table:table-row>
        <table:table-row table:style-name="TableRow2808">
          <table:table-cell table:style-name="TableCell2809">
            <text:p text:style-name="P2810">2.13.2</text:p>
          </table:table-cell>
          <table:table-cell table:style-name="TableCell2811">
            <text:p text:style-name="P2812">pirminės ambulatorinės psichikos sveikatos priežiūros paslaugos</text:p>
            <text:p text:style-name="P2813"/>
          </table:table-cell>
          <table:table-cell table:style-name="TableCell2814">
            <text:p text:style-name="P2815"/>
          </table:table-cell>
          <table:table-cell table:style-name="TableCell2816">
            <text:p text:style-name="P2817">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818">
          <table:table-cell table:style-name="TableCell2819">
            <text:p text:style-name="P2820">2.13.3</text:p>
          </table:table-cell>
          <table:table-cell table:style-name="TableCell2821">
            <text:p text:style-name="P2822">pirminės ambulatorinės odontologinės asmens sveikatos priežiūros paslaugos</text:p>
          </table:table-cell>
          <table:table-cell table:style-name="TableCell2823">
            <text:p text:style-name="P2824"/>
          </table:table-cell>
          <table:table-cell table:style-name="TableCell2825">
            <text:p text:style-name="P2826"><text:span text:style-name="T2827">Teikiama vadovaujantis Pirminės odontologinės priežiūros (pagalbos) paslaugų, kompensuojamų iš Privalomojo sveikatos draudimo fondo biudžeto lėšų, mastu (sudėtimi), patvirtintu<text:s/></text:span><text:span text:style-name="T2828">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829">
          <table:table-cell table:style-name="TableCell2830">
            <text:p text:style-name="P2831">2.13.4</text:p>
          </table:table-cell>
          <table:table-cell table:style-name="TableCell2832">
            <text:p text:style-name="P2833">fiziologinio nėštumo priežiūros paslaugos</text:p>
          </table:table-cell>
          <table:table-cell table:style-name="TableCell2834">
            <text:p text:style-name="P2835"/>
          </table:table-cell>
          <table:table-cell table:style-name="TableCell2836">
            <text:p text:style-name="P2837">Teikiama vadovaujantis Nėščiųjų, gimdyvių ir naujagimių sveikatos priežiūros tvarkos aprašu, patvirtintu Lietuvos Respublikos sveikatos apsaugos ministro 2013 m. rugsėjo 23 d. įsakymu Nr. V-900 „Dėl Nėščiųjų,<text:s/>gimdyvių ir naujagimių sveikatos priežiūros tvarkos aprašo patvirtinimo“.</text:p>
            <text:p text:style-name="P2838"><text:span text:style-name="T2839">Suteikus fiziologinio nėštumo priežiūros paslaugą, papildomai mokami skatinamieji priedai už laboratorinių tyrimų (nurodytų šios lentelės 1.3 papunktyje) atlikimą nėščiosioms.</text:span></text:p>
          </table:table-cell>
        </table:table-row>
        <table:table-row table:style-name="TableRow2840">
          <table:table-cell table:style-name="TableCell2841">
            <text:p text:style-name="P2842">2.14</text:p>
          </table:table-cell>
          <table:table-cell table:style-name="TableCell2843">
            <text:p text:style-name="P2844">Savižudybės krizę išgyvenančių asmenų psichosocialinis vertinimas</text:p>
          </table:table-cell>
          <table:table-cell table:style-name="TableCell2845">
            <text:p text:style-name="P2846"/>
          </table:table-cell>
          <table:table-cell table:style-name="TableCell2847">
            <text:p text:style-name="P2848"><text:span text:style-name="T2849">Atlieka gydytojas psichiatras ar gydytojas vaikų ir paauglių psichiatras, ar medicinos psichologas.</text:span></text:p>
          </table:table-cell>
        </table:table-row>
        <table:table-row table:style-name="TableRow2850">
          <table:table-cell table:style-name="TableCell2851">
            <text:p text:style-name="P2852">2.15</text:p>
          </table:table-cell>
          <table:table-cell table:style-name="TableCell2853">
            <text:p text:style-name="P2854">Savižudybės grėsmę išgyvenančių asmenų priežiūra</text:p>
          </table:table-cell>
          <table:table-cell table:style-name="TableCell2855">
            <text:p text:style-name="P2856"/>
          </table:table-cell>
          <table:table-cell table:style-name="TableCell2857">
            <text:p text:style-name="P2858">1.   Paslauga teikiama<text:s/>savižudybės grėsmę išgyvenantiems asmenims po psichikos sveikatos centre atlikto psichosocialinio vertinimo.</text:p>
            <text:p text:style-name="P2859">2.   Paslauga laikoma suteikta, jei šešių savaičių laikotarpiu nuo psichosocialinio vertinimo paslaugos suteikimo datos:</text:p>
            <text:p text:style-name="P2860">2.1. buvo sudarytas tęstinės pagalbos savižudybės grėsmę patiriančiam asmeniui teikimo planas (atvejo vadyba);</text:p>
            <text:p text:style-name="P2861">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862"/>
          </table:table-cell>
        </table:table-row>
        <table:table-row table:style-name="TableRow2863">
          <table:table-cell table:style-name="TableCell2864">
            <text:p text:style-name="P2865">2.16</text:p>
          </table:table-cell>
          <table:table-cell table:style-name="TableCell2866">
            <text:p text:style-name="P2867">Skiepijimas (skyrimas ir atlikimas)</text:p>
          </table:table-cell>
          <table:table-cell table:style-name="TableCell2868">
            <text:p text:style-name="P2869"/>
          </table:table-cell>
          <table:table-cell table:style-name="TableCell2870">
            <text:p text:style-name="P2871">Skatinamasis priedas mokamas:</text:p>
            <text:p text:style-name="P2872"><text:span text:style-name="T2873">1.</text:span><text:span text:style-name="T2874"><text:tab/>už vaikų skiepijimą, atliekamą vadovaujantis Lietuvos Respublikos sveikatos apsaugos ministro patvirtintu vaikų profilaktinių skiepijimų kalendoriumi;<text:s/></text:span></text:p>
            <text:p text:style-name="P2875"><text:span text:style-name="T2876">2.</text:span><text:span text:style-name="T2877"><text:tab/></text:span><text:span text:style-name="T2878">už asmenų, priskiriamų rizikos grupei, skiepijimą gripo vakcina.<text:s/></text:span><text:span text:style-name="T2879">Mokama tuo atveju, jei gripo vakcina skiepijami rizikos grupei priskiriami asmenys. Skatinamasis priedas mokamas PAASP įstaigai, prie kurios asmuo yra prisirašęs;</text:span></text:p>
            <text:p text:style-name="P2880"><text:span text:style-name="T2881">3.</text:span><text:span text:style-name="T2882"><text:tab/></text:span><text:span text:style-name="T2883">už asmenų skiepijimą nuo COVID-19 ligos (koronaviruso infekcijos). Skiepijimas atliekamas<text:s/></text:span><text:span text:style-name="T2884">vadovaujantis Gyventojų skiepijimo COVID-19 ligos (koronaviruso infekcijos) vakcina organizavimo tvarkos aprašu, patvirtintu Lietuvos Respublikos sveikatos apsaugos ministro 2020 m. gruodžio 23 d. įsakymu Nr. V-2997 „Dėl Gyventojų skiepijimo COVID-19 ligos</text:span><text:span text:style-name="T2885"><text:s/>(koronaviruso infekcijos) vakcina organizavimo tvarkos aprašo patvirtinimo“. Skatinamasis priedas mokamas ir už skiepijimo nuo COVID-19 ligos (koronaviruso infekcijos) paslaugas, suteiktas užsieniečiams, pasitraukusiems iš Ukrainos dėl Rusijos Federacijos</text:span><text:span text:style-name="T2886"><text:s/>karinių veiksmų Ukrainoje. Skatinamasis priedas mokamas PAASP įstaigai, suteikusiai skiepijimo nuo COVID-19 ligos (koronaviruso infekcijos) paslaugą, neatsižvelgiant į tai, ar asmuo, kuriam ši paslauga buvo suteikta, yra prisirašęs prie šios PAASP įstaigo</text:span><text:span text:style-name="T2887">s;</text:span></text:p>
            <text:p text:style-name="P2888"><text:span text:style-name="T2889">4</text:span><text:span text:style-name="T2890">.</text:span><text:span text:style-name="T2891"><text:tab/>už asmenų, priskiriamų rizikos grupei, skiepijimą nuo raupų ir beždžionių raupų, vadovaujantis Gyventojų skiepijimo vakcina<text:s/></text:span><text:span text:style-name="T2892">Jynneos</text:span><text:span text:style-name="T2893"><text:s/>organizavimo tvarkos aprašu, patvirtintu Lietuvos Respublikos sveikatos apsaugos ministro 2022 m. spalio 4 d. įsakymu<text:s/></text:span><text:span text:style-name="T2894">Nr. V-1523 „Dėl Gyventojų skiepijimo vakcina<text:s/></text:span><text:span text:style-name="T2895">Jynneos</text:span><text:span text:style-name="T2896"><text:s/>organizavimo tvarkos aprašo patvirtinimo“. Mokama tuo atveju, jei vakcina<text:s/></text:span><text:span text:style-name="T2897">Junneos</text:span><text:span text:style-name="T2898"><text:s/>skiepijami rizikos grupei priskiriami asmenys;</text:span></text:p>
            <text:p text:style-name="P2899"><text:span text:style-name="T2900">5. už asmenų, priskiriamų rizikos grupei, skiepijimą nuo paukščių gripo (A</text:span><text:span text:style-name="T2901">/H5N1), vadovaujantis Gyventojų skiepijimo vakcina<text:s/></text:span><text:span text:style-name="T2902">Aflunov</text:span><text:span text:style-name="T2903"><text:s/>organizavimo tvarkos aprašu, patvirtintu Lietuvos Respublikos sveikatos apsaugos ministro 2024 m. gruodžio 30 d. įsakymu Nr. V-1369 „Dėl Gyventojų skiepijimo vakcina<text:s/></text:span><text:span text:style-name="T2904">Aflunov</text:span><text:span text:style-name="T2905"><text:s/>organizavimo tvarkos ap</text:span><text:span text:style-name="T2906">rašo patvirtinimo“. Skatinamasis priedas mokamas PAASP įstaigai, suteikusiai skiepijimo nuo paukščių gripo (A/H5N1) paslaugą, neatsižvelgiant į tai, ar asmuo, kuriam ši paslauga buvo suteikta, yra prisirašęs prie šios PAASP įstaigos.</text:span></text:p>
          </table:table-cell>
        </table:table-row>
        <table:table-row table:style-name="TableRow2907">
          <table:table-cell table:style-name="TableCell2908">
            <text:p text:style-name="P2909">2.17.</text:p>
          </table:table-cell>
          <table:table-cell table:style-name="TableCell2910">
            <text:p text:style-name="P2911">Ankstyvoji<text:s/>piktybinių navikų diagnostika</text:p>
          </table:table-cell>
          <table:table-cell table:style-name="TableCell2912">
            <text:p text:style-name="P2913"/>
          </table:table-cell>
          <table:table-cell table:style-name="TableCell2914">
            <text:p text:style-name="P2915">Mokama šiais atvejais:</text:p>
            <text:p text:style-name="P2916"><text:span text:style-name="T2917">1. jei PAASP arba pirminės ambulatorinės odontologinės asmens sveikatos priežiūros paslaugas teikiantis gydytojas, įtaręs<text:s/></text:span><text:span text:style-name="T2918">in situ</text:span><text:span text:style-name="T2919"><text:s/>arba I stadijos piktybinį naviką (išskyrus priešinės liaukos piktybinį n</text:span><text:span text:style-name="T2920">aviką), išduoda pacientui siuntimą atlikti tolesnius tyrimus ir šiais tyrimais patvirtinama diagnozė;</text:span></text:p>
            <text:p text:style-name="P2921">2. jei šeimos medicinos paslaugas teikiantis gydytojas, vyrams iki 69 metų (imtinai) nustatęs padidintą prostatos specifinio antigeno kiekį kraujo serume<text:s/>(&gt; 3 ng/ml), siunčia pacientą pas gydytoją urologą dėl konsultacijos, o gydytojas urologas konsultacijos metu įvykdo šias sąlygas:</text:p>
            <text:p text:style-name="P2922">2.1. pirštu per tiesiąją žarną čiuopdamas priešinę liauką konstatuoja, kad navikas nėra išplitęs už šios liaukos ribų;<text:s/></text:p>
            <text:p text:style-name="P2923"><text:span text:style-name="T2924">2.2.<text:s/></text:span><text:span text:style-name="T2925">histologiškai, atlikęs prostatos biopsiją, patvirtina (diagnozuoja) I stadijos naviką cT1cN0M0.</text:span></text:p>
          </table:table-cell>
        </table:table-row>
        <table:table-row table:style-name="TableRow2926">
          <table:table-cell table:style-name="TableCell2927">
            <text:p text:style-name="P2928">2.18.</text:p>
          </table:table-cell>
          <table:table-cell table:style-name="TableCell2929">
            <text:p text:style-name="P2930"><text:span text:style-name="T2931">Ambulatorinės slaugos ir akušerijos ankstyvosios intervencijos paslaugos šeimoms (toliau – šeimų lankymo paslaugos)</text:span></text:p>
          </table:table-cell>
          <table:table-cell table:style-name="TableCell2932">
            <text:p text:style-name="P2933">Nėštumo laikotarpiu ir</text:p>
            <text:p text:style-name="P2934"><text:span text:style-name="T2935">iki vaikui<text:s/></text:span><text:span text:style-name="T2936">sueis 2 metai – ne daugiau kaip 53 šeimų lankymo paslaugos</text:span></text:p>
          </table:table-cell>
          <table:table-cell table:style-name="TableCell2937">
            <text:p text:style-name="P2938">Teikiama ir mokama šia tvarka:</text:p>
            <text:p text:style-name="P2939">1. Teikiama pagal Ambulatorinių slaugos ir akušerijos ankstyvosios intervencijos paslaugų šeimoms teikimo reikalavimų ir šių paslaugų išlaidų apmokėjimo PSDF biudžeto<text:s/>lėšomis tvarkos aprašą.<text:s/></text:p>
            <text:p text:style-name="P2940">2. Skatinamasis priedas mokamas PAASP įstaigai, suteikusiai šeimų lankymo paslaugą, neatsižvelgiant į tai, ar asmuo, kuriam ši paslauga buvo suteikta, yra prisirašęs prie šios PAASP įstaigos.</text:p>
            <text:p text:style-name="P2941">3. Skatinamasis priedas nėra mokamas už nuotolines konsultacijas.</text:p>
            <text:p text:style-name="P2942">4. PSDF biudžeto lėšomis apmokamų šeimų lankymo paslaugų (tenkančių vienai šeimai) skaičius:</text:p>
            <text:p text:style-name="P2943">4.1. nėštumo laikotarpiu mokama ne daugiau kaip už 14 šeimų lankymo paslaugų;</text:p>
            <text:p text:style-name="P2944">4.2. nuo vaiko gimimo iki jam sueis 1 metai – ne daugiau<text:s/>kaip už 28 šeimų lankymo paslaugas;<text:s/></text:p>
            <text:p text:style-name="P2945">4.3. nuo 1 metų iki vaikui sueis 2 metai – ne daugiau kaip už 11 šeimų lankymo paslaugų</text:p>
          </table:table-cell>
        </table:table-row>
        <table:table-row table:style-name="TableRow2946">
          <table:table-cell table:style-name="TableCell2947">
            <text:p text:style-name="P2948">2.19. </text:p>
          </table:table-cell>
          <table:table-cell table:style-name="TableCell2949">
            <text:p text:style-name="P2950">Skubi ambulatorinė paslauga </text:p>
          </table:table-cell>
          <table:table-cell table:style-name="TableCell2951">
            <text:p text:style-name="P2952"/>
          </table:table-cell>
          <table:table-cell table:style-name="TableCell2953">
            <text:p text:style-name="P2954">Teikiama ir apmokama pagal šio Aprašo nuostatas</text:p>
          </table:table-cell>
        </table:table-row>
        <table:table-row table:style-name="TableRow2955">
          <table:table-cell table:style-name="TableCell2956">
            <text:p text:style-name="P2957">2.20.</text:p>
          </table:table-cell>
          <table:table-cell table:style-name="TableCell2958">
            <text:p text:style-name="P2959">3–17 m. (imtinai) vaikų dantų<text:s/>padengimas fluoridų preparatais</text:p>
          </table:table-cell>
          <table:table-cell table:style-name="TableCell2960">
            <text:p text:style-name="P2961">2</text:p>
          </table:table-cell>
          <table:table-cell table:style-name="TableCell2962">
            <text:p text:style-name="P2963"><text:span text:style-name="T2964">Paslaugą teikia gydytojas odontologas arba burnos higienistas“</text:span></text:p>
          </table:table-cell>
        </table:table-row>
        <table:table-row table:style-name="TableRow2965">
          <table:table-cell table:style-name="TableCell2966">
            <text:p text:style-name="P2967">„2.21.</text:p>
          </table:table-cell>
          <table:table-cell table:style-name="TableCell2968">
            <text:p text:style-name="P2969"><text:span text:style-name="T2970">N</text:span><text:span text:style-name="T2971">especializuotos pirminės suaugusių asmenų burnos patikros ir profilaktikos paslauga</text:span></text:p>
          </table:table-cell>
          <table:table-cell table:style-name="TableCell2972">
            <text:p text:style-name="P2973">1</text:p>
          </table:table-cell>
          <table:table-cell table:style-name="TableCell2974">
            <text:p text:style-name="P2975">Paslaugą teikia gydytojas odontologas arba burnos higienistas.</text:p>
            <text:p text:style-name="P2976"><text:span text:style-name="T2977">Paslauga teikiama vadovaujantis<text:s/></text:span><text:span text:style-name="T2978">Burnos ir žandikaulių srities vėžio ankstyvosios diagnostikos organizavimo tvarkos aprašu, patvirtintu Lietuvos Respublikos sveikatos apsaugos ministro 2024 m. gruodžio 3 d. įsakymu Nr. V-1212 „Dėl Burnos, veido ir žandikaul</text:span><text:span text:style-name="T2979">ių srities vėžio ankstyvosios diagnostikos ir gydymo organizavimo tvarkos aprašo patvirtinimo“.<text:s/></text:span><text:span text:style-name="T2980">Teikiant paslaugą turi būti užpildyta<text:s/></text:span><text:span text:style-name="T2981">Nespecializuotos pirminės burnos patikros ir profilaktikos forma (patvirtinta pirmiau minėtu teisės aktu), kuri įkeliama k</text:span><text:span text:style-name="T2982">aip elektroninio medicinos dokumento E025 „Ambulatorinio apsilankymo aprašymas“, nurodyto Elektroninės sveikatos paslaugų ir bendradarbiavimo infrastruktūros informacinės sistemos naudojimo tvarkos aprašo, patvirtinto Lietuvos Respublikos sveikatos apsaugo</text:span><text:span text:style-name="T2983">s ministro 2015 m. gegužės 26 d. įsakymu Nr. V-657 „Dėl Elektroninės sveikatos paslaugų ir bendradarbiavimo infrastruktūros informacinės sistemos naudojimo tvarkos aprašo patvirtinimo“, priede, priedas į ESPBI IS.</text:span><text:span text:style-name="T2984"><text:s/></text:span></text:p>
          </table:table-cell>
        </table:table-row>
      </table:table>
      <text:p text:style-name="P2985"/>
      <text:p text:style-name="P2986">Punkto pakeitimai:</text:p>
      <text:p text:style-name="P2987"><text:span text:style-name="T2988">Nr.<text:s/></text:span><text:a xlink:href="https://www.e-tar.lt/portal/legalAct.html?documentId=aa0cc5d1b78211ef88c08519262548c4" office:target-frame-name="_top" xlink:show="replace"><text:span text:style-name="T2989">V-1296</text:span></text:a><text:span text:style-name="T2990">, 2024-12-11, paskelbta TAR 2024-12-11, i. k. 2024-21913</text:span></text:p>
      <text:p text:style-name="P2991"><text:span text:style-name="T2992">Nr.<text:s/></text:span><text:a xlink:href="https://www.e-tar.lt/portal/legalAct.html?documentId=454e5046a72a11ef90b5ee8931e5ce5e" office:target-frame-name="_top" xlink:show="replace"><text:span text:style-name="T2993">V-1133</text:span></text:a><text:span text:style-name="T2994">, 2024-11-20, paskelbta TAR 2024-11-20, i. k. 2024-20192</text:span></text:p>
      <text:p text:style-name="P2995"><text:span text:style-name="T2996">Nr.<text:s/></text:span><text:a xlink:href="https://www.e-tar.lt/portal/legalAct.html?documentId=7bd195f4d73b11efa5ddd96c482819f5" office:target-frame-name="_top" xlink:show="replace"><text:span text:style-name="T2997">V-34</text:span></text:a><text:span text:style-name="T2998">, 2025-01-20, paskelbta TAR 2025-01-21, i. k. 2025-00643</text:span></text:p>
      <text:p text:style-name="Normal"/>
      <text:p text:style-name="P2999">Skyriaus pakeitimai:</text:p>
      <text:p text:style-name="P3000"><text:span text:style-name="T3001">N</text:span><text:span text:style-name="T3002">r.<text:s/></text:span><text:a xlink:href="https://www.e-tar.lt/portal/legalAct.html?documentId=638508800ee311ebb74de75171d26d52" office:target-frame-name="_top" xlink:show="replace"><text:span text:style-name="T3003">V-2275</text:span></text:a><text:span text:style-name="T3004">, 2020-10-15, paskelbta TAR 2020-10-15, i. k. 2020-21492</text:span></text:p>
      <text:p text:style-name="P3005"><text:span text:style-name="T3006">Nr.<text:s/></text:span><text:a xlink:href="https://www.e-tar.lt/portal/legalAct.html?documentId=756cbf20a61111eea5a28c81c82193a8" office:target-frame-name="_top" xlink:show="replace"><text:span text:style-name="T3007">V-1390</text:span></text:a><text:span text:style-name="T3008">, 2023-12-29, paskelbta TAR 2023-12-29, i. k. 2023-25851</text:span></text:p>
      <text:p text:style-name="P3009"><text:span text:style-name="T3010">Nr.<text:s/></text:span><text:a xlink:href="https://www.e-tar.lt/portal/legalAct.html?documentId=ccc4d484858911efabdbb4a1fc8b0b63" office:target-frame-name="_top" xlink:show="replace"><text:span text:style-name="T3011">V-981</text:span></text:a><text:span text:style-name="T3012">, 2024-10-08, paskelbta TAR 2024-10-08, i. k. 2024-17662</text:span></text:p>
      <text:p text:style-name="Normal"/>
      <text:p text:style-name="P3013"><text:span text:style-name="T3014">V</text:span><text:span text:style-name="T3015"><text:s/>SKYRIUS</text:span></text:p>
      <text:p text:style-name="P3016"><text:span text:style-name="T3017">MOKĖTINOS SUMOS UŽ PASIEKTAS GERŲ PAASP REZULTATŲ RODIKLIŲ REIKŠMES APSKAIČIAVIMAS</text:span></text:p>
      <text:p text:style-name="P3018"/>
      <text:p text:style-name="P3019"><text:span text:style-name="T3020">37</text:span><text:span text:style-name="T3021">. Gerų PAASP rezultatų rodikliai ir jų reikšmių (sąlyginiais vienetais) apskaičiavimo tvarka nustatyta Gerų pirminės ambulatorinės asmens sveikatos priežiūros rezulta</text:span><text:span text:style-name="T3022">tų rodiklių reikšmių apskaičiavimo metodikoje (Aprašo 1 priedas).</text:span><text:s/></text:p>
      <text:p text:style-name="P3023">Punkto pakeitimai:</text:p>
      <text:p text:style-name="P3024"><text:span text:style-name="T3025">Nr.<text:s/></text:span><text:a xlink:href="https://www.e-tar.lt/portal/legalAct.html?documentId=229f5cb0b98d11ed8df094f359a60216" office:target-frame-name="_top" xlink:show="replace"><text:span text:style-name="T3026">V-293</text:span></text:a><text:span text:style-name="T3027">, 2023-03-03, paskelbta TAR 2023-03-03, i. k. 2023-03953</text:span></text:p>
      <text:p text:style-name="Normal"/>
      <text:p text:style-name="P3028"><text:span text:style-name="T3029">38</text:span><text:span text:style-name="T3030">. Kiekvienam PAASP įstaigai taikomam<text:s/></text:span><text:span text:style-name="T3031">gerų PAASP rezultatų rodikliui</text:span><text:span text:style-name="T3032"><text:s/>tenkančių sąlyginių vienetų suma apskaičiuojama atskirai, atsižvelgiant į atitinkamų PAASP sričių gerus darbo rezultatus (t. y. gerus šeimos gydytojo komandos darbo rezultatus, gerus pirm</text:span><text:span text:style-name="T3033">inės ambulatorinės psichikos sveikatos priežiūros rezultatus, gerus pirminės ambulatorinės odontologinės sveikatos priežiūros rezultatus).</text:span><text:s/></text:p>
      <text:p text:style-name="P3034"><text:span text:style-name="T3035">TAR pastaba</text:span><text:span text:style-name="T3036">:<text:s/></text:span><text:span text:style-name="T3037">papunkčių nuostatos taikomos nuo 2024 m. sausio 1 d., skaičiuojant 2023 m. gerų pirminės ambulatorinės<text:s/></text:span><text:span text:style-name="T3038">asmens sveikatos priežiūros (toliau – PAASP) rezultatų rodiklių reikšmes</text:span><text:span text:style-name="T3039">.</text:span></text:p>
      <text:p text:style-name="P3040">Punkto pakeitimai:</text:p>
      <text:p text:style-name="P3041"><text:span text:style-name="T3042">Nr.<text:s/></text:span><text:a xlink:href="https://www.e-tar.lt/portal/legalAct.html?documentId=cd4ca6d0dbcf11eead77e967e3995264" office:target-frame-name="_top" xlink:show="replace"><text:span text:style-name="T3043">V-293</text:span></text:a><text:span text:style-name="T3044">, 2024-03-06, paskelbta TAR 2024-03-06, i. k. 2024-04204</text:span></text:p>
      <text:p text:style-name="Normal"/>
      <text:p text:style-name="P3045"><text:span text:style-name="T3046">39</text:span><text:span text:style-name="T3047">. Kiekvienam gerų PAASP rezultatų rodikliui tenkanti sąlyginių vienetų suma apskaičiuojama sąlyginių vienetų, skirtų pagal pasiektą atitinkamo rodiklio reikšmę, skaičių dauginant iš tikslinės grupės, pagal kurios duomenis skaičiuojama šio rodiklio<text:s/></text:span><text:span text:style-name="T3048">reikšmė, asmenų skaičiaus.</text:span></text:p>
      <text:p text:style-name="P3049"><text:span text:style-name="T3050">40</text:span><text:span text:style-name="T3051">. PAASP įstaigai tenkančių sąlyginių vienetų suma nustatoma sudedant kiekvienam PAASP rezultatų rodikliui tenkančias sąlyginių vienetų sumas ir jas dalijant iš 12 bei dauginant iš mėnesių, kuriais PAASP įstaiga teikė paslau</text:span><text:span text:style-name="T3052">gas, skaičiaus.</text:span><text:s/></text:p>
      <text:p text:style-name="P3053"><text:span text:style-name="T3054">TAR pastaba</text:span><text:span text:style-name="T3055">:<text:s/></text:span><text:span text:style-name="T3056">papunkčių nuostatos taikomos nuo 2024 m. sausio 1 d., skaičiuojant 2023 m. gerų pirminės ambulatorinės asmens sveikatos priežiūros (toliau – PAASP) rezultatų rodiklių reikšmes.</text:span></text:p>
      <text:p text:style-name="P3057">Punkto pakeitimai:</text:p>
      <text:p text:style-name="P3058"><text:span text:style-name="T3059">Nr.<text:s/></text:span><text:a xlink:href="https://www.e-tar.lt/portal/legalAct.html?documentId=577bd430bf9811ec8d9390588bf2de65" office:target-frame-name="_top" xlink:show="replace"><text:span text:style-name="T3060">V-775</text:span></text:a><text:span text:style-name="T3061">, 2022-04-19, paskelbta TAR 2022-04-19, i. k. 2022-07930</text:span></text:p>
      <text:p text:style-name="P3062"><text:span text:style-name="T3063">Nr.<text:s/></text:span><text:a xlink:href="https://www.e-tar.lt/portal/legalAct.html?documentId=cd4ca6d0dbcf11eead77e967e3995264" office:target-frame-name="_top" xlink:show="replace"><text:span text:style-name="T3064">V-293</text:span></text:a><text:span text:style-name="T3065">, 2024-03-06, p</text:span><text:span text:style-name="T3066">askelbta TAR 2024-03-06, i. k. 2024-04204</text:span></text:p>
      <text:p text:style-name="Normal"/>
      <text:p text:style-name="P3067"><text:span text:style-name="T3068">40</text:span><text:span text:style-name="T3069">1</text:span><text:span text:style-name="T3070">.<text:s/></text:span><text:span text:style-name="T3071">PSDF biudžeto lėšų suma, tenkanti kiekvienam gerų PAASP rezultatų rodikliui šalies mastu, apskaičiuojama atsižvelgiant į lentelėje nurodytą kiekvienam rodikliui tenkančią bendros PSDF biudžeto lėšų sumos, skiriamos už<text:s/></text:span><text:span text:style-name="T3072">atitinkamų PAASP sričių gerus darbo re</text:span><text:span text:style-name="T3073">zultatus,</text:span><text:span text:style-name="T3074"><text:s/>dalį procentais:</text:span><text:span text:style-name="T3075"><text:s/></text:span></text:p>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Eil. Nr.</text:p>
          </table:table-cell>
          <table:table-cell table:style-name="TableCell3084">
            <text:p text:style-name="P3085">PAASP sritis</text:p>
          </table:table-cell>
          <table:table-cell table:style-name="TableCell3086">
            <text:p text:style-name="P3087">Gerų PAASP rezultatų rodiklio pavadinimas</text:p>
          </table:table-cell>
          <table:table-cell table:style-name="TableCell3088">
            <text:p text:style-name="P3089"><text:span text:style-name="T3090">Bendros PSDF biudžeto lėšų sumos,<text:s/></text:span><text:span text:style-name="T3091">skiriamos už<text:s/></text:span><text:span text:style-name="T3092">atitinkamų PAASP sričių gerus darbo rezultatus, dalis (procentais), tenkanti<text:s/></text:span><text:span text:style-name="T3093">kiekvienam gerų PAASP rezultatų<text:s/></text:span><text:span text:style-name="T3094">rodikliui</text:span></text:p>
          </table:table-cell>
        </table:table-row>
        <table:table-row table:style-name="TableRow3095">
          <table:table-cell table:style-name="TableCell3096">
            <text:p text:style-name="P3097">1</text:p>
          </table:table-cell>
          <table:table-cell table:style-name="TableCell3098" table:number-rows-spanned="9">
            <text:p text:style-name="P3099">Pirminė ambulatorinė asmens sveikatos priežiūra</text:p>
          </table:table-cell>
          <table:table-cell table:style-name="TableCell3100">
            <text:p text:style-name="P3101">Vyresnių nei 65 metų asmenų skiepijimas gripo vakcina</text:p>
          </table:table-cell>
          <table:table-cell table:style-name="TableCell3102">
            <text:p text:style-name="P3103">12,7</text:p>
          </table:table-cell>
        </table:table-row>
        <table:table-row table:style-name="TableRow3104">
          <table:table-cell table:style-name="TableCell3105">
            <text:p text:style-name="P3106">2</text:p>
          </table:table-cell>
          <table:covered-table-cell>
            <text:p text:style-name="P3107"/>
          </table:covered-table-cell>
          <table:table-cell table:style-name="TableCell3108">
            <text:p text:style-name="P3109">Vaikų profilaktinių tikrinimų intensyvumas</text:p>
          </table:table-cell>
          <table:table-cell table:style-name="TableCell3110">
            <text:p text:style-name="P3111">6,1</text:p>
          </table:table-cell>
        </table:table-row>
        <table:table-row table:style-name="TableRow3112">
          <table:table-cell table:style-name="TableCell3113">
            <text:p text:style-name="P3114">3</text:p>
          </table:table-cell>
          <table:covered-table-cell>
            <text:p text:style-name="P3115"/>
          </table:covered-table-cell>
          <table:table-cell table:style-name="TableCell3116">
            <text:p text:style-name="P3117">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3118">
            <text:p text:style-name="P3119">12,7</text:p>
          </table:table-cell>
        </table:table-row>
        <table:table-row table:style-name="TableRow3120">
          <table:table-cell table:style-name="TableCell3121">
            <text:p text:style-name="P3122">4</text:p>
          </table:table-cell>
          <table:covered-table-cell>
            <text:p text:style-name="P3123"/>
          </table:covered-table-cell>
          <table:table-cell table:style-name="TableCell3124">
            <text:p text:style-name="P3125">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126">
            <text:p text:style-name="P3127">12,7</text:p>
          </table:table-cell>
        </table:table-row>
        <table:table-row table:style-name="TableRow3128">
          <table:table-cell table:style-name="TableCell3129">
            <text:p text:style-name="P3130">5</text:p>
          </table:table-cell>
          <table:covered-table-cell>
            <text:p text:style-name="P3131"/>
          </table:covered-table-cell>
          <table:table-cell table:style-name="TableCell3132">
            <text:p text:style-name="P3133">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3134">
            <text:p text:style-name="P3135">12,7</text:p>
          </table:table-cell>
        </table:table-row>
        <table:table-row table:style-name="TableRow3136">
          <table:table-cell table:style-name="TableCell3137">
            <text:p text:style-name="P3138">6</text:p>
          </table:table-cell>
          <table:covered-table-cell>
            <text:p text:style-name="P3139"/>
          </table:covered-table-cell>
          <table:table-cell table:style-name="TableCell3140">
            <text:p text:style-name="P3141">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142">
            <text:p text:style-name="P3143">19,0</text:p>
          </table:table-cell>
        </table:table-row>
        <table:table-row table:style-name="TableRow3144">
          <table:table-cell table:style-name="TableCell3145">
            <text:p text:style-name="P3146">7</text:p>
          </table:table-cell>
          <table:covered-table-cell>
            <text:p text:style-name="P3147"/>
          </table:covered-table-cell>
          <table:table-cell table:style-name="TableCell3148">
            <text:p text:style-name="P3149">Siauro<text:s/>spektro antimikrobinių vaistų (fenoksimetilpenicilino) skyrimo dažnis</text:p>
          </table:table-cell>
          <table:table-cell table:style-name="TableCell3150">
            <text:p text:style-name="P3151">6,3</text:p>
          </table:table-cell>
        </table:table-row>
        <table:table-row table:style-name="TableRow3152">
          <table:table-cell table:style-name="TableCell3153">
            <text:p text:style-name="P3154">8</text:p>
          </table:table-cell>
          <table:covered-table-cell>
            <text:p text:style-name="P3155"/>
          </table:covered-table-cell>
          <table:table-cell table:style-name="TableCell3156">
            <text:p text:style-name="P3157">Bendras antimikrobinių vaistų skyrimo dažnis</text:p>
          </table:table-cell>
          <table:table-cell table:style-name="TableCell3158">
            <text:p text:style-name="P3159">5,1</text:p>
          </table:table-cell>
        </table:table-row>
        <table:table-row table:style-name="TableRow3160">
          <table:table-cell table:style-name="TableCell3161">
            <text:p text:style-name="P3162">9</text:p>
          </table:table-cell>
          <table:covered-table-cell>
            <text:p text:style-name="P3163"/>
          </table:covered-table-cell>
          <table:table-cell table:style-name="TableCell3164">
            <text:p text:style-name="P3165">Efektyvi sergančiųjų 1 arba 2 tipo cukriniu diabetu glikozilinto hemoglobino kontrolė</text:p>
          </table:table-cell>
          <table:table-cell table:style-name="TableCell3166">
            <text:p text:style-name="P3167">12,7</text:p>
          </table:table-cell>
        </table:table-row>
        <table:table-row table:style-name="TableRow3168">
          <table:table-cell table:style-name="TableCell3169">
            <text:p text:style-name="P3170">10</text:p>
          </table:table-cell>
          <table:table-cell table:style-name="TableCell3171">
            <text:p text:style-name="P3172">Pirminė ambulatorinė odontologinė asmens sveikatos priežiūra<text:s/></text:p>
          </table:table-cell>
          <table:table-cell table:style-name="TableCell3173">
            <text:p text:style-name="P3174">Vaikų dantų profilaktinių tikrinimų intensyvumas</text:p>
          </table:table-cell>
          <table:table-cell table:style-name="TableCell3175">
            <text:p text:style-name="P3176">100,0</text:p>
          </table:table-cell>
        </table:table-row>
        <table:table-row table:style-name="TableRow3177">
          <table:table-cell table:style-name="TableCell3178">
            <text:p text:style-name="P3179">11</text:p>
          </table:table-cell>
          <table:table-cell table:style-name="TableCell3180" table:number-rows-spanned="2">
            <text:p text:style-name="P3181">Pirminė ambulatorinė psichikos sveikatos priežiūra</text:p>
          </table:table-cell>
          <table:table-cell table:style-name="TableCell3182">
            <text:p text:style-name="P3183">Sergančiųjų šizofrenija hospitalizacijos dažnis</text:p>
          </table:table-cell>
          <table:table-cell table:style-name="TableCell3184">
            <text:p text:style-name="P3185">50,0</text:p>
          </table:table-cell>
        </table:table-row>
        <table:table-row table:style-name="TableRow3186">
          <table:table-cell table:style-name="TableCell3187">
            <text:p text:style-name="P3188">12</text:p>
          </table:table-cell>
          <table:covered-table-cell>
            <text:p text:style-name="P3189"/>
          </table:covered-table-cell>
          <table:table-cell table:style-name="TableCell3190">
            <text:p text:style-name="P3191">Asmenų, kuriems nustatyti<text:s/>afektinis ir (ar) neurozinis sutrikimai, priežiūra</text:p>
          </table:table-cell>
          <table:table-cell table:style-name="TableCell3192">
            <text:p text:style-name="P3193">50,0“</text:p>
          </table:table-cell>
        </table:table-row>
      </table:table>
      <text:p text:style-name="P3194"><text:span text:style-name="T3195">TAR pastaba</text:span><text:span text:style-name="T3196">:<text:s/></text:span><text:span text:style-name="T3197">papunkčių nuostatos taikomos nuo 2024 m. sausio 1 d., skaičiuojant 2023 m. gerų pirminės ambulatorinės asmens sveikatos priežiūros (toliau – PAASP) rezultatų rodiklių reikšmes.</text:span></text:p>
      <text:p text:style-name="P3198">Papildyta punktu:</text:p>
      <text:p text:style-name="P3199"><text:span text:style-name="T3200">Nr.<text:s/></text:span><text:a xlink:href="https://www.e-tar.lt/portal/legalAct.html?documentId=cd4ca6d0dbcf11eead77e967e3995264" office:target-frame-name="_top" xlink:show="replace"><text:span text:style-name="T3201">V-293</text:span></text:a><text:span text:style-name="T3202">, 2024-03-06, paskelbta TAR 2024-03-06, i. k. 2024-04204</text:span></text:p>
      <text:p text:style-name="Normal"/>
      <text:p text:style-name="P3203"><text:span text:style-name="T3204">41</text:span><text:span text:style-name="T3205">. Nustatoma atskirai kiekvieno<text:s/></text:span><text:span text:style-name="T3206">gerų PAASP rezultatų rodiklio</text:span><text:span text:style-name="T3207"><text:s/>vieno sąlyginio vieneto vertė (eurais).</text:span><text:span text:style-name="T3208"><text:s/></text:span><text:span text:style-name="T3209">Vieno sąlyginio vieneto vertė (eurais) nustatoma PSDF biudžeto lėšų sumą, tenkančią kiekvienam atitinkamos PAASP srities<text:s/></text:span><text:span text:style-name="T3210">gerų PAASP rezultatų rodikliui<text:s/></text:span><text:span text:style-name="T3211">(atsižvelgiant į einamuoju ataskaitiniu laikotarpiu pasiektą jo</text:span><text:span text:style-name="T3212"><text:s/>reikšmę), dalijant iš šiam rodikliui tenkančios sąlyginių vienetų sumos.</text:span><text:span text:style-name="T3213"><text:s/></text:span></text:p>
      <text:p text:style-name="P3214"><text:span text:style-name="T3215">TAR pastaba</text:span><text:span text:style-name="T3216">:<text:s/></text:span><text:span text:style-name="T3217">papunkčių nuostatos taikomos nuo 2024 m. sausio 1 d., skaičiuojant 2023 m. gerų pirminės ambulatorinės asmens sveikatos priežiūros (toliau – PAASP) rezultatų rodiklių r</text:span><text:span text:style-name="T3218">eikšmes.</text:span></text:p>
      <text:p text:style-name="P3219">Punkto pakeitimai:</text:p>
      <text:p text:style-name="P3220"><text:span text:style-name="T3221">Nr.<text:s/></text:span><text:a xlink:href="https://www.e-tar.lt/portal/legalAct.html?documentId=cd4ca6d0dbcf11eead77e967e3995264" office:target-frame-name="_top" xlink:show="replace"><text:span text:style-name="T3222">V-293</text:span></text:a><text:span text:style-name="T3223">, 2024-03-06, paskelbta TAR 2024-03-06, i. k. 2024-04204</text:span></text:p>
      <text:p text:style-name="Normal"/>
      <text:p text:style-name="P3224"><text:span text:style-name="T3225">42</text:span><text:span text:style-name="T3226">. PAASP įstaigai tenkanti suma už pasiektą kiekvieno<text:s/></text:span><text:span text:style-name="T3227">gerų PAASP rezultatų<text:s/></text:span><text:span text:style-name="T3228">rodiklio reikšmę nustatoma atitinkamo rodiklio vieno sąlyginio vieneto vertę (eurais) dauginant iš PAASP įstaigos surinktos šio rodiklio sąlyginių vienetų sumos. Gauti rezultatai susumuojami.</text:span><text:span text:style-name="T3229"><text:s/></text:span></text:p>
      <text:p text:style-name="P3230"><text:span text:style-name="T3231">TAR pastaba</text:span><text:span text:style-name="T3232">:<text:s/></text:span><text:span text:style-name="T3233">papunkčių nuostatos taikomos<text:s/></text:span><text:span text:style-name="T3234">nuo 2024 m. sausio 1 d., skaičiuojant 2023 m. gerų pirminės ambulatorinės asmens sveikatos priežiūros (toliau – PAASP) rezultatų rodiklių reikšmes.</text:span></text:p>
      <text:p text:style-name="P3235">Punkto pakeitimai:</text:p>
      <text:p text:style-name="P3236"><text:span text:style-name="T3237">Nr.<text:s/></text:span><text:a xlink:href="https://www.e-tar.lt/portal/legalAct.html?documentId=cd4ca6d0dbcf11eead77e967e3995264" office:target-frame-name="_top" xlink:show="replace"><text:span text:style-name="T3238">V-293</text:span></text:a><text:span text:style-name="T3239">, 2024-03-06, paskelbta TAR 2024-03-06, i. k. 2024-04204</text:span></text:p>
      <text:p text:style-name="Normal"/>
      <text:p text:style-name="P3240"><text:span text:style-name="T3241">43</text:span><text:span text:style-name="T3242">. PAASP įstaigai skiriama iš PSDF biudžeto suma už pasiektas gerų PAASP rezultatų rodiklių<text:s/></text:span><text:span text:style-name="T3243">reikšmes išmokama lygiomis dalimis per 12 mėnesių.“</text:span></text:p>
      <text:p text:style-name="P3244">Skyriaus pakeitimai:</text:p>
      <text:p text:style-name="P3245"><text:span text:style-name="T3246">Nr.<text:s/></text:span><text:a xlink:href="https://www.e-tar.lt/portal/legalAct.html?documentId=37fca370a93711e9964cdd77475976b0" office:target-frame-name="_top" xlink:show="replace"><text:span text:style-name="T3247">V-838</text:span></text:a><text:span text:style-name="T3248">, 2019-07-17, paskelbta TAR 2019-07-18, i. k. 2019-11829</text:span></text:p>
      <text:p text:style-name="P3249"><text:span text:style-name="T3250">Nr.<text:s/></text:span><text:a xlink:href="https://www.e-tar.lt/portal/legalAct.html?documentId=7c412ef05f0311eca9ac839120d251c4" office:target-frame-name="_top" xlink:show="replace"><text:span text:style-name="T3251">V-2869</text:span></text:a><text:span text:style-name="T3252">, 2021-12-17, paskelbta TAR 2021-12-17, i. k. 2021-26055</text:span></text:p>
      <text:p text:style-name="Normal"/>
      <text:p text:style-name="P3253"><text:span text:style-name="T3254">VI</text:span><text:span text:style-name="T3255"><text:s/>SKYRIUS </text:span></text:p>
      <text:p text:style-name="P3256"><text:span text:style-name="T3257">SKUBIOS AMBULATORINĖS PASLAUGOS APMOKĖJIMO PSDF BIUDŽETO LĖŠOMIS SĄLYGOS </text:span></text:p>
      <text:p text:style-name="P3258"/>
      <text:p text:style-name="P3259"><text:span text:style-name="T3260">44</text:span><text:span text:style-name="T3261">. PAASPĮ m</text:span><text:span text:style-name="T3262">okamas skatinamasis priedas už skubias ambulatorines paslaugas, suteiktas skubiosios medicinos pagalbos kabinete, dirbančiame ne trumpiau kaip 6 val. poilsio ir švenčių dienomis ir atitinkančiame Lietuvos Respublikos sveikatos apsaugos ministro gruodžio 16</text:span><text:span text:style-name="T3263"><text:s/>d. įsakyme Nr. V-1073 „Dėl Specialiųjų reikalavimų asmens sveikatos priežiūros įstaigos skubiosios medicinos pagalbos skyriui ir skubiosios medicinos pagalbos kabinetui aprašo patvirtinimo“ nustatytus reikalavimus, kai jos suteikiamos pacientams atvykus į</text:span><text:span text:style-name="T3264"><text:s/>skubiosios medicinos pagalbos kabinetą.  </text:span></text:p>
      <text:p text:style-name="P3265"><text:span text:style-name="T3266">45</text:span><text:span text:style-name="T3267">. Už A grupės beta hemolizinio streptokoko antigeno nustatymą, greitojo SARS-CoV-2 antigeno ir gripo testo ar greitojo SARS-CoV-2 antigeno, gripo ir respiracinio sincitinio viruso (RSV) testo atlikimą, šlapi</text:span><text:span text:style-name="T3268">mo pasėlio tyrimą, atliktus <text:s/>Aprašo 35 punkte nustatytomis sąlygomis teikiant skubias ambulatorines paslaugas skubiosios medicinos pagalbos kabinete, mokamas skatinamasis priedas. </text:span></text:p>
      <text:p text:style-name="P3269"><text:span text:style-name="T3270">46</text:span><text:span text:style-name="T3271">. Už rentgenologinio tyrimo atlikimą mokama kaip už gydytojo<text:s/></text:span><text:span text:style-name="T3272">radiologo (kai atliekamas rentgenologinis tyrimas) konsultaciją Lietuvos Respublikos sveikatos apsaugos ministro 1998 m. birželio 18 d. įsakyme Nr. 329 „Dėl Gydytojų specialistų teikiamų ambulatorinių asmens sveikatos priežiūros paslaugų ir stacionarinių a</text:span><text:span text:style-name="T3273">smens sveikatos priežiūros paslaugų organizavimo tvarkos aprašo patvirtinimo“ nustatyta tvarka pagal bazinę kainą, nustatytą Lietuvos Respublikos sveikatos apsaugos ministro 2022 m. lapkričio 3 d. įsakymu Nr. V-1630 „Dėl Asmens sveikatos priežiūros paslaug</text:span><text:span text:style-name="T3274">ų ir jų bazinių kainų sąrašo bei su šiomis paslaugomis susijusių priemokų, mokamų Privalomojo sveikatos draudimo fondo biudžeto lėšomis, sąrašų patvirtinimo“.  </text:span></text:p>
      <text:p text:style-name="P3275"><text:span text:style-name="T3276">47</text:span><text:span text:style-name="T3277">. Informacija apie suteiktą skubią ambulatorinę paslaugą įrašoma elektroniniame medicinos</text:span><text:span text:style-name="T3278"><text:s/>dokumente E025 „Ambulatorinio apsilankymo aprašymas“ ir užpildoma forma Nr. 025/a-LK „Asmens ambulatorinio gydymo statistinė kortelė“, patvirtinta Lietuvos Respublikos sveikatos apsaugos ministro 1998 m. lapkričio 26 d. įsakymu Nr. 687 „Dėl medicininės ap</text:span><text:span text:style-name="T3279">skaitos dokumentų formų tvirtinimo“, taip pat pateikiami duomenys apie apsilankymo metu pacientui skirtus laboratorinius tyrimus Formos Nr. 025/a-LK „Asmens ambulatorinio gydymo statistinė kortelė“ pildymo, pateikimo ir tikslinimo taisyklėse, patvirtintose</text:span><text:span text:style-name="T3280"><text:s/>įsakymu Nr. 687, nustatyta tvarka. </text:span></text:p>
      <text:p text:style-name="P3281"><text:span text:style-name="T3282">48</text:span><text:span text:style-name="T3283">. Apie skubiosios medicinos pagalbos kabineto steigimą informuojama TLK, kurios teritorijoje įsteigtas kabinetas. </text:span></text:p>
      <text:p text:style-name="P3284">Papildyta skyriumi:</text:p>
      <text:p text:style-name="P3285"><text:span text:style-name="T3286">Nr.<text:s/></text:span><text:a xlink:href="https://www.e-tar.lt/portal/legalAct.html?documentId=454e5046a72a11ef90b5ee8931e5ce5e" office:target-frame-name="_top" xlink:show="replace"><text:span text:style-name="T3287">V-1133</text:span></text:a><text:span text:style-name="T3288">, 2024-11-20, paskelbta TAR 2024-11-20, i. k. 2024-20192</text:span></text:p>
      <text:p text:style-name="Normal"/>
      <text:p text:style-name="P3289"><text:span text:style-name="T3290">-------------------------------</text:span></text:p>
      <text:p text:style-name="P3291">Priedo pakeitimai:</text:p>
      <text:p text:style-name="P3292"><text:span text:style-name="T3293">Nr.<text:s/></text:span><text:a xlink:href="https://www.e-tar.lt/portal/legalAct.html?documentId=d390d2700a8211e8a5fc9d9b3a58917b" office:target-frame-name="_top" xlink:show="replace"><text:span text:style-name="T3294">V-124</text:span></text:a><text:span text:style-name="T3295">, 2018-02-02, paskelbta TAR 2018-02-06, i. k. 2018-01808</text:span></text:p>
      <text:p text:style-name="Normal"/>
      <text:p text:style-name="P3296">Pirminės ambulatorinės asmens sveikatos</text:p>
      <text:p text:style-name="P3303">priežiūros paslaugų teikimo organizavimo ir</text:p>
      <text:p text:style-name="P3304">šių paslaugų išlaidų apmokėjimo tvarkos<text:s/></text:p>
      <text:p text:style-name="P3305">aprašo<text:s/></text:p>
      <text:p text:style-name="P3306"><text:span text:style-name="T3307">1 priedas<text:s/></text:span></text:p>
      <text:p text:style-name="P3308">Priedo žymos pakeitimai:</text:p>
      <text:p text:style-name="Normal"><text:span text:style-name="T3309">Nr.<text:s/></text:span><text:a xlink:href="https://www.e-tar.lt/portal/legalAct.html?documentId=229f5cb0b98d11ed8df094f359a60216" office:target-frame-name="_top" xlink:show="replace"><text:span text:style-name="T3310">V-293</text:span></text:a><text:span text:style-name="T3311">, 2023-03-03, paskelbta TAR 2023-03-03, i. k.<text:s/></text:span><text:span text:style-name="T3312">2023-03953</text:span></text:p>
      <text:p text:style-name="P3313"/>
      <text:p text:style-name="P3314"/>
      <text:p text:style-name="P3315"><text:span text:style-name="T3316">GERŲ PIRMINĖS AMBULATORINĖS ASMENS SVEIKATOS PRIEŽIŪROS REZULTATŲ RODIKLIŲ REIKŠMIŲ APSKAIČIAVIMO METODIKA</text:span></text:p>
      <text:p text:style-name="P3317"/>
      <text:p text:style-name="P3318"><text:span text:style-name="T3319">I</text:span><text:span text:style-name="T3320"><text:s/>SKYRIUS</text:span></text:p>
      <text:p text:style-name="P3321"><text:span text:style-name="T3322">BENDROSIOS NUOSTATOS</text:span></text:p>
      <text:p text:style-name="P3323"/>
      <text:p text:style-name="P3324"><text:span text:style-name="T3325">1</text:span><text:span text:style-name="T3326">.<text:s/></text:span><text:span text:style-name="T3327">Gerų pirminės ambulatorinės asmens sveikatos priežiūros rezultatų rodiklių reikšmių apskaičiavimo metodika (toliau – Metodika) nustato gerų pirminės<text:s/></text:span><text:span text:style-name="T3328">ambulatorinės asmens sveikatos priežiūros (toliau – PAASP) rezultatų rodiklių (toliau – PAASP rodikliai), t</text:span><text:span text:style-name="T3329">aikomų PAASP įstaigai,<text:s/></text:span><text:span text:style-name="T3330">teikiančiai šeimos gydytojo komandos paslaugas</text:span><text:span text:style-name="T3331">,<text:s/></text:span><text:span text:style-name="T3332">pirminės ambulatorinės odontologinės asmens sveikatos priežiūros paslaugas teikiančiai įstaigai ir<text:s/></text:span><text:span text:style-name="T3333">psichikos sveikatos centrui <text:s/>(toliau kartu – įstaigos), reikšmių<text:s/></text:span><text:span text:style-name="T3334">apskaičiavimo tvarką.</text:span></text:p>
      <text:p text:style-name="P3335"><text:span text:style-name="T3336">2</text:span><text:span text:style-name="T3337">. Metodika privalo vadovautis Valstybinė ligonių kasa prie Sveikatos apsaugos ministerijos (toliau – VLK), teritorinės ligonių kasos ir PAASP įstaigos.</text:span></text:p>
      <text:p text:style-name="P3338"><text:span text:style-name="T3339">3</text:span><text:span text:style-name="T3340">. Sąvokos:</text:span></text:p>
      <text:p text:style-name="P3341"><text:span text:style-name="T3342">3.1</text:span><text:span text:style-name="T3343">.<text:s/></text:span><text:span text:style-name="T3344">tikslinė</text:span><text:span text:style-name="T3345"><text:s/>grupė</text:span><text:span text:style-name="T3346"><text:s/>– asmenų, kurie yra tam tikro amžiaus ir (ar) serga tam tikr</text:span><text:span text:style-name="T3347">omis ligomis, ir (ar) kuriems nustatyta tam tikra diagnozė, ir (ar) paskirti atitinkami vaistai, grupė;</text:span></text:p>
      <text:p text:style-name="P3348"><text:span text:style-name="T3349">3.2</text:span><text:span text:style-name="T3350">.</text:span><text:span text:style-name="T3351"><text:s/>kitos Apraše vartojamos sąvokos suprantamos taip, kaip jos apibrėžtos Lietuvos Respublikos sveikatos draudimo įstatyme ir Lietuvos Respublikos<text:s/></text:span><text:span text:style-name="T3352">sveikatos apsaugos ministro įsakymuose r</text:span><text:span text:style-name="T3353">eglamentuojančiuose asmens sveikatos priežiūros paslaugų teikimą ir apmokėjimą PSDF biudžeto lėšomis.<text:s/></text:span></text:p>
      <text:p text:style-name="Normal"/>
      <text:p text:style-name="P3354"><text:span text:style-name="T3355">II</text:span><text:span text:style-name="T3356"><text:s/>SKYRIUS</text:span></text:p>
      <text:p text:style-name="P3357"><text:span text:style-name="T3358">PAASP RODIKLIŲ REIKŠMIŲ</text:span><text:span text:style-name="T3359"><text:s/></text:span><text:span text:style-name="T3360">SKAIČIAVIMO PRINCIPAI</text:span></text:p>
      <text:p text:style-name="P3361"/>
      <text:p text:style-name="P3362"><text:span text:style-name="T3363">4</text:span><text:span text:style-name="T3364">. Kiekvienos PAASP įstaigos PAASP<text:s/></text:span><text:span text:style-name="T3365">rodiklių reikšmės apskaičiuojamos vieną kartą per metus (pasibaigus kalendoriniams metams).</text:span></text:p>
      <text:p text:style-name="P3366"><text:span text:style-name="T3367">5</text:span><text:span text:style-name="T3368">. Skaičiuojant kiekvieno PAASP rodiklio reikšmę (kiekvienas PAASP rodiklis vertinamas atskirai), neįtraukiami duomenys tų PAASP įstaigų, prie kurių prisirašius</text:span><text:span text:style-name="T3369">ių asmenų, priskiriamų tikslinei grupei, skaičius yra mažesnis nei minimalus tikslinės grupės asmenų skaičius.</text:span><text:span text:style-name="T3370"><text:s/></text:span></text:p>
      <text:p text:style-name="P3371"><text:span text:style-name="T3372">6</text:span><text:span text:style-name="T3373">. Minimalus<text:s/></text:span><text:span text:style-name="T3374">prisirašiusių prie PAASP įstaigos asmenų, priskiriamų tikslinei grupei,<text:s/></text:span><text:span text:style-name="T3375">imties dydis, kai tikimybė 0,9 (α= 0,1), apskaičiuojama</text:span><text:span text:style-name="T3376">s pagal formulę:</text:span></text:p>
      <text:p text:style-name="P3377"/>
      <text:p text:style-name="P3378"><draw:frame draw:style-name="a0" text:anchor-type="as-char" svg:x="0in" svg:y="0in" svg:width="0.8125in" svg:height="0.47917in" style:rel-width="scale" style:rel-height="scale"><draw:object xlink:href="Object 1/" xlink:type="simple" xlink:show="embed" xlink:actuate="onLoad"/></draw:frame><text:span text:style-name="T3379">,</text:span></text:p>
      <text:p text:style-name="P3380">čia:</text:p>
      <text:p text:style-name="P3381"><text:span text:style-name="T3382">;<text:s/></text:span></text:p>
      <text:p text:style-name="P3383"><text:span text:style-name="T3384">z</text:span><text:span text:style-name="T3385">α/2<text:s/></text:span><text:span text:style-name="T3386">– kritinė normalaus skirstinio reikšmė;</text:span></text:p>
      <text:p text:style-name="P3387"><text:span text:style-name="T3388">s</text:span><text:span text:style-name="T3389">2</text:span><text:span text:style-name="T3390"><text:s/>– dispersija;<text:s/></text:span></text:p>
      <text:p text:style-name="P3391">N – tikslinės grupės asmenų skaičius;<text:s/></text:p>
      <text:p text:style-name="P3392">d – leidžiamas paklaidos dydis, nustatomas pagal rodiklio reikšmių vidurkį (žr. lentelę).</text:p>
      <text:p text:style-name="P3393"/>
      <text:p text:style-name="P3394"/>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P3401">Nr.</text:p>
          </table:table-cell>
          <table:table-cell table:style-name="TableCell3402">
            <text:p text:style-name="P3403">Vidurkio reikšmė</text:p>
          </table:table-cell>
          <table:table-cell table:style-name="TableCell3404">
            <text:p text:style-name="P3405">Paklaida (d)</text:p>
          </table:table-cell>
        </table:table-row>
        <table:table-row table:style-name="TableRow3406">
          <table:table-cell table:style-name="TableCell3407">
            <text:p text:style-name="P3408">1</text:p>
          </table:table-cell>
          <table:table-cell table:style-name="TableCell3409">
            <text:p text:style-name="P3410">0–4 proc. arba 96–100 proc.</text:p>
          </table:table-cell>
          <table:table-cell table:style-name="TableCell3411">
            <text:p text:style-name="P3412">0,1</text:p>
          </table:table-cell>
        </table:table-row>
        <table:table-row table:style-name="TableRow3413">
          <table:table-cell table:style-name="TableCell3414">
            <text:p text:style-name="P3415">2</text:p>
          </table:table-cell>
          <table:table-cell table:style-name="TableCell3416">
            <text:p text:style-name="P3417">5–9 proc. arba 91–95 proc.</text:p>
          </table:table-cell>
          <table:table-cell table:style-name="TableCell3418">
            <text:p text:style-name="P3419">0,15</text:p>
          </table:table-cell>
        </table:table-row>
        <table:table-row table:style-name="TableRow3420">
          <table:table-cell table:style-name="TableCell3421">
            <text:p text:style-name="P3422">3</text:p>
          </table:table-cell>
          <table:table-cell table:style-name="TableCell3423">
            <text:p text:style-name="Normal"><text:span text:style-name="T3424">10–14 proc. arba<text:s/></text:span><text:span text:style-name="T3425">86</text:span><text:span text:style-name="T3426">–90 proc.</text:span></text:p>
          </table:table-cell>
          <table:table-cell table:style-name="TableCell3427">
            <text:p text:style-name="P3428">0,2</text:p>
          </table:table-cell>
        </table:table-row>
        <table:table-row table:style-name="TableRow3429">
          <table:table-cell table:style-name="TableCell3430">
            <text:p text:style-name="P3431">4</text:p>
          </table:table-cell>
          <table:table-cell table:style-name="TableCell3432">
            <text:p text:style-name="P3433">15–85 proc.</text:p>
          </table:table-cell>
          <table:table-cell table:style-name="TableCell3434">
            <text:p text:style-name="P3435">0,25</text:p>
          </table:table-cell>
        </table:table-row>
      </table:table>
      <text:p text:style-name="Normal"/>
      <text:p text:style-name="P3436"><text:span text:style-name="T3437">7</text:span><text:span text:style-name="T3438">.</text:span><text:span text:style-name="T3439"><text:tab/>Apskaičiuojama kiekvieno<text:s/></text:span><text:span text:style-name="T3440">PAASP</text:span><text:span text:style-name="T3441"><text:s/>rodiklio reikšmė.</text:span></text:p>
      <text:p text:style-name="P3442"><text:span text:style-name="T3443">8</text:span><text:span text:style-name="T3444">.</text:span><text:span text:style-name="T3445"><text:tab/></text:span><text:span text:style-name="T3446">Sudaromas visų atrinktų PAASP įstaigų sąrašas, atsižvelgiant į kiekvienos PAASP įstaigos pasiektas<text:s/></text:span><text:span text:style-name="T3447">PAASP rodiklių reikšmes</text:span><text:span text:style-name="T3448"><text:s/>(proc.) (kiekvienas<text:s/></text:span><text:span text:style-name="T3449">PAASP<text:s/></text:span><text:span text:style-name="T3450">rodiklis vertinamas atskirai), šių rodiklių reikšmių mažėjimo tvarka.</text:span></text:p>
      <text:p text:style-name="P3451"><text:span text:style-name="T3452">9</text:span><text:span text:style-name="T3453">. Taikant medianą, atrinktų PAAS</text:span><text:span text:style-name="T3454">P įstaigų sąrašas, sudarytas pagal pasiektas kiekvieno PAASP rodiklio,<text:s/></text:span><text:span text:style-name="T3455">nurodyto Metodikos 12 punkte pateikto PAASP rodiklių sąrašo (toliau – PAASP rodiklių sąrašas) 1–8 punktuose,<text:s/></text:span><text:span text:style-name="T3456">reikšmes (proc.), padalijamas į dvi lygias dalis. PAASP įstaigos, kurių pasi</text:span><text:span text:style-name="T3457">ektos rodiklių reikšmės lygios medianai, yra priskiriamos tai sąrašo daliai, kuriai priklausančios įstaigos bus vertinamos (toliau – vertinamų PAASP įstaigų sąrašas).</text:span></text:p>
      <text:p text:style-name="P3458"><text:span text:style-name="T3459">TAR pastaba</text:span><text:span text:style-name="T3460">: pakeitimo <text:s/></text:span><text:span text:style-name="T3461">nuostata taikoma nuo 2023 m. sausio 1 d. atsiskaitant už pirminės</text:span><text:span text:style-name="T3462"><text:s/>ambulatorinės asmens sveikatos priežiūros paslaugas.</text:span><text:s/></text:p>
      <text:p text:style-name="P3463"><text:span text:style-name="T3464">10</text:span><text:span text:style-name="T3465">.</text:span><text:span text:style-name="T3466"><text:tab/>Vertinamų PAASP įstaigų sąrašas nuo medianos dalijamas į tris lygias dalis.<text:s/></text:span></text:p>
      <text:p text:style-name="P3467"><text:span text:style-name="T3468">11</text:span><text:span text:style-name="T3469">. Atsižvelgiant į vertinamų PAASP įstaigų sąraše nurodytų PAASP įstaigų pasiektas PAASP rodiklių reikšmes,<text:s/></text:span><text:span text:style-name="T3470">skiriami sąlyginiai vienetai:</text:span><text:s/></text:p>
      <text:p text:style-name="P3471"><text:span text:style-name="T3472">11.1</text:span><text:span text:style-name="T3473">. PAASP įstaigoms, kurių rodiklio reikšmė yra lygi medianai arba yra vertinamų PAASP įstaigų sąrašo pirmajame trečdalyje nuo medianos iki šio trečdalio ribą atitinkančios reikšmės, skiriamas 1 sąlyginis vienetas;</text:span></text:p>
      <text:p text:style-name="P3474"><text:span text:style-name="T3475">11.2</text:span><text:span text:style-name="T3476">. PAASP įstaigoms, kurių rodiklio reikšmė sutampa su vertinamų PAASP įstaigų sąrašo pirmojo trečdalio riba arba yra antrajame šio sąrašo trečdalyje iki šio trečdalio ribą atitinkančios reikšmės, skiriami 2 sąlyginiai vienetai;</text:span></text:p>
      <text:p text:style-name="P3477"><text:span text:style-name="T3478">11.3</text:span><text:span text:style-name="T3479">. PAASP įstaigoms,<text:s/></text:span><text:span text:style-name="T3480">kurių rodiklio reikšmė sutampa su vertinamų PAASP įstaigų sąrašo antrojo trečdalio riba arba yra trečiajame šio sąrašo trečdalyje iki šio trečdalio ribą atitinkančios reikšmės, skiriami 3 sąlyginiai vienetai.</text:span></text:p>
      <text:p text:style-name="P3481"><text:span text:style-name="T3482">11</text:span><text:span text:style-name="T3483">1</text:span><text:span text:style-name="T3484">.<text:s/></text:span><text:span text:style-name="T3485">Atrinktų<text:s/></text:span><text:span text:style-name="T3486">PAASP įstaigų<text:s/></text:span><text:span text:style-name="T3487">sąrašas, suda</text:span><text:span text:style-name="T3488">rytas pagal pasiektą rodiklio,<text:s/></text:span>nurodyto PAASP rodiklių sąrašo 9 punkte,<text:span text:style-name="T3489"><text:s/></text:span><text:span text:style-name="T3490">reikšmę (proc.), padalijamas į 4 lygias dalis (kvartiliais).</text:span><text:s/></text:p>
      <text:p text:style-name="P3491"><text:span text:style-name="T3492">TAR pastaba</text:span><text:span text:style-name="T3493">: pakeitimo <text:s/></text:span><text:span text:style-name="T3494">nuostata taikoma nuo 2023 m. sausio 1 d. atsiskaitant už pirminės ambulatorinės asmens sveikatos p</text:span><text:span text:style-name="T3495">riežiūros paslaugas.</text:span></text:p>
      <text:p text:style-name="P3496"><text:span text:style-name="T3497">11</text:span><text:span text:style-name="T3498">2</text:span><text:span text:style-name="T3499">.</text:span><text:span text:style-name="T3500"><text:s/></text:span><text:span text:style-name="T3501">Atsižvelgiant į PAASP įstaigų pasiektas rodiklio,<text:s/></text:span>nurodyto PAASP rodiklių sąrašo 9 punkte,<text:span text:style-name="T3502"><text:s/></text:span><text:span text:style-name="T3503">reikšmes, skiriami sąlyginiai vienetai:</text:span></text:p>
      <text:p text:style-name="P3504"><text:span text:style-name="T3505">11</text:span><text:span text:style-name="T3506">2</text:span><text:span text:style-name="T3507">.1</text:span><text:span text:style-name="T3508">. PAASP įstaigoms, kurių pasiekta rodiklio reikšmė sutampa su vertinamų psichikos sveikatos centrų pirmojo kvartilio<text:s/></text:span><text:span text:style-name="T3509">riba arba kurios yra šio sąrašo</text:span><text:span text:style-name="T3510"><text:s/></text:span><text:span text:style-name="T3511">antrojoje</text:span><text:span text:style-name="T3512"><text:s/>dalyje (nuo pirmojo kvartilio ribos iki antrojo kvartilio ribos), skiriamas 1 sąlyginis vienetas;</text:span></text:p>
      <text:p text:style-name="P3513"><text:span text:style-name="T3514">11</text:span><text:span text:style-name="T3515">2</text:span><text:span text:style-name="T3516">.2</text:span><text:span text:style-name="T3517">.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518">sąlyginiai vienetai;</text:span></text:p>
      <text:p text:style-name="P3519"><text:span text:style-name="T3520">11</text:span><text:span text:style-name="T3521">2</text:span><text:span text:style-name="T3522">.3</text:span><text:span text:style-name="T3523">. PAASP įstaigoms, kurių pasiekta rodiklio reikšmė sutampa su vertinamų psichikos sveikatos centrų sąrašo trečiojo kvartilio riba arba kurios yra<text:s/></text:span><text:span text:style-name="T3524">šio sąrašo<text:s/></text:span><text:span text:style-name="T3525">ketvirtojoje dalyje (</text:span><text:span text:style-name="T3526">nuo trečiojo</text:span><text:span text:style-name="T3527"><text:s/>kvartilio<text:s/></text:span><text:span text:style-name="T3528">ribos iki maksimalios rib</text:span><text:span text:style-name="T3529">os</text:span><text:span text:style-name="T3530">), skiriami 3 sąlyginiai vienetai.</text:span><text:s/></text:p>
      <text:p text:style-name="P3531"><text:span text:style-name="T3532">TAR pastaba</text:span><text:span text:style-name="T3533">: pakeitimo <text:s/></text:span><text:span text:style-name="T3534">nuostata taikoma nuo 2023 m. sausio 1 d. atsiskaitant už pirminės ambulatorinės asmens sveikatos priežiūros paslaugas</text:span></text:p>
      <text:p text:style-name="P3535"><text:span text:style-name="T3536">III</text:span><text:span text:style-name="T3537"><text:s/>SKYRIUS</text:span></text:p>
      <text:p text:style-name="P3538"><text:span text:style-name="T3539">PAASP RODIKLIŲ SĄRAŠAS IR PAASP RODIKLIŲ REIKŠMIŲ SKAIČI</text:span><text:span text:style-name="T3540">AVIMO TAISYKLĖS</text:span></text:p>
      <text:p text:style-name="P3541"/>
      <text:p text:style-name="P3542"><text:span text:style-name="T3543">12</text:span><text:span text:style-name="T3544">. PAASP rodiklių sąrašas ir PAASP rodiklių reikšmių skaičiavimo taisyklės:</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Eil. Nr.</text:p>
          </table:table-cell>
          <table:table-cell table:style-name="TableCell3558" table:number-columns-spanned="2">
            <text:p text:style-name="P3559">Rodiklio pavadinimas</text:p>
          </table:table-cell>
          <table:covered-table-cell/>
          <table:table-cell table:style-name="TableCell3560" table:number-columns-spanned="2">
            <text:p text:style-name="P3561">Taisyklės aprašymas</text:p>
          </table:table-cell>
          <table:covered-table-cell/>
          <table:table-cell table:style-name="TableCell3562" table:number-columns-spanned="2">
            <text:p text:style-name="P3563">Vardiklis</text:p>
            <text:p text:style-name="P3564">(tikslinė grupė)</text:p>
          </table:table-cell>
          <table:covered-table-cell/>
          <table:table-cell table:style-name="TableCell3565" table:number-columns-spanned="2">
            <text:p text:style-name="P3566">Skaitiklis</text:p>
          </table:table-cell>
          <table:covered-table-cell/>
        </table:table-row>
        <table:table-row table:style-name="TableRow3567">
          <table:table-cell table:style-name="TableCell3568" table:number-columns-spanned="2">
            <text:p text:style-name="P3569"/>
          </table:table-cell>
          <table:covered-table-cell/>
          <table:table-cell table:style-name="TableCell3570" table:number-columns-spanned="7">
            <text:p text:style-name="Normal"><text:span text:style-name="T3571">Pirminės ambulatorinės asmens sveikatos priežiūros šeimos gydytojo<text:s/></text:span><text:span text:style-name="T3572">komandos teikiamų paslaugų rodikliai</text:span><text:span text:style-name="T3573"><text:s/></text:span></text:p>
          </table:table-cell>
          <table:covered-table-cell/>
          <table:covered-table-cell/>
          <table:covered-table-cell/>
          <table:covered-table-cell/>
          <table:covered-table-cell/>
          <table:covered-table-cell/>
        </table:table-row>
        <table:table-row table:style-name="TableRow3574">
          <table:table-cell table:style-name="TableCell3575">
            <text:p text:style-name="P3576">1.</text:p>
          </table:table-cell>
          <table:table-cell table:style-name="TableCell3577" table:number-columns-spanned="2">
            <text:p text:style-name="Normal"><text:span text:style-name="T3578">Vyresnių nei 65 metų asmenų skiepijimas gripo vakcina</text:span></text:p>
          </table:table-cell>
          <table:covered-table-cell/>
          <table:table-cell table:style-name="TableCell3579" table:number-columns-spanned="2">
            <text:p text:style-name="P3580">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581" table:number-columns-spanned="2">
            <text:p text:style-name="Normal"><text:span text:style-name="T3582">Bendras prirašytų prie PAASP įstaigos asmenų, vyresnių nei</text:span><text:span text:style-name="T3583"><text:s/>65 metų</text:span><text:span text:style-name="T3584">, skaičius.</text:span></text:p>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Imami PAASP įstaigos<text:s/>duomenys apie visus prie šios įstaigos prirašytus vyresnius nei 65 metų apdraustuosius privalomuoju sveikatos draudimu (toliau – apdraustieji).*</text:p>
          </table:table-cell>
          <table:covered-table-cell/>
          <table:table-cell table:style-name="TableCell3613" table:number-columns-spanned="2">
            <text:p text:style-name="Normal"><text:span text:style-name="T3614">Vyresnių nei 65 metų asmenų, kuriems per kalendorinius metus buvo suteikta bent viena iš paslaugų, žymimų pagal</text:span><text:span text:style-name="T3615"><text:s/>Asmens sveikatos priežiūros paslaugų ir sveikatos programose numatytų paslaugų, už kurias mokama iš PSDF biudžeto, klasifikatorių,<text:s/></text:span><text:span text:style-name="T3616">patvirtintą Valstybinės ligonių kasos prie Sveikatos apsaugos ministerijos direktoriaus 2005 m. birželio 30 d. įsakymu Nr. 1</text:span><text:span text:style-name="T3617">K-81 „Dėl Asmens sveikatos priežiūros paslaugų ir sveikatos programose numatytų paslaugų, už kurias mokama iš Privalomojo sveikatos draudimo fondo biudžeto, klasifikatoriaus patvirtinimo“</text:span><text:span text:style-name="T3618"><text:s/>(toliau – Klasifikatorius), kodu 4476 arba 4360 (kai skiepijama grip</text:span><text:span text:style-name="T3619">o vakcina), skaičius.</text:span></text:p>
            <text:p text:style-name="P3620"/>
            <text:p text:style-name="P3621">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622">
          <table:table-cell table:style-name="TableCell3623">
            <text:p text:style-name="P3624">2.</text:p>
          </table:table-cell>
          <table:table-cell table:style-name="TableCell3625" table:number-columns-spanned="2">
            <text:p text:style-name="P3626"/>
            <text:p text:style-name="P3627">Vaikų<text:s/>profilaktinių tikrinimų intensyvumas</text:p>
            <text:p text:style-name="P3628"/>
            <text:p text:style-name="Normal"><text:span text:style-name="T3629">(Punkto redakcija iki 2027-01-01)</text:span></text:p>
          </table:table-cell>
          <table:covered-table-cell/>
          <table:table-cell table:style-name="TableCell3630" table:number-columns-spanned="2">
            <text:p text:style-name="Normal"><text:span text:style-name="T3631">Apskaičiuojama, kokią <text:s/>prirašytų prie <text:s/>PAASP įstaigos asmenų iki 18 metų dalį sudaro asmenys, kuriems bent vieną kartą per metus buvo suteikta šeimos gydytojo ar vaikų ligų gydytojo (d</text:span><text:span text:style-name="T3632">irbančio gydytojų komandoje), teikiančio PAASP paslaugas, profilaktinio asmens sveikatos tikrinimo paslauga.</text:span></text:p>
          </table:table-cell>
          <table:covered-table-cell/>
          <table:table-cell table:style-name="TableCell3633" table:number-columns-spanned="2">
            <text:p text:style-name="P3634">Bendras prirašytų prie PAASP įstaigos asmenų iki 18 metų skaičius.</text:p>
            <text:p text:style-name="P3635"/>
            <text:p text:style-name="P3636"/>
            <text:p text:style-name="P3637"/>
            <text:p text:style-name="P3638"/>
            <text:p text:style-name="P3639"/>
            <text:p text:style-name="P3640"/>
            <text:p text:style-name="Normal"><text:span text:style-name="T3641">Imami duomenys apie visus prirašytus prie PAASP įstaigos vaikus.*</text:span></text:p>
            <text:p text:style-name="P3642"/>
            <text:p text:style-name="P3643"/>
          </table:table-cell>
          <table:covered-table-cell/>
          <table:table-cell table:style-name="TableCell3644" table:number-columns-spanned="2">
            <text:p text:style-name="Normal"><text:span text:style-name="T3645">Prirašytų prie PAASP įstaigos asmenų iki 18 metų, kuriems per kalendorinius metus buvo suteikta bent viena iš paslaugų,<text:s/></text:span><text:span text:style-name="T3646">pagal</text:span><text:span text:style-name="T3647"><text:s/></text:span><text:span text:style-name="T3648">Klasifikatorių žymimų kodu 2272 arba kodu 2274, skaičius.<text:s/></text:span></text:p>
            <text:p text:style-name="P3649"/>
            <text:p text:style-name="Normal"><text:span text:style-name="T3650">Imamos visos paslaugos,<text:s/></text:span><text:span text:style-name="T3651"><text:s/>pagal</text:span><text:span text:style-name="T3652"><text:s/></text:span><text:span text:style-name="T3653">Klasifikatorių <text:s/>žymimos kodu 2272 arba<text:s/></text:span><text:span text:style-name="T3654">kodu 2274, neatsižvelgiant į tai, ar paslauga buvo apmokėta PSDF biudžeto lėšomis, ar asmuo už ją mokėjo pats.</text:span></text:p>
          </table:table-cell>
          <table:covered-table-cell/>
        </table:table-row>
        <table:table-row table:style-name="TableRow3655">
          <table:table-cell table:style-name="TableCell3656">
            <text:p text:style-name="P3657">2.</text:p>
          </table:table-cell>
          <table:table-cell table:style-name="TableCell3658" table:number-columns-spanned="2">
            <text:p text:style-name="P3659">Vaikų profilaktinių tikrinimų intensyvumas</text:p>
            <text:p text:style-name="P3660"/>
            <text:p text:style-name="Normal"><text:span text:style-name="T3661">(Punkto redakcija nuo 2027-01-01)</text:span></text:p>
          </table:table-cell>
          <table:covered-table-cell/>
          <table:table-cell table:style-name="TableCell3662" table:number-columns-spanned="2">
            <text:p text:style-name="P3663">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664" table:number-columns-spanned="2">
            <text:p text:style-name="P3665">Bendras prirašytų prie PAASP įstaigos asmenų iki 18 metų skaičius.</text:p>
            <text:p text:style-name="P3666"/>
            <text:p text:style-name="P3667"/>
            <text:p text:style-name="P3668"/>
            <text:p text:style-name="P3669"/>
            <text:p text:style-name="P3670"/>
            <text:p text:style-name="P3671"/>
            <text:p text:style-name="P3672"/>
            <text:p text:style-name="P3673">Imami duomenys apie visus prirašytus<text:s/>prie PAASP įstaigos vaikus.*</text:p>
            <text:p text:style-name="P3674"/>
            <text:p text:style-name="P3675"/>
          </table:table-cell>
          <table:covered-table-cell/>
          <table:table-cell table:style-name="TableCell3676" table:number-columns-spanned="2">
            <text:p text:style-name="P3677">Prirašytų prie PAASP įstaigos asmenų iki 18 metų, kuriems per kalendorinius metus buvo suteikta bent viena iš paslaugų, pagal Klasifikatorių žymima kodu 2272 skaičius.</text:p>
            <text:p text:style-name="P3678"/>
            <text:p text:style-name="P3679">Imamos visos paslaugos, pagal Klasifikatorių žymima kodu<text:s/>2272, neatsižvelgiant į tai, ar paslauga buvo apmokėta PSDF biudžeto lėšomis, ar asmuo už ją mokėjo pats.“</text:p>
          </table:table-cell>
          <table:covered-table-cell/>
        </table:table-row>
        <table:table-row table:style-name="TableRow3680">
          <table:table-cell table:style-name="TableCell3681">
            <text:p text:style-name="P3682">3.</text:p>
          </table:table-cell>
          <table:table-cell table:style-name="TableCell3683" table:number-columns-spanned="3">
            <text:p text:style-name="P3684"/>
          </table:table-cell>
          <table:covered-table-cell/>
          <table:covered-table-cell/>
          <table:table-cell table:style-name="TableCell3685" table:number-columns-spanned="5">
            <text:p text:style-name="P3686">Prevencinių programų vykdymo intensyvumas</text:p>
          </table:table-cell>
          <table:covered-table-cell/>
          <table:covered-table-cell/>
          <table:covered-table-cell/>
          <table:covered-table-cell/>
        </table:table-row>
        <table:table-row table:style-name="TableRow3687">
          <table:table-cell table:style-name="TableCell3688">
            <text:p text:style-name="P3689">3.1.</text:p>
          </table:table-cell>
          <table:table-cell table:style-name="TableCell3690" table:number-columns-spanned="2">
            <text:p text:style-name="Normal"><text:span text:style-name="T3691">Gimdos kaklelio</text:span><text:span text:style-name="T3692"><text:s/></text:span></text:p>
            <text:p text:style-name="Normal"><text:span text:style-name="T3693">vėžio ankstyvosios diagnostikos programos, patvirtintos<text:s/></text:span></text:p>
            <text:p text:style-name="Normal"><text:span text:style-name="T3694">Lietuvos Respublikos<text:s/></text:span><text:span text:style-name="T3695">sveikatos apsaugos ministro 2004 m. birželio 30 d. įsakymu Nr. V-482 „Dėl Gimdos kaklelio vėžio ankstyvosios diagnostikos programos patvirtinimo“</text:span><text:span text:style-name="T3696"><text:s/></text:span><text:span text:style-name="T3697">(toliau – GKV programa), vykdymo intensyvumas</text:span></text:p>
            <text:p text:style-name="P3698"/>
            <text:p text:style-name="P3699"/>
            <text:p text:style-name="P3700"/>
            <text:p text:style-name="P3701"/>
            <text:p text:style-name="P3702"/>
          </table:table-cell>
          <table:covered-table-cell/>
          <table:table-cell table:style-name="TableCell3703" table:number-columns-spanned="2">
            <text:p text:style-name="Normal"><text:span text:style-name="T3704">Apskaičiuojama, kokią prirašytų prie atitinkamos PAASP<text:s/></text:span><text:span text:style-name="T3705">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706">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707" table:number-columns-spanned="3">
            <text:p text:style-name="P3708">Bendras prirašytų prie PAASP įstaigos moterų nuo 25 iki 59 metų (imtinai), pagal amžių turinčių teisę gauti GKV programoje numatytas paslaugas, skaičius.</text:p>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Normal"><text:span text:style-name="T3726">Imami duomenys apie visas prirašytas prie PAASP įstaigos apdraustąsias moteris nuo 25 iki 59 metų (imtinai).**</text:span></text:p>
          </table:table-cell>
          <table:covered-table-cell/>
          <table:covered-table-cell/>
          <table:table-cell table:style-name="TableCell3727">
            <text:p text:style-name="P3728">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729"/>
            <text:p text:style-name="P3730"/>
            <text:p text:style-name="Normal"><text:span text:style-name="T3731">Imami duomenys apie visas prirašyta</text:span><text:span text:style-name="T3732">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733"><text:s/>kodu 1844, arba g</text:span><text:span text:style-name="T3734">imdos kaklelio medžiagos paėmimo AR ŽPV tyrimui ir gimdos kaklelio citologinio tepinėlio tyrimui atlikti (kai AR ŽPV tyrimo rezultatas teigiamas) bei rezultatų įvertinimo paslauga (35–59 m. (imtinai) moterims),<text:s/></text:span><text:span text:style-name="T3735">pagal Klasifikatorių žymima</text:span><text:span text:style-name="T3736"><text:s/>kodais 3920–3922.**</text:span></text:p>
          </table:table-cell>
        </table:table-row>
        <table:table-row table:style-name="TableRow3737">
          <table:table-cell table:style-name="TableCell3738">
            <text:p text:style-name="P3739">3.2.</text:p>
          </table:table-cell>
          <table:table-cell table:style-name="TableCell3740" table:number-columns-spanned="2">
            <text:p text:style-name="P3741"/>
            <text:p text:style-name="P3742">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743" table:number-columns-spanned="2">
            <text:p text:style-name="P374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745" table:number-columns-spanned="2">
            <text:p text:style-name="P3746">Bendras prirašytų prie PAASP <text:s/>įstaigos moterų nuo 50 iki 69 metų (imtinai), pagal amžių turinčių teisę<text:s/>gauti AMP programoje numatytas paslaugas, skaičius.</text:p>
            <text:p text:style-name="P3747"/>
            <text:p text:style-name="Normal"><text:span text:style-name="T3748">Imami duomenys apie visas <text:s/>prirašytas prie PAASP įstaigos apdraustąsias</text:span><text:span text:style-name="T3749"><text:s/></text:span><text:span text:style-name="T3750"><text:s/>moteris nuo 50 iki 69 m. (imtinai).***</text:span></text:p>
          </table:table-cell>
          <table:covered-table-cell/>
          <table:table-cell table:style-name="TableCell3751" table:number-columns-spanned="2">
            <text:p text:style-name="Normal"><text:span text:style-name="T3752">Moterų nuo 50 iki 69 metų (imtinai), kurioms per 2 metus buvo suteikta bent viena siuntimo</text:span><text:span text:style-name="T3753"><text:s/>atlikti mamografijos tyrimą paslauga, pagal</text:span><text:span text:style-name="T3754"><text:s/></text:span><text:span text:style-name="T3755">Klasifikatorių žymima kodu 1959 arba kodu 3903, skaičius.</text:span></text:p>
            <text:p text:style-name="P3756"/>
            <text:p text:style-name="Normal"><text:span text:style-name="T3757">Imami duomenys apie<text:s/></text:span><text:span text:style-name="T3758"><text:s/></text:span><text:span text:style-name="T3759"><text:s/>prirašytas prie PAASP įstaigos</text:span><text:span text:style-name="T3760"><text:s/>apdraustąsias</text:span><text:span text:style-name="T3761"><text:s/></text:span><text:span text:style-name="T3762"><text:s/></text:span><text:span text:style-name="T3763">moteris nuo 50 iki 69 m. (imtinai), kurioms</text:span><text:span text:style-name="T3764"><text:s/></text:span><text:span text:style-name="T3765">per 2 metus</text:span><text:span text:style-name="T3766"><text:s/></text:span><text:span text:style-name="T3767">buvo</text:span><text:span text:style-name="T3768"><text:s/></text:span><text:span text:style-name="T3769">suteikta bent viena inf</text:span><text:span text:style-name="T3770">ormavimo apie krūties piktybinių navikų profilaktiką ir siuntimo atlikti mamografiją <text:s/>paslauga,<text:s/></text:span><text:span text:style-name="T3771">pagal<text:s/></text:span><text:span text:style-name="T3772">Klasifikatorių žymima kodu 1959 arba kodu 3903.</text:span><text:span text:style-name="T3773">***</text:span></text:p>
          </table:table-cell>
          <table:covered-table-cell/>
        </table:table-row>
        <table:table-row table:style-name="TableRow3774">
          <table:table-cell table:style-name="TableCell3775">
            <text:p text:style-name="P3776">3.3.</text:p>
          </table:table-cell>
          <table:table-cell table:style-name="TableCell3777" table:number-columns-spanned="2">
            <text:p text:style-name="P3778"/>
            <text:p text:style-name="P3779">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780" table:number-columns-spanned="2">
            <text:p text:style-name="P378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782"/>
          </table:table-cell>
          <table:covered-table-cell/>
          <table:table-cell table:style-name="TableCell3783" table:number-columns-spanned="2">
            <text:p text:style-name="P3784">Bendras prirašytų prie PAASP įstaigos asmenų nuo 50 iki 74 metų (imtinai) skaičius.</text:p>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Imami duomenys apie visus <text:s/>prirašytus prie PAASP įstaigos apdraustuosius nuo 50 iki 74 m. (imtinai).***</text:p>
          </table:table-cell>
          <table:covered-table-cell/>
          <table:table-cell table:style-name="TableCell3803" table:number-columns-spanned="2">
            <text:p text:style-name="Normal"><text:span text:style-name="T3804">Asmenų nuo 50 iki 74 metų (imtinai), kuriems per 2 metus buvo suteikta bent viena informavimo apie storosios žarnos vėžio ankstyvąją diagnostiką ir iFOB</text:span><text:span text:style-name="T3805">T rezultatų įvertinimo paslauga ir nustatytas neigiamas rezultatas (</text:span><text:span text:style-name="T3806">pagal</text:span><text:span text:style-name="T3807"><text:s/></text:span><text:span text:style-name="T3808">Klasifikatorių žymima kodu 3023) arba <text:s/>informavimo apie storosios žarnos vėžio ankstyvąją diagnostiką ir iFOBT rezultatų įvertinimo paslauga ir nustatytas teigiamas rezultatas (</text:span><text:span text:style-name="T3809">pagal</text:span><text:span text:style-name="T3810"><text:s/></text:span><text:span text:style-name="T3811">Klasifikatorių</text:span><text:span text:style-name="T3812"><text:s/></text:span><text:span text:style-name="T3813">žymima kodu 3024), skaičius.</text:span></text:p>
            <text:p text:style-name="P3814"/>
            <text:p text:style-name="Normal"><text:span text:style-name="T3815">Imami duomenys apie <text:s/>prirašytus prie PAASP įstaigos apdraustuosius <text:s/>nuo 50 iki 74 m. (imtinai), <text:s text:c="2"/></text:span><text:span text:style-name="T3816"><text:s/></text:span><text:span text:style-name="T3817">kuriems per 2 metus buvo suteikta bent viena <text:s text:c="2"/>informavimo apie storosios žarnos vėžio ankstyvąją diagnostiką i</text:span><text:span text:style-name="T3818">r iFOBT rezultatų įvertinimo paslauga ir nustatytas neigiamas rezultatas (</text:span><text:span text:style-name="T3819">pagal<text:s/></text:span><text:span text:style-name="T3820">Klasifikatorių žymima kodu 3023) arba <text:s/>informavimo apie storosios žarnos vėžio ankstyvąją diagnostiką ir iFOBT rezultatų įvertinimo paslauga ir nustatytas teigiamas rezultatas<text:s/></text:span><text:span text:style-name="T3821">(</text:span><text:span text:style-name="T3822">pagal<text:s/></text:span><text:span text:style-name="T3823">Klasifikatorių žymima kodu 3024).***</text:span></text:p>
          </table:table-cell>
          <table:covered-table-cell/>
        </table:table-row>
        <table:table-row table:style-name="TableRow3824">
          <table:table-cell table:style-name="TableCell3825">
            <text:p text:style-name="P3826">4.</text:p>
          </table:table-cell>
          <table:table-cell table:style-name="TableCell3827" table:number-columns-spanned="2">
            <text:p text:style-name="Normal"><text:span text:style-name="T3828">Sergančiųjų lėtinėmis ligomis (arterine hipertenzija, cukriniu diabetu, astma, pneumonija, staziniu širdies nepakankamu-mu, ausų, nosies, gerklės infekcijomis, pielonefritu, obstrukcine plaučių liga) hospital</text:span><text:span text:style-name="T3829">izacijos dažnis </text:span></text:p>
          </table:table-cell>
          <table:covered-table-cell/>
          <table:table-cell table:style-name="TableCell3830" table:number-columns-spanned="2">
            <text:p text:style-name="Normal"><text:span text:style-name="T3831">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832">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833">apildyto leidimo „Sisteminis ligų sąrašas“ (Australijos modifikacija, TLK-10-AM) įdiegimo“, – I10–I15) arba cukrinis diabetas (kodai pagal TLK-10-AM – E10–E14), arba astma (kodai pagal TLK-10-AM – J45 ir J46), arba pneumonija (kodai pagal TLK-10-AM – J13,<text:s/></text:span><text:span text:style-name="T3834">J14, J15.3, J15.4, J15.7, J15.9, J16.8, J18.1, J18.8, J18.9), arba stazinis širdies nepakankamu-mas (kodas I50 pagal TLK-10-AM), arba ausų, nosies, gerklės infekcijos (kodai pagal TLK-10-AM – H66, H67, J02, J03, J06, J10, J11, J31.2), arba pielonefritas (k</text:span><text:span text:style-name="T3835">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836">
            <text:p text:style-name="P3837">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838">Imamas asmenų, kurių ambulatorinėje statistinėje kortelėje (forma Nr. 025/a-LK) per kalendorinius metus bent vieną kartą buvo į</text:span><text:span text:style-name="T3839">rašyta viena iš pirmiau išvardytų diagnozių, skaičius.</text:span><text:span text:style-name="T3840">****</text:span></text:p>
          </table:table-cell>
          <table:table-cell table:style-name="TableCell3841" table:number-columns-spanned="3">
            <text:p text:style-name="P3842">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843">Naudojami formos N</text:span><text:span text:style-name="T3844">r. 066/a-LK „Stacionare gydomo asmens statistinė kortelė“, patvirtintos Lietuvos Respublikos sveikatos apsaugos ministro 1998 m. lapkričio 26 d. įsakymu Nr. 687 „Dėl medicininės apskaitos dokumentų formų tvirtinimo“(toliau – forma Nr. 066/a-LK), duomenys a</text:span><text:span text:style-name="T3845">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846">-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847">*****</text:span></text:p>
          </table:table-cell>
          <table:covered-table-cell/>
          <table:covered-table-cell/>
        </table:table-row>
        <table:table-row table:style-name="TableRow3848">
          <table:table-cell table:style-name="TableCell3849">
            <text:p text:style-name="P3850">5.</text:p>
          </table:table-cell>
          <table:table-cell table:style-name="TableCell3851" table:number-columns-spanned="3">
            <text:p text:style-name="P3852"/>
          </table:table-cell>
          <table:covered-table-cell/>
          <table:covered-table-cell/>
          <table:table-cell table:style-name="TableCell3853" table:number-columns-spanned="5">
            <text:p text:style-name="P3854">Racionalus antimikrobinių vaistų skyrimas vaikams:</text:p>
          </table:table-cell>
          <table:covered-table-cell/>
          <table:covered-table-cell/>
          <table:covered-table-cell/>
          <table:covered-table-cell/>
        </table:table-row>
        <table:table-row table:style-name="TableRow3855">
          <table:table-cell table:style-name="TableCell3856">
            <text:p text:style-name="P3857">5.1.</text:p>
          </table:table-cell>
          <table:table-cell table:style-name="TableCell3858" table:number-columns-spanned="2">
            <text:p text:style-name="P3859"/>
            <text:p text:style-name="P3860">Siauro spektro antimikrobinių vaistų (fenoksimetilpe –nicilino) skyrimo dažnis</text:p>
          </table:table-cell>
          <table:covered-table-cell/>
          <table:table-cell table:style-name="TableCell3861" table:number-columns-spanned="2">
            <text:p text:style-name="P386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863" table:number-columns-spanned="2">
            <text:p text:style-name="P386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865"/>
            <text:p text:style-name="P3866">Imami duomenys apie <text:s/>išrašytų per kalendorinius metus 0–7 metų vaikams <text:s/>kompensuojamųjų antimikrobinių vaistų receptų skaičių.</text:p>
          </table:table-cell>
          <table:covered-table-cell/>
          <table:table-cell table:style-name="TableCell3867" table:number-columns-spanned="2">
            <text:p text:style-name="P3868">Prie PAASP įstaigos prirašytų 0–7 metų vaikų, kuriems buvo išrašytas siauro spektro antimikrobinis vaistas (ATC kodas <text:s/>J01CE02), skaičius.</text:p>
            <text:p text:style-name="P3869"/>
            <text:p text:style-name="P3870"/>
            <text:p text:style-name="P3871"/>
            <text:p text:style-name="P3872"/>
            <text:p text:style-name="P3873"/>
            <text:p text:style-name="P3874"/>
            <text:p text:style-name="P3875"/>
            <text:p text:style-name="P3876"/>
            <text:p text:style-name="P3877">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878">
          <table:table-cell table:style-name="TableCell3879">
            <text:p text:style-name="P3880">5.2.</text:p>
          </table:table-cell>
          <table:table-cell table:style-name="TableCell3881" table:number-columns-spanned="2">
            <text:p text:style-name="P3882"/>
            <text:p text:style-name="P3883">Bendras antimikrobinių vaistų skyrimo dažnis</text:p>
          </table:table-cell>
          <table:covered-table-cell/>
          <table:table-cell table:style-name="TableCell3884" table:number-columns-spanned="2">
            <text:p text:style-name="P388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886" table:number-columns-spanned="2">
            <text:p text:style-name="P3887">Bendras prirašytų prie PAASP įstaigos 0–7 metų vaikų, sirgusių viršutinių kvėpavimo takų infekcija (kodai <text:s/>pagal TLK-10-AM – J00–J06), skaičius.</text:p>
            <text:p text:style-name="P3888"/>
            <text:p text:style-name="P3889"/>
            <text:p text:style-name="P3890"/>
            <text:p text:style-name="P3891"><text:span text:style-name="T3892">Imami prirašytų prie PAASP įstaigos 0–7 metų vaikų, kurių <text:s/></text:span><text:span text:style-name="T3893">formoje 025/a-LK<text:s/></text:span><text:span text:style-name="T3894">„Asmens ambulatorinio gydymo statistinė kortelė“, patvirtintoje Lietuvos Respublikos sveikatos apsaugos ministro 1998 m. lapkričio 26 d. įsakymu Nr. 687 „Dėl medicininės apskaitos dokumentų formų tvirtinimo“ (toliau – forma Nr. 025/a-LK) a</text:span><text:span text:style-name="T3895">rba formoje Nr. 066/a-LK ataskaitiniu</text:span><text:span text:style-name="T3896"><text:s/>laikotarpiu (kalendoriniais metais) bent vieną kartą <text:s/>buvo nurodyta viršutinių kvėpavimo takų infekcijos diagnozė, duomenys.</text:span></text:p>
            <text:p text:style-name="P3897"/>
            <text:p text:style-name="P3898"/>
          </table:table-cell>
          <table:covered-table-cell/>
          <table:table-cell table:style-name="TableCell3899" table:number-columns-spanned="2">
            <text:p text:style-name="P3900">Prirašytų prie PAASP įstaigos 0–7 metų vaikų, sirgusių viršutinių kvėpavimo takų infekcija<text:s/>(kodai <text:s/>pagal TLK-10-AM – J00–J06), kuriems buvo išrašyti kompensuojamųjų antimikrobinių vaistų <text:s/>(ATC kodas J01) receptai, skaičius.</text:p>
            <text:p text:style-name="P3901"/>
            <text:p text:style-name="P3902"><text:span text:style-name="T3903">Imamas <text:s/>atvejų, kai prie PAASP įstaigos prirašytiems 0–7 metų vaikams, kurių formoje Nr. 025/a-LK arba formoje Nr. 066/a-LK ataskaitiniu laikotarpiu (kalendoriniais metais) bent vieną kartą buvo</text:span><text:span text:style-name="T3904"><text:s/></text:span><text:span text:style-name="T3905">nurodyta viršutinių kvėpavimo takų infekcijos diagnozė (kodai</text:span><text:span text:style-name="T390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907">
          <table:table-cell table:style-name="TableCell3908">
            <text:p text:style-name="P3909">6.</text:p>
          </table:table-cell>
          <table:table-cell table:style-name="TableCell3910" table:number-columns-spanned="2">
            <text:p text:style-name="Normal"><text:span text:style-name="T3911">Efektyvi sergančiųjų 1 arba 2 tipo cukriniu diabetu (kodai pagal TLK-10-AM – E10 arba E11) <text:s/>HbA1c kontrolė</text:span></text:p>
          </table:table-cell>
          <table:covered-table-cell/>
          <table:table-cell table:style-name="TableCell3912" table:number-columns-spanned="2">
            <text:p text:style-name="P3913">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914" table:number-columns-spanned="2">
            <text:p text:style-name="P3915">Bendras prirašytų prie PAASP įstaigos asmenų, kuriems diagnozuotas 1 arba 2 tipo cukrinis diabetas (kodai pagal TLK-10-AM – E10 arba E11), skaičius.</text:p>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936" table:number-columns-spanned="2">
            <text:p text:style-name="Normal"><text:span text:style-name="T3937">Prirašytų prie PAASP įstaigos gyventojų, sergančių 1 arba 2 tipo cukriniu diabetu (kodai pagal TLK-10-AM – E10 arba E11), kurių HbA1c reikšmė per ataskaitinį laikotarpį 2 kartus atitiko individualizuotą tikslinę HbA1c<text:s/></text:span><text:span text:style-name="T3938">reikšmę (pagal Klasifikatorių HbA1c nustatymas, kai atlikto tyrimo rezultato reikšmė atitinka individualizuotą tikslinę HbA1c reikšmę,</text:span><text:span text:style-name="T3939"><text:s/></text:span><text:span text:style-name="T3940">žymimas kodu 4470).</text:span></text:p>
            <text:p text:style-name="P3941"/>
            <text:p text:style-name="Normal"><text:span text:style-name="T3942">Imami duomenys apie prirašytus prie PAASP įstaigos asmenis, sergančius 1 arba 2 tipo cukriniu diabet</text:span><text:span text:style-name="T3943">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944">dividualizuotą tikslinę HbA1c reikšmę,</text:span><text:span text:style-name="T3945"><text:s/></text:span><text:span text:style-name="T3946">žymimas kodu 4470).“</text:span></text:p>
          </table:table-cell>
          <table:covered-table-cell/>
        </table:table-row>
        <table:table-row table:style-name="TableRow3947">
          <table:table-cell table:style-name="TableCell3948" table:number-columns-spanned="2">
            <text:p text:style-name="P3949"/>
          </table:table-cell>
          <table:covered-table-cell/>
          <table:table-cell table:style-name="TableCell3950" table:number-columns-spanned="7">
            <text:p text:style-name="Normal"><text:span text:style-name="T3951">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952">
          <table:table-cell table:style-name="TableCell3953">
            <text:p text:style-name="P3954">7.</text:p>
          </table:table-cell>
          <table:table-cell table:style-name="TableCell3955" table:number-columns-spanned="2">
            <text:p text:style-name="Normal"><text:span text:style-name="T3956">Vaikų dantų profilaktinių tikrinimų intensyvumas</text:span></text:p>
          </table:table-cell>
          <table:covered-table-cell/>
          <table:table-cell table:style-name="TableCell3957" table:number-columns-spanned="2">
            <text:p text:style-name="Normal"><text:span text:style-name="T3958">Apskaičiuojama, kokią prisirašiusių prie PAASP įstaigos asmenų iki 18<text:s/></text:span><text:span text:style-name="T3959">metų dalį sudaro asmenys, kuriems ataskaitiniu laikotarpiu (kalendoriniais metais) buvo suteikta bent viena profilaktinio tikrinimo paslauga</text:span></text:p>
          </table:table-cell>
          <table:covered-table-cell/>
          <table:table-cell table:style-name="TableCell3960" table:number-columns-spanned="2">
            <text:p text:style-name="P3961">Bendras prirašytų prie PAASP įstaigos asmenų iki 18 metų skaičius.</text:p>
            <text:p text:style-name="P3962"/>
            <text:p text:style-name="P3963"/>
            <text:p text:style-name="P3964"/>
            <text:p text:style-name="P3965"/>
            <text:p text:style-name="P3966"/>
            <text:p text:style-name="P3967"/>
            <text:p text:style-name="P3968"/>
            <text:p text:style-name="P3969"/>
            <text:p text:style-name="P3970">Imami duomenys apie visus prirašytus prie PAASP įstaigos vaikus.*</text:p>
            <text:p text:style-name="P3971"/>
          </table:table-cell>
          <table:covered-table-cell/>
          <table:table-cell table:style-name="TableCell3972" table:number-columns-spanned="2">
            <text:p text:style-name="Normal"><text:span text:style-name="T3973">Prirašytų prie PAASP įstaigos asmenų iki 18 metų, kuriems ataskaitiniu laikotarpiu (kalendoriniais metais) buvo suteikta bent viena paslauga,<text:s/></text:span><text:span text:style-name="T3974">pagal</text:span><text:span text:style-name="T3975"><text:s/></text:span><text:span text:style-name="T3976">Klasifikatorių žymima kodu 3142, 3286 arba 3842, skaičius.</text:span></text:p>
            <text:p text:style-name="P3977"/>
            <text:p text:style-name="Normal"><text:span text:style-name="T3978">Imami duomenys apie prirašytus prie PAASP įstaigos vaikus, kuriems buvo suteikta bent viena paslauga,<text:s/></text:span><text:span text:style-name="T3979">pagal Klasifikatorių<text:s/></text:span><text:span text:style-name="T3980">žymima kodu 3142, 3286 arba 3842.*</text:span></text:p>
          </table:table-cell>
          <table:covered-table-cell/>
        </table:table-row>
        <table:table-row table:style-name="TableRow3981">
          <table:table-cell table:style-name="TableCell3982" table:number-columns-spanned="2">
            <text:p text:style-name="P3983"/>
          </table:table-cell>
          <table:covered-table-cell/>
          <table:table-cell table:style-name="TableCell3984" table:number-columns-spanned="7">
            <text:p text:style-name="P3985"><text:span text:style-name="T3986">Pirminės ambulatorinės psichikos sveikatos priežiūros rodikliai</text:span></text:p>
          </table:table-cell>
          <table:covered-table-cell/>
          <table:covered-table-cell/>
          <table:covered-table-cell/>
          <table:covered-table-cell/>
          <table:covered-table-cell/>
          <table:covered-table-cell/>
        </table:table-row>
        <table:table-row table:style-name="TableRow3987">
          <table:table-cell table:style-name="TableCell3988">
            <text:p text:style-name="P3989">8.</text:p>
          </table:table-cell>
          <table:table-cell table:style-name="TableCell3990" table:number-columns-spanned="2">
            <text:p text:style-name="P3991"/>
            <text:p text:style-name="P3992">Sergančiųjų šizofrenija<text:s/>hospitalizacijos dažnis</text:p>
          </table:table-cell>
          <table:covered-table-cell/>
          <table:table-cell table:style-name="TableCell3993" table:number-columns-spanned="2">
            <text:p text:style-name="Normal"><text:span text:style-name="T3994">Apskaičiuojama, kokią <text:s/>prisirašiusių prie psichikos sveikatos centro asmenų, kuriems diagnozuota<text:s/></text:span><text:span text:style-name="T3995"><text:s/></text:span><text:span text:style-name="T3996">šizofrenija (kodas F20 pagal TLK-10-AM), dalį sudaro asmenys, ataskaitiniu laikotarpiu bent vieną kartą hospitalizuoti dėl šios ligos.</text:span></text:p>
          </table:table-cell>
          <table:covered-table-cell/>
          <table:table-cell table:style-name="TableCell3997" table:number-columns-spanned="2">
            <text:p text:style-name="P3998">Bendras <text:s/>prirašytų prie psichikos sveikatos centro asmenų, kuriems diagnozuota šizofrenija (kodas F20 pagal TLK-10-AM), skaičius.</text:p>
            <text:p text:style-name="P3999"/>
            <text:p text:style-name="P4000">Imami duomenys apie visus prie psichikos sveikatos centro prirašytus asmenis, kuriems diagnozuota <text:s/>šizofrenija (kodas F20 pagal TLK-10-AM) .****</text:p>
          </table:table-cell>
          <table:covered-table-cell/>
          <table:table-cell table:style-name="TableCell4001" table:number-columns-spanned="2">
            <text:p text:style-name="P4002">Prirašytų prie <text:s/>psichikos sveikatos centro asmenų, kurie ataskaitiniu laikotarpiu bent vieną kartą buvo hospitalizuoti dėl šizofrenijos (kodas F20 pagal TLK-10-AM), skaičius.</text:p>
            <text:p text:style-name="P4003"/>
            <text:p text:style-name="P4004">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4005">
          <table:table-cell table:style-name="TableCell4006">
            <text:p text:style-name="P4007">9.</text:p>
          </table:table-cell>
          <table:table-cell table:style-name="TableCell4008" table:number-columns-spanned="2">
            <text:p text:style-name="Normal"><text:span text:style-name="T4009">Asmenų, kuriems nustatyti afektinis ir (ar) neurozinis sutrikimai, priežiūra</text:span></text:p>
          </table:table-cell>
          <table:covered-table-cell/>
          <table:table-cell table:style-name="TableCell4010" table:number-columns-spanned="2">
            <text:p text:style-name="Normal"><text:span text:style-name="T4011">Apskaičiuojamas asmenų, kuriems<text:s/></text:span><text:span text:style-name="T4012">nustatyti afektinis ir (ar) neurozinis sutrikimai</text:span><text:span text:style-name="T4013"><text:s/>(kodas F32.1-9, F33.1-9, F41.0, F41.1, F41.2 ar F42 <text:s/>pagal TLK-10-AM)<text:s/></text:span><text:span text:style-name="T4014">(toliau – asmenys,</text:span><text:span text:style-name="T4015"><text:s/>kuriems nustatyti <text:s/>afektinis ir (ar) neurozinis sutrikimai)</text:span><text:span text:style-name="T4016"><text:s/></text:span><text:span text:style-name="T4017">ir kurie<text:s/></text:span><text:span text:style-name="T4018">ataskaitiniu laikotarpiu gavo bent vieną gydytojo psichiatro ar medicinos psichologo, ar socialinio darbuotojo, ar slaugytojo paslaugą, skaičius ir nustatoma:</text:span></text:p>
            <text:p text:style-name="P4019"><text:span text:style-name="T4020">pirma – k</text:span><text:span text:style-name="T4021">okią dalį sudaro š</text:span><text:span text:style-name="T4022">ie<text:s/></text:span><text:span text:style-name="T4023">asmenys,<text:s/></text:span><text:span text:style-name="T4024">palyginti su bendru prirašytų<text:s/></text:span><text:span text:style-name="T4025">prie psichikos sveikatos centro<text:s/></text:span><text:span text:style-name="T4026">asmenų skaičiumi</text:span><text:span text:style-name="T4027">;</text:span></text:p>
            <text:p text:style-name="P4028"><text:span text:style-name="T4029">antra – kokią dalį sudaro asmenys, kuriems<text:s/></text:span><text:span text:style-name="T4030">nustatyti afektinis ir (ar) neurozinis sutrikimai</text:span><text:span text:style-name="T4031"><text:s/>ir kurie ataskaitiniu laikotarpiu gavo vieną gydytojo psichiatro paslaugą ir vieną psichologo ar socialinio darbuotojo paslaugą, palyginti su asmenų, kuriems<text:s/></text:span><text:span text:style-name="T4032">nustatyti afektinis ir (ar) neurozinis sutrikimai <text:s/>ir kurie <text:s/></text:span><text:span text:style-name="T4033">ataskaitiniu laikotarpiu gavo bent v</text:span><text:span text:style-name="T4034">ieną <text:s/>gydytojo psichiatro ar medicinos psichologo, ar socialinio darbuotojo, ar slaugytojo paslaugą, skaičiumi.</text:span></text:p>
            <text:p text:style-name="P4035"/>
            <text:p text:style-name="P4036"><text:span text:style-name="T4037">Asmenų, kuriems nustatyti afektinis ir (ar) neurozinis sutrikimai,<text:s/></text:span><text:span text:style-name="T4038">priežiūros rodiklis sudarytas iš dviejų dalių, kurioms priskirtų sąlyginių v</text:span><text:span text:style-name="T4039">ienetų bendra suma dauginama iš tikslinės grupės (a</text:span><text:span text:style-name="T4040">smenys, kuriems nustatyti afektinis ir (ar) neurozinis sutrikimai</text:span><text:span text:style-name="T4041">) asmenų skaičiaus.</text:span></text:p>
          </table:table-cell>
          <table:covered-table-cell/>
          <table:table-cell table:style-name="TableCell4042" table:number-columns-spanned="2">
            <text:p text:style-name="P4043">1. Bendras prirašytų prie psichikos sveikatos centro asmenų skaičius*.</text:p>
            <text:p text:style-name="P4044">Imami duomenys apie visus bent vieną dieną prirašytus prie psichikos sveikatos centro asmenis.</text:p>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text:span text:style-name="T4060">2. Bendras asmenų, kuriems nustatyti <text:s/>afektinis ir (ar) neurozinis sutrikimai ir kurie gavo bent</text:span><text:span text:style-name="T4061"><text:s/>vieną gydytojo psichiatro ar medicinos psichologo, ar socialinio darbuotojo, ar slaugytojo paslaugą</text:span><text:span text:style-name="T4062"><text:s/>per kalendorinius metus, skaičius. Imamos paslaugos,<text:s/></text:span><text:span text:style-name="T4063">pagal</text:span></text:p>
            <text:p text:style-name="P4064"><text:span text:style-name="T4065">Klasifikatorių žymimos kodais: psichiatro paslaugų kodais –<text:s/></text:span><text:span text:style-name="T4066">249, 3674, 250 ar 3675; <text:s/>medicinos psichologo paslaugų kodais – 252, 3676, 3540, 3541 ar 3542; slaugytojo paslaugų kodu – 253; socialini</text:span><text:span text:style-name="T4067">o darbuotojo paslaugų kodais – 254 ar 3677.</text:span></text:p>
            <text:p text:style-name="P4068"/>
          </table:table-cell>
          <table:covered-table-cell/>
          <table:table-cell table:style-name="TableCell4069" table:number-columns-spanned="2">
            <text:p text:style-name="P4070"><text:span text:style-name="T4071">1. Bendras asmenų, kuriems nustatyti <text:s/>afektinis ir (ar) neurozinis sutrikimai ir kurie gavo bent</text:span><text:span text:style-name="T4072"><text:s/>vieną</text:span><text:span text:style-name="T4073"><text:s/></text:span><text:span text:style-name="T4074">gydytojo psichiatro ar medicinos psichologo, ar socialinio darbuotojo, ar slaugytojo paslaugą per kalendorin</text:span><text:span text:style-name="T4075">ius metus,</text:span><text:span text:style-name="T4076"><text:s/>skaičius.</text:span><text:span text:style-name="T4077"><text:s/>Imamos paslaugos,<text:s/></text:span><text:span text:style-name="T4078">pagal Klasifikatorių žymimos kodais: psichiatro paslaugų kodais –<text:s/></text:span><text:span text:style-name="T4079">249, 3674, 250 ar 3675; <text:s/>medicinos psichologo paslaugų kodais – 252, 3676, 3540, 3541 ar 3542; slaugytojo paslaugų kodu – 253; socialinio darbuotojo pa</text:span><text:span text:style-name="T4080">slaugų kodais – 254 ar 3677.</text:span></text:p>
            <text:p text:style-name="P4081"/>
            <text:p text:style-name="P4082"><text:span text:style-name="T4083">2. Asmenys, <text:s/></text:span><text:span text:style-name="T4084">kuriems nustatyti <text:s/>afektinis ir (ar) neurozinis sutrikimai ir kuriems per kalendorinius metus buvo suteikta bent viena<text:s/></text:span><text:span text:style-name="T4085">gydytojo psichiatro paslauga ir viena psichologo ar socialinio darbuotojo paslaug</text:span><text:span text:style-name="T4086">a. <text:s/></text:span><text:span text:style-name="T4087">Imamos paslaugos,<text:s/></text:span><text:span text:style-name="T4088">pagal</text:span></text:p>
            <text:p text:style-name="P4089"><text:span text:style-name="T4090">Klasifikatorių žymimos kodais: psichiatro paslaugų kodais –</text:span><text:span text:style-name="T4091"><text:s/>249, 3674, 250 ar 3675; medicinos psichologo paslaugų kodais – 252, 3676, 3540, 3541 ar 3542;</text:span><text:span text:style-name="T4092"><text:s/></text:span><text:span text:style-name="T4093"><text:s/>socialinio darbuotojo paslaugų kodais – 254 ar 3677.</text:span></text:p>
            <text:p text:style-name="P4094"/>
          </table:table-cell>
          <table:covered-table-cell/>
        </table:table-row>
      </table:table>
      <text:p text:style-name="P4095"/>
      <text:p text:style-name="P4096"><text:span text:style-name="T4097">*<text:s/></text:span><text:span text:style-name="T4098">Imami duomenys apie</text:span><text:span text:style-name="T4099"><text:s/>asmenis, kurie per kalendorinius metus bent kartą buvo prirašyti prie PAASP įstaigos, pagal atitinkamą amžiaus grupę</text:span><text:span text:style-name="T4100">.</text:span></text:p>
      <text:p text:style-name="P4101"><text:span text:style-name="T4102">**<text:s/></text:span><text:span text:style-name="T4103">Imami 3 kalendorinių metų duomenys apie asmenis, kurie per šiuos metus bent kartą buvo prirašyti prie PAASP įstaigos, pagal atitinkamą</text:span><text:span text:style-name="T4104"><text:s/>amžiaus grupę ir lytį</text:span><text:span text:style-name="T4105">.</text:span></text:p>
      <text:p text:style-name="P4106"><text:span text:style-name="T4107">***<text:s/></text:span><text:span text:style-name="T4108">Imami 2 kalendorinių metų duomenys apie asmenis, kurie per šiuos metus bent kartą buvo prirašyti prie PAASP įstaigos, pagal atitinkamą amžiaus grupę ir lytį</text:span><text:span text:style-name="T4109">.</text:span></text:p>
      <text:p text:style-name="P4110"><text:span text:style-name="T4111">**** Imami duomenys apie asmenis, kuriems per kalendorinius metus bent vieną kartą statistinėse formose –<text:s/></text:span><text:span text:style-name="T4112">formoje Nr. 025/a-LK ir formoje Nr. 066/a-LK –<text:s/></text:span><text:span text:style-name="T4113">buvo nurodyta atitinkama diagnozė.</text:span></text:p>
      <text:p text:style-name="P4114"><text:span text:style-name="T4115">***** Naudojami<text:s/></text:span><text:span text:style-name="T4116">formos Nr. 066/a-LK duomenys apie hospitalizacijos a</text:span><text:span text:style-name="T4117">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118">priežiūros paslaugas (be dienos chirurgijos ir reabilitacijos paslaugų) formoje Nr. 066/a-LK nurodoma rodiklio skaičiavimo algoritme numatyta pagrindinė diagnozė, skaičiuojami kaip hospitalizacijos atvejai.<text:s/></text:span></text:p>
      <text:p text:style-name="P4119"/>
      <text:p text:style-name="P4120"><text:span text:style-name="T4121">TAR pastaba</text:span><text:span text:style-name="T4122">: Lentelės 4 punkto nuostatos<text:s/></text:span><text:span text:style-name="T4123">taikom</text:span><text:span text:style-name="T4124">os nuo 2024 m. sausio 1 d., skaičiuojant 2023 m. gerų pirminės ambulatorinės asmens sveikatos priežiūros (toliau – PAASP) rezultatų rodiklių reikšmes.</text:span></text:p>
      <text:p text:style-name="P4125"><text:span text:style-name="T4126">Lentelės 1 ir 6<text:s/></text:span><text:span text:style-name="T4127">punktų<text:s/></text:span><text:span text:style-name="T4128">nuostatos taikomos nuo 2024 m. vasario 1 d., skaičiuojant 2024 m. gerų PAASP<text:s/></text:span><text:span text:style-name="T4129">rezultatų rodiklių reikšmes.</text:span></text:p>
      <text:p text:style-name="P4130"><text:span text:style-name="T4131">1.<text:s/></text:span><text:span text:style-name="T4132">2025 m. skaičiuojant 2024 m. gerų PAASP rezultatų rodiklio, nurodyto šio įsakymo 1.6 papunktyje (v</text:span><text:span text:style-name="T4133">yresnių nei 65 metų asmenų skiepijimas gripo vakcina), reikšmę, imami duomenis apie PAASP paslaugas, kurios 2024 m. sausio mėn</text:span><text:span text:style-name="T4134">esį pagal<text:s/></text:span><text:span text:style-name="T4135">Asmens sveikatos priežiūros paslaugų ir sveikatos programose numatytų paslaugų, už kurias mokama iš Privalomojo sveikatos draudimo fondo biudžeto, klasifikatorių,<text:s/></text:span><text:span text:style-name="T4136">patvirtintą Valstybinės ligonių kasos prie Sveikatos apsaugos ministerijos direktor</text:span><text:span text:style-name="T4137">iaus 2005 m. birželio 30 d. įsakymu Nr. 1K-81 „Dėl Asmens sveikatos priežiūros paslaugų ir sveikatos programose numatytų paslaugų, už kurias mokama iš Privalomojo sveikatos draudimo fondo biudžeto, klasifikatoriaus patvirtinimo“</text:span><text:span text:style-name="T4138"><text:s/>(toliau – Klasifikatorius)</text:span><text:span text:style-name="T4139">,</text:span><text:span text:style-name="T4140"><text:s/>buvo žymimos 3450, 3843 ir 4360 kodais, o nuo 2024 m. vasario 1 d. – 4476 ir 4360 kodais;</text:span></text:p>
      <text:p text:style-name="P4141"><text:span text:style-name="T4142">2.<text:s/></text:span><text:span text:style-name="T4143">2025 m. skaičiuojant 2024 m. gerų PAASP rezultatų rodiklio, nurodyto šio įsakymo 1.9 papunktyje (</text:span><text:span text:style-name="T4144">efektyvi sergančiųjų 1 arba 2 tipo cukriniu diabetu glikozilinto<text:s/></text:span><text:span text:style-name="T4145">hemoglobino (HbA1c) kontrolė</text:span><text:span text:style-name="T4146">), reikšmę, imami duomenys apie PAASP paslaugas, kurios 2024 m. sausio mėnesį pagal Klasifikatorių buvo žymimos 3415 ir 3417 kodais, o nuo 2024 m. vasario 1 d. – 4470 kodu.</text:span></text:p>
      <text:p text:style-name="P4147">Punkto pakeitimai:</text:p>
      <text:p text:style-name="P4148"><text:span text:style-name="T4149">Nr.<text:s/></text:span><text:a xlink:href="https://www.e-tar.lt/portal/legalAct.html?documentId=e8af1b50168711ee9f7ec2ffce8b47bc" office:target-frame-name="_top" xlink:show="replace"><text:span text:style-name="T4150">V-743</text:span></text:a><text:span text:style-name="T4151">, 2023-06-29, paskelbta TAR 2023-06-29, i. k. 2023-13198</text:span></text:p>
      <text:p text:style-name="P4152"><text:span text:style-name="T4153">Nr.<text:s/></text:span><text:a xlink:href="https://www.e-tar.lt/portal/legalAct.html?documentId=756cbf20a61111eea5a28c81c82193a8" office:target-frame-name="_top" xlink:show="replace"><text:span text:style-name="T4154">V-1390</text:span></text:a><text:span text:style-name="T4155">, 2023-12-29, paskelbta TAR 2023-12-29, i. k. 2023-25851</text:span></text:p>
      <text:p text:style-name="P4156"><text:span text:style-name="T4157">Nr.<text:s/></text:span><text:a xlink:href="https://www.e-tar.lt/portal/legalAct.html?documentId=cd4ca6d0dbcf11eead77e967e3995264" office:target-frame-name="_top" xlink:show="replace"><text:span text:style-name="T4158">V-293</text:span></text:a><text:span text:style-name="T4159">, 2024-03-06, paskelbta TAR 2024-03-06, i. k. 2024-04204</text:span></text:p>
      <text:p text:style-name="Normal"/>
      <text:p text:style-name="P4160">Priedo pakeitimai:</text:p>
      <text:p text:style-name="P4161"><text:span text:style-name="T4162">N</text:span><text:span text:style-name="T4163">r.<text:s/></text:span><text:a xlink:href="https://www.e-tar.lt/portal/legalAct.html?documentId=229f5cb0b98d11ed8df094f359a60216" office:target-frame-name="_top" xlink:show="replace"><text:span text:style-name="T4164">V-293</text:span></text:a><text:span text:style-name="T4165">, 2023-03-03, paskelbta TAR 2023-03-03, i. k. 2023-03953</text:span></text:p>
      <text:p text:style-name="Normal"/>
      <text:p text:style-name="P4166">Pirminės ambulatorinės asmens<text:s/></text:p>
      <text:p text:style-name="P4174">sveikatos priežiūros paslaugų<text:s/></text:p>
      <text:p text:style-name="P4175">teikimo organizavimo ir šių<text:s/></text:p>
      <text:p text:style-name="P4176">paslaugų išlaidų apmokėjimo<text:s/></text:p>
      <text:p text:style-name="P4177">tvarkos aprašo</text:p>
      <text:p text:style-name="P4178"><text:span text:style-name="T4179">2</text:span><text:span text:style-name="T4180"><text:s/>priedas<text:s/></text:span></text:p>
      <text:p text:style-name="P4181"/>
      <text:p text:style-name="P4182"/>
      <text:p text:style-name="P4183"><text:span text:style-name="T4184">ŠEIMOS GYDYTOJO KOMANDOS NARIŲ FUNKCIJOS</text:span></text:p>
      <text:p text:style-name="P4185"/>
      <text:p text:style-name="P4186"/>
      <text:p text:style-name="P4187"><text:span text:style-name="T4188">1</text:span><text:span text:style-name="T4189">. Šeimos gydytojas</text:span><text:span text:style-name="T4190"><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191">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192">vas gali nustatyti šeimos gydytojo komandos nariams ir kitas funkcijas, neviršijant jų kompetencijos.</text:span></text:p>
      <text:p text:style-name="P4193">Visi komandos nariai pagal kompetenciją privalo:</text:p>
      <text:p text:style-name="P4194"><text:span text:style-name="T4195">1.1</text:span><text:span text:style-name="T4196">.</text:span><text:span text:style-name="T4197"><text:tab/>iškilus grėsmei paciento gyvybei, pagal kompetenciją teikti skubiąją medicinos pagalbą;</text:span></text:p>
      <text:p text:style-name="P4198"><text:span text:style-name="T4199">1.2</text:span><text:span text:style-name="T4200">.</text:span><text:span text:style-name="T4201"><text:tab/>i</text:span><text:span text:style-name="T4202">nformuoti teisėsaugos institucijas ir, esant reikalui, vaiko teisių apsaugos tarnybą apie įtariamus arba akivaizdžius smurto atvejus;</text:span></text:p>
      <text:p text:style-name="P4203"><text:span text:style-name="T4204">1.3</text:span><text:span text:style-name="T4205">.</text:span><text:span text:style-name="T4206"><text:tab/></text:span><text:span text:style-name="T4207">laikytis profesinės etikos ir deontologijos principų, gerbti pacientų teises;</text:span></text:p>
      <text:p text:style-name="P4208"><text:span text:style-name="T4209">1.4</text:span><text:span text:style-name="T4210">.</text:span><text:span text:style-name="T4211"><text:tab/></text:span><text:span text:style-name="T4212">pildyti<text:s/></text:span><text:span text:style-name="T4213">medicinos dokument</text:span><text:span text:style-name="T4214">us Elektroninės sveikatos paslaugų ir bendradarbiavimo infrastruktūros informacinėje sistemoje (toliau – ESPBI IS) ir kitose laikmenose įstaigos vadovo nustatyta tvarka</text:span><text:span text:style-name="T4215">;</text:span></text:p>
      <text:p text:style-name="P4216"><text:span text:style-name="T4217">1.5</text:span><text:span text:style-name="T4218">.</text:span><text:span text:style-name="T4219"><text:tab/></text:span><text:span text:style-name="T4220">dalyvauti konsiliumuose ir teikti nuomonę dėl individualaus paciento sveikato</text:span><text:span text:style-name="T4221">s būklės stebėsenos plano vykdymo eigos.</text:span></text:p>
      <text:p text:style-name="P4222"><text:span text:style-name="T4223">2</text:span><text:span text:style-name="T4224">. Gydytojas pagal kompetenciją:<text:s/></text:span></text:p>
      <text:p text:style-name="P4225"><text:span text:style-name="T4226">2.1</text:span><text:span text:style-name="T4227">. teikia prisirašiusiems ir kitiems į PAASP paslaugas teikiančią įstaigą besikreipiantiems pacientams skubiąją pagalbą;</text:span></text:p>
      <text:p text:style-name="P4228"><text:span text:style-name="T4229">2.2</text:span><text:span text:style-name="T4230">. teikia prisirašiusiems pacientams planine</text:span><text:span text:style-name="T4231">s PAASP paslaugas;</text:span></text:p>
      <text:p text:style-name="P4232"><text:span text:style-name="T4233">2.3</text:span><text:span text:style-name="T4234">. siunčia konsultacijos pas gydytoją specialistą gydymo dienos stacionare arba stacionare;</text:span></text:p>
      <text:p text:style-name="P4235"><text:span text:style-name="T4236">2.4</text:span><text:span text:style-name="T4237">. atsižvelgdamas į gydytojų specialistų rekomendacijas, sudaro paciento sveikatos būklės stebėsenos planą, tęsia paciento gydymą ir<text:s/></text:span><text:span text:style-name="T4238">jo sveikatos būklės stebėseną;</text:span></text:p>
      <text:p text:style-name="P4239"><text:span text:style-name="T4240">2.5</text:span><text:span text:style-name="T4241">. paveda kitiems komandos nariams teikti PAASP paslaugas pagal jų kompetenciją, vadovauja konsiliumams.</text:span></text:p>
      <text:p text:style-name="P4242"><text:span text:style-name="T4243">3</text:span><text:span text:style-name="T4244">. S</text:span><text:span text:style-name="T4245">laugytojas<text:s/></text:span><text:span text:style-name="T4246"><text:s/>pagal kompetenciją, nustatytą Lietuvos medicinos normoje MN </text:span><text:span text:style-name="T4247">28:2019 „</text:span><text:span text:style-name="T4248">Bendrosios praktikos slaugytojas“, patvirtintoje Lietuvos Respublikos sveikatos apsaugos ministro 2011 m. birželio 8 d. įsakymu Nr. V-591 „Dėl <text:s/>Lietuvos medicinos normos MN </text:span><text:span text:style-name="T4249">28:2019 „</text:span><text:span text:style-name="T4250">Bendrosios praktikos slaugytojas“ patvirtinimo“,<text:s/></text:span><text:span text:style-name="T4251">arba</text:span><text:span text:style-name="T4252"><text:s/>Lietuvos medicinos n</text:span><text:span text:style-name="T4253">ormoje MN </text:span><text:span text:style-name="T4254">160:2017 „</text:span><text:span text:style-name="T4255">Išplėstinės praktikos slaugytojas“, patvirtintoje Lietuvos Respublikos sveikatos apsaugos ministro 2017 m. liepos 7 d. įsakymu Nr. V-852 „Dėl <text:s/>Lietuvos medicinos normos MN </text:span><text:span text:style-name="T4256">160:2017 „</text:span><text:span text:style-name="T4257">Išplėstinės praktikos slaugytojas“ patvirtinimo“, <text:s/>org</text:span><text:span text:style-name="T4258">anizuoja ir teikia asmens sveikatos priežiūros paslaugas savarankiškai arba pagal gydytojo paskyrimą.</text:span></text:p>
      <text:p text:style-name="P4259"><text:span text:style-name="T4260">4</text:span><text:span text:style-name="T4261">. Akušeris pagal kompetenciją, nustatytą Lietuvos medicinos normoje MN </text:span><text:span text:style-name="T4262">40:2021 „</text:span><text:span text:style-name="T4263">Akušeris“, patvirtintoje Lietuvos Respublikos sveikatos apsaugos mini</text:span><text:span text:style-name="T4264">stro 2014 m. lapkričio 25 d. įsakymu Nr. V-1220 „Dėl <text:s/>Lietuvos medicinos normos MN </text:span><text:span text:style-name="T4265">40:2021 „</text:span><text:span text:style-name="T4266">Akušeris“ patvirtinimo“, organizuoja ir teikia asmens sveikatos priežiūros paslaugas savarankiškai arba pagal gydytojo paskyrimą.</text:span></text:p>
      <text:p text:style-name="P4267"><text:span text:style-name="T4268">5</text:span><text:span text:style-name="T4269">. Socialinis darbuotojas paga</text:span><text:span text:style-name="T4270">l kompetenciją savarankiškai arba gydytojo pavedimu:</text:span></text:p>
      <text:p text:style-name="P4271"><text:span text:style-name="T4272">5.1</text:span><text:span text:style-name="T4273">. surenka socialinių paslaugų teikimui reikalingą informaciją apie pacientą, jo socialinę situaciją, aplinką ir įvertina socialinių paslaugų poreikį pacientui bei jo artimiesiems;</text:span></text:p>
      <text:p text:style-name="P4274"><text:span text:style-name="T4275">5.2</text:span><text:span text:style-name="T4276">. bendradar</text:span><text:span text:style-name="T4277">biaudamas su gydytojais, slaugytojais ir kitais sveikatos priežiūros specialistais padeda pacientui (jo artimiesiems) spręsti socialines problemas;</text:span></text:p>
      <text:p text:style-name="P4278"><text:span text:style-name="T4279">5.3</text:span><text:span text:style-name="T4280">.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281">pių užsiėmimus, atsižvelgdamas į paciento gebėjimus ir ligos ypatumus;</text:span></text:p>
      <text:p text:style-name="P4282"><text:span text:style-name="T4283">5.4</text:span><text:span text:style-name="T4284">. užtikrina socialinių paslaugų tęstinumą;</text:span></text:p>
      <text:p text:style-name="P4285"><text:span text:style-name="T4286">5.5</text:span><text:span text:style-name="T4287">. bendradarbiauja ir koordinuoja savo veiklą su kitomis institucijomis;</text:span></text:p>
      <text:p text:style-name="P4288"><text:span text:style-name="T4289">5.6</text:span><text:span text:style-name="T4290">. padeda pacientui spręsti kylančius konfliktus t</text:span><text:span text:style-name="T4291">arp sveikatos priežiūros specialistų, kitų pacientų ir (ar) jo artimųjų;</text:span></text:p>
      <text:p text:style-name="P4292"><text:span text:style-name="T4293">5.7</text:span><text:span text:style-name="T4294">. fiksuoja informaciją apie socialinių paslaugų teikimo eigą;</text:span></text:p>
      <text:p text:style-name="P4295"><text:span text:style-name="T4296">5.8</text:span><text:span text:style-name="T4297">. parengia ir išsiunčia medicinos dokumentus dėl socialinės globos įstaigos ar dienos centro lankymo;</text:span></text:p>
      <text:p text:style-name="P4298"><text:span text:style-name="T4299">5.9</text:span><text:span text:style-name="T4300">. pagal kompetenciją atlieka techninės pagalbos priemonių poreikio vertinimą, parengia reikalingus dokumentus ir siunčia pacientą įsigyti techninės pagalbos priemonių;<text:s/></text:span></text:p>
      <text:p text:style-name="P4301"><text:span text:style-name="T4302">5.10</text:span><text:span text:style-name="T4303">. teikia pacientams informaciją ir dalyvauja rengiant dokumentus globos ar įv</text:span><text:span text:style-name="T4304">aikinimo klausimais.</text:span></text:p>
      <text:p text:style-name="P4305"><text:span text:style-name="T4306">6</text:span><text:span text:style-name="T4307">. Kineziterapeutas vykdo šeimos gydytojo komandos nario funkcijas, vadovaudamasis Kineziterapijos paslaugų teikimo reikalavimų aprašo, patvirtinto Lietuvos Respublikos sveikatos apsaugos ministro 2022 m. birželio 1 d. įsakymu <text:s/>N</text:span><text:span text:style-name="T4308">r. V-1034 „Dėl Kineziterapijos paslaugų teikimo reikalavimų aprašo patvirtinimo“, nustatyta tvarka.</text:span></text:p>
      <text:p text:style-name="P4309"><text:span text:style-name="T4310">7</text:span><text:span text:style-name="T4311">. Gyvensenos medicinos specialistas</text:span><text:span text:style-name="T4312"><text:s/>pagal kompetenciją savarankiškai arba gydytojo pavedimu:</text:span></text:p>
      <text:p text:style-name="P4313"><text:span text:style-name="T4314">7.1</text:span><text:span text:style-name="T4315">. teikia individualias gyvensenos medicinos<text:s/></text:span><text:span text:style-name="T4316">paslaugas:</text:span></text:p>
      <text:p text:style-name="P4317"><text:span text:style-name="T4318">7.1.1</text:span><text:span text:style-name="T4319">. surenka paciento anamnezę, įvertina nusiskundimus bei gretutines ligas, atsižvelgdamas į medicinos dokumentuose <text:s/>nurodytą informaciją ir (ar) medicininius įrašus ESPBI IS, paciento ir (ar) jo artimųjų suteiktą informaciją;</text:span></text:p>
      <text:p text:style-name="P4320"><text:span text:style-name="T4321">7.1.2</text:span><text:span text:style-name="T4322">. iš</text:span><text:span text:style-name="T4323">tiria paciento gyvenseną, įvertina jo lūkesčius bei motyvaciją;</text:span></text:p>
      <text:p text:style-name="P4324"><text:span text:style-name="T4325">7.1.3</text:span><text:span text:style-name="T4326">. identifikuoja, vertina bei valdo sveikatai palankią gyvenseną ribojančius rizikos veiksnius;<text:s/></text:span></text:p>
      <text:p text:style-name="P4327"><text:span text:style-name="T4328">7.1.4</text:span><text:span text:style-name="T4329">. nustato sveikatai palankios gyvensenos tikslus;</text:span></text:p>
      <text:p text:style-name="P4330"><text:span text:style-name="T4331">7.1.5</text:span><text:span text:style-name="T4332">. sudaro sveikatai<text:s/></text:span><text:span text:style-name="T4333">palankios gyvensenos (mitybos, fizinio, aktyvumo, psichologinės sveikatos, miego įpročių) skatinimo planą, stebi jo vykdymą ir vertina efektyvumą;<text:s/></text:span></text:p>
      <text:p text:style-name="P4334"><text:span text:style-name="T4335">7.1.6</text:span><text:span text:style-name="T4336">. parenka sveikatą tausojančias ir stiprinančias priemones ir jas pritaiko pagal pacientų poreikius</text:span><text:span text:style-name="T4337"><text:s/>ir galimybes bei moko pacientus jomis naudotis;</text:span></text:p>
      <text:p text:style-name="P4338"><text:span text:style-name="T4339">7.1.7</text:span><text:span text:style-name="T4340">. sudaro paciento ir (ar) jo šeimos narių / globėjų mokymo programą ir ją vykdo;<text:s/></text:span></text:p>
      <text:p text:style-name="P4341"><text:span text:style-name="T4342">7.1.8</text:span><text:span text:style-name="T4343">. teikia sveikatai palankios gyvensenos rekomendacijas;</text:span></text:p>
      <text:p text:style-name="P4344"><text:span text:style-name="T4345">7.1.9</text:span><text:span text:style-name="T4346">. įvertina gyvensenos medicinos paslaugų<text:s/></text:span><text:span text:style-name="T4347">poveikį ir pateikia išvadas šeimos gydytojo komandai;</text:span></text:p>
      <text:p text:style-name="P4348"><text:span text:style-name="T4349">7.2</text:span><text:span text:style-name="T4350">. teikia grupines gyvensenos medicinos paslaugas:<text:s/></text:span></text:p>
      <text:p text:style-name="P4351"><text:span text:style-name="T4352">7.2.1</text:span><text:span text:style-name="T4353">. parenka sveikatą tausojančias ir stiprinančias priemones ir jas pritaiko pagal pacientų poreikius bei moko jomis naudotis;</text:span></text:p>
      <text:p text:style-name="P4354"><text:span text:style-name="T4355">7.2.2</text:span><text:span text:style-name="T4356">.</text:span><text:span text:style-name="T4357"><text:s/>vykdo paciento ir (ar) jo šeimos narių / globėjų mokymo programą.</text:span></text:p>
      <text:p text:style-name="P4358"><text:span text:style-name="T4359">8</text:span><text:span text:style-name="T4360">. Atvejo vadybininkas pagal kompetenciją savarankiškai arba gydytojo pavedimu:</text:span></text:p>
      <text:p text:style-name="P4361"><text:span text:style-name="T4362">8.1</text:span><text:span text:style-name="T4363">. planuoja ir koordinuoja paslaugų teikimą poliligotiems ir (ar) onkologinėmis ligomis<text:s/></text:span><text:span text:style-name="T4364">sergantiems pacientams;</text:span></text:p>
      <text:p text:style-name="P4365"><text:span text:style-name="T4366">8.2</text:span><text:span text:style-name="T4367">. dalyvauja sudarant ir aptariant<text:s/></text:span><text:span text:style-name="T4368">individualų</text:span><text:span text:style-name="T4369"><text:s/></text:span><text:span text:style-name="T4370">paciento priežiūros planą;</text:span></text:p>
      <text:p text:style-name="P4371"><text:span text:style-name="T4372">8.3</text:span><text:span text:style-name="T4373">.<text:s/></text:span><text:span text:style-name="T4374">numatytu periodiškumu<text:s/></text:span><text:span text:style-name="T4375">vykdo individualaus paciento priežiūros plano stebėseną, aktyviai skatina pacientą laikytis plane numatytų priemonių;</text:span><text:span text:style-name="T4376"><text:s/></text:span></text:p>
      <text:p text:style-name="P4377"><text:span text:style-name="T4378">8.4</text:span><text:span text:style-name="T4379">. informuoja gydytoją apie paciento sveikatos būklės pablogėjimus ir rekomenduotas korekcines priemones;</text:span></text:p>
      <text:p text:style-name="P4380"><text:span text:style-name="T4381">8.5</text:span><text:span text:style-name="T4382">. vertina individualaus paciento priežiūros plano vykdymą, jo efektyvumą ir pagal poreikį jį koreguoja savarankiškai arba pagal konsiliumo išvadas;<text:s/></text:span></text:p>
      <text:p text:style-name="P4383"><text:span text:style-name="T4384">8.6</text:span><text:span text:style-name="T4385">. gydančio gydytojo pavedimu organizuoja konsiliumus;</text:span></text:p>
      <text:p text:style-name="P4386"><text:span text:style-name="T4387">8.7</text:span><text:span text:style-name="T4388">. įstaigos vadovo nustatyta tvarka koor</text:span><text:span text:style-name="T4389">dinuoja prevencinių programų, profilaktinių sveikatos patikrinimų vykdymo eigą;</text:span></text:p>
      <text:p text:style-name="P4390"><text:span text:style-name="T4391">8.8</text:span><text:span text:style-name="T4392">.<text:s/></text:span><text:span text:style-name="T4393">rengia</text:span><text:span text:style-name="T4394"><text:s/>medicinos dokumentus pacientams, kurie siunčiami į Asmenų su negalia teisių apsaugos agentūrą</text:span><text:span text:style-name="T4395"><text:s/></text:span><text:span text:style-name="T4396">prie Socialinės apsaugos ir darbo ministerijos.</text:span><text:span text:style-name="T4397"><text:s/></text:span></text:p>
      <text:p text:style-name="P4398">Papunkčio pakeitimai:</text:p>
      <text:p text:style-name="P4399"><text:span text:style-name="T4400">Nr.<text:s/></text:span><text:a xlink:href="https://www.e-tar.lt/portal/legalAct.html?documentId=ccc4d484858911efabdbb4a1fc8b0b63" office:target-frame-name="_top" xlink:show="replace"><text:span text:style-name="T4401">V-981</text:span></text:a><text:span text:style-name="T4402">, 2024-10-08, paskelbta TAR 2024-10-08, i. k. 2024-17662</text:span></text:p>
      <text:p text:style-name="Normal"/>
      <text:p text:style-name="P4403"><text:span text:style-name="T4404">9</text:span><text:span text:style-name="T4405">. Apylinkės administratorius:</text:span></text:p>
      <text:p text:style-name="P4406"><text:span text:style-name="T4407">9.1</text:span><text:span text:style-name="T4408">. tvarko ir valdo jo aptarnaujamai apylinkei</text:span><text:span text:style-name="T4409"><text:s/>priskirtų (prisirašiusių ir skubos tvarka aptarnautų) gyventojų dokumentus ir konkrečios apylinkės šeimos gydytojo komandos suteiktų paslaugų statistinės apskaitos formas įstaigos vadovo nustatyta tvarka;</text:span></text:p>
      <text:p text:style-name="P4410"><text:span text:style-name="T4411">9.2</text:span><text:span text:style-name="T4412">. šeimos gydytojo komandos nario pavedimu<text:s/></text:span><text:span text:style-name="T4413">pildo dokumentus, suderina ir paskiria pacientui šeimos gydytojo komandos narių paslaugų suteikimo laiką;</text:span></text:p>
      <text:p text:style-name="P4414"><text:span text:style-name="T4415">9.3</text:span><text:span text:style-name="T4416">. priima ir atnaujina informaciją apie pacientus, teikia ją gydytojui ir (ar) jam priskirtiems komandos nariams pagal kompetenciją;<text:s/></text:span></text:p>
      <text:p text:style-name="P4417"><text:span text:style-name="T4418">9.4</text:span><text:span text:style-name="T4419">. p</text:span><text:span text:style-name="T4420">arengia pacientams reikalingų dokumentų kopijas;<text:s/></text:span></text:p>
      <text:p text:style-name="P4421"><text:span text:style-name="T4422">9.5</text:span><text:span text:style-name="T4423">. registruoja apylinkės pacientus šeimos gydytojo komandos paslaugoms gauti, tyrimams atlikti ir kt.;<text:s/></text:span></text:p>
      <text:p text:style-name="P4424"><text:span text:style-name="T4425">9.6</text:span><text:span text:style-name="T4426">. jeigu šeimos gydytojo komanda dirba savivaldybės sveikatos centro sudėtyje, registruoja</text:span><text:span text:style-name="T4427"><text:s/>pacientus kitų centre dirbančių sveikatos priežiūros specialistų paslaugoms, pavėžėjimo paslaugoms, ambulatorinėms slaugos namuose paslaugoms gauti ir kt.;<text:s/></text:span></text:p>
      <text:p text:style-name="P4428"><text:span text:style-name="T4429">9.7</text:span><text:span text:style-name="T4430">. pagal besikreipiančių šeimos gydytojo komandos paslaugų pacientų poreikius pasiūlo jiems<text:s/></text:span><text:span text:style-name="T4431">artimiausią arba paciento pageidaujamą registracijos laiką, registruoja pacientus paslaugai gauti;</text:span></text:p>
      <text:p text:style-name="P4432"><text:span text:style-name="T4433">9.8</text:span><text:span text:style-name="T4434">. šeimos gydytojo komandos narių pavedimu sudaro tikslinius pacientų grupių sąrašus.<text:s/></text:span></text:p>
      <text:p text:style-name="P4435"/>
      <text:p text:style-name="P4436"><text:span text:style-name="T4437">_________________</text:span></text:p>
      <text:p text:style-name="P4438"/>
      <text:p text:style-name="P4439">Papildyta priedu:</text:p>
      <text:p text:style-name="P4440"><text:span text:style-name="T4441">Nr.<text:s/></text:span><text:a xlink:href="https://www.e-tar.lt/portal/legalAct.html?documentId=229f5cb0b98d11ed8df094f359a60216" office:target-frame-name="_top" xlink:show="replace"><text:span text:style-name="T4442">V-293</text:span></text:a><text:span text:style-name="T4443">, 2023-03-03, paskelbta TAR 2023-03-03, i. k. 2023-03953</text:span></text:p>
      <text:p text:style-name="Normal"/>
      <text:p text:style-name="P4444"/>
      <text:p text:style-name="P4445"/>
      <text:p text:style-name="P4446"><text:span text:style-name="T4447">Pakeitimai:</text:span></text:p>
      <text:p text:style-name="P4448"/>
      <text:p text:style-name="P4449"><text:span text:style-name="T4450">1.</text:span></text:p>
      <text:p text:style-name="P4451"><text:span text:style-name="T4452">Lietuvos Respublikos sveikatos apsaugos ministerija, Įsakymas</text:span></text:p>
      <text:p text:style-name="P4453"><text:span text:style-name="T4454">Nr.<text:s/></text:span><text:a xlink:href="https://www.e-tar.lt/portal/legalAct.html?documentId=TAR.18BE766B69E7" office:target-frame-name="_top" xlink:show="replace"><text:span text:style-name="T4455">V-9</text:span></text:a><text:span text:style-name="T4456">, 2006-01-04, Žin., 2006, Nr. 5-178 (2006-01-14), i. k. 1062250ISAK00000V-9</text:span></text:p>
      <text:p text:style-name="P4457"><text:span text:style-name="T4458">Dėl Lietuvos Respublikos sveikatos apsaugos ministro 2005 m. gruodžio 5 d. įsakymo Nr. V-943 "Dėl</text:span><text:span text:style-name="T4459"><text:s/>Pirminės ambulatorinės asmens sveikatos priežiūros paslaugų organizavimo ir apmokėjimo tvarkos aprašo bei Pirminės ambulatorinės asmens sveikatos priežiūros paslaugų ir bazinių kainų sąrašo tvirtinimo" pakeitimo</text:span></text:p>
      <text:p text:style-name="P4460"/>
      <text:p text:style-name="P4461"><text:span text:style-name="T4462">2.</text:span></text:p>
      <text:p text:style-name="P4463"><text:span text:style-name="T4464">Lietuvos Respublikos sveikatos apsaugos</text:span><text:span text:style-name="T4465"><text:s/>ministerija, Įsakymas</text:span></text:p>
      <text:p text:style-name="P4466"><text:span text:style-name="T4467">Nr.<text:s/></text:span><text:a xlink:href="https://www.e-tar.lt/portal/legalAct.html?documentId=TAR.C09C4F583AA9" office:target-frame-name="_top" xlink:show="replace"><text:span text:style-name="T4468">V-322</text:span></text:a><text:span text:style-name="T4469">, 2006-04-27, Žin., 2006, Nr. 48-1727 (2006-04-29), i. k. 1062250ISAK000V-322</text:span></text:p>
      <text:p text:style-name="P4470"><text:span text:style-name="T4471">Dėl Lietuvos Respublikos sveikatos apsaugos ministro 2005 m. gru</text:span><text:span text:style-name="T447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3"/>
      <text:p text:style-name="P4474"><text:span text:style-name="T4475">3.</text:span></text:p>
      <text:p text:style-name="P4476"><text:span text:style-name="T4477">Lietuvos Respublikos sveikatos apsaugos ministerija, Įsakymas</text:span></text:p>
      <text:p text:style-name="P4478"><text:span text:style-name="T4479">Nr.<text:s/></text:span><text:a xlink:href="https://www.e-tar.lt/portal/legalAct.html?documentId=TAR.9BFF05BAD501" office:target-frame-name="_top" xlink:show="replace"><text:span text:style-name="T4480">V-474</text:span></text:a><text:span text:style-name="T4481">, 2006-06-09, Žin., 2006, Nr. 67-2480 (2006-06-15), i. k. 1062250ISAK000V-474</text:span></text:p>
      <text:p text:style-name="P4482"><text:span text:style-name="T4483">Dėl Lietuvos Respublikos<text:s/></text:span><text:span text:style-name="T448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85">sąrašo tvirtinimo" pakeitimo</text:span></text:p>
      <text:p text:style-name="P4486"/>
      <text:p text:style-name="P4487"><text:span text:style-name="T4488">4.</text:span></text:p>
      <text:p text:style-name="P4489"><text:span text:style-name="T4490">Lietuvos Respublikos sveikatos apsaugos ministerija, Įsakymas</text:span></text:p>
      <text:p text:style-name="P4491"><text:span text:style-name="T4492">Nr.<text:s/></text:span><text:a xlink:href="https://www.e-tar.lt/portal/legalAct.html?documentId=TAR.071F59ABCCF4" office:target-frame-name="_top" xlink:show="replace"><text:span text:style-name="T4493">V-1102</text:span></text:a><text:span text:style-name="T4494">, 2006-12-22, Žin., 2006, Nr. 144-5508 (2006-12-30), i. k. 1062250ISA</text:span><text:span text:style-name="T4495">K00V-1102</text:span></text:p>
      <text:p text:style-name="P4496"><text:span text:style-name="T4497">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498">priežiūros paslaugų ir bazinių kainų sąrašo tvirtinimo" pakeitimo</text:span></text:p>
      <text:p text:style-name="P4499"/>
      <text:p text:style-name="P4500"><text:span text:style-name="T4501">5.</text:span></text:p>
      <text:p text:style-name="P4502"><text:span text:style-name="T4503">Lietuvos Respublikos sveikatos apsaugos ministerija, Įsakymas</text:span></text:p>
      <text:p text:style-name="P4504"><text:span text:style-name="T4505">Nr.<text:s/></text:span><text:a xlink:href="https://www.e-tar.lt/portal/legalAct.html?documentId=TAR.979C7584CBB9" office:target-frame-name="_top" xlink:show="replace"><text:span text:style-name="T4506">V-126</text:span></text:a><text:span text:style-name="T4507">, 2007-02-28, Žin., 2007, Nr. 30-</text:span><text:span text:style-name="T4508">1106 (2007-03-10), i. k. 1072250ISAK000V-126</text:span></text:p>
      <text:p text:style-name="P4509"><text:span text:style-name="T4510">Dėl Lietuvos Respublikos sveikatos apsaugos ministro 2005 m. gruodžio 5 d. įsakymo Nr. V-943 "Dėl Pirminės ambulatorinės asmens sveikatos priežiūros paslaugų organizavimo ir apmokėjimo tvarkos aprašo bei pirminė</text:span><text:span text:style-name="T4511">s ambulatorinės asmens sveikatos priežiūros paslaugų ir bazinių kainų sąrašo tvirtinimo" pakeitimo</text:span></text:p>
      <text:p text:style-name="P4512"/>
      <text:p text:style-name="P4513"><text:span text:style-name="T4514">6.</text:span></text:p>
      <text:p text:style-name="P4515"><text:span text:style-name="T4516">Lietuvos Respublikos sveikatos apsaugos ministerija, Įsakymas</text:span></text:p>
      <text:p text:style-name="P4517"><text:span text:style-name="T4518">Nr.<text:s/></text:span><text:a xlink:href="https://www.e-tar.lt/portal/legalAct.html?documentId=TAR.F4F6E5FCC566" office:target-frame-name="_top" xlink:show="replace"><text:span text:style-name="T4519">V-318</text:span></text:a><text:span text:style-name="T4520">, 2007-05-03, Žin., 2007, Nr. 50-1955 (2007-05-10), i. k. 1072250ISAK000V-318</text:span></text:p>
      <text:p text:style-name="P4521"><text:span text:style-name="T4522">Dėl Lietuvos Respublikos sveikatos apsaugos ministro 2005 m. gruodžio 5 d. įsakymo Nr. V-943 "Dėl Pirminės ambulatorinės asmens sveikatos priežiūros paslaugų organizavimo ir apmo</text:span><text:span text:style-name="T4523">kėjimo tvarkos aprašo bei pirminės ambulatorinės asmens sveikatos priežiūros paslaugų ir bazinių kainų sąrašo tvirtinimo" pakeitimo</text:span></text:p>
      <text:p text:style-name="P4524"/>
      <text:p text:style-name="P4525"><text:span text:style-name="T4526">7.</text:span></text:p>
      <text:p text:style-name="P4527"><text:span text:style-name="T4528">Lietuvos Respublikos sveikatos apsaugos ministerija, Įsakymas</text:span></text:p>
      <text:p text:style-name="P4529"><text:span text:style-name="T4530">Nr.<text:s/></text:span><text:a xlink:href="https://www.e-tar.lt/portal/legalAct.html?documentId=TAR.10AF61D97151" office:target-frame-name="_top" xlink:show="replace"><text:span text:style-name="T4531">V-48</text:span></text:a><text:span text:style-name="T4532">, 2008-01-17, Žin., 2008, Nr. 12-405 (2008-01-29), i. k. 1082250ISAK0000V-48</text:span></text:p>
      <text:p text:style-name="P4533"><text:span text:style-name="T4534">Dėl Lietuvos Respublikos sveikatos apsaugos ministro 2005 m. gruodžio 5 d. įsakymo Nr. V-943 "Dėl Pirminės ambulatorinės asmens sveikatos priežiūro</text:span><text:span text:style-name="T4535">s paslaugų organizavimo ir apmokėjimo tvarkos aprašo bei Pirminės ambulatorinės asmens sveikatos priežiūros paslaugų ir bazinių kainų sąrašo tvirtinimo" pakeitimo</text:span></text:p>
      <text:p text:style-name="P4536"/>
      <text:p text:style-name="P4537"><text:span text:style-name="T4538">8.</text:span></text:p>
      <text:p text:style-name="P4539"><text:span text:style-name="T4540">Lietuvos Respublikos sveikatos apsaugos ministerija, Įsakymas</text:span></text:p>
      <text:p text:style-name="P4541"><text:span text:style-name="T4542">Nr.<text:s/></text:span><text:a xlink:href="https://www.e-tar.lt/portal/legalAct.html?documentId=TAR.59A7C9FF1F60" office:target-frame-name="_top" xlink:show="replace"><text:span text:style-name="T4543">V-343</text:span></text:a><text:span text:style-name="T4544">, 2008-04-29, Žin., 2008, Nr. 54-2001 (2008-05-13), i. k. 1082250ISAK000V-343</text:span></text:p>
      <text:p text:style-name="P4545"><text:span text:style-name="T4546">Dėl Lietuvos Respublikos sveikatos apsaugos ministro 2005 m. gruodžio 5 d. įsakymo Nr. V-943 "Dėl Pirminės ambulat</text:span><text:span text:style-name="T4547">orinės asmens sveikatos priežiūros paslaugų organizavimo ir apmokėjimo tvarkos aprašo bei Pirminės ambulatorinės asmens sveikatos priežiūros paslaugų ir bazinių kainų sąrašo tvirtinimo" pakeitimo</text:span></text:p>
      <text:p text:style-name="P4548"/>
      <text:p text:style-name="P4549"><text:span text:style-name="T4550">9.</text:span></text:p>
      <text:p text:style-name="P4551"><text:span text:style-name="T4552">Lietuvos Respublikos sveikatos apsaugos ministerija,<text:s/></text:span><text:span text:style-name="T4553">Įsakymas</text:span></text:p>
      <text:p text:style-name="P4554"><text:span text:style-name="T4555">Nr.<text:s/></text:span><text:a xlink:href="https://www.e-tar.lt/portal/legalAct.html?documentId=TAR.AE4C57DE8A7B" office:target-frame-name="_top" xlink:show="replace"><text:span text:style-name="T4556">V-422</text:span></text:a><text:span text:style-name="T4557">, 2008-05-09, Žin., 2008, Nr. 54-2015 (2008-05-13), i. k. 1082250ISAK000V-422</text:span></text:p>
      <text:p text:style-name="P4558"><text:span text:style-name="T4559">Dėl Lietuvos Respublikos sveikatos apsaugos ministro 2005 m. gruodžio 5 d. įsa</text:span><text:span text:style-name="T4560">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1"/>
      <text:p text:style-name="P4562"><text:span text:style-name="T4563">10.</text:span></text:p>
      <text:p text:style-name="P4564"><text:span text:style-name="T4565">Lietuvos Respubliko</text:span><text:span text:style-name="T4566">s sveikatos apsaugos ministerija, Įsakymas</text:span></text:p>
      <text:p text:style-name="P4567"><text:span text:style-name="T4568">Nr.<text:s/></text:span><text:a xlink:href="https://www.e-tar.lt/portal/legalAct.html?documentId=TAR.071603BDD5E7" office:target-frame-name="_top" xlink:show="replace"><text:span text:style-name="T4569">V-467</text:span></text:a><text:span text:style-name="T4570">, 2008-05-16, Žin., 2008, Nr. 59-2245 (2008-05-24), i. k. 1082250ISAK000V-467</text:span></text:p>
      <text:p text:style-name="P4571"><text:span text:style-name="T4572">Dėl Lietuvos Respublikos sveikatos apsaugos<text:s/></text:span><text:span text:style-name="T4573">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574">pakeitimo</text:span></text:p>
      <text:p text:style-name="P4575"/>
      <text:p text:style-name="P4576"><text:span text:style-name="T4577">11.</text:span></text:p>
      <text:p text:style-name="P4578"><text:span text:style-name="T4579">Lietuvos Respublikos sveikatos apsaugos ministerija, Įsakymas</text:span></text:p>
      <text:p text:style-name="P4580"><text:span text:style-name="T4581">Nr.<text:s/></text:span><text:a xlink:href="https://www.e-tar.lt/portal/legalAct.html?documentId=TAR.E3FC6A64F6FE" office:target-frame-name="_top" xlink:show="replace"><text:span text:style-name="T4582">V-609</text:span></text:a><text:span text:style-name="T4583">, 2008-06-20, Žin., 2008, Nr. 74-2895 (2008-06-30), i. k. 1082250ISAK000V-609</text:span></text:p>
      <text:p text:style-name="P4584"><text:span text:style-name="T4585">Dėl Lietuv</text:span><text:span text:style-name="T4586">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587"><text:s/>bazinių kainų sąrašo tvirtinimo" pakeitimo</text:span></text:p>
      <text:p text:style-name="P4588"/>
      <text:p text:style-name="P4589"><text:span text:style-name="T4590">12.</text:span></text:p>
      <text:p text:style-name="P4591"><text:span text:style-name="T4592">Lietuvos Respublikos sveikatos apsaugos ministerija, Įsakymas</text:span></text:p>
      <text:p text:style-name="P4593"><text:span text:style-name="T4594">Nr.<text:s/></text:span><text:a xlink:href="https://www.e-tar.lt/portal/legalAct.html?documentId=TAR.85F733E52D40" office:target-frame-name="_top" xlink:show="replace"><text:span text:style-name="T4595">V-794</text:span></text:a><text:span text:style-name="T4596">, 2008-08-13, Žin., 2008, Nr. 97-3760 (2008-08-26), i.</text:span><text:span text:style-name="T4597"><text:s/>k. 1082250ISAK000V-794</text:span></text:p>
      <text:p text:style-name="P4598"><text:span text:style-name="T4599">Dėl Lietuvos Respublikos sveikatos apsaugos ministro 2005 m. gruodžio 5 d. įsakymo Nr. V-943 "Dėl Pirminės ambulatorinės asmens sveikatos priežiūros paslaugų organizavimo ir apmokėjimo tvarkos aprašo bei Pirminės ambulatorinės asmen</text:span><text:span text:style-name="T4600">s sveikatos priežiūros paslaugų ir bazinių kainų sąrašo tvirtinimo" pakeitimo</text:span></text:p>
      <text:p text:style-name="P4601"/>
      <text:p text:style-name="P4602"><text:span text:style-name="T4603">13.</text:span></text:p>
      <text:p text:style-name="P4604"><text:span text:style-name="T4605">Lietuvos Respublikos sveikatos apsaugos ministerija, Įsakymas</text:span></text:p>
      <text:p text:style-name="P4606"><text:span text:style-name="T4607">Nr.<text:s/></text:span><text:a xlink:href="https://www.e-tar.lt/portal/legalAct.html?documentId=TAR.6E3568B50A19" office:target-frame-name="_top" xlink:show="replace"><text:span text:style-name="T4608">V-59</text:span></text:a><text:span text:style-name="T4609">, 2009-02-04, Žin., 2</text:span><text:span text:style-name="T4610">009, Nr. 17-678 (2009-02-12); Žin., 2009, Nr. 19-0 (2009-02-19), i. k. 1092250ISAK0000V-59</text:span></text:p>
      <text:p text:style-name="P4611"><text:span text:style-name="T4612">Dėl Lietuvos Respublikos sveikatos apsaugos ministro 2005 m. gruodžio 5 d. įsakymo Nr. V-943 "Dėl Pirminės ambulatorinės asmens sveikatos priežiūros paslaugų organiz</text:span><text:span text:style-name="T4613">avimo ir apmokėjimo tvarkos aprašo bei Pirminės ambulatorinės asmens sveikatos priežiūros paslaugų ir bazinių kainų sąrašo tvirtinimo" pakeitimo</text:span></text:p>
      <text:p text:style-name="P4614"/>
      <text:p text:style-name="P4615"><text:span text:style-name="T4616">14.</text:span></text:p>
      <text:p text:style-name="P4617"><text:span text:style-name="T4618">Lietuvos Respublikos sveikatos apsaugos ministerija, Įsakymas</text:span></text:p>
      <text:p text:style-name="P4619"><text:span text:style-name="T4620">Nr.<text:s/></text:span><text:a xlink:href="https://www.e-tar.lt/portal/legalAct.html?documentId=TAR.37ACEB9E5FF4" office:target-frame-name="_top" xlink:show="replace"><text:span text:style-name="T4621">V-376</text:span></text:a><text:span text:style-name="T4622">, 2009-05-15, Žin., 2009, Nr. 58-2279 (2009-05-19), i. k. 1092250ISAK000V-376</text:span></text:p>
      <text:p text:style-name="P4623"><text:span text:style-name="T4624">Dėl Lietuvos Respublikos sveikatos apsaugos ministro 2005 m. gruodžio 5 d. įsakymo Nr. V-943 "Dėl Pirminės ambulatorinės asmens<text:s/></text:span><text:span text:style-name="T4625">sveikatos priežiūros paslaugų organizavimo ir apmokėjimo tvarkos aprašo bei Pirminės ambulatorinės asmens sveikatos priežiūros paslaugų ir bazinių kainų sąrašo tvirtinimo" papildymo</text:span></text:p>
      <text:p text:style-name="P4626"/>
      <text:p text:style-name="P4627"><text:span text:style-name="T4628">15.</text:span></text:p>
      <text:p text:style-name="P4629"><text:span text:style-name="T4630">Lietuvos Respublikos sveikatos apsaugos ministerija, Įsakymas</text:span></text:p>
      <text:p text:style-name="P4631"><text:span text:style-name="T4632">Nr.<text:s/></text:span><text:a xlink:href="https://www.e-tar.lt/portal/legalAct.html?documentId=TAR.001ADA30857E" office:target-frame-name="_top" xlink:show="replace"><text:span text:style-name="T4633">V-392</text:span></text:a><text:span text:style-name="T4634">, 2009-05-22, Žin., 2009, Nr. 64-2574 (2009-05-30), i. k. 1092250ISAK000V-392</text:span></text:p>
      <text:p text:style-name="P4635"><text:span text:style-name="T4636">Dėl Lietuvos Respublikos sveikatos apsaugos ministro 2005 m. gruodžio 5 d. įsakymo Nr. V-943 "</text:span><text:span text:style-name="T4637">Dėl Pirminės ambulatorinės asmens sveikatos priežiūros paslaugų organizavimo ir apmokėjimo tvarkos aprašo bei Pirminės ambulatorinės asmens sveikatos priežiūros paslaugų ir bazinių kainų sąrašo tvirtinimo" pakeitimo</text:span></text:p>
      <text:p text:style-name="P4638"/>
      <text:p text:style-name="P4639"><text:span text:style-name="T4640">16.</text:span></text:p>
      <text:p text:style-name="P4641"><text:span text:style-name="T4642">Lietuvos Respublikos sveikatos apsa</text:span><text:span text:style-name="T4643">ugos ministerija, Įsakymas</text:span></text:p>
      <text:p text:style-name="P4644"><text:span text:style-name="T4645">Nr.<text:s/></text:span><text:a xlink:href="https://www.e-tar.lt/portal/legalAct.html?documentId=TAR.06240A8FD095" office:target-frame-name="_top" xlink:show="replace"><text:span text:style-name="T4646">V-407</text:span></text:a><text:span text:style-name="T4647">, 2009-05-25, Žin., 2009, Nr. 62-2510 (2009-05-28), i. k. 1092250ISAK000V-407</text:span></text:p>
      <text:p text:style-name="P4648"><text:span text:style-name="T4649">Dėl Lietuvos Respublikos sveikatos apsaugos ministro 2005 m.</text:span><text:span text:style-name="T465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1"/>
      <text:p text:style-name="P4652"><text:span text:style-name="T4653">17.</text:span></text:p>
      <text:p text:style-name="P4654"><text:span text:style-name="T4655">L</text:span><text:span text:style-name="T4656">ietuvos Respublikos sveikatos apsaugos ministerija, Įsakymas</text:span></text:p>
      <text:p text:style-name="P4657"><text:span text:style-name="T4658">Nr.<text:s/></text:span><text:a xlink:href="https://www.e-tar.lt/portal/legalAct.html?documentId=TAR.BDD7BF2EE68C" office:target-frame-name="_top" xlink:show="replace"><text:span text:style-name="T4659">V-909</text:span></text:a><text:span text:style-name="T4660">, 2009-10-30, Žin., 2009, Nr. 132-5775 (2009-11-05), i. k. 1092250ISAK000V-909</text:span></text:p>
      <text:p text:style-name="P4661"><text:span text:style-name="T4662">Dėl Lietuvos Respublikos<text:s/></text:span><text:span text:style-name="T46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4">sąrašo tvirtinimo" pakeitimo</text:span></text:p>
      <text:p text:style-name="P4665"/>
      <text:p text:style-name="P4666"><text:span text:style-name="T4667">18.</text:span></text:p>
      <text:p text:style-name="P4668"><text:span text:style-name="T4669">Lietuvos Respublikos sveikatos apsaugos ministerija, Įsakymas</text:span></text:p>
      <text:p text:style-name="P4670"><text:span text:style-name="T4671">Nr.<text:s/></text:span><text:a xlink:href="https://www.e-tar.lt/portal/legalAct.html?documentId=TAR.3A5D5D9C586F" office:target-frame-name="_top" xlink:show="replace"><text:span text:style-name="T4672">V-609</text:span></text:a><text:span text:style-name="T4673">, 2010-07-02, Žin., 2010, Nr. 82-4366 (2010-07-13), i. k. 1102250ISAK</text:span><text:span text:style-name="T4674">000V-609</text:span></text:p>
      <text:p text:style-name="P4675"><text:span text:style-name="T467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677">ežiūros paslaugų ir bazinių kainų sąrašo tvirtinimo" pakeitimo</text:span></text:p>
      <text:p text:style-name="P4678"/>
      <text:p text:style-name="P4679"><text:span text:style-name="T4680">19.</text:span></text:p>
      <text:p text:style-name="P4681"><text:span text:style-name="T4682">Lietuvos Respublikos sveikatos apsaugos ministerija, Įsakymas</text:span></text:p>
      <text:p text:style-name="P4683"><text:span text:style-name="T4684">Nr.<text:s/></text:span><text:a xlink:href="https://www.e-tar.lt/portal/legalAct.html?documentId=TAR.FA1C93E8EB31" office:target-frame-name="_top" xlink:show="replace"><text:span text:style-name="T4685">V-147</text:span></text:a><text:span text:style-name="T4686">, 2011-02-11, Žin., 2011, Nr. 20-10</text:span><text:span text:style-name="T4687">14 (2011-02-17), i. k. 1112250ISAK000V-147</text:span></text:p>
      <text:p text:style-name="P4688"><text:span text:style-name="T4689">Dėl Lietuvos Respublikos sveikatos apsaugos ministro 2005 m. gruodžio 5 d. įsakymo Nr. V-943 "Dėl Pirminės ambulatorinės asmens sveikatos priežiūros paslaugų organizavimo ir apmokėjimo tvarkos aprašo bei Pirminės<text:s/></text:span><text:span text:style-name="T4690">ambulatorinės asmens sveikatos priežiūros paslaugų ir bazinių kainų sąrašo tvirtinimo" pakeitimo</text:span></text:p>
      <text:p text:style-name="P4691"/>
      <text:p text:style-name="P4692"><text:span text:style-name="T4693">20.</text:span></text:p>
      <text:p text:style-name="P4694"><text:span text:style-name="T4695">Lietuvos Respublikos sveikatos apsaugos ministerija, Įsakymas</text:span></text:p>
      <text:p text:style-name="P4696"><text:span text:style-name="T4697">Nr.<text:s/></text:span><text:a xlink:href="https://www.e-tar.lt/portal/legalAct.html?documentId=TAR.C2F22F6F1079" office:target-frame-name="_top" xlink:show="replace"><text:span text:style-name="T4698">V-194</text:span></text:a><text:span text:style-name="T4699">,</text:span><text:span text:style-name="T4700"><text:s/>2011-03-02, Žin., 2011, Nr. 29-1369 (2011-03-08), i. k. 1112250ISAK000V-194</text:span></text:p>
      <text:p text:style-name="P4701"><text:span text:style-name="T4702">Dėl Lietuvos Respublikos sveikatos apsaugos ministro 2005 m. gruodžio 5 d. įsakymo Nr. V-943 "Dėl Pirminės ambulatorinės asmens sveikatos priežiūros paslaugų organizavimo ir apmok</text:span><text:span text:style-name="T4703">ėjimo tvarkos aprašo bei Pirminės ambulatorinės asmens sveikatos priežiūros paslaugų ir bazinių kainų sąrašo patvirtinimo" pakeitimo</text:span></text:p>
      <text:p text:style-name="P4704"/>
      <text:p text:style-name="P4705"><text:span text:style-name="T4706">21.</text:span></text:p>
      <text:p text:style-name="P4707"><text:span text:style-name="T4708">Lietuvos Respublikos sveikatos apsaugos ministerija, Įsakymas</text:span></text:p>
      <text:p text:style-name="P4709"><text:span text:style-name="T4710">Nr.<text:s/></text:span><text:a xlink:href="https://www.e-tar.lt/portal/legalAct.html?documentId=TAR.C686297F323B" office:target-frame-name="_top" xlink:show="replace"><text:span text:style-name="T4711">V-246</text:span></text:a><text:span text:style-name="T4712">, 2011-03-15, Žin., 2011, Nr. 33-1574 (2011-03-19), i. k. 1112250ISAK000V-246</text:span></text:p>
      <text:p text:style-name="P4713"><text:span text:style-name="T4714">Dėl Lietuvos Respublikos sveikatos apsaugos ministro 2005 m. gruodžio 5 d. įsakymo Nr. V-943 "Dėl Pirminės ambulatorinės asmens sveikatos priež</text:span><text:span text:style-name="T4715">iūros paslaugų organizavimo ir apmokėjimo tvarkos aprašo bei Pirminės ambulatorinės asmens sveikatos priežiūros paslaugų ir bazinių kainų sąrašo tvirtinimo" pakeitimo</text:span></text:p>
      <text:p text:style-name="P4716"/>
      <text:p text:style-name="P4717"><text:span text:style-name="T4718">22.</text:span></text:p>
      <text:p text:style-name="P4719"><text:span text:style-name="T4720">Lietuvos Respublikos sveikatos apsaugos ministerija, Įsakymas</text:span></text:p>
      <text:p text:style-name="P4721"><text:span text:style-name="T4722">Nr.<text:s/></text:span><text:a xlink:href="https://www.e-tar.lt/portal/legalAct.html?documentId=TAR.4ABEBC93C36F" office:target-frame-name="_top" xlink:show="replace"><text:span text:style-name="T4723">V-561</text:span></text:a><text:span text:style-name="T4724">, 2011-05-31, Žin., 2011, Nr. 68-3255 (2011-06-04), i. k. 1112250ISAK000V-561</text:span></text:p>
      <text:p text:style-name="P4725"><text:span text:style-name="T4726">Dėl Lietuvos Respublikos sveikatos apsaugos ministro 2005 m. gruodžio 5 d. įsakymo Nr. V-943<text:s/></text:span><text:span text:style-name="T4727">"Dėl Pirminės ambulatorinės asmens sveikatos priežiūros paslaugų organizavimo ir apmokėjimo tvarkos aprašo bei Pirminės ambulatorinės asmens sveikatos priežiūros paslaugų ir bazinių kainų sąrašo tvirtinimo" pakeitimo</text:span></text:p>
      <text:p text:style-name="P4728"/>
      <text:p text:style-name="P4729"><text:span text:style-name="T4730">23.</text:span></text:p>
      <text:p text:style-name="P4731"><text:span text:style-name="T4732">Lietuvos Respublikos sveikatos aps</text:span><text:span text:style-name="T4733">augos ministerija, Įsakymas</text:span></text:p>
      <text:p text:style-name="P4734"><text:span text:style-name="T4735">Nr.<text:s/></text:span><text:a xlink:href="https://www.e-tar.lt/portal/legalAct.html?documentId=TAR.7559C037FD2B" office:target-frame-name="_top" xlink:show="replace"><text:span text:style-name="T4736">V-563</text:span></text:a><text:span text:style-name="T4737">, 2011-06-01, Žin., 2011, Nr. 68-3256 (2011-06-04), i. k. 1112250ISAK000V-563</text:span></text:p>
      <text:p text:style-name="P4738"><text:span text:style-name="T4739">Dėl Lietuvos Respublikos sveikatos apsaugos ministro 2005 m</text:span><text:span text:style-name="T474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41"/>
      <text:p text:style-name="P4742"><text:span text:style-name="T4743">24.</text:span></text:p>
      <text:p text:style-name="P4744"><text:span text:style-name="T4745">Lietuvos Respublikos sveikatos apsaugos ministerija, Įsakymas</text:span></text:p>
      <text:p text:style-name="P4746"><text:span text:style-name="T4747">Nr.<text:s/></text:span><text:a xlink:href="https://www.e-tar.lt/portal/legalAct.html?documentId=TAR.E79598C54894" office:target-frame-name="_top" xlink:show="replace"><text:span text:style-name="T4748">V-679</text:span></text:a><text:span text:style-name="T4749">, 2011-07-11, Žin., 2011, Nr. 89-4286 (2011-07-16), i. k. 1112250ISAK000V-679</text:span></text:p>
      <text:p text:style-name="P4750"><text:span text:style-name="T4751">Dėl Lietuvos Respublikos<text:s/></text:span><text:span text:style-name="T475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53">sąrašo tvirtinimo" pakeitimo</text:span></text:p>
      <text:p text:style-name="P4754"/>
      <text:p text:style-name="P4755"><text:span text:style-name="T4756">25.</text:span></text:p>
      <text:p text:style-name="P4757"><text:span text:style-name="T4758">Lietuvos Respublikos sveikatos apsaugos ministerija, Įsakymas</text:span></text:p>
      <text:p text:style-name="P4759"><text:span text:style-name="T4760">Nr.<text:s/></text:span><text:a xlink:href="https://www.e-tar.lt/portal/legalAct.html?documentId=TAR.F3DD91D5B061" office:target-frame-name="_top" xlink:show="replace"><text:span text:style-name="T4761">V-882</text:span></text:a><text:span text:style-name="T4762">, 2011-10-04, Žin., 2011, Nr. 122-5774 (2011-10-11), i. k. 1112250ISA</text:span><text:span text:style-name="T4763">K000V-882</text:span></text:p>
      <text:p text:style-name="P4764"><text:span text:style-name="T476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766">iežiūros paslaugų ir bazinių kainų sąrašo tvirtinimo" pakeitimo</text:span></text:p>
      <text:p text:style-name="P4767"/>
      <text:p text:style-name="P4768"><text:span text:style-name="T4769">26.</text:span></text:p>
      <text:p text:style-name="P4770"><text:span text:style-name="T4771">Lietuvos Respublikos sveikatos apsaugos ministerija, Įsakymas</text:span></text:p>
      <text:p text:style-name="P4772"><text:span text:style-name="T4773">Nr.<text:s/></text:span><text:a xlink:href="https://www.e-tar.lt/portal/legalAct.html?documentId=TAR.4EE9F5507BBF" office:target-frame-name="_top" xlink:show="replace"><text:span text:style-name="T4774">V-1142</text:span></text:a><text:span text:style-name="T4775">, 2011-12-27, Žin., 2012, Nr.<text:s/></text:span><text:span text:style-name="T4776">4-116 (2012-01-06), i. k. 1112250ISAK00V-1142</text:span></text:p>
      <text:p text:style-name="P4777"><text:span text:style-name="T4778">Dėl Lietuvos Respublikos sveikatos apsaugos ministro 2005 m. gruodžio 5 d. įsakymo Nr. V-943 "Dėl Pirminės ambulatorinės asmens sveikatos priežiūros paslaugų organizavimo ir apmokėjimo tvarkos aprašo bei Pirmin</text:span><text:span text:style-name="T4779">ės ambulatorinės asmens sveikatos priežiūros paslaugų ir bazinių kainų sąrašo tvirtinimo" pakeitimo</text:span></text:p>
      <text:p text:style-name="P4780"/>
      <text:p text:style-name="P4781"><text:span text:style-name="T4782">27.</text:span></text:p>
      <text:p text:style-name="P4783"><text:span text:style-name="T4784">Lietuvos Respublikos sveikatos apsaugos ministerija, Įsakymas</text:span></text:p>
      <text:p text:style-name="P4785"><text:span text:style-name="T4786">Nr.<text:s/></text:span><text:a xlink:href="https://www.e-tar.lt/portal/legalAct.html?documentId=TAR.8F95EF9D5B20" office:target-frame-name="_top" xlink:show="replace"><text:span text:style-name="T4787">V-7</text:span><text:span text:style-name="T4788">57</text:span></text:a><text:span text:style-name="T4789">, 2012-08-03, Žin., 2012, Nr. 94-4863 (2012-08-09), i. k. 1122250ISAK000V-757</text:span></text:p>
      <text:p text:style-name="P4790"><text:span text:style-name="T4791">Dėl Lietuvos Respublikos sveikatos apsaugos ministro 2005 m. gruodžio 5 d. įsakymo Nr. V-943 "Dėl Pirminės ambulatorinės asmens sveikatos priežiūros paslaugų organizavimo ir ap</text:span><text:span text:style-name="T4792">mokėjimo tvarkos aprašo bei Pirminės ambulatorinės asmens sveikatos priežiūros paslaugų ir bazinių kainų sąrašo tvirtinimo" pakeitimo</text:span></text:p>
      <text:p text:style-name="P4793"/>
      <text:p text:style-name="P4794"><text:span text:style-name="T4795">28.</text:span></text:p>
      <text:p text:style-name="P4796"><text:span text:style-name="T4797">Lietuvos Respublikos sveikatos apsaugos ministerija, Įsakymas</text:span></text:p>
      <text:p text:style-name="P4798"><text:span text:style-name="T4799">Nr.<text:s/></text:span><text:a xlink:href="https://www.e-tar.lt/portal/legalAct.html?documentId=TAR.4369136D3E5E" office:target-frame-name="_top" xlink:show="replace"><text:span text:style-name="T4800">V-927</text:span></text:a><text:span text:style-name="T4801">, 2012-10-10, Žin., 2012, Nr. 120-6034 (2012-10-17), i. k. 1122250ISAK000V-927</text:span></text:p>
      <text:p text:style-name="P4802"><text:span text:style-name="T4803">Dėl Lietuvos Respublikos sveikatos apsaugos ministro 2005 m. gruodžio 5 d. įsakymo Nr. V-943</text:span><text:span text:style-name="T4804"><text:s/>"Dėl Pirminės ambulatorinės asmens sveikatos priežiūros paslaugų organizavimo ir apmokėjimo tvarkos aprašo bei Pirminės ambulatorinės asmens sveikatos priežiūros paslaugų ir bazinių kainų sąrašo tvirtinimo" papildymo</text:span></text:p>
      <text:p text:style-name="P4805"/>
      <text:p text:style-name="P4806"><text:span text:style-name="T4807">29.</text:span></text:p>
      <text:p text:style-name="P4808"><text:span text:style-name="T4809">Lietuvos Respublikos sveikatos ap</text:span><text:span text:style-name="T4810">saugos ministerija, Įsakymas</text:span></text:p>
      <text:p text:style-name="P4811"><text:span text:style-name="T4812">Nr.<text:s/></text:span><text:a xlink:href="https://www.e-tar.lt/portal/legalAct.html?documentId=TAR.EB011E26CE64" office:target-frame-name="_top" xlink:show="replace"><text:span text:style-name="T4813">V-1211</text:span></text:a><text:span text:style-name="T4814">, 2012-12-31, Žin., 2013, Nr. 1-17 (2013-01-03), i. k. 1122250ISAK00V-1211</text:span></text:p>
      <text:p text:style-name="P4815"><text:span text:style-name="T4816">Dėl Lietuvos Respublikos sveikatos apsaugos ministro 2005 m.</text:span><text:span text:style-name="T481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18"/>
      <text:p text:style-name="P4819"><text:span text:style-name="T4820">30.</text:span></text:p>
      <text:p text:style-name="P4821"><text:span text:style-name="T4822">L</text:span><text:span text:style-name="T4823">ietuvos Respublikos sveikatos apsaugos ministerija, Įsakymas</text:span></text:p>
      <text:p text:style-name="P4824"><text:span text:style-name="T4825">Nr.<text:s/></text:span><text:a xlink:href="https://www.e-tar.lt/portal/legalAct.html?documentId=TAR.F12AC4ADC6F3" office:target-frame-name="_top" xlink:show="replace"><text:span text:style-name="T4826">V-196</text:span></text:a><text:span text:style-name="T4827">, 2013-02-25, Žin., 2013, Nr. 22-1095 (2013-02-28), i. k. 1132250ISAK000V-196</text:span></text:p>
      <text:p text:style-name="P4828"><text:span text:style-name="T4829">Dėl Lietuvos Respublikos s</text:span><text:span text:style-name="T4830">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831">ąrašo tvirtinimo" pakeitimo</text:span></text:p>
      <text:p text:style-name="P4832"/>
      <text:p text:style-name="P4833"><text:span text:style-name="T4834">31.</text:span></text:p>
      <text:p text:style-name="P4835"><text:span text:style-name="T4836">Lietuvos Respublikos sveikatos apsaugos ministerija, Įsakymas</text:span></text:p>
      <text:p text:style-name="P4837"><text:span text:style-name="T4838">Nr.<text:s/></text:span><text:a xlink:href="https://www.e-tar.lt/portal/legalAct.html?documentId=799e0f7079ff11e39a768983e09266c5" office:target-frame-name="_top" xlink:show="replace"><text:span text:style-name="T4839">V-20</text:span></text:a><text:span text:style-name="T4840">, 2014-01-08, paskelbta TAR 2014-01-10, i. k. 2014-0013</text:span><text:span text:style-name="T4841">1</text:span></text:p>
      <text:p text:style-name="P4842"><text:span text:style-name="T4843">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844"><text:s/>paslaugų ir bazinių kainų sąrašo tvirtinimo" pakeitimo</text:span></text:p>
      <text:p text:style-name="P4845"/>
      <text:p text:style-name="P4846"><text:span text:style-name="T4847">32.</text:span></text:p>
      <text:p text:style-name="P4848"><text:span text:style-name="T4849">Lietuvos Respublikos sveikatos apsaugos ministerija, Įsakymas</text:span></text:p>
      <text:p text:style-name="P4850"><text:span text:style-name="T4851">Nr.<text:s/></text:span><text:a xlink:href="https://www.e-tar.lt/portal/legalAct.html?documentId=c48a37b08ca211e3adad91663975b89f" office:target-frame-name="_top" xlink:show="replace"><text:span text:style-name="T4852">V-134</text:span></text:a><text:span text:style-name="T4853">, 2014-01-30, paskelbta<text:s/></text:span><text:span text:style-name="T4854">TAR 2014-02-03, i. k. 2014-00910</text:span></text:p>
      <text:p text:style-name="P4855"><text:span text:style-name="T4856">Dėl Lietuvos Respublikos sveikatos apsaugos ministro 2005 m. gruodžio 5 d. įsakymo Nr. V-943 „Dėl Pirminės ambulatorinės asmens sveikatos priežiūros paslaugų organizavimo ir apmokėjimo tvarkos aprašo bei pirminės ambulatori</text:span><text:span text:style-name="T4857">nės asmens sveikatos priežiūros paslaugų ir bazinių kainų sąrašo tvirtinimo" pakeitimo</text:span></text:p>
      <text:p text:style-name="P4858"/>
      <text:p text:style-name="P4859"><text:span text:style-name="T4860">33.</text:span></text:p>
      <text:p text:style-name="P4861"><text:span text:style-name="T4862">Lietuvos Respublikos sveikatos apsaugos ministerija, Įsakymas</text:span></text:p>
      <text:p text:style-name="P4863"><text:span text:style-name="T4864">Nr.<text:s/></text:span><text:a xlink:href="https://www.e-tar.lt/portal/legalAct.html?documentId=60857d20affb11e39a619f61bf81ad0a" office:target-frame-name="_top" xlink:show="replace"><text:span text:style-name="T4865">V-377</text:span></text:a><text:span text:style-name="T4866">, 2014-03-19, paskelbta TAR 2014-03-20, i. k. 2014-03300</text:span></text:p>
      <text:p text:style-name="P4867"><text:span text:style-name="T4868">Dėl Lietuvos Respublikos sveikatos apsaugos ministro 2005 m. gruodžio 5 d. įsakymo Nr. V-943 „Dėl Pirminės ambulatorinės asmens sveikatos priežiūros paslaugų organizavimo ir apmokėjimo tvarkos<text:s/></text:span><text:span text:style-name="T4869">aprašo bei pirminės ambulatorinės asmens sveikatos priežiūros paslaugų ir bazinių kainų sąrašo tvirtinimo“ pakeitimo</text:span></text:p>
      <text:p text:style-name="P4870"/>
      <text:p text:style-name="P4871"><text:span text:style-name="T4872">34.</text:span></text:p>
      <text:p text:style-name="P4873"><text:span text:style-name="T4874">Lietuvos Respublikos sveikatos apsaugos ministerija, Įsakymas</text:span></text:p>
      <text:p text:style-name="P4875"><text:span text:style-name="T4876">Nr.<text:s/></text:span><text:a xlink:href="https://www.e-tar.lt/portal/legalAct.html?documentId=3de4eae0c4a411e38c43fee5c144a67d" office:target-frame-name="_top" xlink:show="replace"><text:span text:style-name="T4877">V-459</text:span></text:a><text:span text:style-name="T4878">, 2014-04-10, paskelbta TAR 2014-04-15, i. k. 2014-04444</text:span></text:p>
      <text:p text:style-name="P4879"><text:span text:style-name="T4880">Dėl Lietuvos Respublikos sveikatos apsaugos ministro 2005 m. gruodžio 5 d. įsakymo Nr. V-943 "Dėl Pirminės ambulatorinės asmens sveikatos priežiūros paslaugų organi</text:span><text:span text:style-name="T4881">zavimo ir apmokėjimo tvarkos aprašo bei Pirminės ambulatorinės asmens sveikatos priežiūros paslaugų ir bazinių kainų sąrašo tvirtinimo" pakeitimo</text:span></text:p>
      <text:p text:style-name="P4882"/>
      <text:p text:style-name="P4883"><text:span text:style-name="T4884">35.</text:span></text:p>
      <text:p text:style-name="P4885"><text:span text:style-name="T4886">Lietuvos Respublikos sveikatos apsaugos ministerija, Įsakymas</text:span></text:p>
      <text:p text:style-name="P4887"><text:span text:style-name="T4888">Nr.<text:s/></text:span><text:a xlink:href="https://www.e-tar.lt/portal/legalAct.html?documentId=f08ed030430b11e4b328ee8724e3e13c" office:target-frame-name="_top" xlink:show="replace"><text:span text:style-name="T4889">V-949</text:span></text:a><text:span text:style-name="T4890">, 2014-09-09, paskelbta TAR 2014-09-23, i. k. 2014-12691</text:span></text:p>
      <text:p text:style-name="P4891"><text:span text:style-name="T4892">Dėl Lietuvos Respublikos sveikatos apsaugos ministro 2005 m. gruodžio 5 d. įsakymo Nr. V-943 „Dėl Pirminės ambulatorinės asmens sveikat</text:span><text:span text:style-name="T4893">os priežiūros paslaugų organizavimo ir apmokėjimo tvarkos aprašo bei pirminės ambulatorinės asmens sveikatos priežiūros paslaugų ir bazinių kainų sąrašo tvirtinimo“ pakeitimo</text:span></text:p>
      <text:p text:style-name="P4894"/>
      <text:p text:style-name="P4895"><text:span text:style-name="T4896">36.</text:span></text:p>
      <text:p text:style-name="P4897"><text:span text:style-name="T4898">Lietuvos Respublikos sveikatos apsaugos ministerija, Įsakymas</text:span></text:p>
      <text:p text:style-name="P4899"><text:span text:style-name="T4900">Nr.<text:s/></text:span><text:a xlink:href="https://www.e-tar.lt/portal/legalAct.html?documentId=c882cd0068a711e4b6b89037654e22b1" office:target-frame-name="_top" xlink:show="replace"><text:span text:style-name="T4901">V-1136</text:span></text:a><text:span text:style-name="T4902">, 2014-11-04, paskelbta TAR 2014-11-10, i. k. 2014-16348</text:span></text:p>
      <text:p text:style-name="P4903"><text:span text:style-name="T4904">Dėl Lietuvos Respublikos sveikatos apsaugos ministro 2005 m. gruodžio 5 d. įsakymo Nr. V-943 „Dėl Pirminė</text:span><text:span text:style-name="T4905">s ambulatorinės asmens sveikatos priežiūros paslaugų organizavimo ir apmokėjimo tvarkos aprašo bei Pirminės ambulatorinės asmens sveikatos priežiūros paslaugų ir bazinių kainų sąrašo tvirtinimo" pakeitimo</text:span></text:p>
      <text:p text:style-name="P4906"/>
      <text:p text:style-name="P4907"><text:span text:style-name="T4908">37.</text:span></text:p>
      <text:p text:style-name="P4909"><text:span text:style-name="T4910">Lietuvos Respublikos sveikatos apsaugos minist</text:span><text:span text:style-name="T4911">erija, Įsakymas</text:span></text:p>
      <text:p text:style-name="P4912"><text:span text:style-name="T4913">Nr.<text:s/></text:span><text:a xlink:href="https://www.e-tar.lt/portal/legalAct.html?documentId=5f40c0b0b38c11e48601d026d7145559" office:target-frame-name="_top" xlink:show="replace"><text:span text:style-name="T4914">V-192</text:span></text:a><text:span text:style-name="T4915">, 2015-02-10, paskelbta TAR 2015-02-17, i. k. 2015-02362</text:span></text:p>
      <text:p text:style-name="P4916"><text:span text:style-name="T4917">Dėl Lietuvos Respublikos sveikatos apsaugos ministro 2005 m. gruodžio 5 d. į</text:span><text:span text:style-name="T4918">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19"/>
      <text:p text:style-name="P4920"><text:span text:style-name="T4921">38.</text:span></text:p>
      <text:p text:style-name="P4922"><text:span text:style-name="T4923">Lietuvos<text:s/></text:span><text:span text:style-name="T4924">Respublikos sveikatos apsaugos ministerija, Įsakymas</text:span></text:p>
      <text:p text:style-name="P4925"><text:span text:style-name="T4926">Nr.<text:s/></text:span><text:a xlink:href="https://www.e-tar.lt/portal/legalAct.html?documentId=7366c0b0d87311e4894f9bde45468d3f" office:target-frame-name="_top" xlink:show="replace"><text:span text:style-name="T4927">V-415</text:span></text:a><text:span text:style-name="T4928">, 2015-03-25, paskelbta TAR 2015-04-01, i. k. 2015-04920</text:span></text:p>
      <text:p text:style-name="P4929"><text:span text:style-name="T4930">Dėl Lietuvos Respublikos sveikatos apsa</text:span><text:span text:style-name="T4931">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932">s priežiūros paslaugų ir bazinių kainų sąrašo tvirtinimo: pakeitimo</text:span></text:p>
      <text:p text:style-name="P4933"/>
      <text:p text:style-name="P4934"><text:span text:style-name="T4935">39.</text:span></text:p>
      <text:p text:style-name="P4936"><text:span text:style-name="T4937">Lietuvos Respublikos sveikatos apsaugos ministerija, Įsakymas</text:span></text:p>
      <text:p text:style-name="P4938"><text:span text:style-name="T4939">Nr.<text:s/></text:span><text:a xlink:href="https://www.e-tar.lt/portal/legalAct.html?documentId=e7314a30e9bf11e4a4809231b4b55019" office:target-frame-name="_top" xlink:show="replace"><text:span text:style-name="T4940">V-520</text:span></text:a><text:span text:style-name="T4941">, 2015-04-22,<text:s/></text:span><text:span text:style-name="T4942">paskelbta TAR 2015-04-24, i. k. 2015-06155</text:span></text:p>
      <text:p text:style-name="P4943"><text:span text:style-name="T4944">Dėl Lietuvos Respublikos sveikatos apsaugos ministro 2005 m. gruodžio 5 d. įsakymo Nr. V-943 „Dėl Pirminės ambulatorinės asmens sveikatos priežiūros paslaugų organizavimo ir apmokėjimo tvarkos aprašo bei Pirminės<text:s/></text:span><text:span text:style-name="T4945">ambulatorinės asmens sveikatos priežiūros paslaugų ir bazinių kainų sąrašo tvirtinimo" pakeitimo</text:span></text:p>
      <text:p text:style-name="P4946"/>
      <text:p text:style-name="P4947"><text:span text:style-name="T4948">40.</text:span></text:p>
      <text:p text:style-name="P4949"><text:span text:style-name="T4950">Lietuvos Respublikos sveikatos apsaugos ministerija, Įsakymas</text:span></text:p>
      <text:p text:style-name="P4951"><text:span text:style-name="T4952">Nr.<text:s/></text:span><text:a xlink:href="https://www.e-tar.lt/portal/legalAct.html?documentId=34880a60f57f11e4927fda1d051299fb" office:target-frame-name="_top" xlink:show="replace"><text:span text:style-name="T4953">V-560</text:span></text:a><text:span text:style-name="T4954">, 2015-05-04, paskelbta TAR 2015-05-08, i. k. 2015-07028</text:span></text:p>
      <text:p text:style-name="P4955"><text:span text:style-name="T4956">Dėl Lietuvos Respublikos sveikatos apsaugos ministro 2005 m. gruodžio 5 d. įsakymo Nr. V-943 ,,dėl pirminės ambulatorinės asmens sveikatos priežiūros paslaugų organizavimo ir apmokėjim</text:span><text:span text:style-name="T4957">o tvarkos aprašo bei pirminės ambulatorinės asmens sveikatos priežiūros paslaugų ir bazinių kainų sąrašo tvirtinimo“ pakeitimo</text:span></text:p>
      <text:p text:style-name="P4958"/>
      <text:p text:style-name="P4959"><text:span text:style-name="T4960">41.</text:span></text:p>
      <text:p text:style-name="P4961"><text:span text:style-name="T4962">Lietuvos Respublikos sveikatos apsaugos ministerija, Įsakymas</text:span></text:p>
      <text:p text:style-name="P4963"><text:span text:style-name="T4964">Nr.<text:s/></text:span><text:a xlink:href="https://www.e-tar.lt/portal/legalAct.html?documentId=1f8fb3302a1111e5a2d7e5e47b869348" office:target-frame-name="_top" xlink:show="replace"><text:span text:style-name="T4965">V-860</text:span></text:a><text:span text:style-name="T4966">, 2015-07-10, paskelbta TAR 2015-07-14, i. k. 2015-11332</text:span></text:p>
      <text:p text:style-name="P4967"><text:span text:style-name="T4968">Dėl Lietuvos Respublikos sveikatos apsaugos ministro 2005 m. gruodžio 5 d. įsakymo Nr. V-943 „Dėl Pirminės ambulatorinės asmens sveikatos priežiūros pasla</text:span><text:span text:style-name="T4969">ugų organizavimo ir apmokėjimo tvarkos aprašo bei pirminės ambulatorinės asmens sveikatos priežiūros paslaugų ir bazinių kainų sąrašo tvirtinimo" pakeitimo</text:span></text:p>
      <text:p text:style-name="P4970"/>
      <text:p text:style-name="P4971"><text:span text:style-name="T4972">42.</text:span></text:p>
      <text:p text:style-name="P4973"><text:span text:style-name="T4974">Lietuvos Respublikos sveikatos apsaugos ministerija, Įsakymas</text:span></text:p>
      <text:p text:style-name="P4975"><text:span text:style-name="T4976">Nr.<text:s/></text:span><text:a xlink:href="https://www.e-tar.lt/portal/legalAct.html?documentId=TAR.1A5A3D8D2E51" office:target-frame-name="_top" xlink:show="replace"><text:span text:style-name="T4977">V-475</text:span></text:a><text:span text:style-name="T4978">, 2013-05-09, Žin., 2013, Nr. 50-2507 (2013-05-15), i. k. 1132250ISAK000V-475</text:span></text:p>
      <text:p text:style-name="P4979"><text:span text:style-name="T4980">Dėl Lietuvos Respublikos sveikatos apsaugos ministro 2005 m. gruodžio 5 d. įsakymo Nr. V-943 "Dėl Pirminės ambulatorinės</text:span><text:span text:style-name="T4981"><text:s/>asmens sveikatos priežiūros paslaugų organizavimo ir apmokėjimo tvarkos aprašo bei Pirminės ambulatorinės asmens sveikatos priežiūros paslaugų ir bazinių kainų sąrašo tvirtinimo" pakeitimo</text:span></text:p>
      <text:p text:style-name="P4982"/>
      <text:p text:style-name="P4983"><text:span text:style-name="T4984">43.</text:span></text:p>
      <text:p text:style-name="P4985"><text:span text:style-name="T4986">Lietuvos Respublikos sveikatos apsaugos ministerija, Įsakymas</text:span></text:p>
      <text:p text:style-name="P4987"><text:span text:style-name="T4988">Nr.<text:s/></text:span><text:a xlink:href="https://www.e-tar.lt/portal/legalAct.html?documentId=1d87b3b0aee311e5b12fbb7dc920ee2c" office:target-frame-name="_top" xlink:show="replace"><text:span text:style-name="T4989">V-1487</text:span></text:a><text:span text:style-name="T4990">, 2015-12-21, paskelbta TAR 2015-12-30, i. k. 2015-20991</text:span></text:p>
      <text:p text:style-name="P4991"><text:span text:style-name="T4992">Dėl Lietuvos Respublikos sveikatos apsaugos ministro 2005 m. gruodžio 5 d. įsakymo Nr.<text:s/></text:span><text:span text:style-name="T4993">V-943 ,,Dėl Pirminės ambulatorinės asmens sveikatos priežiūros paslaugų organizavimo ir apmokėjimo tvarkos aprašo bei Pirminės ambulatorinės asmens sveikatos priežiūros paslaugų ir bazinių kainų sąrašo tvirtinimo" pakeitimo</text:span></text:p>
      <text:p text:style-name="P4994"/>
      <text:p text:style-name="P4995"><text:span text:style-name="T4996">44.</text:span></text:p>
      <text:p text:style-name="P4997"><text:span text:style-name="T4998">Lietuvos Respublikos sveika</text:span><text:span text:style-name="T4999">tos apsaugos ministerija, Įsakymas</text:span></text:p>
      <text:p text:style-name="P5000"><text:span text:style-name="T5001">Nr.<text:s/></text:span><text:a xlink:href="https://www.e-tar.lt/portal/legalAct.html?documentId=04d34c10afc611e5b12fbb7dc920ee2c" office:target-frame-name="_top" xlink:show="replace"><text:span text:style-name="T5002">V-1552</text:span></text:a><text:span text:style-name="T5003">, 2015-12-30, paskelbta TAR 2015-12-31, i. k. 2015-21311</text:span></text:p>
      <text:p text:style-name="P5004"><text:span text:style-name="T5005">Dėl Lietuvos Respublikos sveikatos apsaugos ministro 200</text:span><text:span text:style-name="T500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07"/>
      <text:p text:style-name="P5008"><text:span text:style-name="T5009">4</text:span><text:span text:style-name="T5010">5.</text:span></text:p>
      <text:p text:style-name="P5011"><text:span text:style-name="T5012">Lietuvos Respublikos sveikatos apsaugos ministerija, Įsakymas</text:span></text:p>
      <text:p text:style-name="P5013"><text:span text:style-name="T5014">Nr.<text:s/></text:span><text:a xlink:href="https://www.e-tar.lt/portal/legalAct.html?documentId=b5c98da036e311e69cf5d89a5fdd27cc" office:target-frame-name="_top" xlink:show="replace"><text:span text:style-name="T5015">V-781</text:span></text:a><text:span text:style-name="T5016">, 2016-06-14, paskelbta TAR 2016-06-20, i. k. 2016-17280</text:span></text:p>
      <text:p text:style-name="P5017"><text:span text:style-name="T5018">Dėl Lietuvos Respublikos<text:s/></text:span><text:span text:style-name="T501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5020">sąrašo tvirtinimo“ pakeitimo</text:span></text:p>
      <text:p text:style-name="P5021"/>
      <text:p text:style-name="P5022"><text:span text:style-name="T5023">46.</text:span></text:p>
      <text:p text:style-name="P5024"><text:span text:style-name="T5025">Lietuvos Respublikos sveikatos apsaugos ministerija, Įsakymas</text:span></text:p>
      <text:p text:style-name="P5026"><text:span text:style-name="T5027">Nr.<text:s/></text:span><text:a xlink:href="https://www.e-tar.lt/portal/legalAct.html?documentId=c8de25f048f811e6b5d09300a16a686c" office:target-frame-name="_top" xlink:show="replace"><text:span text:style-name="T5028">V-930</text:span></text:a><text:span text:style-name="T5029">, 2016-07-13, paskelbta TAR 2016-07-13, i. k. 2016-20</text:span><text:span text:style-name="T5030">329</text:span></text:p>
      <text:p text:style-name="P5031"><text:span text:style-name="T5032">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5033">os paslaugų ir bazinių kainų sąrašo tvirtinimo“ pakeitimo</text:span></text:p>
      <text:p text:style-name="P5034"/>
      <text:p text:style-name="P5035"><text:span text:style-name="T5036">47.</text:span></text:p>
      <text:p text:style-name="P5037"><text:span text:style-name="T5038">Lietuvos Respublikos sveikatos apsaugos ministerija, Įsakymas</text:span></text:p>
      <text:p text:style-name="P5039"><text:span text:style-name="T5040">Nr.<text:s/></text:span><text:a xlink:href="https://www.e-tar.lt/portal/legalAct.html?documentId=f73e98d06de211e6a014b8463e530a88" office:target-frame-name="_top" xlink:show="replace"><text:span text:style-name="T5041">V-1026</text:span></text:a><text:span text:style-name="T5042">, 2016-08-26, paskelbta</text:span><text:span text:style-name="T5043"><text:s/>TAR 2016-08-29, i. k. 2016-22816</text:span></text:p>
      <text:p text:style-name="P5044"><text:span text:style-name="T5045">Dėl Lietuvos Respublikos sveikatos apsaugos ministro 2005 m. gruodžio 5 d. įsakymo Nr. V-943 „Dėl Pirminės ambulatorinės asmens sveikatos priežiūros paslaugų organizavimo ir apmokėjimo tvarkos aprašo bei pirminės ambulator</text:span><text:span text:style-name="T5046">inės asmens sveikatos priežiūros paslaugų ir bazinių kainų sąrašo tvirtinimo“ pakeitimo</text:span></text:p>
      <text:p text:style-name="P5047"/>
      <text:p text:style-name="P5048"><text:span text:style-name="T5049">48.</text:span></text:p>
      <text:p text:style-name="P5050"><text:span text:style-name="T5051">Lietuvos Respublikos sveikatos apsaugos ministerija, Įsakymas</text:span></text:p>
      <text:p text:style-name="P5052"><text:span text:style-name="T5053">Nr.<text:s/></text:span><text:a xlink:href="https://www.e-tar.lt/portal/legalAct.html?documentId=7c22bf206e8011e6a014b8463e530a88" office:target-frame-name="_top" xlink:show="replace"><text:span text:style-name="T5054">V-1043</text:span></text:a><text:span text:style-name="T5055">, 2016-08-26, paskelbta TAR 2016-08-30, i. k. 2016-22849</text:span></text:p>
      <text:p text:style-name="P5056"><text:span text:style-name="T5057">Dėl Lietuvos Respublikos sveikatos apsaugos ministro 2005 m. gruodžio 5 d. įsakymo Nr. V-943 ,,Dėl Pirminės ambulatorinės asmens sveikatos priežiūros paslaugų organizavimo ir apmokėjimo tvarko</text:span><text:span text:style-name="T5058">s aprašo bei Pirminės ambulatorinės asmens sveikatos priežiūros paslaugų ir bazinių kainų sąrašo tvirtinimo“ pakeitimo</text:span></text:p>
      <text:p text:style-name="P5059"/>
      <text:p text:style-name="P5060"><text:span text:style-name="T5061">49.</text:span></text:p>
      <text:p text:style-name="P5062"><text:span text:style-name="T5063">Lietuvos Respublikos sveikatos apsaugos ministerija, Įsakymas</text:span></text:p>
      <text:p text:style-name="P5064"><text:span text:style-name="T5065">Nr.<text:s/></text:span><text:a xlink:href="https://www.e-tar.lt/portal/legalAct.html?documentId=fb7e9700f90c11e68034be159a964f47" office:target-frame-name="_top" xlink:show="replace"><text:span text:style-name="T5066">V-177</text:span></text:a><text:span text:style-name="T5067">, 2017-02-20, paskelbta TAR 2017-02-23, i. k. 2017-02940</text:span></text:p>
      <text:p text:style-name="P5068"><text:span text:style-name="T5069">Dėl Lietuvos Respublikos sveikatos apsaugos ministro 2005 m. gruodžio 5 d. įsakymo Nr. V-943 „Dėl<text:s/></text:span><text:span text:style-name="T5070">Pirminės ambulatorinės asmens sveikatos priežiūros paslaugų organizavimo ir apmokėjimo tvarkos aprašo bei Pirminės ambulatorinės asmens sveikatos priežiūros paslaugų ir bazinių kainų sąrašo tvirtinimo“ pakeitimo</text:span></text:p>
      <text:p text:style-name="P5071"/>
      <text:p text:style-name="P5072"><text:span text:style-name="T5073">50.</text:span></text:p>
      <text:p text:style-name="P5074"><text:span text:style-name="T5075">Lietuvos Respublikos sveikatos apsaugos</text:span><text:span text:style-name="T5076"><text:s/>ministerija, Įsakymas</text:span></text:p>
      <text:p text:style-name="P5077"><text:span text:style-name="T5078">Nr.<text:s/></text:span><text:a xlink:href="https://www.e-tar.lt/portal/legalAct.html?documentId=f5a20190565a11e7846ef01bfffb9b64" office:target-frame-name="_top" xlink:show="replace"><text:span text:style-name="T5079">V-758</text:span></text:a><text:span text:style-name="T5080">, 2017-06-19, paskelbta TAR 2017-06-21, i. k. 2017-10361</text:span></text:p>
      <text:p text:style-name="P5081"><text:span text:style-name="T5082">Dėl Lietuvos Respublikos sveikatos apsaugos ministro 2005 m. gruodžio</text:span><text:span text:style-name="T508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084"/>
      <text:p text:style-name="P5085"><text:span text:style-name="T5086">51.</text:span></text:p>
      <text:p text:style-name="P5087"><text:span text:style-name="T5088">Lietuvos<text:s/></text:span><text:span text:style-name="T5089">Respublikos sveikatos apsaugos ministerija, Įsakymas</text:span></text:p>
      <text:p text:style-name="P5090"><text:span text:style-name="T5091">Nr.<text:s/></text:span><text:a xlink:href="https://www.e-tar.lt/portal/legalAct.html?documentId=d390d2700a8211e8a5fc9d9b3a58917b" office:target-frame-name="_top" xlink:show="replace"><text:span text:style-name="T5092">V-124</text:span></text:a><text:span text:style-name="T5093">, 2018-02-02, paskelbta TAR 2018-02-06, i. k. 2018-01808</text:span></text:p>
      <text:p text:style-name="P5094"><text:span text:style-name="T5095">Dėl Lietuvos Respublikos sveikatos apsa</text:span><text:span text:style-name="T509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5097">imo“ pakeitimo</text:span></text:p>
      <text:p text:style-name="P5098"/>
      <text:p text:style-name="P5099"><text:span text:style-name="T5100">52.</text:span></text:p>
      <text:p text:style-name="P5101"><text:span text:style-name="T5102">Lietuvos Respublikos sveikatos apsaugos ministerija, Įsakymas</text:span></text:p>
      <text:p text:style-name="P5103"><text:span text:style-name="T5104">Nr.<text:s/></text:span><text:a xlink:href="https://www.e-tar.lt/portal/legalAct.html?documentId=645d20a02cf311e88ea9fc46d2024961" office:target-frame-name="_top" xlink:show="replace"><text:span text:style-name="T5105">V-304</text:span></text:a><text:span text:style-name="T5106">, 2018-03-19, paskelbta TAR 2018-03-21, i. k. 2018-04262</text:span></text:p>
      <text:p text:style-name="P5107"><text:span text:style-name="T5108">Dėl Lietuv</text:span><text:span text:style-name="T5109">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110"/>
      <text:p text:style-name="P5111"><text:span text:style-name="T5112">53.</text:span></text:p>
      <text:p text:style-name="P5113"><text:span text:style-name="T5114">Lietuvos<text:s/></text:span><text:span text:style-name="T5115">Respublikos sveikatos apsaugos ministerija, Įsakymas</text:span></text:p>
      <text:p text:style-name="P5116"><text:span text:style-name="T5117">Nr.<text:s/></text:span><text:a xlink:href="https://www.e-tar.lt/portal/legalAct.html?documentId=581ec620447e11e8ad2f97b2a095557a" office:target-frame-name="_top" xlink:show="replace"><text:span text:style-name="T5118">V-468</text:span></text:a><text:span text:style-name="T5119">, 2018-04-19, paskelbta TAR 2018-04-20, i. k. 2018-06353</text:span></text:p>
      <text:p text:style-name="P5120"><text:span text:style-name="T5121">Dėl Lietuvos Respublikos sveikatos apsa</text:span><text:span text:style-name="T5122">ugos ministro 2005 m. gruodžio 5 d. įsakymo Nr. V-943 "Dėl Pirminės ambulatorinės asmens sveikatos priežiūros paslaugų teikimo organizavimo ir šių paslaugų išlaidų apmokėjimo tvarkos aprašo tvirtinimo“ pakeitimo</text:span></text:p>
      <text:p text:style-name="P5123"/>
      <text:p text:style-name="P5124"><text:span text:style-name="T5125">54.</text:span></text:p>
      <text:p text:style-name="P5126"><text:span text:style-name="T5127">Lietuvos Respublikos sveikatos apsaugos</text:span><text:span text:style-name="T5128"><text:s/>ministerija, Įsakymas</text:span></text:p>
      <text:p text:style-name="P5129"><text:span text:style-name="T5130">Nr.<text:s/></text:span><text:a xlink:href="https://www.e-tar.lt/portal/legalAct.html?documentId=008e81c0634611e8acbae39398545bed" office:target-frame-name="_top" xlink:show="replace"><text:span text:style-name="T5131">V-617</text:span></text:a><text:span text:style-name="T5132">, 2018-05-28, paskelbta TAR 2018-05-30, i. k. 2018-08649</text:span></text:p>
      <text:p text:style-name="P5133"><text:span text:style-name="T5134">Dėl Lietuvos Respublikos sveikatos apsaugos ministro 2005 m. gruodžio</text:span><text:span text:style-name="T5135"><text:s/>5 d. įsakymo Nr. V-943 „Dėl Pirminės ambulatorinės asmens sveikatos priežiūros paslaugų teikimo organizavimo ir šių paslaugų išlaidų apmokėjimo tvarkos aprašo tvirtinimo“ pakeitimo</text:span></text:p>
      <text:p text:style-name="P5136"/>
      <text:p text:style-name="P5137"><text:span text:style-name="T5138">55.</text:span></text:p>
      <text:p text:style-name="P5139"><text:span text:style-name="T5140">Lietuvos Respublikos sveikatos apsaugos ministerija, Įsakymas</text:span></text:p>
      <text:p text:style-name="P5141"><text:span text:style-name="T5142">Nr.<text:s/></text:span><text:a xlink:href="https://www.e-tar.lt/portal/legalAct.html?documentId=fc6a66b08c1a11e8adc2b65cf0f647e0" office:target-frame-name="_top" xlink:show="replace"><text:span text:style-name="T5143">V-826</text:span></text:a><text:span text:style-name="T5144">, 2018-07-19, paskelbta TAR 2018-07-23, i. k. 2018-12257</text:span></text:p>
      <text:p text:style-name="P5145"><text:span text:style-name="T5146">Dėl Lietuvos Respublikos sveikatos apsaugos ministro 2005 m. gruodžio 5 d. įsakymo Nr. V-943 „Dėl<text:s/></text:span><text:span text:style-name="T5147">Pirminės ambulatorinės asmens sveikatos priežiūros paslaugų teikimo organizavimo ir šių paslaugų išlaidų apmokėjimo tvarkos aprašo tvirtinimo“ pakeitimo</text:span></text:p>
      <text:p text:style-name="P5148"/>
      <text:p text:style-name="P5149"><text:span text:style-name="T5150">56.</text:span></text:p>
      <text:p text:style-name="P5151"><text:span text:style-name="T5152">Lietuvos Respublikos sveikatos apsaugos ministerija, Įsakymas</text:span></text:p>
      <text:p text:style-name="P5153"><text:span text:style-name="T5154">Nr.<text:s/></text:span><text:a xlink:href="https://www.e-tar.lt/portal/legalAct.html?documentId=bf529b5009ea11e9a5eaf2cd290f1944" office:target-frame-name="_top" xlink:show="replace"><text:span text:style-name="T5155">V-1436</text:span></text:a><text:span text:style-name="T5156">, 2018-12-13, paskelbta TAR 2018-12-27, i. k. 2018-21530</text:span></text:p>
      <text:p text:style-name="P5157"><text:span text:style-name="T5158">Dėl Lietuvos Respublikos sveikatos apsaugos ministro 2005 m. gruodžio 5 d. įsakymo Nr. V-943 „Dėl Pirminės ambulatorinės asmens</text:span><text:span text:style-name="T5159"><text:s/>sveikatos priežiūros paslaugų teikimo organizavimo ir šių paslaugų išlaidų apmokėjimo tvarkos aprašo tvirtinimo“</text:span></text:p>
      <text:p text:style-name="P5160"/>
      <text:p text:style-name="P5161"><text:span text:style-name="T5162">57.</text:span></text:p>
      <text:p text:style-name="P5163"><text:span text:style-name="T5164">Lietuvos Respublikos sveikatos apsaugos ministerija, Įsakymas</text:span></text:p>
      <text:p text:style-name="P5165"><text:span text:style-name="T5166">Nr.<text:s/></text:span><text:a xlink:href="https://www.e-tar.lt/portal/legalAct.html?documentId=82d38dc0230211e9bf1ef395f41d6fbc" office:target-frame-name="_top" xlink:show="replace"><text:span text:style-name="T5167">V-101</text:span></text:a><text:span text:style-name="T5168">, 2019-01-24, paskelbta TAR 2019-01-28, i. k. 2019-01246</text:span></text:p>
      <text:p text:style-name="P5169"><text:span text:style-name="T5170">Dėl Lietuvos Respublikos sveikatos apsaugos ministro 2005 m. gruodžio 5 d. įsakymo Nr. V-943 „Dėl Pirminės ambulatorinės asmens sveikatos priežiūros paslaugų teikimo o</text:span><text:span text:style-name="T5171">rganizavimo ir šių paslaugų išlaidų apmokėjimo tvarkos aprašo tvirtinimo“ pakeitimo</text:span></text:p>
      <text:p text:style-name="P5172"/>
      <text:p text:style-name="P5173"><text:span text:style-name="T5174">58.</text:span></text:p>
      <text:p text:style-name="P5175"><text:span text:style-name="T5176">Lietuvos Respublikos sveikatos apsaugos ministerija, Įsakymas</text:span></text:p>
      <text:p text:style-name="P5177"><text:span text:style-name="T5178">Nr.<text:s/></text:span><text:a xlink:href="https://www.e-tar.lt/portal/legalAct.html?documentId=478152604c6b11e9b9e1d4aa8e4da0de" office:target-frame-name="_top" xlink:show="replace"><text:span text:style-name="T5179">V-3</text:span><text:span text:style-name="T5180">31</text:span></text:a><text:span text:style-name="T5181">, 2019-03-18, paskelbta TAR 2019-03-22, i. k. 2019-04461</text:span></text:p>
      <text:p text:style-name="P5182"><text:span text:style-name="T5183">Dėl Lietuvos Respublikos sveikatos apsaugos ministro 2005 m. gruodžio 5 d. įsakymo Nr. V-943 "Dėl Pirminės ambulatorinės asmens sveikatos priežiūros paslaugų teikimo organizavimo ir šių paslaugų iš</text:span><text:span text:style-name="T5184">laidų apmokėjimo tvarkos aprašo tvirtinimo“ pakeitimo</text:span></text:p>
      <text:p text:style-name="P5185"/>
      <text:p text:style-name="P5186"><text:span text:style-name="T5187">59.</text:span></text:p>
      <text:p text:style-name="P5188"><text:span text:style-name="T5189">Lietuvos Respublikos sveikatos apsaugos ministerija, Įsakymas</text:span></text:p>
      <text:p text:style-name="P5190"><text:span text:style-name="T5191">Nr.<text:s/></text:span><text:a xlink:href="https://www.e-tar.lt/portal/legalAct.html?documentId=37fca370a93711e9964cdd77475976b0" office:target-frame-name="_top" xlink:show="replace"><text:span text:style-name="T5192">V-838</text:span></text:a><text:span text:style-name="T5193">, 2019-07-17, paskelbta TAR<text:s/></text:span><text:span text:style-name="T5194">2019-07-18, i. k. 2019-11829</text:span></text:p>
      <text:p text:style-name="P5195"><text:span text:style-name="T5196">Dėl Lietuvos Respublikos sveikatos apsaugos ministro 2005 m. gruodžio 5 d. įsakymo Nr. V-943 „Dėl Pirminės ambulatorinės asmens sveikatos priežiūros paslaugų teikimo organizavimo ir šių paslaugų išlaidų apmokėjimo tvarkos apraš</text:span><text:span text:style-name="T5197">o tvirtinimo“ pakeitimo</text:span></text:p>
      <text:p text:style-name="P5198"/>
      <text:p text:style-name="P5199"><text:span text:style-name="T5200">60.</text:span></text:p>
      <text:p text:style-name="P5201"><text:span text:style-name="T5202">Lietuvos Respublikos sveikatos apsaugos ministerija, Įsakymas</text:span></text:p>
      <text:p text:style-name="P5203"><text:span text:style-name="T5204">Nr.<text:s/></text:span><text:a xlink:href="https://www.e-tar.lt/portal/legalAct.html?documentId=99e79540a9fa11e9964cdd77475976b0" office:target-frame-name="_top" xlink:show="replace"><text:span text:style-name="T5205">V-856</text:span></text:a><text:span text:style-name="T5206">, 2019-07-18, paskelbta TAR 2019-07-19, i. k. 2019-11922</text:span></text:p>
      <text:p text:style-name="P5207"><text:span text:style-name="T5208">D</text:span><text:span text:style-name="T5209">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10"/>
      <text:p text:style-name="P5211"><text:span text:style-name="T5212">61.</text:span></text:p>
      <text:p text:style-name="P5213"><text:span text:style-name="T5214">Lietuvos Respublikos sveikatos apsaugos ministerija, Įsakymas</text:span></text:p>
      <text:p text:style-name="P5215"><text:span text:style-name="T5216">Nr.<text:s/></text:span><text:a xlink:href="https://www.e-tar.lt/portal/legalAct.html?documentId=c6f85d00e9c711e99681cd81dcdca52c" office:target-frame-name="_top" xlink:show="replace"><text:span text:style-name="T5217">V-1134</text:span></text:a><text:span text:style-name="T5218">, 2019-10-07, paskelbta TAR 2019-10-08, i. k. 2019-15985</text:span></text:p>
      <text:p text:style-name="P5219"><text:span text:style-name="T5220">Dėl Lietuvos Respublikos svei</text:span><text:span text:style-name="T5221">katos apsaugos ministro 2005 m. gruodžio 5 d. įsakymo Nr. V-943 „Dėl Pirminės ambulatorinės asmens sveikatos priežiūros paslaugų teikimo organizavimo ir šių paslaugų išlaidų apmokėjimo tvarkos aprašo tvirtinimo“ pakeitimo</text:span></text:p>
      <text:p text:style-name="P5222"/>
      <text:p text:style-name="P5223"><text:span text:style-name="T5224">62.</text:span></text:p>
      <text:p text:style-name="P5225"><text:span text:style-name="T5226">Lietuvos Respublikos sveikato</text:span><text:span text:style-name="T5227">s apsaugos ministerija, Įsakymas</text:span></text:p>
      <text:p text:style-name="P5228"><text:span text:style-name="T5229">Nr.<text:s/></text:span><text:a xlink:href="https://www.e-tar.lt/portal/legalAct.html?documentId=f8ad78a01c2411eabe008ea93139d588" office:target-frame-name="_top" xlink:show="replace"><text:span text:style-name="T5230">V-1425</text:span></text:a><text:span text:style-name="T5231">, 2019-12-11, paskelbta TAR 2019-12-12, i. k. 2019-19956</text:span></text:p>
      <text:p text:style-name="P5232"><text:span text:style-name="T5233">Dėl Lietuvos Respublikos sveikatos apsaugos ministro 2005<text:s/></text:span><text:span text:style-name="T5234">m. gruodžio 5 d. įsakymo Nr. V-943 „Dėl Pirminės ambulatorinės asmens sveikatos priežiūros paslaugų teikimo organizavimo ir šių paslaugų išlaidų apmokėjimo tvarkos aprašo tvirtinimo“ pakeitimo</text:span></text:p>
      <text:p text:style-name="P5235"/>
      <text:p text:style-name="P5236"><text:span text:style-name="T5237">63.</text:span></text:p>
      <text:p text:style-name="P5238"><text:span text:style-name="T5239">Lietuvos Respublikos sveikatos apsaugos ministerija, Įsaky</text:span><text:span text:style-name="T5240">mas</text:span></text:p>
      <text:p text:style-name="P5241"><text:span text:style-name="T5242">Nr.<text:s/></text:span><text:a xlink:href="https://www.e-tar.lt/portal/legalAct.html?documentId=6e6486a0223e11eabe008ea93139d588" office:target-frame-name="_top" xlink:show="replace"><text:span text:style-name="T5243">V-1472</text:span></text:a><text:span text:style-name="T5244">, 2019-12-18, paskelbta TAR 2019-12-19, i. k. 2019-20608</text:span></text:p>
      <text:p text:style-name="P5245"><text:span text:style-name="T5246">Dėl Lietuvos Respublikos sveikatos apsaugos ministro 2005 m. gruodžio 5 d. įsakymo Nr.<text:s/></text:span><text:span text:style-name="T5247">V-943 „Dėl Pirminės ambulatorinės asmens sveikatos priežiūros paslaugų teikimo organizavimo ir šių paslaugų išlaidų apmokėjimo tvarkos aprašo tvirtinimo“ pakeitimo</text:span></text:p>
      <text:p text:style-name="P5248"/>
      <text:p text:style-name="P5249"><text:span text:style-name="T5250">64.</text:span></text:p>
      <text:p text:style-name="P5251"><text:span text:style-name="T5252">Lietuvos Respublikos sveikatos apsaugos ministerija, Įsakymas</text:span></text:p>
      <text:p text:style-name="P5253"><text:span text:style-name="T5254">Nr.<text:s/></text:span><text:a xlink:href="https://www.e-tar.lt/portal/legalAct.html?documentId=60da9d90257611eabe008ea93139d588" office:target-frame-name="_top" xlink:show="replace"><text:span text:style-name="T5255">V-1494</text:span></text:a><text:span text:style-name="T5256">, 2019-12-20, paskelbta TAR 2019-12-23, i. k. 2019-21168</text:span></text:p>
      <text:p text:style-name="P5257"><text:span text:style-name="T5258">Dėl Lietuvos Respublikos sveikatos apsaugos ministro 2005 m. gruodžio 5 d. įsakymo Nr. V-943 „Dėl Pirminės ambulator</text:span><text:span text:style-name="T5259">inės asmens sveikatos priežiūros paslaugų teikimo organizavimo ir šių paslaugų išlaidų apmokėjimo tvarkos aprašo tvirtinimo“ pakeitimo</text:span></text:p>
      <text:p text:style-name="P5260"/>
      <text:p text:style-name="P5261"><text:span text:style-name="T5262">65.</text:span></text:p>
      <text:p text:style-name="P5263"><text:span text:style-name="T5264">Lietuvos Respublikos sveikatos apsaugos ministerija, Įsakymas</text:span></text:p>
      <text:p text:style-name="P5265"><text:span text:style-name="T5266">Nr.<text:s/></text:span><text:a xlink:href="https://www.e-tar.lt/portal/legalAct.html?documentId=cacd151059fc11ea931dbf3357b5b1c0" office:target-frame-name="_top" xlink:show="replace"><text:span text:style-name="T5267">V-236</text:span></text:a><text:span text:style-name="T5268">, 2020-02-27, paskelbta TAR 2020-02-28, i. k. 2020-04385</text:span></text:p>
      <text:p text:style-name="P5269"><text:span text:style-name="T5270">Dėl Lietuvos Respublikos sveikatos apsaugos ministro 2005 m. gruodžio 5 d. įsakymo Nr. V-943 ,,Dėl Pirminės ambulatorinės asmens sveikatos priežiū</text:span><text:span text:style-name="T5271">ros paslaugų teikimo organizavimo ir šių paslaugų išlaidų apmokėjimo tvarkos aprašo tvirtinimo“ pakeitimo</text:span></text:p>
      <text:p text:style-name="P5272"/>
      <text:p text:style-name="P5273"><text:span text:style-name="T5274">66.</text:span></text:p>
      <text:p text:style-name="P5275"><text:span text:style-name="T5276">Lietuvos Respublikos sveikatos apsaugos ministerija, Įsakymas</text:span></text:p>
      <text:p text:style-name="P5277"><text:span text:style-name="T5278">Nr.<text:s/></text:span><text:a xlink:href="https://www.e-tar.lt/portal/legalAct.html?documentId=0d4631d08ab111eab005936df725feed" office:target-frame-name="_top" xlink:show="replace"><text:span text:style-name="T5279">V-1015</text:span></text:a><text:span text:style-name="T5280">, 2020-04-29, paskelbta TAR 2020-04-30, i. k. 2020-09150</text:span></text:p>
      <text:p text:style-name="P5281"><text:span text:style-name="T5282">Dėl Lietuvos Respublikos sveikatos apsaugos ministro 2005 m. gruodžio 5 d. įsakymo Nr. V-943 „Dėl Pirminės ambulatorinės asmens sveikatos priežiūros paslaugų teikimo organiza</text:span><text:span text:style-name="T5283">vimo ir šių paslaugų išlaidų apmokėjimo tvarkos aprašo tvirtinimo“ pakeitimo</text:span></text:p>
      <text:p text:style-name="P5284"/>
      <text:p text:style-name="P5285"><text:span text:style-name="T5286">67.</text:span></text:p>
      <text:p text:style-name="P5287"><text:span text:style-name="T5288">Lietuvos Respublikos sveikatos apsaugos ministerija, Įsakymas</text:span></text:p>
      <text:p text:style-name="P5289"><text:span text:style-name="T5290">Nr.<text:s/></text:span><text:a xlink:href="https://www.e-tar.lt/portal/legalAct.html?documentId=e0a986a0943711ea9515f752ff221ec9" office:target-frame-name="_top" xlink:show="replace"><text:span text:style-name="T5291">V-1113</text:span></text:a><text:span text:style-name="T5292">,<text:s/></text:span><text:span text:style-name="T5293">2020-05-11, paskelbta TAR 2020-05-12, i. k. 2020-10133</text:span></text:p>
      <text:p text:style-name="P5294"><text:span text:style-name="T5295">Dėl Lietuvos Respublikos sveikatos apsaugos ministro 2005 m. gruodžio 5 d. įsakymo Nr. V-943 „Dėl Pirminės ambulatorinės asmens sveikatos priežiūros paslaugų teikimo organizavimo ir šių paslaugų išlaid</text:span><text:span text:style-name="T5296">ų apmokėjimo tvarkos aprašo tvirtinimo“ pakeitimo</text:span></text:p>
      <text:p text:style-name="P5297"/>
      <text:p text:style-name="P5298"><text:span text:style-name="T5299">68.</text:span></text:p>
      <text:p text:style-name="P5300"><text:span text:style-name="T5301">Lietuvos Respublikos sveikatos apsaugos ministerija, Įsakymas</text:span></text:p>
      <text:p text:style-name="P5302"><text:span text:style-name="T5303">Nr.<text:s/></text:span><text:a xlink:href="https://www.e-tar.lt/portal/legalAct.html?documentId=f0915190bc5c11eab9d9cd0c85e0b745" office:target-frame-name="_top" xlink:show="replace"><text:span text:style-name="T5304">V-1586</text:span></text:a><text:span text:style-name="T5305">, 2020-07-01, paskelbta TAR<text:s/></text:span><text:span text:style-name="T5306">2020-07-02, i. k. 2020-14876</text:span></text:p>
      <text:p text:style-name="P5307"><text:span text:style-name="T5308">Dėl Lietuvos Respublikos sveikatos apsaugos ministro 2005 m. gruodžio 5 d. įsakymo Nr. V-943 „Dėl Pirminės ambulatorinės asmens sveikatos priežiūros paslaugų teikimo organizavimo ir šių paslaugų išlaidų apmokėjimo tvarkos apraš</text:span><text:span text:style-name="T5309">o tvirtinimo“</text:span></text:p>
      <text:p text:style-name="P5310"/>
      <text:p text:style-name="P5311"><text:span text:style-name="T5312">69.</text:span></text:p>
      <text:p text:style-name="P5313"><text:span text:style-name="T5314">Lietuvos Respublikos sveikatos apsaugos ministerija, Įsakymas</text:span></text:p>
      <text:p text:style-name="P5315"><text:span text:style-name="T5316">Nr.<text:s/></text:span><text:a xlink:href="https://www.e-tar.lt/portal/legalAct.html?documentId=638508800ee311ebb74de75171d26d52" office:target-frame-name="_top" xlink:show="replace"><text:span text:style-name="T5317">V-2275</text:span></text:a><text:span text:style-name="T5318">, 2020-10-15, paskelbta TAR 2020-10-15, i. k. 2020-21492</text:span></text:p>
      <text:p text:style-name="P5319"><text:span text:style-name="T5320">Dėl Lietuv</text:span><text:span text:style-name="T5321">os Respublikos sveikatos apsaugos ministro 2005 m. gruodžio 5 d. Įsakymo Nr. V-943 „Dėl Pirminės ambulatorinės asmens sveikatos priežiūros paslaugų teikimo organizavimo ir šių paslaugų išlaidų apmokėjimo tvarkos tvirtinimo“ pakeitimo</text:span></text:p>
      <text:p text:style-name="P5322"/>
      <text:p text:style-name="P5323"><text:span text:style-name="T5324">70.</text:span></text:p>
      <text:p text:style-name="P5325"><text:span text:style-name="T5326">Lietuvos Respubli</text:span><text:span text:style-name="T5327">kos sveikatos apsaugos ministerija, Įsakymas</text:span></text:p>
      <text:p text:style-name="P5328"><text:span text:style-name="T5329">Nr.<text:s/></text:span><text:a xlink:href="https://www.e-tar.lt/portal/legalAct.html?documentId=246d23f01a8f11ebb0038a8cd8ff585f" office:target-frame-name="_top" xlink:show="replace"><text:span text:style-name="T5330">V-2436</text:span></text:a><text:span text:style-name="T5331">, 2020-10-30, paskelbta TAR 2020-10-30, i. k. 2020-22704</text:span></text:p>
      <text:p text:style-name="P5332"><text:span text:style-name="T5333">Dėl Lietuvos Respublikos sveikatos apsaugos mi</text:span><text:span text:style-name="T5334">nistro 2005 m. gruodžio 5 d. įsakymo Nr. V-943 „Dėl Pirminės ambulatorinės asmens sveikatos priežiūros paslaugų teikimo organizavimo ir šių paslaugų išlaidų apmokėjimo tvarkos aprašo tvirtinimo“ pakeitimo</text:span></text:p>
      <text:p text:style-name="P5335"/>
      <text:p text:style-name="P5336"><text:span text:style-name="T5337">71.</text:span></text:p>
      <text:p text:style-name="P5338"><text:span text:style-name="T5339">Lietuvos Respublikos sveikatos apsaugos minist</text:span><text:span text:style-name="T5340">erija, Įsakymas</text:span></text:p>
      <text:p text:style-name="P5341"><text:span text:style-name="T5342">Nr.<text:s/></text:span><text:a xlink:href="https://www.e-tar.lt/portal/legalAct.html?documentId=6e9519801ab511ebb0038a8cd8ff585f" office:target-frame-name="_top" xlink:show="replace"><text:span text:style-name="T5343">V-2449</text:span></text:a><text:span text:style-name="T5344">, 2020-10-30, paskelbta TAR 2020-10-30, i. k. 2020-22771</text:span></text:p>
      <text:p text:style-name="P5345"><text:span text:style-name="T5346">Dėl Lietuvos Respublikos sveikatos apsaugos ministro 2005 m. gruodžio 5 d.<text:s/></text:span><text:span text:style-name="T5347">įsakymo Nr. V-943 „Dėl Pirminės ambulatorinės asmens sveikatos priežiūros paslaugų teikimo organizavimo ir šių paslaugų išlaidų apmokėjimo tvarkos aprašo tvirtinimo“ pakeitimo</text:span></text:p>
      <text:p text:style-name="P5348"/>
      <text:p text:style-name="P5349"><text:span text:style-name="T5350">72.</text:span></text:p>
      <text:p text:style-name="P5351"><text:span text:style-name="T5352">Lietuvos Respublikos sveikatos apsaugos ministerija, Įsakymas</text:span></text:p>
      <text:p text:style-name="P5353"><text:span text:style-name="T5354">Nr.<text:s/></text:span><text:a xlink:href="https://www.e-tar.lt/portal/legalAct.html?documentId=7d831ff044ef11eb8d9fe110e148c770" office:target-frame-name="_top" xlink:show="replace"><text:span text:style-name="T5355">V-2980</text:span></text:a><text:span text:style-name="T5356">, 2020-12-21, paskelbta TAR 2020-12-23, i. k. 2020-28293</text:span></text:p>
      <text:p text:style-name="P5357"><text:span text:style-name="T5358">Dėl Lietuvos Respublikos sveikatos apsaugos ministro 2005 m. gruodžio 5 d. įsakymo Nr. v-943 „Dėl<text:s/></text:span><text:span text:style-name="T5359">Pirminės ambulatorinės asmens sveikatos priežiūros paslaugų teikimo organizavimo ir šių paslaugų išlaidų apmokėjimo tvarkos aprašo tvirtinimo“ pakeitimo</text:span></text:p>
      <text:p text:style-name="P5360"/>
      <text:p text:style-name="P5361"><text:span text:style-name="T5362">73.</text:span></text:p>
      <text:p text:style-name="P5363"><text:span text:style-name="T5364">Lietuvos Respublikos sveikatos apsaugos ministerija, Įsakymas</text:span></text:p>
      <text:p text:style-name="P5365"><text:span text:style-name="T5366">Nr.<text:s/></text:span><text:a xlink:href="https://www.e-tar.lt/portal/legalAct.html?documentId=e55def70649711eb9dc7b575f08e8bea" office:target-frame-name="_top" xlink:show="replace"><text:span text:style-name="T5367">V-199</text:span></text:a><text:span text:style-name="T5368">, 2021-02-01, paskelbta TAR 2021-02-01, i. k. 2021-01886</text:span></text:p>
      <text:p text:style-name="P5369"><text:span text:style-name="T5370">Dėl Lietuvos Respublikos sveikatos apsaugos ministro 2005 m. gruodžio 5 d. įsakymo Nr. V-943 „Dėl Pirminės ambulatorinės asmens<text:s/></text:span><text:span text:style-name="T5371">sveikatos priežiūros paslaugų teikimo organizavimo ir šių paslaugų išlaidų apmokėjimo tvarkos aprašo tvirtinimo“ pakeitimo</text:span></text:p>
      <text:p text:style-name="P5372"/>
      <text:p text:style-name="P5373"><text:span text:style-name="T5374">74.</text:span></text:p>
      <text:p text:style-name="P5375"><text:span text:style-name="T5376">Lietuvos Respublikos sveikatos apsaugos ministerija, Įsakymas</text:span></text:p>
      <text:p text:style-name="P5377"><text:span text:style-name="T5378">Nr.<text:s/></text:span><text:a xlink:href="https://www.e-tar.lt/portal/legalAct.html?documentId=13210f00992711eb9fecb5ecd3bd711c" office:target-frame-name="_top" xlink:show="replace"><text:span text:style-name="T5379">V-771</text:span></text:a><text:span text:style-name="T5380">, 2021-04-09, paskelbta TAR 2021-04-09, i. k. 2021-07531</text:span></text:p>
      <text:p text:style-name="P5381"><text:span text:style-name="T5382">Dėl Lietuvos Respublikos sveikatos apsaugos ministro 2005 m. gruodžio 5 d. įsakymo Nr. V-943 „Dėl<text:s/></text:span><text:span text:style-name="T5383">Pirminės ambulatorinės asmens sveikatos priežiūros paslaugų teikimo organizavimo ir šių paslaugų išlaidų apmokėjimo tvarkos aprašo tvirtinimo“ pakeitimo</text:span></text:p>
      <text:p text:style-name="P5384"/>
      <text:p text:style-name="P5385"><text:span text:style-name="T5386">75.</text:span></text:p>
      <text:p text:style-name="P5387"><text:span text:style-name="T5388">Lietuvos Respublikos sveikatos apsaugos ministerija, Įsakymas</text:span></text:p>
      <text:p text:style-name="P5389"><text:span text:style-name="T5390">Nr.<text:s/></text:span><text:a xlink:href="https://www.e-tar.lt/portal/legalAct.html?documentId=f4a1a390b24a11eba871a26c1fc3fbc1" office:target-frame-name="_top" xlink:show="replace"><text:span text:style-name="T5391">V-1060</text:span></text:a><text:span text:style-name="T5392">, 2021-05-11, paskelbta TAR 2021-05-11, i. k. 2021-10480</text:span></text:p>
      <text:p text:style-name="P5393"><text:span text:style-name="T5394">Dėl Lietuvos Respublikos sveikatos apsaugos ministro 2005 m. gruodžio 5 d. įsakymo Nr. V-943 „Dėl Pirminės ambulatorinės asmens</text:span><text:span text:style-name="T5395"><text:s/>sveikatos priežiūros paslaugų teikimo organizavimo ir šių paslaugų išlaidų apmokėjimo tvarkos aprašo tvirtinimo“ pakeitimo</text:span></text:p>
      <text:p text:style-name="P5396"/>
      <text:p text:style-name="P5397"><text:span text:style-name="T5398">76.</text:span></text:p>
      <text:p text:style-name="P5399"><text:span text:style-name="T5400">Lietuvos Respublikos sveikatos apsaugos ministerija, Įsakymas</text:span></text:p>
      <text:p text:style-name="P5401"><text:span text:style-name="T5402">Nr.<text:s/></text:span><text:a xlink:href="https://www.e-tar.lt/portal/legalAct.html?documentId=4da27f70bc7611eb8c24980b2b0e0fef" office:target-frame-name="_top" xlink:show="replace"><text:span text:style-name="T5403">V-1190</text:span></text:a><text:span text:style-name="T5404">, 2021-05-24, paskelbta TAR 2021-05-24, i. k. 2021-11445</text:span></text:p>
      <text:p text:style-name="P5405"><text:span text:style-name="T5406">Dėl Lietuvos Respublikos sveikatos apsaugos ministro 2021 m. balandžio 9 d. įsakymo Nr. V-771 „Dėl Lietuvos Respublikos sveikatos apsaugos ministro 2005 m.<text:s/></text:span><text:span text:style-name="T5407">gruodžio 5 d. įsakymo Nr. V-943 „Dėl Pirminės ambulatorinės asmens sveikatos priežiūros paslaugų teikimo organizavimo ir šių paslaugų išlaidų apmokėjimo tvarkos aprašo tvirtinimo“ pakeitimo“ pakeitimo</text:span></text:p>
      <text:p text:style-name="P5408"/>
      <text:p text:style-name="P5409"><text:span text:style-name="T5410">77.</text:span></text:p>
      <text:p text:style-name="P5411"><text:span text:style-name="T5412">Lietuvos Respublikos sveikatos apsaugos ministerij</text:span><text:span text:style-name="T5413">a, Įsakymas</text:span></text:p>
      <text:p text:style-name="P5414"><text:span text:style-name="T5415">Nr.<text:s/></text:span><text:a xlink:href="https://www.e-tar.lt/portal/legalAct.html?documentId=da856f90f02b11eb9f09e7df20500045" office:target-frame-name="_top" xlink:show="replace"><text:span text:style-name="T5416">V-1754</text:span></text:a><text:span text:style-name="T5417">, 2021-07-29, paskelbta TAR 2021-07-29, i. k. 2021-16690</text:span></text:p>
      <text:p text:style-name="P5418"><text:span text:style-name="T5419">Dėl Lietuvos Respublikos sveikatos apsaugos ministro 2005 m. gruodžio 5 d. įsak</text:span><text:span text:style-name="T5420">ymo Nr. V-943 „Dėl Pirminės ambulatorinės asmens sveikatos priežiūros paslaugų teikimo organizavimo ir šių paslaugų išlaidų apmokėjimo tvarkos aprašo tvirtinimo“ pakeitimo</text:span></text:p>
      <text:p text:style-name="P5421"/>
      <text:p text:style-name="P5422"><text:span text:style-name="T5423">78.</text:span></text:p>
      <text:p text:style-name="P5424"><text:span text:style-name="T5425">Lietuvos Respublikos sveikatos apsaugos ministerija, Įsakymas</text:span></text:p>
      <text:p text:style-name="P5426"><text:span text:style-name="T5427">Nr.<text:s/></text:span><text:a xlink:href="https://www.e-tar.lt/portal/legalAct.html?documentId=d738abd0122811ec9f09e7df20500045" office:target-frame-name="_top" xlink:show="replace"><text:span text:style-name="T5428">V-2054</text:span></text:a><text:span text:style-name="T5429">, 2021-09-10, paskelbta TAR 2021-09-10, i. k. 2021-19158</text:span></text:p>
      <text:p text:style-name="P5430"><text:span text:style-name="T5431">Dėl Lietuvos Respublikos sveikatos apsaugos ministro 2005 m. gruodžio 5 d. įsakymo Nr. V-943 „Dėl</text:span><text:span text:style-name="T5432"><text:s/>Pirminės ambulatorinės asmens sveikatos priežiūros paslaugų teikimo organizavimo ir šių paslaugų išlaidų apmokėjimo tvarkos aprašo tvirtinimo“ pakeitimo</text:span></text:p>
      <text:p text:style-name="P5433"/>
      <text:p text:style-name="P5434"><text:span text:style-name="T5435">79.</text:span></text:p>
      <text:p text:style-name="P5436"><text:span text:style-name="T5437">Lietuvos Respublikos sveikatos apsaugos ministerija, Įsakymas</text:span></text:p>
      <text:p text:style-name="P5438"><text:span text:style-name="T5439">Nr.<text:s/></text:span><text:a xlink:href="https://www.e-tar.lt/portal/legalAct.html?documentId=3ea26f60170911ec9f09e7df20500045" office:target-frame-name="_top" xlink:show="replace"><text:span text:style-name="T5440">V-2096</text:span></text:a><text:span text:style-name="T5441">, 2021-09-16, paskelbta TAR 2021-09-16, i. k. 2021-19534</text:span></text:p>
      <text:p text:style-name="P5442"><text:span text:style-name="T5443">Dėl Lietuvos Respublikos sveikatos apsaugos ministro 2005 m. gruodžio 5 d. įsakymo Nr. V-943 „Dėl Pirminės ambulatorinės<text:s/></text:span><text:span text:style-name="T5444">asmens sveikatos priežiūros paslaugų teikimo organizavimo ir šių paslaugų išlaidų apmokėjimo tvarkos aprašo tvirtinimo“ pakeitimo</text:span></text:p>
      <text:p text:style-name="P5445"/>
      <text:p text:style-name="P5446"><text:span text:style-name="T5447">80.</text:span></text:p>
      <text:p text:style-name="P5448"><text:span text:style-name="T5449">Lietuvos Respublikos sveikatos apsaugos ministerija, Įsakymas</text:span></text:p>
      <text:p text:style-name="P5450"><text:span text:style-name="T5451">Nr.<text:s/></text:span><text:a xlink:href="https://www.e-tar.lt/portal/legalAct.html?documentId=1d7f2a101b6611ec93af8a5fb475d9bd" office:target-frame-name="_top" xlink:show="replace"><text:span text:style-name="T5452">V-2138</text:span></text:a><text:span text:style-name="T5453">, 2021-09-22, paskelbta TAR 2021-09-22, i. k. 2021-19816</text:span></text:p>
      <text:p text:style-name="P5454"><text:span text:style-name="T5455">Dėl Lietuvos Respublikos sveikatos apsaugos ministro 2005 m. gruodžio 5 d. įsakymo Nr. V-943 „Dėl Pirminės ambulatorinės asmens sveikatos priežiūros p</text:span><text:span text:style-name="T5456">aslaugų teikimo organizavimo ir šių paslaugų išlaidų apmokėjimo tvarkos aprašo tvirtinimo“ pakeitimo</text:span></text:p>
      <text:p text:style-name="P5457"/>
      <text:p text:style-name="P5458"><text:span text:style-name="T5459">81.</text:span></text:p>
      <text:p text:style-name="P5460"><text:span text:style-name="T5461">Lietuvos Respublikos sveikatos apsaugos ministerija, Įsakymas</text:span></text:p>
      <text:p text:style-name="P5462"><text:span text:style-name="T5463">Nr.<text:s/></text:span><text:a xlink:href="https://www.e-tar.lt/portal/legalAct.html?documentId=5e6f48d03ca311ec992fe4cdfceb5666" office:target-frame-name="_top" xlink:show="replace"><text:span text:style-name="T5464">V-2466</text:span></text:a><text:span text:style-name="T5465">, 2021-11-03, paskelbta TAR 2021-11-03, i. k. 2021-22828</text:span></text:p>
      <text:p text:style-name="P5466"><text:span text:style-name="T5467">Dėl Lietuvos Respublikos sveikatos apsaugos ministro 2005 m. gruodžio 5 d. įsakymo Nr. V-943 „Dėl Pirminės ambulatorinės asmens sveikatos priežiūros paslaugų teikimo organizavimo<text:s/></text:span><text:span text:style-name="T5468">ir šių paslaugų išlaidų apmokėjimo tvarkos aprašo tvirtinimo“ pakeitimo</text:span></text:p>
      <text:p text:style-name="P5469"/>
      <text:p text:style-name="P5470"><text:span text:style-name="T5471">82.</text:span></text:p>
      <text:p text:style-name="P5472"><text:span text:style-name="T5473">Lietuvos Respublikos sveikatos apsaugos ministerija, Įsakymas</text:span></text:p>
      <text:p text:style-name="P5474"><text:span text:style-name="T5475">Nr.<text:s/></text:span><text:a xlink:href="https://www.e-tar.lt/portal/legalAct.html?documentId=7c412ef05f0311eca9ac839120d251c4" office:target-frame-name="_top" xlink:show="replace"><text:span text:style-name="T5476">V-2869</text:span></text:a><text:span text:style-name="T5477">, 2021-12</text:span><text:span text:style-name="T5478">-17, paskelbta TAR 2021-12-17, i. k. 2021-26055</text:span></text:p>
      <text:p text:style-name="P5479"><text:span text:style-name="T5480">Dėl Lietuvos Respublikos sveikatos apsaugos ministro 2005 m. gruodžio 5 d. įsakymo Nr. V-943 „Dėl Pirminės ambulatorinės asmens sveikatos priežiūros paslaugų teikimo organizavimo ir šių paslaugų išlaidų apmok</text:span><text:span text:style-name="T5481">ėjimo tvarkos aprašo tvirtinimo“ pakeitimo</text:span></text:p>
      <text:p text:style-name="P5482"/>
      <text:p text:style-name="P5483"><text:span text:style-name="T5484">83.</text:span></text:p>
      <text:p text:style-name="P5485"><text:span text:style-name="T5486">Lietuvos Respublikos sveikatos apsaugos ministerija, Įsakymas</text:span></text:p>
      <text:p text:style-name="P5487"><text:span text:style-name="T5488">Nr.<text:s/></text:span><text:a xlink:href="https://www.e-tar.lt/portal/legalAct.html?documentId=cbd821906a0611eca9ac839120d251c4" office:target-frame-name="_top" xlink:show="replace"><text:span text:style-name="T5489">V-3003</text:span></text:a><text:span text:style-name="T5490">, 2021-12-31, paskelbta TAR 2021-12-31</text:span><text:span text:style-name="T5491">, i. k. 2021-27876</text:span></text:p>
      <text:p text:style-name="P5492"><text:span text:style-name="T5493">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494">mo“ pakeitimo</text:span></text:p>
      <text:p text:style-name="P5495"/>
      <text:p text:style-name="P5496"><text:span text:style-name="T5497">84.</text:span></text:p>
      <text:p text:style-name="P5498"><text:span text:style-name="T5499">Lietuvos Respublikos sveikatos apsaugos ministerija, Įsakymas</text:span></text:p>
      <text:p text:style-name="P5500"><text:span text:style-name="T5501">Nr.<text:s/></text:span><text:a xlink:href="https://www.e-tar.lt/portal/legalAct.html?documentId=49ffeb60801511ec993ff5ca6e8ba60c" office:target-frame-name="_top" xlink:show="replace"><text:span text:style-name="T5502">V-172</text:span></text:a><text:span text:style-name="T5503">, 2022-01-28, paskelbta TAR 2022-01-28, i. k. 2022-01384</text:span></text:p>
      <text:p text:style-name="P5504"><text:span text:style-name="T5505">Dėl<text:s/></text:span><text:span text:style-name="T550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07"/>
      <text:p text:style-name="P5508"><text:span text:style-name="T5509">85.</text:span></text:p>
      <text:p text:style-name="P5510"><text:span text:style-name="T5511">Lie</text:span><text:span text:style-name="T5512">tuvos Respublikos sveikatos apsaugos ministerija, Įsakymas</text:span></text:p>
      <text:p text:style-name="P5513"><text:span text:style-name="T5514">Nr.<text:s/></text:span><text:a xlink:href="https://www.e-tar.lt/portal/legalAct.html?documentId=577bd430bf9811ec8d9390588bf2de65" office:target-frame-name="_top" xlink:show="replace"><text:span text:style-name="T5515">V-775</text:span></text:a><text:span text:style-name="T5516">, 2022-04-19, paskelbta TAR 2022-04-19, i. k. 2022-07930</text:span></text:p>
      <text:p text:style-name="P5517"><text:span text:style-name="T5518">Dėl Lietuvos Respublikos<text:s/></text:span><text:span text:style-name="T5519">sveikatos apsaugos ministro 2005 m. gruodžio 5 d. įsakymo Nr. V-943 „Dėl Pirminės ambulatorinės asmens sveikatos priežiūros paslaugų teikimo organizavimo ir šių paslaugų išlaidų apmokėjimo tvarkos aprašo tvirtinimo“ pakeitimo</text:span></text:p>
      <text:p text:style-name="P5520"/>
      <text:p text:style-name="P5521"><text:span text:style-name="T5522">86.</text:span></text:p>
      <text:p text:style-name="P5523"><text:span text:style-name="T5524">Lietuvos Respublikos svei</text:span><text:span text:style-name="T5525">katos apsaugos ministerija, Įsakymas</text:span></text:p>
      <text:p text:style-name="P5526"><text:span text:style-name="T5527">Nr.<text:s/></text:span><text:a xlink:href="https://www.e-tar.lt/portal/legalAct.html?documentId=fa946970c7ae11ec8d9390588bf2de65" office:target-frame-name="_top" xlink:show="replace"><text:span text:style-name="T5528">V-865</text:span></text:a><text:span text:style-name="T5529">, 2022-04-29, paskelbta TAR 2022-04-29, i. k. 2022-08985</text:span></text:p>
      <text:p text:style-name="P5530"><text:span text:style-name="T5531">Dėl Lietuvos Respublikos sveikatos apsaugos ministro 20</text:span><text:span text:style-name="T5532">05 m. gruodžio 5 d. įsakymo Nr. V-943 „Dėl Pirminės ambulatorinės asmens sveikatos priežiūros paslaugų teikimo organizavimo ir šių paslaugų išlaidų apmokėjimo tvarkos aprašo tvirtinimo“ pakeitimo</text:span></text:p>
      <text:p text:style-name="P5533"/>
      <text:p text:style-name="P5534"><text:span text:style-name="T5535">87.</text:span></text:p>
      <text:p text:style-name="P5536"><text:span text:style-name="T5537">Lietuvos Respublikos sveikatos apsaugos ministerija, Įs</text:span><text:span text:style-name="T5538">akymas</text:span></text:p>
      <text:p text:style-name="P5539"><text:span text:style-name="T5540">Nr.<text:s/></text:span><text:a xlink:href="https://www.e-tar.lt/portal/legalAct.html?documentId=22582f40cc7411ec8d9390588bf2de65" office:target-frame-name="_top" xlink:show="replace"><text:span text:style-name="T5541">V-915</text:span></text:a><text:span text:style-name="T5542">, 2022-05-05, paskelbta TAR 2022-05-05, i. k. 2022-09568</text:span></text:p>
      <text:p text:style-name="P5543"><text:span text:style-name="T5544">Dėl Lietuvos Respublikos sveikatos apsaugos ministro 2005 m. gruodžio 5 d. įsakymo Nr</text:span><text:span text:style-name="T5545">. V-943 „Dėl Pirminės ambulatorinės asmens sveikatos priežiūros paslaugų teikimo organizavimo ir šių paslaugų išlaidų apmokėjimo tvarkos aprašo tvirtinimo“ pakeitimo</text:span></text:p>
      <text:p text:style-name="P5546"/>
      <text:p text:style-name="P5547"><text:span text:style-name="T5548">88.</text:span></text:p>
      <text:p text:style-name="P5549"><text:span text:style-name="T5550">Lietuvos Respublikos sveikatos apsaugos ministerija, Įsakymas</text:span></text:p>
      <text:p text:style-name="P5551"><text:span text:style-name="T5552">Nr.<text:s/></text:span><text:a xlink:href="https://www.e-tar.lt/portal/legalAct.html?documentId=c5760ea0d5dd11ec8d9390588bf2de65" office:target-frame-name="_top" xlink:show="replace"><text:span text:style-name="T5553">V-974</text:span></text:a><text:span text:style-name="T5554">, 2022-05-17, paskelbta TAR 2022-05-17, i. k. 2022-10394</text:span></text:p>
      <text:p text:style-name="P5555"><text:span text:style-name="T5556">Dėl Lietuvos Respublikos sveikatos apsaugos ministro 2005 m. gruodžio 5 d. įsakymo Nr. V-943 „Dėl Pirminės ambulato</text:span><text:span text:style-name="T5557">rinės asmens sveikatos priežiūros paslaugų teikimo organizavimo ir šių paslaugų išlaidų apmokėjimo tvarkos aprašo tvirtinimo“ pakeitimo</text:span></text:p>
      <text:p text:style-name="P5558"/>
      <text:p text:style-name="P5559"><text:span text:style-name="T5560">89.</text:span></text:p>
      <text:p text:style-name="P5561"><text:span text:style-name="T5562">Lietuvos Respublikos sveikatos apsaugos ministerija, Įsakymas</text:span></text:p>
      <text:p text:style-name="P5563"><text:span text:style-name="T5564">Nr.<text:s/></text:span><text:a xlink:href="https://www.e-tar.lt/portal/legalAct.html?documentId=1338ba70e32611ec8d9390588bf2de65" office:target-frame-name="_top" xlink:show="replace"><text:span text:style-name="T5565">V-1043</text:span></text:a><text:span text:style-name="T5566">, 2022-06-03, paskelbta TAR 2022-06-03, i. k. 2022-12226</text:span></text:p>
      <text:p text:style-name="P5567"><text:span text:style-name="T5568">Dėl Lietuvos Respublikos sveikatos apsaugos ministro 2005 m. gruodžio 5 d. įsakymo Nr. V-943 „Dėl Pirminės ambulatorinės asmens sveikatos prieži</text:span><text:span text:style-name="T5569">ūros paslaugų teikimo organizavimo ir šių paslaugų išlaidų apmokėjimo tvarkos aprašo tvirtinimo“ pakeitimo</text:span></text:p>
      <text:p text:style-name="P5570"/>
      <text:p text:style-name="P5571"><text:span text:style-name="T5572">90.</text:span></text:p>
      <text:p text:style-name="P5573"><text:span text:style-name="T5574">Lietuvos Respublikos sveikatos apsaugos ministerija, Įsakymas</text:span></text:p>
      <text:p text:style-name="P5575"><text:span text:style-name="T5576">Nr.<text:s/></text:span><text:a xlink:href="https://www.e-tar.lt/portal/legalAct.html?documentId=da651af0e63f11ecb369fde863feb27d" office:target-frame-name="_top" xlink:show="replace"><text:span text:style-name="T5577">V-1049</text:span></text:a><text:span text:style-name="T5578">, 2022-06-07, paskelbta TAR 2022-06-07, i. k. 2022-12286</text:span></text:p>
      <text:p text:style-name="P5579"><text:span text:style-name="T5580">Dėl Lietuvos Respublikos sveikatos apsaugos ministro 2005 m. gruodžio 5 d. įsakymo Nr. V-943 „Dėl</text:span><text:span text:style-name="T5581"><text:s/>Pirminės ambulatorinės asmens sveikatos priežiūros paslaugų teikimo organizavimo ir šių paslaugų išlaidų apmokėjimo tvarkos aprašo tvirtinimo“ pakeitimo</text:span></text:p>
      <text:p text:style-name="P5582"/>
      <text:p text:style-name="P5583"><text:span text:style-name="T5584">91.</text:span></text:p>
      <text:p text:style-name="P5585"><text:span text:style-name="T5586">Lietuvos Respublikos sveikatos apsaugos ministerija, Įsakymas</text:span></text:p>
      <text:p text:style-name="P5587"><text:span text:style-name="T5588">Nr.<text:s/></text:span><text:a xlink:href="https://www.e-tar.lt/portal/legalAct.html?documentId=36204c60ed6c11eca1d4e3c2a811665d" office:target-frame-name="_top" xlink:show="replace"><text:span text:style-name="T5589">V-1075</text:span></text:a><text:span text:style-name="T5590">, 2022-06-16, paskelbta TAR 2022-06-16, i. k. 2022-12916</text:span></text:p>
      <text:p text:style-name="P5591"><text:span text:style-name="T5592">Dėl Lietuvos Respublikos sveikatos apsaugos ministro 2005 m. gruodžio 5 d. įsakymo Nr. V-943 „Dėl</text:span><text:span text:style-name="T5593"><text:s/>Pirminės ambulatorinės asmens sveikatos priežiūros paslaugų teikimo organizavimo ir šių paslaugų išlaidų apmokėjimo tvarkos aprašo tvirtinimo“ pakeitimo</text:span></text:p>
      <text:p text:style-name="P5594"/>
      <text:p text:style-name="P5595"><text:span text:style-name="T5596">92.</text:span></text:p>
      <text:p text:style-name="P5597"><text:span text:style-name="T5598">Lietuvos Respublikos sveikatos apsaugos ministerija, Įsakymas</text:span></text:p>
      <text:p text:style-name="P5599"><text:span text:style-name="T5600">Nr.<text:s/></text:span><text:a xlink:href="https://www.e-tar.lt/portal/legalAct.html?documentId=23399cb04e2811edbc04912defe897d1" office:target-frame-name="_top" xlink:show="replace"><text:span text:style-name="T5601">V-1554</text:span></text:a><text:span text:style-name="T5602">, 2022-10-17, paskelbta TAR 2022-10-17, i. k. 2022-21059</text:span></text:p>
      <text:p text:style-name="P5603"><text:span text:style-name="T5604">Dėl Lietuvos Respublikos sveikatos apsaugos ministro 2005 m. gruodžio 5 d. įsakymo Nr. V-943 „Dėl Pirminės ambulatorinės asmen</text:span><text:span text:style-name="T5605">s sveikatos priežiūros paslaugų teikimo organizavimo ir šių paslaugų išlaidų apmokėjimo tvarkos aprašo tvirtinimo“ pakeitimo</text:span></text:p>
      <text:p text:style-name="P5606"/>
      <text:p text:style-name="P5607"><text:span text:style-name="T5608">93.</text:span></text:p>
      <text:p text:style-name="P5609"><text:span text:style-name="T5610">Lietuvos Respublikos sveikatos apsaugos ministerija, Įsakymas</text:span></text:p>
      <text:p text:style-name="P5611"><text:span text:style-name="T5612">Nr.<text:s/></text:span><text:a xlink:href="https://www.e-tar.lt/portal/legalAct.html?documentId=c24018905b8211edbc04912defe897d1" office:target-frame-name="_top" xlink:show="replace"><text:span text:style-name="T5613">V-1628</text:span></text:a><text:span text:style-name="T5614">, 2022-11-03, paskelbta TAR 2022-11-03, i. k. 2022-22352</text:span></text:p>
      <text:p text:style-name="P5615"><text:span text:style-name="T5616">Dėl Lietuvos Respublikos sveikatos apsaugos ministro 2005 m. gruodžio 5 d. įsakymo Nr. V-943 „Dėl Pirminės ambulatorinės asmens sveikatos priežiūros paslau</text:span><text:span text:style-name="T5617">gų teikimo organizavimo ir šių paslaugų išlaidų apmokėjimo tvarkos aprašo tvirtinimo“ pakeitimo</text:span></text:p>
      <text:p text:style-name="P5618"/>
      <text:p text:style-name="P5619"><text:span text:style-name="T5620">94.</text:span></text:p>
      <text:p text:style-name="P5621"><text:span text:style-name="T5622">Lietuvos Respublikos sveikatos apsaugos ministerija, Įsakymas</text:span></text:p>
      <text:p text:style-name="P5623"><text:span text:style-name="T5624">Nr.<text:s/></text:span><text:a xlink:href="https://www.e-tar.lt/portal/legalAct.html?documentId=d04b5c00765911edbc04912defe897d1" office:target-frame-name="_top" xlink:show="replace"><text:span text:style-name="T5625">V-1830</text:span></text:a><text:span text:style-name="T5626">, 2022-12-07, paskelbta TAR 2022-12-07, i. k. 2022-24971</text:span></text:p>
      <text:p text:style-name="P5627"><text:span text:style-name="T5628">Dėl Lietuvos Respublikos sveikatos apsaugos ministro 2005 m. gruodžio 5 d. įsakymo Nr. V-943 „Dėl Pirminės ambulatorinės asmens sveikatos priežiūros paslaugų teikimo organizavimo ir ši</text:span><text:span text:style-name="T5629">ų paslaugų išlaidų apmokėjimo tvarkos aprašo tvirtinimo“ pakeitimo</text:span></text:p>
      <text:p text:style-name="P5630"/>
      <text:p text:style-name="P5631"><text:span text:style-name="T5632">95.</text:span></text:p>
      <text:p text:style-name="P5633"><text:span text:style-name="T5634">Lietuvos Respublikos sveikatos apsaugos ministerija, Įsakymas</text:span></text:p>
      <text:p text:style-name="P5635"><text:span text:style-name="T5636">Nr.<text:s/></text:span><text:a xlink:href="https://www.e-tar.lt/portal/legalAct.html?documentId=d29c02c0765911edbc04912defe897d1" office:target-frame-name="_top" xlink:show="replace"><text:span text:style-name="T5637">V-1832</text:span></text:a><text:span text:style-name="T5638">, 2022-12-07,<text:s/></text:span><text:span text:style-name="T5639">paskelbta TAR 2022-12-07, i. k. 2022-24972</text:span></text:p>
      <text:p text:style-name="P5640"><text:span text:style-name="T5641">Dėl Lietuvos Respublikos sveikatos apsaugos ministro 2005 m. gruodžio 5 d. įsakymo Nr. V-943 „Dėl Pirminės ambulatorinės asmens sveikatos priežiūros paslaugų teikimo organizavimo ir šių paslaugų išlaidų apmokėjimo</text:span><text:span text:style-name="T5642"><text:s/>tvarkos aprašo tvirtinimo“ pakeitimo</text:span></text:p>
      <text:p text:style-name="P5643"/>
      <text:p text:style-name="P5644"><text:span text:style-name="T5645">96.</text:span></text:p>
      <text:p text:style-name="P5646"><text:span text:style-name="T5647">Lietuvos Respublikos sveikatos apsaugos ministerija, Įsakymas</text:span></text:p>
      <text:p text:style-name="P5648"><text:span text:style-name="T5649">Nr.<text:s/></text:span><text:a xlink:href="https://www.e-tar.lt/portal/legalAct.html?documentId=6cc52cd079e011edbc04912defe897d1" office:target-frame-name="_top" xlink:show="replace"><text:span text:style-name="T5650">V-1839</text:span></text:a><text:span text:style-name="T5651">, 2022-12-12, paskelbta TAR 2022-12-12, i.<text:s/></text:span><text:span text:style-name="T5652">k. 2022-25253</text:span></text:p>
      <text:p text:style-name="P5653"><text:span text:style-name="T565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655">akeitimo</text:span></text:p>
      <text:p text:style-name="P5656"/>
      <text:p text:style-name="P5657"><text:span text:style-name="T5658">97.</text:span></text:p>
      <text:p text:style-name="P5659"><text:span text:style-name="T5660">Lietuvos Respublikos sveikatos apsaugos ministerija, Įsakymas</text:span></text:p>
      <text:p text:style-name="P5661"><text:span text:style-name="T5662">Nr.<text:s/></text:span><text:a xlink:href="https://www.e-tar.lt/portal/legalAct.html?documentId=6f6317508db711ed8df094f359a60216" office:target-frame-name="_top" xlink:show="replace"><text:span text:style-name="T5663">V-17</text:span></text:a><text:span text:style-name="T5664">, 2023-01-05, paskelbta TAR 2023-01-06, i. k. 2023-00375</text:span></text:p>
      <text:p text:style-name="P5665"><text:span text:style-name="T5666">Dėl Lietuvos<text:s/></text:span><text:span text:style-name="T566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68"/>
      <text:p text:style-name="P5669"><text:span text:style-name="T5670">98.</text:span></text:p>
      <text:p text:style-name="P5671"><text:span text:style-name="T5672">Lietuvos Resp</text:span><text:span text:style-name="T5673">ublikos sveikatos apsaugos ministerija, Įsakymas</text:span></text:p>
      <text:p text:style-name="P5674"><text:span text:style-name="T5675">Nr.<text:s/></text:span><text:a xlink:href="https://www.e-tar.lt/portal/legalAct.html?documentId=229f5cb0b98d11ed8df094f359a60216" office:target-frame-name="_top" xlink:show="replace"><text:span text:style-name="T5676">V-293</text:span></text:a><text:span text:style-name="T5677">, 2023-03-03, paskelbta TAR 2023-03-03, i. k. 2023-03953</text:span></text:p>
      <text:p text:style-name="P5678"><text:span text:style-name="T5679">Dėl Lietuvos Respublikos sveikatos apsaugos</text:span><text:span text:style-name="T5680"><text:s/>ministro 2005 m. gruodžio 5 d. įsakymo Nr. V-943 „Dėl Pirminės ambulatorinės asmens sveikatos priežiūros paslaugų teikimo organizavimo ir šių paslaugų išlaidų apmokėjimo tvarkos aprašo tvirtinimo“ pakeitimo</text:span></text:p>
      <text:p text:style-name="P5681"/>
      <text:p text:style-name="P5682"><text:span text:style-name="T5683">99.</text:span></text:p>
      <text:p text:style-name="P5684"><text:span text:style-name="T5685">Lietuvos Respublikos sveikatos apsaugos min</text:span><text:span text:style-name="T5686">isterija, Įsakymas</text:span></text:p>
      <text:p text:style-name="P5687"><text:span text:style-name="T5688">Nr.<text:s/></text:span><text:a xlink:href="https://www.e-tar.lt/portal/legalAct.html?documentId=30e66bd0de8411ed9978886e85107ab2" office:target-frame-name="_top" xlink:show="replace"><text:span text:style-name="T5689">V-466</text:span></text:a><text:span text:style-name="T5690">, 2023-04-19, paskelbta TAR 2023-04-19, i. k. 2023-07548</text:span></text:p>
      <text:p text:style-name="P5691"><text:span text:style-name="T5692">Dėl Lietuvos Respublikos sveikatos apsaugos ministro 2005 m. gruodžio 5 d</text:span><text:span text:style-name="T5693">. įsakymo Nr. V-943 „Dėl Pirminės ambulatorinės asmens sveikatos priežiūros paslaugų teikimo organizavimo ir šių paslaugų išlaidų apmokėjimo tvarkos aprašo tvirtinimo“ pakeitimo</text:span></text:p>
      <text:p text:style-name="P5694"/>
      <text:p text:style-name="P5695"><text:span text:style-name="T5696">100.</text:span></text:p>
      <text:p text:style-name="P5697"><text:span text:style-name="T5698">Lietuvos Respublikos sveikatos apsaugos ministerija, Įsakymas</text:span></text:p>
      <text:p text:style-name="P5699"><text:span text:style-name="T5700">Nr.<text:s/></text:span><text:a xlink:href="https://www.e-tar.lt/portal/legalAct.html?documentId=2ed39160de8411ed9978886e85107ab2" office:target-frame-name="_top" xlink:show="replace"><text:span text:style-name="T5701">V-465</text:span></text:a><text:span text:style-name="T5702">, 2023-04-19, paskelbta TAR 2023-04-19, i. k. 2023-07547</text:span></text:p>
      <text:p text:style-name="P5703"><text:span text:style-name="T5704">Dėl Lietuvos Respublikos sveikatos apsaugos ministro 2005 m. gruodžio 5 d. įsakymo Nr. V-943 „Dėl Pirm</text:span><text:span text:style-name="T5705">inės ambulatorinės asmens sveikatos priežiūros paslaugų teikimo organizavimo ir šių paslaugų išlaidų apmokėjimo tvarkos aprašo tvirtinimo“ pakeitimo</text:span></text:p>
      <text:p text:style-name="P5706"/>
      <text:p text:style-name="P5707"><text:span text:style-name="T5708">101.</text:span></text:p>
      <text:p text:style-name="P5709"><text:span text:style-name="T5710">Lietuvos Respublikos sveikatos apsaugos ministerija, Įsakymas</text:span></text:p>
      <text:p text:style-name="P5711"><text:span text:style-name="T5712">Nr.<text:s/></text:span><text:a xlink:href="https://www.e-tar.lt/portal/legalAct.html?documentId=e8af1b50168711ee9f7ec2ffce8b47bc" office:target-frame-name="_top" xlink:show="replace"><text:span text:style-name="T5713">V-743</text:span></text:a><text:span text:style-name="T5714">, 2023-06-29, paskelbta TAR 2023-06-29, i. k. 2023-13198</text:span></text:p>
      <text:p text:style-name="P5715"><text:span text:style-name="T5716">Dėl techninės klaidos ištaisymo Lietuvos Respublikos sveikatos apsaugos ministro 2023 m. balandžio 19 d. įsakyme Nr. V-465 „Dėl<text:s/></text:span><text:span text:style-name="T571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18"/>
      <text:p text:style-name="P5719"><text:span text:style-name="T5720">102.</text:span></text:p>
      <text:p text:style-name="P5721"><text:span text:style-name="T5722">Li</text:span><text:span text:style-name="T5723">etuvos Respublikos sveikatos apsaugos ministerija, Įsakymas</text:span></text:p>
      <text:p text:style-name="P5724"><text:span text:style-name="T5725">Nr.<text:s/></text:span><text:a xlink:href="https://www.e-tar.lt/portal/legalAct.html?documentId=fd13073009b411ee9978886e85107ab2" office:target-frame-name="_top" xlink:show="replace"><text:span text:style-name="T5726">V-680</text:span></text:a><text:span text:style-name="T5727">, 2023-06-13, paskelbta TAR 2023-06-13, i. k. 2023-11717</text:span></text:p>
      <text:p text:style-name="P5728"><text:span text:style-name="T5729">Dėl Lietuvos Respublikos<text:s/></text:span><text:span text:style-name="T5730">sveikatos apsaugos ministro 2005 m. gruodžio 5 d. įsakymo Nr. V-943 „Dėl Pirminės ambulatorinės asmens sveikatos priežiūros paslaugų teikimo organizavimo ir šių paslaugų išlaidų apmokėjimo tvarkos aprašo tvirtinimo“ pakeitimo</text:span></text:p>
      <text:p text:style-name="P5731"/>
      <text:p text:style-name="P5732"><text:span text:style-name="T5733">103.</text:span></text:p>
      <text:p text:style-name="P5734"><text:span text:style-name="T5735">Lietuvos Respublikos sve</text:span><text:span text:style-name="T5736">ikatos apsaugos ministerija, Įsakymas</text:span></text:p>
      <text:p text:style-name="P5737"><text:span text:style-name="T5738">Nr.<text:s/></text:span><text:a xlink:href="https://www.e-tar.lt/portal/legalAct.html?documentId=8ddb0eb02b6c11ee9de9e7e0fd363afc" office:target-frame-name="_top" xlink:show="replace"><text:span text:style-name="T5739">V-853</text:span></text:a><text:span text:style-name="T5740">, 2023-07-26, paskelbta TAR 2023-07-26, i. k. 2023-15164</text:span></text:p>
      <text:p text:style-name="P5741"><text:span text:style-name="T5742">Dėl Lietuvos Respublikos sveikatos apsaugos ministro 2</text:span><text:span text:style-name="T5743">005 m. gruodžio 5 d. įsakymo Nr. V-943 „Dėl Pirminės ambulatorinės asmens sveikatos priežiūros paslaugų teikimo organizavimo ir šių paslaugų išlaidų apmokėjimo tvarkos aprašo tvirtinimo“ pakeitimo</text:span></text:p>
      <text:p text:style-name="P5744"/>
      <text:p text:style-name="P5745"><text:span text:style-name="T5746">104.</text:span></text:p>
      <text:p text:style-name="P5747"><text:span text:style-name="T5748">Lietuvos Respublikos sveikatos apsaugos ministerija,<text:s/></text:span><text:span text:style-name="T5749">Įsakymas</text:span></text:p>
      <text:p text:style-name="P5750"><text:span text:style-name="T5751">Nr.<text:s/></text:span><text:a xlink:href="https://www.e-tar.lt/portal/legalAct.html?documentId=756cbf20a61111eea5a28c81c82193a8" office:target-frame-name="_top" xlink:show="replace"><text:span text:style-name="T5752">V-1390</text:span></text:a><text:span text:style-name="T5753">, 2023-12-29, paskelbta TAR 2023-12-29, i. k. 2023-25851</text:span></text:p>
      <text:p text:style-name="P5754"><text:span text:style-name="T5755">Dėl Lietuvos Respublikos sveikatos apsaugos ministro 2005 m. gruodžio 5 d. įsakymo</text:span><text:span text:style-name="T5756"><text:s/>Nr. V-943 „Dėl Pirminės ambulatorinės asmens sveikatos priežiūros paslaugų teikimo organizavimo ir šių paslaugų išlaidų apmokėjimo tvarkos aprašo tvirtinimo“ pakeitimo</text:span></text:p>
      <text:p text:style-name="P5757"/>
      <text:p text:style-name="P5758"><text:span text:style-name="T5759">105.</text:span></text:p>
      <text:p text:style-name="P5760"><text:span text:style-name="T5761">Lietuvos Respublikos sveikatos apsaugos ministerija, Įsakymas</text:span></text:p>
      <text:p text:style-name="P5762"><text:span text:style-name="T5763">Nr.<text:s/></text:span><text:a xlink:href="https://www.e-tar.lt/portal/legalAct.html?documentId=d4b61ad0b6c911eea5a28c81c82193a8" office:target-frame-name="_top" xlink:show="replace"><text:span text:style-name="T5764">V-66</text:span></text:a><text:span text:style-name="T5765">, 2024-01-19, paskelbta TAR 2024-01-19, i. k. 2024-00889</text:span></text:p>
      <text:p text:style-name="P5766"><text:span text:style-name="T5767">Dėl techninės klaidos ištaisymo Lietuvos Respublikos sveikatos apsaugos ministro 2023 m. gruodžio 29 d. įsakyme<text:s/></text:span><text:span text:style-name="T5768">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769">eitimo</text:span></text:p>
      <text:p text:style-name="P5770"/>
      <text:p text:style-name="P5771"><text:span text:style-name="T5772">106.</text:span></text:p>
      <text:p text:style-name="P5773"><text:span text:style-name="T5774">Lietuvos Respublikos sveikatos apsaugos ministerija, Įsakymas</text:span></text:p>
      <text:p text:style-name="P5775"><text:span text:style-name="T5776">Nr.<text:s/></text:span><text:a xlink:href="https://www.e-tar.lt/portal/legalAct.html?documentId=cd4ca6d0dbcf11eead77e967e3995264" office:target-frame-name="_top" xlink:show="replace"><text:span text:style-name="T5777">V-293</text:span></text:a><text:span text:style-name="T5778">, 2024-03-06, paskelbta TAR 2024-03-06, i. k. 2024-04204</text:span></text:p>
      <text:p text:style-name="P5779"><text:span text:style-name="T5780">Dėl Lietuvos Resp</text:span><text:span text:style-name="T5781">ublikos sveikatos apsaugos ministro 2005 m. gruodžio 5 d. įsakymo Nr. V-943 „Dėl Pirminės ambulatorinės asmens sveikatos priežiūros paslaugų teikimo organizavimo ir šių paslaugų išlaidų apmokėjimo tvarkos aprašo tvirtinimo“ pakeitimo</text:span></text:p>
      <text:p text:style-name="P5782"/>
      <text:p text:style-name="P5783"><text:span text:style-name="T5784">107.</text:span></text:p>
      <text:p text:style-name="P5785"><text:span text:style-name="T5786">Lietuvos Respubl</text:span><text:span text:style-name="T5787">ikos sveikatos apsaugos ministerija, Įsakymas</text:span></text:p>
      <text:p text:style-name="P5788"><text:span text:style-name="T5789">Nr.<text:s/></text:span><text:a xlink:href="https://www.e-tar.lt/portal/legalAct.html?documentId=af3da4a0218e11efbdaea558de59136c" office:target-frame-name="_top" xlink:show="replace"><text:span text:style-name="T5790">V-606</text:span></text:a><text:span text:style-name="T5791">, 2024-06-03, paskelbta TAR 2024-06-03, i. k. 2024-10082</text:span></text:p>
      <text:p text:style-name="P5792"><text:span text:style-name="T5793">Dėl Lietuvos Respublikos sveikatos apsaugos<text:s/></text:span><text:span text:style-name="T5794">ministro 2005 m. gruodžio 5 d. įsakymo Nr. V-943 „Dėl Pirminės ambulatorinės asmens sveikatos priežiūros paslaugų teikimo organizavimo ir šių paslaugų išlaidų apmokėjimo tvarkos aprašo tvirtinimo“ pakeitimo</text:span></text:p>
      <text:p text:style-name="P5795"/>
      <text:p text:style-name="P5796"><text:span text:style-name="T5797">108.</text:span></text:p>
      <text:p text:style-name="P5798"><text:span text:style-name="T5799">Lietuvos Respublikos sveikatos apsaugos min</text:span><text:span text:style-name="T5800">isterija, Įsakymas</text:span></text:p>
      <text:p text:style-name="P5801"><text:span text:style-name="T5802">Nr.<text:s/></text:span><text:a xlink:href="https://www.e-tar.lt/portal/legalAct.html?documentId=43b1d810354c11efbdaea558de59136c" office:target-frame-name="_top" xlink:show="replace"><text:span text:style-name="T5803">V-695</text:span></text:a><text:span text:style-name="T5804">, 2024-06-28, paskelbta TAR 2024-06-28, i. k. 2024-12102</text:span></text:p>
      <text:p text:style-name="P5805"><text:span text:style-name="T5806">Dėl Lietuvos Respublikos sveikatos apsaugos ministro 2005 m. gruodžio 5<text:s/></text:span><text:span text:style-name="T5807">d. įsakymo Nr. V-943 „Dėl Pirminės ambulatorinės asmens sveikatos priežiūros paslaugų teikimo organizavimo ir šių paslaugų išlaidų apmokėjimo tvarkos aprašo tvirtinimo“ pakeitimo</text:span></text:p>
      <text:p text:style-name="P5808"/>
      <text:p text:style-name="P5809"><text:span text:style-name="T5810">109.</text:span></text:p>
      <text:p text:style-name="P5811"><text:span text:style-name="T5812">Lietuvos Respublikos sveikatos apsaugos ministerija, Įsakymas</text:span></text:p>
      <text:p text:style-name="P5813"><text:span text:style-name="T5814">Nr.<text:s/></text:span><text:a xlink:href="https://www.e-tar.lt/portal/legalAct.html?documentId=b15d5010509011efbdaea558de59136c" office:target-frame-name="_top" xlink:show="replace"><text:span text:style-name="T5815">V-795</text:span></text:a><text:span text:style-name="T5816">, 2024-08-01, paskelbta TAR 2024-08-02, i. k. 2024-14085</text:span></text:p>
      <text:p text:style-name="P5817"><text:span text:style-name="T5818">Dėl Lietuvos Respublikos sveikatos apsaugos ministro 2023 m. gruodžio 29 d. įsakymą Nr. V-1390 „Dėl L</text:span><text:span text:style-name="T5819">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20"/>
      <text:p text:style-name="P5821"><text:span text:style-name="T5822">110.</text:span></text:p>
      <text:p text:style-name="P5823"><text:span text:style-name="T5824">Lie</text:span><text:span text:style-name="T5825">tuvos Respublikos sveikatos apsaugos ministerija, Įsakymas</text:span></text:p>
      <text:p text:style-name="P5826"><text:span text:style-name="T5827">Nr.<text:s/></text:span><text:a xlink:href="https://www.e-tar.lt/portal/legalAct.html?documentId=ccc4d484858911efabdbb4a1fc8b0b63" office:target-frame-name="_top" xlink:show="replace"><text:span text:style-name="T5828">V-981</text:span></text:a><text:span text:style-name="T5829">, 2024-10-08, paskelbta TAR 2024-10-08, i. k. 2024-17662</text:span></text:p>
      <text:p text:style-name="P5830"><text:span text:style-name="T5831">Dėl Lietuvos Respublikos sveikato</text:span><text:span text:style-name="T5832">s apsaugos ministro 2005 m. gruodžio 5 d. įsakymo Nr. V-943 „Dėl Pirminės ambulatorinės asmens sveikatos priežiūros paslaugų teikimo organizavimo ir šių paslaugų išlaidų apmokėjimo tvarkos aprašo tvirtinimo“ pakeitimo</text:span></text:p>
      <text:p text:style-name="P5833"/>
      <text:p text:style-name="P5834"><text:span text:style-name="T5835">111.</text:span></text:p>
      <text:p text:style-name="P5836"><text:span text:style-name="T5837">Lietuvos Respublikos sveikatos a</text:span><text:span text:style-name="T5838">psaugos ministerija, Įsakymas</text:span></text:p>
      <text:p text:style-name="P5839"><text:span text:style-name="T5840">Nr.<text:s/></text:span><text:a xlink:href="https://www.e-tar.lt/portal/legalAct.html?documentId=aa0cc5d1b78211ef88c08519262548c4" office:target-frame-name="_top" xlink:show="replace"><text:span text:style-name="T5841">V-1296</text:span></text:a><text:span text:style-name="T5842">, 2024-12-11, paskelbta TAR 2024-12-11, i. k. 2024-21913</text:span></text:p>
      <text:p text:style-name="P5843"><text:span text:style-name="T5844">Dėl Lietuvos Respublikos sveikatos apsaugos ministro 2024 m.<text:s/></text:span><text:span text:style-name="T5845">birželio 28 d. įsakymo Nr. V-695 „Dėl Lietuvos Respublikos sveikatos apsaugos ministro 2005 m. gruodžio 5 d. įsakymo Nr. V-943 „Dėl Pirminės ambulatorinės asmens sveikatos priežiūros paslaugų teikimo organizavimo ir šių paslaugų išlaidų apmokėjimo tvarkos<text:s/></text:span><text:span text:style-name="T5846">aprašo tvirtinimo“ pakeitimo“ pakeitimo</text:span></text:p>
      <text:p text:style-name="P5847"/>
      <text:p text:style-name="P5848"><text:span text:style-name="T5849">112.</text:span></text:p>
      <text:p text:style-name="P5850"><text:span text:style-name="T5851">Lietuvos Respublikos sveikatos apsaugos ministerija, Įsakymas</text:span></text:p>
      <text:p text:style-name="P5852"><text:span text:style-name="T5853">Nr.<text:s/></text:span><text:a xlink:href="https://www.e-tar.lt/portal/legalAct.html?documentId=454e5046a72a11ef90b5ee8931e5ce5e" office:target-frame-name="_top" xlink:show="replace"><text:span text:style-name="T5854">V-1133</text:span></text:a><text:span text:style-name="T5855">, 2024-11-20, paskelbta TAR 2024-11-20,<text:s/></text:span><text:span text:style-name="T5856">i. k. 2024-20192</text:span></text:p>
      <text:p text:style-name="P5857"><text:span text:style-name="T5858">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5859">“ pakeitimo</text:span></text:p>
      <text:p text:style-name="P5860"/>
      <text:p text:style-name="P5861"><text:span text:style-name="T5862">113.</text:span></text:p>
      <text:p text:style-name="P5863"><text:span text:style-name="T5864">Lietuvos Respublikos sveikatos apsaugos ministerija, Įsakymas</text:span></text:p>
      <text:p text:style-name="P5865"><text:span text:style-name="T5866">Nr.<text:s/></text:span><text:a xlink:href="https://www.e-tar.lt/portal/legalAct.html?documentId=712ec046c73811efa5ddd96c482819f5" office:target-frame-name="_top" xlink:show="replace"><text:span text:style-name="T5867">V-1380</text:span></text:a><text:span text:style-name="T5868">, 2024-12-31, paskelbta TAR 2024-12-31, i. k. 2024-23553</text:span></text:p>
      <text:p text:style-name="P5869"><text:span text:style-name="T5870">Dėl<text:s/></text:span><text:span text:style-name="T587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72"/>
      <text:p text:style-name="P5873"><text:span text:style-name="T5874">114.</text:span></text:p>
      <text:p text:style-name="P5875"><text:span text:style-name="T5876">Lietuvos Respublikos sveikatos apsaugos ministerija, Įsakymas</text:span></text:p>
      <text:p text:style-name="P5877"><text:span text:style-name="T5878">Nr.<text:s/></text:span><text:a xlink:href="https://www.e-tar.lt/portal/legalAct.html?documentId=ba615d90c90411efa5ddd96c482819f5" office:target-frame-name="_top" xlink:show="replace"><text:span text:style-name="T5879">V-3</text:span></text:a><text:span text:style-name="T5880">, 2025-01-02, paskelbta TAR 2025-01-02, i. k. 2025-00030</text:span></text:p>
      <text:p text:style-name="P5881"><text:span text:style-name="T5882">Dėl Lietuvos Respublikos sveikat</text:span><text:span text:style-name="T5883">os apsaugos ministro 2005 m. gruodžio 5 d. įsakymo Nr. V-943 „Dėl Pirminės ambulatorinės asmens sveikatos priežiūros paslaugų teikimo organizavimo ir šių paslaugų išlaidų apmokėjimo tvarkos aprašo tvirtinimo“ pakeitimo</text:span></text:p>
      <text:p text:style-name="P5884"/>
      <text:p text:style-name="P5885"><text:span text:style-name="T5886">115.</text:span></text:p>
      <text:p text:style-name="P5887"><text:span text:style-name="T5888">Lietuvos Respublikos sveikatos<text:s/></text:span><text:span text:style-name="T5889">apsaugos ministerija, Įsakymas</text:span></text:p>
      <text:p text:style-name="P5890"><text:span text:style-name="T5891">Nr.<text:s/></text:span><text:a xlink:href="https://www.e-tar.lt/portal/legalAct.html?documentId=7bd195f4d73b11efa5ddd96c482819f5" office:target-frame-name="_top" xlink:show="replace"><text:span text:style-name="T5892">V-34</text:span></text:a><text:span text:style-name="T5893">, 2025-01-20, paskelbta TAR 2025-01-21, i. k. 2025-00643</text:span></text:p>
      <text:p text:style-name="P5894"><text:span text:style-name="T5895">Dėl Lietuvos Respublikos sveikatos apsaugos ministro 2005 m. g</text:span><text:span text:style-name="T5896">ruodžio 5 d. įsakymo Nr. V-943 „Dėl Pirminės ambulatorinės asmens sveikatos priežiūros paslaugų teikimo organizavimo ir šių paslaugų išlaidų apmokėjimo tvarkos aprašo tvirtinimo“ pakeitimo</text:span></text:p>
      <text:p text:style-name="P5897"/>
      <text:p text:style-name="P5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29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7" style:parent-style-name="Normal" style:family="paragraph">
      <style:paragraph-properties>
        <style:tab-stops>
          <style:tab-stop style:type="center" style:position="2.884in"/>
          <style:tab-stop style:type="right" style:position="5.768in"/>
        </style:tab-stops>
      </style:paragraph-properties>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0" style:parent-style-name="DefaultParagraphFont" style:family="text">
      <style:text-properties fo:language="en" fo:country="GB"/>
    </style:style>
    <style:style style:name="P4171" style:parent-style-name="Normal" style:family="paragraph">
      <style:paragraph-properties>
        <style:tab-stops>
          <style:tab-stop style:type="center" style:position="3in"/>
          <style:tab-stop style:type="right" style:position="6in"/>
        </style:tab-stops>
      </style:paragraph-properties>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297"><text:span text:style-name="T3298"><text:page-number text:fixed="false">4</text:page-number></text:span></text:p>
        <text:p text:style-name="P3299"/>
      </style:header>
      <style:footer>
        <text:p text:style-name="P3300"/>
      </style:footer>
    </style:master-page>
    <style:master-page style:next-style-name="MP2" style:name="MPF2" style:page-layout-name="PL2">
      <style:header>
        <text:p text:style-name="P3301"/>
      </style:header>
      <style:footer>
        <text:p text:style-name="P3302"/>
      </style:footer>
    </style:master-page>
    <style:master-page style:name="MP3" style:page-layout-name="PL3">
      <style:header>
        <text:p text:style-name="P4168"><draw:frame draw:style-name="F4169" text:anchor-type="paragraph" svg:y="0.0006in" draw:z-index="0"><draw:text-box fo:min-height="0in" fo:min-width="0in"><text:p text:style-name="P4167"><text:span text:style-name="T4170"><text:page-number text:fixed="false">3</text:page-number></text:span></text:p></draw:text-box></draw:frame></text:p>
      </style:header>
      <style:footer>
        <text:p text:style-name="P4171"/>
      </style:footer>
    </style:master-page>
    <style:master-page style:next-style-name="MP3" style:name="MPF3" style:page-layout-name="PL3">
      <style:header>
        <text:p text:style-name="P4172"/>
      </style:header>
      <style:footer>
        <text:p text:style-name="P4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22T14:20:00Z</meta:creation-date>
    <dc:date>2025-01-22T14:20:00Z</dc:date>
    <meta:template xlink:href="Normal.dotm" xlink:type="simple"/>
    <meta:editing-cycles>2</meta:editing-cycles>
    <meta:editing-duration>PT0S</meta:editing-duration>
    <meta:document-statistic meta:page-count="3" meta:paragraph-count="1810" meta:word-count="25730" meta:character-count="204547" meta:row-count="7526" meta:non-whitespace-character-count="18062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