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8-07</text:span></text:p>
      <text:p text:style-name="P10"/>
      <text:p text:style-name="P11"><text:span text:style-name="T12">Įsakymas paskelbtas: Informaciniai pranešimai 2007, Nr.<text:s/></text:span><text:a xlink:href="https://www.e-tar.lt/portal/legalAct.html?documentId=TAR.EC9C1F2BB2D0" office:target-frame-name="_top" xlink:show="replace"><text:span text:style-name="T13">39-594</text:span></text:a><text:span text:style-name="T14">, i. k. 107110MISAK00B1-460</text:span></text:p>
      <text:p text:style-name="P15"/>
      <text:p text:style-name="P16">LIETUVOS RESPUBLIKOS VALSTYBINĖS MAISTO IR<text:s/>VETERINARIJOS TARNYBOS DIREKTORIUS</text:p>
      <text:p text:style-name="P17"/>
      <text:p text:style-name="P18">Į S A K Y M A S</text:p>
      <text:p text:style-name="P19">DĖL LEIDIMO LAISVUOSIUOSE SANDĖLIUOSE, MUITINĖS SANDĖLIUOSE, LAIKINOJO PREKIŲ SAUGOJIMO SANDĖLIUOSE (IMPORTO IR EKSPORTO TERMINALUOSE) LAIKYTI TRANZITU VEŽAMUS EUROPOS SĄJUNGOS TEISĖS AKTŲ REIKALAVIMŲ NEATITINKANČIUS GYVŪNINIUS PRODUKTUS IŠDAVIMO</text:p>
      <text:p text:style-name="P20"/>
      <text:p text:style-name="P21">2007 m. gegužės 10 d. Nr. B1-460</text:p>
      <text:p text:style-name="P22">Vilnius</text:p>
      <text:p text:style-name="P23"/>
      <text:p text:style-name="P24">Vadovaudamasis Lietuvos Respublikos veterinarijos įstatymu (Žin., 1992, Nr.<text:s/><text:a xlink:href="https://www.e-tar.lt/portal/lt/legalAct/TAR.97BDCD719E57" office:target-frame-name="_blank" xlink:show="new"><text:span text:style-name="T25">2-15</text:span></text:a>), Valstybinės maisto ir veterinarijos tarnybos direktoriaus 2007 m. sausio 23 d. įsakymu Nr. B1-97 „Dėl leidimų laisvuosiuose sandėliuose, muitinės sandėliuose, laikinojo prekių saugojimo sandėliuose (importo ir eksporto terminaluose) laikyti tranzitu vežamus<text:s/>Europos Sąjungos teisės aktų reikalavimų neatitinkančius gyvūninius produktus išdavimo taisyklių patvirtinimo“ (Žin., 2007, Nr.<text:s/><text:a xlink:href="https://www.e-tar.lt/portal/lt/legalAct/TAR.A701D9DAA836" office:target-frame-name="_blank" xlink:show="new"><text:span text:style-name="T26">11-482</text:span></text:a>) ir atsižvelgęs į Klaipėdos miesto valstybinės maisto ir veterinarijos tarnybos 2007 m. balandžio 27 d. teikimą Nr. (7.89)-D2-260 „Dėl leidimo laikyti tranzitu vežamus neatitinkančius Europos Sąjungos reikalavimų gyvūninius produktus išdavimo“:</text:p>
      <text:p text:style-name="P27">l.<text:s/><text:span text:style-name="T28">Išduodu</text:span><text:s/>AB „Klaipėdos jūrų krovinių kompanija“ E tipo muitinės sandėliui Nr. 4/2 (Naujoji uosto g. 23, Klaipėda) Leidimą laisvuosiuose sandėliuose, muitinės sandėliuose, laikinojo prekių saugojimo sandėliuose (importo ir eksporto terminaluose) laikyti tranzitu vežamus Europos Sąjungos teisės aktų<text:s/>reikalavimų neatitinkančius gyvūninius produktus Nr. 8.</text:p>
      <text:p text:style-name="P29">2.<text:s/><text:span text:style-name="T30">Paved</text:span>u:</text:p>
      <text:p text:style-name="P31">2.1. neatitinkančių Europos Sąjungos reikalavimų gyvūninių produktų valstybinę veterinarinę kontrolę AB „Klaipėdos jūrų krovinių kompanija“ sandėlyje Nr. 4/2 vykdyti Klaipėdos apskrities valstybinei maisto ir veterinarijos tarnybai;</text:p>
      <text:p text:style-name="P32">Punkto pakeitimai:</text:p>
      <text:p text:style-name="P33"><text:span text:style-name="T34">Nr.<text:s/></text:span><text:a xlink:href="https://www.e-tar.lt/portal/legalAct.html?documentId=TAR.41EADE846F94" office:target-frame-name="_top" xlink:show="replace"><text:span text:style-name="T35">B1-397</text:span></text:a><text:span text:style-name="T36">, 2008-07-24, Informaciniai pranešimai, 2008, Nr. 58-839 (2008-08-06), i. k.<text:s/></text:span><text:span text:style-name="T37">108110MISAK00B1-397</text:span></text:p>
      <text:p text:style-name="Normal"/>
      <text:p text:style-name="P38">2.2. įsakymo vykdymą kontroliuoti Maisto ir veterinarijos vidaus audito tarnybai.</text:p>
      <text:p text:style-name="P39"/>
      <text:p text:style-name="P40"/>
      <text:p text:style-name="P41"><text:span text:style-name="T42">DIREKTORIAUS PAVADUOTOJAS</text:span></text:p>
      <text:p text:style-name="P43">NEGYVŪNINIO MAISTO KLAUSIMAMS,</text:p>
      <text:p text:style-name="P44"><text:span text:style-name="T45">PAVADUOJANTIS DIREKTORIŲ</text:span><text:span text:style-name="T46"><text:tab/>ZENONAS STANEVIČIUS</text:span></text:p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<text:s/></text:span><text:span text:style-name="T56">valstybinė maisto ir veterinarijos tarnyba, Įsakymas</text:span></text:p>
      <text:p text:style-name="P57"><text:span text:style-name="T58">Nr.<text:s/></text:span><text:a xlink:href="https://www.e-tar.lt/portal/legalAct.html?documentId=TAR.41EADE846F94" office:target-frame-name="_top" xlink:show="replace"><text:span text:style-name="T59">B1-397</text:span></text:a><text:span text:style-name="T60">, 2008-07-24, Informaciniai pranešimai, 2008, Nr. 58-839 (2008-08-06), i. k. 108110MISAK00B1-397</text:span></text:p>
      <text:p text:style-name="P61"><text:span text:style-name="T62">Dėl Valstybinė</text:span><text:span text:style-name="T63">s maisto ir veterinarijos tarnybos direktoriaus 2007 m. gegužės 10 d. įsakymo Nr. B1-460 „Dėl leidimo laisvuosiuose sandėliuose, muitinės sandėliuose, laikinojo prekių saugojimo sandėliuose (importo ir eksporto terminaluose) laikyti tranzitu vežamus Europo</text:span><text:span text:style-name="T64">s Sąjungos teisės aktų reikalavimų neatitinkančius gyvūninius produktus išdavimo“ pakeit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4-18T19:48:00Z</meta:creation-date>
    <dc:date>2016-04-18T19:48:00Z</dc:date>
    <meta:template xlink:href="Normal" xlink:type="simple"/>
    <meta:editing-cycles>2</meta:editing-cycles>
    <meta:editing-duration>PT0S</meta:editing-duration>
    <meta:document-statistic meta:page-count="2" meta:paragraph-count="28" meta:word-count="370" meta:character-count="3118" meta:row-count="81" meta:non-whitespace-character-count="2776"/>
  </office:meta>
</office:document-meta>
</file>