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2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 style:parent-style-name="Normal" style:family="paragraph">
      <style:paragraph-properties fo:widows="0" fo:orphans="0" fo:text-align="center">
        <style:tab-stops>
          <style:tab-stop style:type="right" style:leader-style="solid" style:leader-text="_" style:position="1.8604in"/>
        </style:tab-stops>
      </style:paragraph-properties>
      <style:text-properties fo:color="#000000"/>
    </style:style>
    <style:style style:name="P29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indent="0.4923in"/>
      <style:text-properties fo:color="#000000"/>
    </style:style>
    <style:style style:name="P295" style:parent-style-name="Normal" style:family="paragraph">
      <style:paragraph-properties fo:widows="0" fo:orphans="0">
        <style:tab-stops>
          <style:tab-stop style:type="right" style:leader-style="dotted" style:leader-text="." style:position="2.375in"/>
        </style:tab-stops>
      </style:paragraph-properties>
      <style:text-properties fo:color="#000000"/>
    </style:style>
    <style:style style:name="P296" style:parent-style-name="Normal" style:family="paragraph">
      <style:paragraph-properties fo:widows="0" fo:orphans="0">
        <style:tab-stops>
          <style:tab-stop style:type="right" style:position="2.7312in"/>
        </style:tab-stops>
      </style:paragraph-properties>
      <style:text-properties fo:color="#000000"/>
    </style:style>
    <style:style style:name="P297" style:parent-style-name="Normal" style:family="paragraph">
      <style:paragraph-properties fo:widows="0" fo:orphans="0">
        <style:tab-stops>
          <style:tab-stop style:type="center" style:position="1.227in"/>
        </style:tab-stops>
      </style:paragraph-properties>
      <style:text-properties fo:color="#000000" fo:font-size="10pt" style:font-size-asian="10pt"/>
    </style:style>
    <style:style style:name="P298" style:parent-style-name="Normal" style:family="paragraph">
      <style:paragraph-properties fo:widows="0" fo:orphans="0">
        <style:tab-stops>
          <style:tab-stop style:type="right" style:leader-style="dotted" style:leader-text="." style:position="2.7312in"/>
        </style:tab-stops>
      </style:paragraph-properties>
      <style:text-properties fo:color="#000000"/>
    </style:style>
    <style:style style:name="P299" style:parent-style-name="Normal" style:family="paragraph">
      <style:paragraph-properties fo:widows="0" fo:orphans="0">
        <style:tab-stops>
          <style:tab-stop style:type="right" style:leader-style="dotted" style:leader-text="." style:position="2.7312in"/>
        </style:tab-stops>
      </style:paragraph-properties>
      <style:text-properties fo:color="#000000"/>
    </style:style>
    <style:style style:name="P300" style:parent-style-name="Normal" style:family="paragraph">
      <style:paragraph-properties fo:widows="0" fo:orphans="0">
        <style:tab-stops>
          <style:tab-stop style:type="center" style:position="1.227in"/>
        </style:tab-stops>
      </style:paragraph-properties>
      <style:text-properties fo:color="#000000" fo:font-size="10pt" style:font-size-asian="10pt"/>
    </style:style>
    <style:style style:name="P301" style:parent-style-name="Normal" style:family="paragraph">
      <style:paragraph-properties fo:widows="0" fo:orphans="0"/>
      <style:text-properties fo:color="#000000"/>
    </style:style>
    <style:style style:name="P302" style:parent-style-name="Normal" style:family="paragraph">
      <style:paragraph-properties fo:widows="0" fo:orphans="0"/>
      <style:text-properties fo:color="#000000"/>
    </style:style>
    <style:style style:name="P303" style:parent-style-name="Normal" style:family="paragraph">
      <style:paragraph-properties fo:widows="0" fo:orphans="0"/>
      <style:text-properties fo:color="#000000"/>
    </style:style>
    <style:style style:name="P304" style:parent-style-name="Normal" style:family="paragraph">
      <style:paragraph-properties fo:widows="0" fo:orphans="0"/>
      <style:text-properties fo:color="#000000"/>
    </style:style>
    <style:style style:name="P305" style:parent-style-name="Normal" style:family="paragraph">
      <style:paragraph-properties fo:widows="0" fo:orphans="0"/>
      <style:text-properties fo:color="#000000"/>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31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ab-stops>
          <style:tab-stop style:type="right" style:leader-style="dotted" style:leader-text="." style:position="4.077in"/>
        </style:tab-stops>
      </style:paragraph-properties>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ab-stops>
          <style:tab-stop style:type="right" style:leader-style="dotted" style:leader-text="." style:position="5.027in"/>
        </style:tab-stops>
      </style:paragraph-properties>
      <style:text-properties fo:color="#000000"/>
    </style:style>
    <style:style style:name="P316" style:parent-style-name="Normal" style:family="paragraph">
      <style:paragraph-properties fo:widows="0" fo:orphans="0"/>
      <style:text-properties fo:color="#000000"/>
    </style:style>
    <style:style style:name="P317" style:parent-style-name="Normal" style:family="paragraph">
      <style:paragraph-properties fo:widows="0" fo:orphans="0"/>
      <style:text-properties fo:color="#000000"/>
    </style:style>
    <style:style style:name="P318" style:parent-style-name="Normal" style:family="paragraph">
      <style:paragraph-properties fo:widows="0" fo:orphans="0"/>
      <style:text-properties fo:color="#000000"/>
    </style:style>
    <style:style style:name="P319" style:parent-style-name="Normal" style:family="paragraph">
      <style:paragraph-properties fo:widows="0" fo:orphans="0" fo:text-indent="0.1187in">
        <style:tab-stops>
          <style:tab-stop style:type="left" style:position="0.1187in"/>
          <style:tab-stop style:type="left" style:leader-style="solid" style:leader-text="_" style:position="2.0583in"/>
          <style:tab-stop style:type="left" style:position="2.652in"/>
          <style:tab-stop style:type="left" style:leader-style="solid" style:leader-text="_" style:position="4.1958in"/>
          <style:tab-stop style:type="left" style:position="4.75in"/>
          <style:tab-stop style:type="right" style:leader-style="solid" style:leader-text="_" style:position="6.4916in"/>
        </style:tab-stops>
      </style:paragraph-properties>
      <style:text-properties fo:color="#000000"/>
    </style:style>
    <style:style style:name="P320" style:parent-style-name="Normal" style:family="paragraph">
      <style:paragraph-properties fo:widows="0" fo:orphans="0">
        <style:tab-stops>
          <style:tab-stop style:type="center" style:position="0.9895in"/>
          <style:tab-stop style:type="center" style:position="3.325in"/>
          <style:tab-stop style:type="center" style:position="5.5416in"/>
        </style:tab-stops>
      </style:paragraph-properties>
      <style:text-properties fo:color="#000000" fo:font-size="10pt" style:font-size-asian="10pt"/>
    </style:style>
    <style:style style:name="P321" style:parent-style-name="Normal" style:family="paragraph">
      <style:paragraph-properties fo:widows="0" fo:orphans="0" fo:text-align="center">
        <style:tab-stops>
          <style:tab-stop style:type="center" style:position="0.9895in"/>
          <style:tab-stop style:type="center" style:position="3.325in"/>
          <style:tab-stop style:type="center" style:position="5.5416in"/>
        </style:tab-stops>
      </style:paragraph-properties>
      <style:text-properties fo:color="#000000"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Įsakymas netenka galios 2007-03-28:</text:span></text:p>
      <text:p text:style-name="P10"><text:span text:style-name="T11">Lietuvos Respublikos aplinkos ministerija, Įsakymas</text:span></text:p>
      <text:p text:style-name="P12"><text:span text:style-name="T13">Nr.<text:s/></text:span><text:a xlink:href="https://www.e-tar.lt/portal/legalAct.html?documentId=TAR.082ACC8300B2" office:target-frame-name="_top" xlink:show="replace"><text:span text:style-name="T14">D1-164</text:span></text:a><text:span text:style-name="T15">, 2007-03-20, Žin., 2007, Nr. 35-1290 (2007-03-27), i. k.<text:s/></text:span><text:span text:style-name="T16">107301MISAK00D1-164</text:span></text:p>
      <text:p text:style-name="P17"><text:span text:style-name="T18">Dėl Vynuoginių sraigių išteklių naudojimo taisyklių patvirtinimo</text:span></text:p>
      <text:p text:style-name="P19"/>
      <text:p text:style-name="P20"><text:span text:style-name="T21">Suvestinė redakcija nuo 2003-05-24 iki 2007-03-27</text:span></text:p>
      <text:p text:style-name="P22"/>
      <text:p text:style-name="P23"><text:span text:style-name="T24">Įsakymas paskelbtas: Žin. 2002, Nr.<text:s/></text:span><text:a xlink:href="https://www.e-tar.lt/portal/legalAct.html?documentId=TAR.EC7102C51580" office:target-frame-name="_top" xlink:show="replace"><text:span text:style-name="T25">2</text:span><text:span text:style-name="T26">7-977</text:span></text:a><text:span text:style-name="T27">, i. k. 102301MISAK00000085</text:span></text:p>
      <text:p text:style-name="P28"/>
      <text:p text:style-name="P29"/>
      <text:p text:style-name="P30"><text:span text:style-name="T31"/><text:span text:style-name="T32">LIETUVOS RESPUBLIKOS APLINKOS MINISTRO</text:span></text:p>
      <text:p text:style-name="P33"/>
      <text:p text:style-name="P34">Į S A K Y M A S</text:p>
      <text:p text:style-name="P35">DĖL VYNUOGINIŲ SRAIGIŲ IŠTEKLIŲ NAUDOJIMO TVARKOS PAKEITIMO</text:p>
      <text:p text:style-name="P36"/>
      <text:p text:style-name="P37">2002 m. kovo 1 d. Nr. 85</text:p>
      <text:p text:style-name="P38">Vilnius</text:p>
      <text:p text:style-name="P39"/>
      <text:p text:style-name="P40"><text:span text:style-name="T41">Vadovaudamasis Lietuvos Respublikos aplinkos apsaugos įstatymo 6 straipsnio 5 dalies 4 punktu (Žin., 1992, Nr.<text:s/></text:span><text:a xlink:href="https://www.e-tar.lt/portal/lt/legalAct/TAR.E2780B68DE62" office:target-frame-name="_blank" xlink:show="new"><text:span text:style-name="T42">5-75</text:span></text:a><text:span text:style-name="T43">; 1996, Nr.<text:s/></text:span><text:a xlink:href="https://www.e-tar.lt/portal/lt/legalAct/TAR.A497A19DF124" office:target-frame-name="_blank" xlink:show="new"><text:span text:style-name="T44">57-1335</text:span></text:a><text:span text:style-name="T45">; 2002, Nr.<text:s/></text:span><text:a xlink:href="https://www.e-tar.lt/portal/lt/legalAct/TAR.3D555BF4BF16" office:target-frame-name="_blank" xlink:show="new"><text:span text:style-name="T46">2-49</text:span></text:a><text:span text:style-name="T47">):</text:span></text:p>
      <text:p text:style-name="P48"><text:span text:style-name="T49">1</text:span><text:span text:style-name="T50">.<text:s/></text:span><text:span text:style-name="T51">Tvirtinu</text:span><text:span text:style-name="T52"><text:s/>Vynuoginių sraigių išteklių naudojimo tvarką (pridedama).</text:span></text:p>
      <text:p text:style-name="P53"><text:span text:style-name="T54">2</text:span><text:span text:style-name="T55">.<text:s/></text:span><text:span text:style-name="T56">Laikau</text:span><text:span text:style-name="T57"><text:s/>netekusiu galios</text:span><text:span text:style-name="T58">:</text:span></text:p>
      <text:p text:style-name="P59"><text:span text:style-name="T60">2.1</text:span><text:span text:style-name="T61">. aplinkos ministro 1998 m. gruodžio 23 d. įsakymą Nr. 279 „Dėl vynuoginių sraigių išteklių naudojimo tvarkos“ (Žin., 1999, Nr., 1-34);</text:span></text:p>
      <text:p text:style-name="P62"><text:span text:style-name="T63">2.2</text:span><text:span text:style-name="T64">. aplinkos ministro 2000 m. balandžio 19 d. įsakymą Nr. 161 „Dėl vynuoginių sraigių išteklių naudojimo tva</text:span><text:span text:style-name="T65">rkos dalinio pakeitimo“ (Žin., 2000 Nr. 34-967).</text:span></text:p>
      <text:p text:style-name="P66"><text:span text:style-name="T67">3</text:span><text:span text:style-name="T68">.<text:s/></text:span><text:span text:style-name="T69">Suteikiu</text:span><text:span text:style-name="T70"><text:s/>įgaliojimus Valstybinei aplinkos apsaugos inspekcijai išduoti leidimus vynuoginių sraigių ištekliams naudoti pagal Aplinkos ministerijos nustatytą limitą.</text:span></text:p>
      <text:p text:style-name="P71"><text:span text:style-name="T72">4</text:span><text:span text:style-name="T73">. Aplinkos ministerijos informacijos kompiuterinėje sistemoje<text:s/></text:span><text:span text:style-name="T74">vadovautis</text:span><text:span text:style-name="T75"><text:s/>reikšminiais žodžiais: „gyvūnija“, „valdymo sistema“.</text:span></text:p>
      <text:p text:style-name="P76"/>
      <text:p text:style-name="P77"/>
      <text:p text:style-name="P78"><text:span text:style-name="T79">APLINKOS MINISTRAS</text:span><text:span text:style-name="T80"><text:tab/>ARŪNAS KUNDROTAS</text:span></text:p>
      <text:p text:style-name="P81"/>
      <text:p text:style-name="P82"/>
      <text:p text:style-name="P83"><text:span text:style-name="T84">PATVIRTINTA</text:span></text:p>
      <text:p text:style-name="P85">Lietuvos Respublikos aplinkos ministro</text:p>
      <text:p text:style-name="P86">2002 m. kovo 1 d. įsakymu Nr. 85</text:p>
      <text:p text:style-name="P87"/>
      <text:p text:style-name="P88"><text:span text:style-name="T89">VYNUOGINIŲ SRAIGIŲ IŠTEKLIŲ NAUDOJ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ynuoginių sraigių išteklių naudojimo tvarka (toliau – Tvarka) nustato vynuoginių sraigių (toliau – sraigių) išteklių naudojimą bei apsaugą Lietuvos Respublikoje. Sraigių<text:s/></text:span><text:span text:style-name="T99">išteklių naudojimas – sraigių rinkimas, supirkimas, pardavimas, perdirbimas, eksportas. Sraigių išteklių naudotojais gali būti Lietuvos Respublikos fiziniai ir juridiniai asmenys bei užsienio fiziniai asmenys, jeigu Lietuvos Respublikos įstatymai nenustato</text:span><text:span text:style-name="T100"><text:s/>kitaip.</text:span></text:p>
      <text:p text:style-name="P101"><text:span text:style-name="T102">2</text:span><text:span text:style-name="T103">. Sraigės, žemės savininkams bei naudotojams leidus, gali būti renkamos valstybinėse bei privačiose žemėse, o valstybės saugomose teritorijose ar specialios paskirties vietose (zonose) – jeigu tai neprieštarauja tų teritorijų apsaugą reglamen</text:span><text:span text:style-name="T104">tuojantiems įstatymams ar kitiems teisės aktams arba jei tai laikinai neuždrausta rajonų ar miestų savivaldos institucijų sprendimais.</text:span></text:p>
      <text:p text:style-name="P105"><text:span text:style-name="T106">3</text:span><text:span text:style-name="T107">. Rezervatuose ir zoologinio profilio draustiniuose sraigių išteklių naudojimas draudžiamas.</text:span></text:p>
      <text:p text:style-name="P108"><text:span text:style-name="T109">4</text:span><text:span text:style-name="T110">. Visi sraigių išt</text:span><text:span text:style-name="T111">eklius naudojantys fiziniai ir juridiniai asmenys privalo laikytis Aplinkos apsaugos, Laukinės gyvūnijos įstatymų, šios Tvarkos bei kitų Lietuvos Respublikoje galiojančių įstatymų ir kitų teisės aktų nuostatų.</text:span></text:p>
      <text:p text:style-name="P112"/>
      <text:p text:style-name="P113"><text:span text:style-name="T114">II</text:span><text:span text:style-name="T115">.<text:s/></text:span><text:span text:style-name="T116">VYNUOGINIŲ SRAIGIŲ IŠTEKLIŲ NAUDOJI</text:span><text:span text:style-name="T117">MAS IR ATKŪRIMAS</text:span></text:p>
      <text:p text:style-name="P118"/>
      <text:p text:style-name="P119"><text:span text:style-name="T120">5</text:span><text:span text:style-name="T121">. Teisę naudoti sraigių išteklius turi visi Lietuvos Respublikos juridiniai asmenys (toliau – įmonės), įteisinę šią ūkinę veiklą savo įstatuose ir gavę Valstybinės aplinkos apsaugos inspekcijos leidimą (1 priedas).</text:span></text:p>
      <text:p text:style-name="P122"><text:span text:style-name="T123">6</text:span><text:span text:style-name="T124">. Sraiges fiz</text:span><text:span text:style-name="T125">iniai asmenys gali rinkti be leidimo.</text:span></text:p>
      <text:p text:style-name="P126"><text:span text:style-name="T127">7</text:span><text:span text:style-name="T128">. Leidimų išdavimą ir apskaitą tvarko Valstybinė aplinkos apsaugos inspekcija.</text:span></text:p>
      <text:p text:style-name="P129"><text:span text:style-name="T130">8</text:span><text:span text:style-name="T131">. Leidimai naudoti Lietuvos Respublikoje esančius sraigių išteklius išduodami įmonėms, įsirengusioms stacionarias sraigių veisykl</text:span><text:span text:style-name="T132">as (skirtas sraiges veisti ir paleisti naujose tinkamose joms gyventi vietose), sraigių mėsos ir kiautų perdirbimo įrangą bei turinčioms Lietuvos Respublikos valstybinės maisto ir veterinarijos tarnybos valstybės veterinarijos priežiūros numerį.</text:span></text:p>
      <text:p text:style-name="P133"><text:span text:style-name="T134">9</text:span><text:span text:style-name="T135">.<text:s/></text:span><text:span text:style-name="T136">Pateikiant paraišką naudoti sraigių išteklius, pridedami šie dokumentai: įmonės registracijos pažymėjimas, įstatų kopija, sraigių veisyklos apžiūros aktas, sraigių veisyklos patikrinimo aktas, Lietuvos Respublikos valstybinės maisto ir veterinarijos tarnyb</text:span><text:span text:style-name="T137">os valstybės veterinarijos priežiūros numeris, sraigių mėsos ir kiautų perdirbimo įrangos apžiūros aktas. Paraiškos priimamos nuo kovo 1 d. iki kovo 31 d. Pateikus visus reikiamus dokumentus, leidimas ir kvota išduodami ne vėliau kaip iki balandžio 15 d.</text:span></text:p>
      <text:p text:style-name="P138"><text:span text:style-name="T139">10</text:span><text:span text:style-name="T140">. Aplinkos ministerija, atsižvelgdama į mokslininkų rekomendacijas bei praėjusiais metais surinktų sraigių kiekį, kasmet iki kovo 1 d. nustato metinį sraigių išteklių naudojimo limitą.</text:span></text:p>
      <text:p text:style-name="P141"><text:span text:style-name="T142">11</text:span><text:span text:style-name="T143">. Valstybinė aplinkos apsaugos inspekcija iki balandžio 15 d</text:span><text:span text:style-name="T144">. pagal 12 punkte nurodytus kriterijus paskirsto sraigių kvotas paraiškas pateikusioms įmonėms.</text:span></text:p>
      <text:p text:style-name="P145"><text:span text:style-name="T146">12</text:span><text:span text:style-name="T147">. Sraigių kvotas įmonėms, atitinkančioms 8 punkto reikalavimus ir pateikusioms paraiškas pagal 9 punkto reikalavimus, Valstybinė aplinkos apsaugos inspekc</text:span><text:span text:style-name="T148">ija skirsto taip:</text:span></text:p>
      <text:p text:style-name="P149"><text:span text:style-name="T150">12.1</text:span><text:span text:style-name="T151">. trečdalis leidžiamo surinkti metinio limito paskirstomas lygiomis dalimis;</text:span></text:p>
      <text:p text:style-name="P152"><text:span text:style-name="T153">12.2</text:span><text:span text:style-name="T154">. likusi limito dalis proporcingai gautiems balams paskirstoma tik toms įmonėms, kurios vykdė sraigių išteklių atkūrimo darbus.</text:span></text:p>
      <text:p text:style-name="P155"><text:span text:style-name="T156">13</text:span><text:span text:style-name="T157">. Išteklių<text:s/></text:span><text:span text:style-name="T158">atkūrimas vertinamas balais. Balai skiriami įmonėms už atliktus sraigių išteklių atkūrimo darbus (įformintus aktais pagal tuo metu galiojusią tvarką ir sumuojami už trejus paskutinius sraigių išteklių atkūrimo metus. Už viename rajone per vienerius metus t</text:span><text:span text:style-name="T159">rijose skirtingose vietose įveistas sraiges skiriamas vienas balas. Už sraigių įveisimą viename rajone<text:s/></text:span><text:soft-page-break/><text:span text:style-name="T160">daugiau nei trijose vietose papildomi balai neskiriami. Prie tokiu principu paskaičiuotų balų pridedami balai, skirti už per pastaruosius dvejus metus at</text:span><text:span text:style-name="T161">liktus veisimo darbus, ir gaunama bendra balų suma.</text:span><text:s/></text:p>
      <text:p text:style-name="P162">Punkto pakeitimai:</text:p>
      <text:p text:style-name="P163"><text:span text:style-name="T164">Nr.<text:s/></text:span><text:a xlink:href="https://www.e-tar.lt/portal/legalAct.html?documentId=TAR.DA0D26E980FE" office:target-frame-name="_top" xlink:show="replace"><text:span text:style-name="T165">232</text:span></text:a><text:span text:style-name="T166">, 2003-05-15, Žin., 2003, Nr. 50-2241 (2003-05-23), i. k. 103301MISAK00000232</text:span></text:p>
      <text:p text:style-name="Normal"/>
      <text:p text:style-name="P167"><text:span text:style-name="T168">14</text:span><text:span text:style-name="T169">. Įmonėms<text:s/></text:span><text:span text:style-name="T170">leidžiama rinkti bei supirkti vynuogines sraiges tik leidime nurodytuose rajonuose.</text:span><text:s/></text:p>
      <text:p text:style-name="P171">Punkto pakeitimai:</text:p>
      <text:p text:style-name="P172"><text:span text:style-name="T173">Nr.<text:s/></text:span><text:a xlink:href="https://www.e-tar.lt/portal/legalAct.html?documentId=TAR.19FE766CD3E7" office:target-frame-name="_top" xlink:show="replace"><text:span text:style-name="T174">185</text:span></text:a><text:span text:style-name="T175">, 2002-04-16, Žin., 2002, Nr. 43-1640 (2002-04-26), i. k. 10230</text:span><text:span text:style-name="T176">1MISAK00000185</text:span></text:p>
      <text:p text:style-name="Normal"/>
      <text:p text:style-name="P177"><text:span text:style-name="T178">15</text:span><text:span text:style-name="T179">. Sraigių veisykla ištekliams atkurti turi būti specialiai įrengtas ir aptvertas ne mažesnis kaip 15 arų žemės plotas.</text:span></text:p>
      <text:p text:style-name="P180"><text:span text:style-name="T181">16</text:span><text:span text:style-name="T182">. Veisykloje 1 kvadratiniame metre žemės ploto turi būti ne mažiau kaip 10 suaugusių sraigių (didesnių nei 28</text:span><text:span text:style-name="T183"><text:s/>mm skersmens), skaičiuojant jas penkiose atsitiktinai pasirinktose vietose.</text:span></text:p>
      <text:p text:style-name="P184"><text:span text:style-name="T185">17</text:span><text:span text:style-name="T186">. Įrengtą sraigių veisyklą patikrina ir užregistruoja Valstybinė aplinkos apsaugos inspekcija, surašydama sraigių veisyklos apžiūros aktą.</text:span></text:p>
      <text:p text:style-name="P187"><text:span text:style-name="T188">18</text:span><text:span text:style-name="T189">. Sraigių veisyklą Valstybin</text:span><text:span text:style-name="T190">ė aplinkos apsaugos inspekcija tikrina du kartus per metus birželio – rugpjūčio mėnesiais. Vietoje surašomas sraigių veisyklos patikrinimo aktas.</text:span></text:p>
      <text:p text:style-name="P191"><text:span text:style-name="T192">19</text:span><text:span text:style-name="T193">. Naujai veiklą pradedančios įmonės, turinčios sraigių veisyklos apžiūros aktą, turi kreiptis į Valstybi</text:span><text:span text:style-name="T194">nę aplinkos apsaugos inspekciją dėl leidimo surinkti sraigių įveisimui į naujus biotopus ir motininės bandos suformavimui. Leidimas išduodamas per 15 dienų nuo prašymo padavimo dienos.</text:span></text:p>
      <text:p text:style-name="P195"><text:span text:style-name="T196">20</text:span><text:span text:style-name="T197">. Sraigių išteklių atkūrimas (veisimas) vykdomas įveisiant jas ti</text:span><text:span text:style-name="T198">nkamose vietose, parinktose ir suderintose su atitinkamais Aplinkos ministerijos regionų aplinkos apsaugos departamentų padaliniais</text:span><text:span text:style-name="T199">.</text:span></text:p>
      <text:p text:style-name="P200"><text:span text:style-name="T201">21</text:span><text:span text:style-name="T202">. Sraigių išteklių atkūrimui naudojamos veisykloje išaugintos ir iš gamtos paimtos sraigės. Atkūrimas turi būti įform</text:span><text:span text:style-name="T203">intas išleidimo aktais, kurių tris egzempliorius pasirašo atitinkami Aplinkos ministerijos regionų aplinkos apsaugos departamentų padaliniai ir sraiges veisiančių įmonių atstovai.</text:span></text:p>
      <text:p text:style-name="P204"><text:span text:style-name="T205">22</text:span><text:span text:style-name="T206">. Sraigės išleidžiamos nuo gegužės 1 d. iki spalio 1 d., laiką<text:s/></text:span><text:span text:style-name="T207">suderinus su atitinkamais Aplinkos ministerijos regionų aplinkos apsaugos departamentų padaliniais.</text:span></text:p>
      <text:p text:style-name="P208"><text:span text:style-name="T209">23</text:span><text:span text:style-name="T210">. Sraigių išleidimo aktai registruojami ir saugomi juos išdavusių atitinkamų Aplinkos ministerijos regionų aplinkos apsaugos departamentų padalinių ga</text:span><text:span text:style-name="T211">unamų raštų registracijos žurnaluose ir sraiges išleidusioje įmonėje bei pateikiami Valstybinei aplinkos apsaugos inspekcijai iki spalio 15 d.</text:span></text:p>
      <text:p text:style-name="P212"><text:span text:style-name="T213">24</text:span><text:span text:style-name="T214">. Sraigių paėmimą iš veisyklos veisimui kontroliuoja Valstybinė aplinkos apsaugos inspekcija. Sraigių paėmi</text:span><text:span text:style-name="T215">mas surašant aktą, organizuojamas ne daugiau kaip tris kartus per laikotarpį, skirtą sraigių įveisimui naujose joms veistis tinkamose vietose.</text:span></text:p>
      <text:p text:style-name="P216"><text:span text:style-name="T217">25</text:span><text:span text:style-name="T218">. Sraigių įveisimo vietos turi būti nutolę viena nuo kitos ne arčiau kaip per 3 km ir paleista į kiekvieną<text:s/></text:span><text:span text:style-name="T219">vietą ne mažiau kaip po 5 kg sraigių. Įmonės, pirmais metais pradėję veisimą, paleidimui į naujas sraigėms gyventi tinkamas vietas, gali panaudoti gamtoje surinktas sraiges.</text:span></text:p>
      <text:p text:style-name="P220"><text:span text:style-name="T221">26</text:span><text:span text:style-name="T222">. Į Lietuvos Respubliką iš kitų valstybių importuotas sraiges išleisti į lai</text:span><text:span text:style-name="T223">svę draudžiama.</text:span></text:p>
      <text:p text:style-name="P224"/>
      <text:p text:style-name="P225"><text:span text:style-name="T226">III</text:span><text:span text:style-name="T227">.<text:s/></text:span><text:span text:style-name="T228">VYNUOGINIŲ SRAIGIŲ IŠTEKLIŲ NAUDOJIMO TERMINAI IR KONTROLĖ</text:span></text:p>
      <text:p text:style-name="P229"/>
      <text:p text:style-name="P230"><text:span text:style-name="T231">27</text:span><text:span text:style-name="T232">. Sraiges rinkti ir supirkti leidžiama nuo gegužės 1 d. iki liepos 1 d.</text:span></text:p>
      <text:p text:style-name="P233"><text:span text:style-name="T234">28</text:span><text:span text:style-name="T235">. Gavus leidimą, leidžiama rinkti, supirkti Lietuvos Respublikos teritorijoje sraiges, kurių kiauto skersmuo ne mažesnis kaip 28 mm. Tikrinamame kiekyje negali būti daugiau kaip 10 procentų mažesnių sraigių negu leidžiama rinkti. Surinktos mažesnės sraigės</text:span><text:span text:style-name="T236"><text:s/>turi būti paleidžiamos į naujas tinkamas joms gyventi vietas gamtoje.</text:span></text:p>
      <text:p text:style-name="P237"><text:span text:style-name="T238">29</text:span><text:span text:style-name="T239">. Sraigių supirkimo punktai ne vėliau kaip prieš dieną iki supirkimo pradžios privalo būti užregistruoti atitinkamuose</text:span><text:span text:style-name="T240"><text:s/></text:span><text:span text:style-name="T241">Aplinkos ministerijos regionų aplinkos apsaugos departamentų</text:span><text:span text:style-name="T242"><text:s/>padaliniuose, suderinus konkrečią supirkimo vietą.</text:span></text:p>
      <text:p text:style-name="P243"><text:span text:style-name="T244">30</text:span><text:span text:style-name="T245">. Supirkimo punkte turi būti leidimo rinkti sraiges kopija, patvirtinta leidimą gavusios įmonės spaudu, įmonės atsakingo asmens pasirašytas sraigių supirkimo</text:span><text:span text:style-name="T246"><text:s/></text:span><text:span text:style-name="T247">žurnalas, kuriame fiksuojamas kiekvieną<text:s/></text:span><text:span text:style-name="T248">dieną supirktų sraigių kiekis.</text:span></text:p>
      <text:p text:style-name="P249"><text:span text:style-name="T250">31</text:span><text:span text:style-name="T251">. Sunumeruotus sraigių supirkimo žurnalus prieš sraigių supirkimą įmonės pateikia Valstybinei aplinkos apsaugos inspekcijai antspauduoti. Panaudotų sraigių supirkimo žurnalų kopijos ir nepanaudoti žurnalai pateikiami Va</text:span><text:span text:style-name="T252">lstybinei aplinkos apsaugos inspekcijai iki spalio 15 d.</text:span></text:p>
      <text:p text:style-name="P253"><text:span text:style-name="T254">32</text:span><text:span text:style-name="T255">. Įmonė, surinkusi visą jai skirtą kvotą, ne vėliau kaip per 7 dienas raštu praneša apie tai Valstybinei aplinkos apsaugos inspekcijai.</text:span></text:p>
      <text:p text:style-name="P256"><text:span text:style-name="T257">33</text:span><text:span text:style-name="T258">. Sraigių išteklių naudojimo tvarkos reikalavimų la</text:span><text:span text:style-name="T259">ikymąsi kontroliuoja Valstybinė aplinkos apsaugos inspekcija, atitinkami Aplinkos ministerijos regionų aplinkos apsaugos departamentų padaliniai.</text:span></text:p>
      <text:p text:style-name="P260"><text:span text:style-name="T261">34</text:span><text:span text:style-name="T262">. Metinė ataskaita apie sraigių veisimą, Lietuvoje supirktą, įvežtą, perdirbtą, eksportuotą, sandėliuoja</text:span><text:span text:style-name="T263">mą sraigių kiekį pateikiama Valstybinei aplinkos apsaugos inspekcijai iki spalio 15 dienos.</text:span></text:p>
      <text:p text:style-name="P264"/>
      <text:p text:style-name="P265"><text:span text:style-name="T266">IV</text:span><text:span text:style-name="T267">. ATSAKOMYBĖ UŽ VYNUOGINIŲ SRAIGIŲ IŠTEKLIŲ</text:span></text:p>
      <text:p text:style-name="P268"><text:span text:style-name="T269">NAUDOJIMO TVARKOS NESILAIKYMĄ</text:span></text:p>
      <text:p text:style-name="P270"/>
      <text:p text:style-name="P271"><text:span text:style-name="T272">35</text:span><text:span text:style-name="T273">. Asmenys, pažeidę šią Tvarką, traukiami atsakomybėn Lietuvos Respublikos<text:s/></text:span><text:span text:style-name="T274">įstatymų nustatyta tvarka.</text:span></text:p>
      <text:p text:style-name="P275"><text:span text:style-name="T276">36</text:span><text:span text:style-name="T277">. Už šios Tvarkos pažeidimus (kvotos viršijimą, ataskaitų nepateikimą, neteisingą supirkimo žurnalų pildymą bei sraigių veisyklos eksploatavimą ir kitus pažeidimus) Valstybinė aplinkos apsaugos inspekcija gali anuliuoti išd</text:span><text:span text:style-name="T278">uotą įmonei leidimą.</text:span></text:p>
      <text:p text:style-name="P279"/>
      <text:p text:style-name="P280">______________</text:p>
      <text:p text:style-name="P281"/>
      <text:p text:style-name="P282"><text:span text:style-name="T283">1</text:span><text:span text:style-name="T284"><text:s/>priedas</text:span></text:p>
      <text:p text:style-name="P285"/>
      <text:p text:style-name="P286"/>
      <text:p text:style-name="P287"><text:span text:style-name="T288">LIETUVOS RESPUBLIKOS APLINKOS MINISTERIJOS VALSTYBINĖ APLINKOS APSAUGOS INSPEKCIJA</text:span></text:p>
      <text:p text:style-name="P289"/>
      <text:p text:style-name="P290">LEIDIMAS Nr.<text:s/><text:tab/></text:p>
      <text:p text:style-name="P291"/>
      <text:p text:style-name="P292"><text:span text:style-name="T293">Vynuoginių sraigių ištekliams naudoti</text:span></text:p>
      <text:p text:style-name="P294"/>
      <text:p text:style-name="P295">Išduotas.... m<text:tab/><text:s/>d.<text:s/></text:p>
      <text:p text:style-name="P296">…………………………….……<text:tab/></text:p>
      <text:p text:style-name="P297"><text:tab/>(juridinis ar<text:s/>fizinis asmuo)</text:p>
      <text:p text:style-name="P298"><text:tab/>…..............................</text:p>
      <text:p text:style-name="P299"><text:tab/>…............................</text:p>
      <text:p text:style-name="P300"><text:tab/>(juridinio ar fizinio asmens adresas)</text:p>
      <text:p text:style-name="P301"/>
      <text:p text:style-name="P302">Organizuoti veiklą, vadovaujantis vynuoginių sraigių išteklių naudojimo tvarka</text:p>
      <text:p text:style-name="P303"/>
      <text:p text:style-name="P304"/>
      <text:p text:style-name="P305"/>
      <text:p text:style-name="P306"/>
      <text:p text:style-name="P307">Specialūs reikalavimai: ….………………………<text:tab/></text:p>
      <text:p text:style-name="P308">….………………………<text:tab/></text:p>
      <text:p text:style-name="P309">….………………………<text:tab/></text:p>
      <text:p text:style-name="P310">….………………………<text:tab/></text:p>
      <text:p text:style-name="P311"><text:tab/></text:p>
      <text:p text:style-name="P312"/>
      <text:p text:style-name="P313">Leidimas galioja iki ….. m. ………<text:tab/><text:s/>d.</text:p>
      <text:p text:style-name="P314"/>
      <text:p text:style-name="P315">Ataskaita apie surinktą kiekį pateikiama iki …....... m..……………<text:tab/><text:s/>d.</text:p>
      <text:p text:style-name="P316">A. V.<text:s/></text:p>
      <text:p text:style-name="P317"/>
      <text:p text:style-name="P318">Leidimą išdavė</text:p>
      <text:p text:style-name="P319"><text:tab/><text:tab/><text:tab/><text:tab/><text:tab/></text:p>
      <text:p text:style-name="P320"><text:tab/>pareigos<text:s/><text:tab/>parašas<text:s/><text:tab/>v., pavardė</text:p>
      <text:p text:style-name="P321">______________</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text:s/></text:span><text:span text:style-name="T331">aplinkos ministerija, Įsakymas</text:span></text:p>
      <text:p text:style-name="P332"><text:span text:style-name="T333">Nr.<text:s/></text:span><text:a xlink:href="https://www.e-tar.lt/portal/legalAct.html?documentId=TAR.19FE766CD3E7" office:target-frame-name="_top" xlink:show="replace"><text:span text:style-name="T334">185</text:span></text:a><text:span text:style-name="T335">, 2002-04-16, Žin., 2002, Nr. 43-1640 (2002-04-26), i. k. 102301MISAK00000185</text:span></text:p>
      <text:p text:style-name="P336"><text:span text:style-name="T337">Dėl Vynuoginių sraigių išteklių naudojimo tvarkos papildym</text:span><text:span text:style-name="T338">o</text:span></text:p>
      <text:p text:style-name="P339"/>
      <text:p text:style-name="P340"><text:span text:style-name="T341">2.</text:span></text:p>
      <text:p text:style-name="P342"><text:span text:style-name="T343">Lietuvos Respublikos aplinkos ministerija, Įsakymas</text:span></text:p>
      <text:p text:style-name="P344"><text:span text:style-name="T345">Nr.<text:s/></text:span><text:a xlink:href="https://www.e-tar.lt/portal/legalAct.html?documentId=TAR.DA0D26E980FE" office:target-frame-name="_top" xlink:show="replace"><text:span text:style-name="T346">232</text:span></text:a><text:span text:style-name="T347">, 2003-05-15, Žin., 2003, Nr. 50-2241 (2003-05-23), i. k. 103301MISAK00000232</text:span></text:p>
      <text:p text:style-name="P348"><text:span text:style-name="T349">Dėl Lietuvos Respublikos aplink</text:span><text:span text:style-name="T350">os ministro 2002 m. kovo 1 d. įsakymo Nr. 85 "Dėl Vynuoginių sraigių išteklių naudojimo tvarkos pakeit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9:14:00Z</meta:creation-date>
    <dc:date>2017-02-23T09:14:00Z</dc:date>
    <meta:template xlink:href="Normal.dotm" xlink:type="simple"/>
    <meta:editing-cycles>2</meta:editing-cycles>
    <meta:editing-duration>PT0S</meta:editing-duration>
    <meta:document-statistic meta:page-count="5" meta:paragraph-count="114" meta:word-count="1559" meta:character-count="12329" meta:row-count="362" meta:non-whitespace-character-count="10884"/>
  </office:meta>
</office:document-meta>
</file>