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3.543in"/>
        </style:tab-stops>
      </style:paragraph-properties>
      <style:text-properties fo:color="#000000"/>
    </style:style>
    <style:style style:name="TableColumn69" style:family="table-column">
      <style:table-column-properties style:column-width="0.9041in"/>
    </style:style>
    <style:style style:name="TableColumn70" style:family="table-column">
      <style:table-column-properties style:column-width="3.1833in"/>
    </style:style>
    <style:style style:name="TableColumn71" style:family="table-column">
      <style:table-column-properties style:column-width="2.6048in"/>
    </style:style>
    <style:style style:name="Table68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28 iki 2015-12-17</text:span></text:p>
      <text:p text:style-name="P10"/>
      <text:p text:style-name="P11"><text:span text:style-name="T12">Įsakymas paskelbtas: Žin. 2000, Nr.<text:s/></text:span><text:a xlink:href="https://www.e-tar.lt/portal/legalAct.html?documentId=TAR.EC62DB7C7CB4" office:target-frame-name="_top" xlink:show="replace"><text:span text:style-name="T13">100-3193</text:span></text:a><text:span text:style-name="T14">, i. k. 1002250ISAK00000635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TUBERKULIOZĖS MIKROSKOPIJOS CENTRŲ SĄRAŠO PATVIRTINIMO</text:p>
      <text:p text:style-name="P23"/>
      <text:p text:style-name="P24">2000 m. lapkričio 9 d. Nr. 635</text:p>
      <text:p text:style-name="P25">Vilnius</text:p>
      <text:p text:style-name="P26"/>
      <text:p text:style-name="P27"/>
      <text:p text:style-name="P28"><text:span text:style-name="T29">Siekdamas užtikrinti tuberkuliozės diagnostikos mikro</text:span><text:span text:style-name="T30">skopijos metodu kokybę ir efektyvumą bei atsižvelgdamas į Lietuvos ir Šiaurės šalių No-TB Baltic projekto sutartį,</text:span></text:p>
      <text:p text:style-name="P31"><text:span text:style-name="T32">1</text:span><text:span text:style-name="T33">.<text:s/></text:span><text:span text:style-name="T34">Tvirtinu</text:span><text:span text:style-name="T35"><text:s/>Tuberkuliozės mikroskopijos centrų sąrašą (pridedamas).</text:span></text:p>
      <text:p text:style-name="P36"><text:span text:style-name="T37">2</text:span><text:span text:style-name="T38">. Pavedu:</text:span></text:p>
      <text:p text:style-name="P39"><text:span text:style-name="T40">2.1</text:span><text:span text:style-name="T41">. Sveikatos apsaugos ministerijos neetatinei<text:s/></text:span><text:span text:style-name="T42">vyriausiajai ftiziatrei E. Davidavičienei iki š. m. gruodžio 15 d. parengti Skreplių mikroskopijos tyrimų tuberkuliozei nustatyti atlikimo tvarkos projektą.</text:span></text:p>
      <text:p text:style-name="P43"><text:span text:style-name="T44">2.2</text:span><text:span text:style-name="T45">. Įsakymo vykdymo kontrolę viceministrui A. Martusevičiui.</text:span></text:p>
      <text:p text:style-name="P46">Punkto pakeitimai:</text:p>
      <text:p text:style-name="P47"><text:span text:style-name="T48">Nr.<text:s/></text:span><text:a xlink:href="https://www.e-tar.lt/portal/legalAct.html?documentId=TAR.11423574E610" office:target-frame-name="_top" xlink:show="replace"><text:span text:style-name="T49">345</text:span></text:a><text:span text:style-name="T50">, 2001-06-19, Žin., 2001, Nr. 55-1958 (2001-06-27), i. k. 1012250ISAK00000345</text:span></text:p>
      <text:p text:style-name="Normal"/>
      <text:p text:style-name="P51"><text:span text:style-name="T52">3</text:span><text:span text:style-name="T53">. Įsakymas įsigalioja nuo 2001 m. sausio 1 d.</text:span></text:p>
      <text:p text:style-name="P54"/>
      <text:p text:style-name="P55"/>
      <text:p text:style-name="P56"/>
      <text:p text:style-name="P57">L. E. SVEIKATOS APSAUGOS</text:p>
      <text:p text:style-name="P58">MINISTRO PAREIGAS<text:tab/>RAIMUNDAS ALEKNA</text:p>
      <text:soft-page-break/>
      <text:p text:style-name="P59"><text:span text:style-name="T60">PATVIRTINTA</text:span></text:p>
      <text:p text:style-name="P61">sveikatos apsaugos ministro</text:p>
      <text:p text:style-name="P62">2000 m. lapkričio 9 d.<text:s/></text:p>
      <text:p text:style-name="P63">įsakymu Nr. 635</text:p>
      <text:p text:style-name="P64"/>
      <text:p text:style-name="P65"><text:span text:style-name="T66">tuberkuliozės mikroskopijos centr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ės Nr.</text:p>
            <text:p text:style-name="P75"/>
          </table:table-cell>
          <table:table-cell table:style-name="TableCell76">
            <text:p text:style-name="P77">Įstaigos pavadinimas</text:p>
          </table:table-cell>
          <table:table-cell table:style-name="TableCell78">
            <text:p text:style-name="P79">Aptarnaujama apskritis, miestas, rajonas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Alytaus tuberkuliozės ligoninė</text:p>
          </table:table-cell>
          <table:table-cell table:style-name="TableCell85">
            <text:p text:style-name="P86">Alytaus apskritis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Kauno Romainių tuberkuliozės ligoninė</text:p>
          </table:table-cell>
          <table:table-cell table:style-name="TableCell92">
            <text:p text:style-name="P93">Kauno apskritis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Kauno medicinos universiteto klinikos</text:p>
          </table:table-cell>
          <table:table-cell table:style-name="TableCell99">
            <text:p text:style-name="P100">Visos apskritys (diferencinei diagnostikai)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Klaipėdos tuberkuliozės ligoninė</text:p>
          </table:table-cell>
          <table:table-cell table:style-name="TableCell106">
            <text:p text:style-name="P107">Klaipėdos apskritis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Marijampolės ligoninė</text:p>
          </table:table-cell>
          <table:table-cell table:style-name="TableCell113">
            <text:p text:style-name="P114">Marijampolės apskritis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Panevėžio tuberkuliozės ir plaučių ligų ligoninė</text:p>
          </table:table-cell>
          <table:table-cell table:style-name="TableCell120">
            <text:p text:style-name="P121">Panevėžio apskritis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Šiaulių tuberkuliozės ir plaučių ligų ligoninė</text:p>
          </table:table-cell>
          <table:table-cell table:style-name="TableCell127">
            <text:p text:style-name="P128">Šiaulių apskritis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Tauragės apskrities ligoninė</text:p>
          </table:table-cell>
          <table:table-cell table:style-name="TableCell134">
            <text:p text:style-name="P135">Tauragės apskritis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Plungės rajono savivaldybės<text:s/>ligoninė</text:p>
          </table:table-cell>
          <table:table-cell table:style-name="TableCell141">
            <text:p text:style-name="P142">Telšių apskritis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Ukmergės ligoninė</text:p>
          </table:table-cell>
          <table:table-cell table:style-name="TableCell148">
            <text:p text:style-name="P149">Ukmergės, Širvintų rajonai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Utenos ligoninė</text:p>
          </table:table-cell>
          <table:table-cell table:style-name="TableCell155">
            <text:p text:style-name="P156">Utenos apskritis</text:p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Vilniaus universiteto ligoninė Santariškių klinikos</text:p>
          </table:table-cell>
          <table:table-cell table:style-name="TableCell162">
            <text:p text:style-name="P163">Visos apskritys (diferencinei diagnostikai)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Respublikinė Santariškių<text:s/>tuberkuliozės ir plaučių ligų ligoninė</text:p>
          </table:table-cell>
          <table:table-cell table:style-name="TableCell169">
            <text:p text:style-name="P170">Šalčininkų, Švenčionių ir Vilniaus rajonai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Vilniaus tuberkuliozės ligoninė</text:p>
          </table:table-cell>
          <table:table-cell table:style-name="TableCell176">
            <text:p text:style-name="P177">Vilniaus miestas, Trakų rajonas</text:p>
          </table:table-cell>
        </table:table-row>
      </table:table>
      <text:p text:style-name="P178"><text:span text:style-name="T179">______________</text:span></text:p>
      <text:p text:style-name="P180">Priedo pakeitimai:</text:p>
      <text:p text:style-name="P181"><text:span text:style-name="T182">Nr.<text:s/></text:span><text:a xlink:href="https://www.e-tar.lt/portal/legalAct.html?documentId=TAR.11423574E610" office:target-frame-name="_top" xlink:show="replace"><text:span text:style-name="T183">345</text:span></text:a><text:span text:style-name="T184">, 2001-06-19, Žin., 2001, Nr. 55-1958 (2001-06-27), i. k. 1012250ISAK00000345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TAR.11423574E610" office:target-frame-name="_top" xlink:show="replace"><text:span text:style-name="T196">345</text:span></text:a><text:span text:style-name="T197">, 2001-06-19, Žin., 2001, Nr. 55-1958 (2001-06-27), i. k. 1012250ISAK00000345</text:span></text:p>
      <text:p text:style-name="P198"><text:span text:style-name="T199">Dėl sveikatos apsaugos ministro 2000 m. lapkričio 9 d. įsakymo Nr. 635 dalinio pakeitimo ir pap</text:span><text:span text:style-name="T200">ildy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07:42:00Z</meta:creation-date>
    <dc:date>2015-12-18T07:42:00Z</dc:date>
    <meta:template xlink:href="Normal" xlink:type="simple"/>
    <meta:editing-cycles>2</meta:editing-cycles>
    <meta:editing-duration>PT0S</meta:editing-duration>
    <meta:document-statistic meta:page-count="2" meta:paragraph-count="111" meta:word-count="358" meta:character-count="2786" meta:row-count="158" meta:non-whitespace-character-count="2539"/>
  </office:meta>
</office:document-meta>
</file>