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P344" style:parent-style-name="Normal" style:family="paragraph">
      <style:paragraph-properties fo:text-align="center"/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master-page-name="MPF2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18" style:parent-style-name="Normal" style:family="paragraph">
      <style:paragraph-properties fo:text-indent="3.543in"/>
      <style:text-properties fo:color="#000000"/>
    </style:style>
    <style:style style:name="P419" style:parent-style-name="Normal" style:family="paragraph">
      <style:paragraph-properties fo:text-indent="3.543in"/>
      <style:text-properties fo:color="#000000"/>
    </style:style>
    <style:style style:name="P420" style:parent-style-name="Normal" style:family="paragraph">
      <style:paragraph-properties fo:text-indent="3.543in"/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language="en" fo:country="US"/>
    </style:style>
    <style:style style:name="P423" style:parent-style-name="Normal" style:family="paragraph">
      <style:paragraph-properties fo:keep-with-next="always"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</style:style>
    <style:style style:name="T428" style:parent-style-name="DefaultParagraphFont" style:family="text">
      <style:text-properties fo:font-weight="bold" style:font-weight-asian="bold" fo:color="#000000" style:font-size-complex="12pt"/>
    </style:style>
    <style:style style:name="T429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style:font-size-complex="12pt"/>
    </style:style>
    <style:style style:name="P432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  <style:text-properties fo:color="#000000" style:font-size-complex="12pt"/>
    </style:style>
    <style:style style:name="P433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434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35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36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color="#000000" style:font-size-complex="12pt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442" style:parent-style-name="Normal" style:family="paragraph">
      <style:paragraph-properties>
        <style:tab-stops>
          <style:tab-stop style:type="right" style:position="1.968in"/>
          <style:tab-stop style:type="right" style:position="2.3618in"/>
        </style:tab-stops>
      </style:paragraph-properties>
    </style:style>
    <style:style style:name="T443" style:parent-style-name="DefaultParagraphFont" style:family="text">
      <style:text-properties fo:color="#000000" style:font-size-complex="12pt" fo:language="en" fo:country="GB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447" style:parent-style-name="Normal" style:family="paragraph">
      <style:paragraph-properties>
        <style:tab-stops>
          <style:tab-stop style:type="left" style:position="1.5743in"/>
          <style:tab-stop style:type="left" style:position="2.8875in"/>
        </style:tab-stops>
      </style:paragraph-properties>
      <style:text-properties fo:color="#000000" style:font-size-complex="12pt"/>
    </style:style>
    <style:style style:name="P448" style:parent-style-name="Normal" style:family="paragraph">
      <style:paragraph-properties fo:text-indent="1.5833in"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font-style="italic" style:font-style-asian="italic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  <style:text-properties fo:color="#000000" style:font-size-complex="12pt"/>
    </style:style>
    <style:style style:name="P453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4923in"/>
      <style:text-properties fo:color="#000000" style:font-size-complex="12pt"/>
    </style:style>
    <style:style style:name="P4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5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0" style:parent-style-name="Normal" style:family="paragraph">
      <style:paragraph-properties fo:text-indent="0.4923in">
        <style:tab-stops>
          <style:tab-stop style:type="right" style:position="3.127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master-page-name="MPF3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6" style:parent-style-name="Normal" style:family="paragraph">
      <style:paragraph-properties fo:text-indent="3.543in"/>
      <style:text-properties fo:color="#000000"/>
    </style:style>
    <style:style style:name="P477" style:parent-style-name="Normal" style:family="paragraph">
      <style:paragraph-properties fo:text-indent="3.543in"/>
      <style:text-properties fo:color="#000000"/>
    </style:style>
    <style:style style:name="P478" style:parent-style-name="Normal" style:family="paragraph">
      <style:paragraph-properties fo:text-indent="3.543in"/>
      <style:text-properties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language="en" fo:country="US"/>
    </style:style>
    <style:style style:name="P481" style:parent-style-name="Normal" style:family="paragraph">
      <style:paragraph-properties fo:keep-with-next="always"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</style:style>
    <style:style style:name="T486" style:parent-style-name="DefaultParagraphFont" style:family="text">
      <style:text-properties fo:font-weight="bold" style:font-weight-asian="bold" fo:color="#000000" style:font-size-complex="12pt"/>
    </style:style>
    <style:style style:name="T48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style:font-size-complex="12pt"/>
    </style:style>
    <style:style style:name="P490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  <style:text-properties fo:color="#000000" style:font-size-complex="12pt"/>
    </style:style>
    <style:style style:name="P491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492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9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94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color="#000000" style:font-size-complex="12pt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500" style:parent-style-name="Normal" style:family="paragraph">
      <style:paragraph-properties>
        <style:tab-stops>
          <style:tab-stop style:type="right" style:position="1.968in"/>
          <style:tab-stop style:type="right" style:position="2.3618in"/>
        </style:tab-stops>
      </style:paragraph-properties>
    </style:style>
    <style:style style:name="T501" style:parent-style-name="DefaultParagraphFont" style:family="text">
      <style:text-properties fo:color="#000000" style:font-size-complex="12pt" fo:language="en" fo:country="GB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505" style:parent-style-name="Normal" style:family="paragraph">
      <style:paragraph-properties>
        <style:tab-stops>
          <style:tab-stop style:type="left" style:position="1.5743in"/>
          <style:tab-stop style:type="left" style:position="2.8875in"/>
        </style:tab-stops>
      </style:paragraph-properties>
      <style:text-properties fo:color="#000000" style:font-size-complex="12pt"/>
    </style:style>
    <style:style style:name="P506" style:parent-style-name="Normal" style:family="paragraph">
      <style:paragraph-properties fo:text-indent="1.5833in"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font-style="italic" style:font-style-asian="italic"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  <style:text-properties fo:color="#000000" style:font-size-complex="12pt"/>
    </style:style>
    <style:style style:name="P511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 style:font-size-complex="12pt"/>
    </style:style>
    <style:style style:name="P512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4923in"/>
      <style:text-properties fo:color="#000000" style:font-size-complex="12pt"/>
    </style:style>
    <style:style style:name="P51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8" style:parent-style-name="Normal" style:family="paragraph">
      <style:paragraph-properties fo:text-indent="0.4923in">
        <style:tab-stops>
          <style:tab-stop style:type="right" style:position="3.127in"/>
        </style:tab-stops>
      </style:paragraph-properties>
      <style:text-properties fo:color="#000000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master-page-name="MPF4" style:family="paragraph">
      <style:paragraph-properties fo:break-before="page" fo:text-indent="3.543in" style:page-number="1">
        <style:tab-stops>
          <style:tab-stop style:type="center" style:position="5.1458in"/>
        </style:tab-stops>
      </style:paragraph-properties>
      <style:text-properties fo:color="#000000"/>
    </style:style>
    <style:style style:name="P534" style:parent-style-name="Normal" style:family="paragraph">
      <style:paragraph-properties fo:text-indent="3.543in"/>
      <style:text-properties fo:color="#000000"/>
    </style:style>
    <style:style style:name="P535" style:parent-style-name="Normal" style:family="paragraph">
      <style:paragraph-properties fo:text-indent="3.543in"/>
      <style:text-properties fo:color="#000000"/>
    </style:style>
    <style:style style:name="P536" style:parent-style-name="Normal" style:family="paragraph">
      <style:paragraph-properties fo:text-indent="3.543in"/>
      <style:text-properties fo:color="#000000"/>
    </style:style>
    <style:style style:name="P537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38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P540" style:parent-style-name="Normal" style:family="paragraph">
      <style:paragraph-properties fo:text-indent="1.4645in">
        <style:tab-stops>
          <style:tab-stop style:type="left" style:position="1.464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42" style:parent-style-name="Normal" style:family="paragraph">
      <style:paragraph-properties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/>
      <style:text-properties fo:color="#000000"/>
    </style:style>
    <style:style style:name="P545" style:parent-style-name="Normal" style:family="paragraph">
      <style:paragraph-properties fo:text-align="justify"/>
      <style:text-properties fo:color="#000000"/>
    </style:style>
    <style:style style:name="P546" style:parent-style-name="Normal" style:family="paragraph">
      <style:paragraph-properties fo:text-align="justify"/>
      <style:text-properties fo:color="#000000"/>
    </style:style>
    <style:style style:name="P547" style:parent-style-name="Normal" style:family="paragraph">
      <style:paragraph-properties fo:text-align="justify"/>
      <style:text-properties fo:color="#000000"/>
    </style:style>
    <style:style style:name="P548" style:parent-style-name="Normal" style:family="paragraph">
      <style:paragraph-properties fo:text-align="justify"/>
      <style:text-properties fo:color="#000000"/>
    </style:style>
    <style:style style:name="P54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550" style:parent-style-name="Normal" style:family="paragraph">
      <style:paragraph-properties fo:text-align="center"/>
      <style:text-properties fo:color="#000000"/>
    </style:style>
    <style:style style:name="P551" style:parent-style-name="Normal" style:family="paragraph">
      <style:paragraph-properties fo:text-align="justify"/>
      <style:text-properties fo:color="#000000"/>
    </style:style>
    <style:style style:name="P552" style:parent-style-name="Normal" style:family="paragraph">
      <style:paragraph-properties>
        <style:tab-stops>
          <style:tab-stop style:type="left" style:leader-style="dotted" style:leader-text="." style:position="6.2937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P558" style:parent-style-name="Normal" style:family="paragraph">
      <style:paragraph-properties fo:text-align="justify"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TableColumn560" style:family="table-column">
      <style:table-column-properties style:column-width="1.0979in" style:use-optimal-column-width="false"/>
    </style:style>
    <style:style style:name="TableColumn561" style:family="table-column">
      <style:table-column-properties style:column-width="0.2583in" style:use-optimal-column-width="false"/>
    </style:style>
    <style:style style:name="TableColumn562" style:family="table-column">
      <style:table-column-properties style:column-width="0.2583in" style:use-optimal-column-width="false"/>
    </style:style>
    <style:style style:name="TableColumn563" style:family="table-column">
      <style:table-column-properties style:column-width="0.2583in" style:use-optimal-column-width="false"/>
    </style:style>
    <style:style style:name="TableColumn564" style:family="table-column">
      <style:table-column-properties style:column-width="0.2583in" style:use-optimal-column-width="false"/>
    </style:style>
    <style:style style:name="TableColumn565" style:family="table-column">
      <style:table-column-properties style:column-width="0.2576in" style:use-optimal-column-width="false"/>
    </style:style>
    <style:style style:name="TableColumn566" style:family="table-column">
      <style:table-column-properties style:column-width="0.2583in" style:use-optimal-column-width="false"/>
    </style:style>
    <style:style style:name="TableColumn567" style:family="table-column">
      <style:table-column-properties style:column-width="0.2576in" style:use-optimal-column-width="false"/>
    </style:style>
    <style:style style:name="TableColumn568" style:family="table-column">
      <style:table-column-properties style:column-width="0.2583in" style:use-optimal-column-width="false"/>
    </style:style>
    <style:style style:name="TableColumn569" style:family="table-column">
      <style:table-column-properties style:column-width="0.2576in" style:use-optimal-column-width="false"/>
    </style:style>
    <style:style style:name="TableColumn570" style:family="table-column">
      <style:table-column-properties style:column-width="0.2583in" style:use-optimal-column-width="false"/>
    </style:style>
    <style:style style:name="TableColumn571" style:family="table-column">
      <style:table-column-properties style:column-width="0.2583in" style:use-optimal-column-width="false"/>
    </style:style>
    <style:style style:name="Table559" style:family="table">
      <style:table-properties style:width="3.9375in" fo:margin-left="0in" table:align="lef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justify"/>
      <style:text-properties fo:color="#000000"/>
    </style:style>
    <style:style style:name="P599" style:parent-style-name="Normal" style:family="paragraph">
      <style:paragraph-properties fo:text-align="justify"/>
      <style:text-properties fo:color="#000000"/>
    </style:style>
    <style:style style:name="P600" style:parent-style-name="Normal" style:family="paragraph">
      <style:paragraph-properties fo:text-align="justify">
        <style:tab-stops>
          <style:tab-stop style:type="left" style:leader-style="dotted" style:leader-text="." style:position="5.502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602" style:parent-style-name="Normal" style:family="paragraph">
      <style:paragraph-properties fo:text-align="justify"/>
      <style:text-properties fo:color="#000000"/>
    </style:style>
    <style:style style:name="P603" style:parent-style-name="Normal" style:family="paragraph">
      <style:paragraph-properties fo:text-align="justify"/>
      <style:text-properties fo:color="#000000"/>
    </style:style>
    <style:style style:name="P604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05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06" style:parent-style-name="Normal" style:family="paragraph">
      <style:paragraph-properties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/>
      <style:text-properties fo:font-weight="bold" style:font-weight-asian="bold" fo:color="#000000"/>
    </style:style>
    <style:style style:name="P617" style:parent-style-name="Normal" style:family="paragraph">
      <style:paragraph-properties fo:text-align="justify"/>
      <style:text-properties fo:font-weight="bold" style:font-weight-asian="bold" fo:color="#000000"/>
    </style:style>
    <style:style style:name="P618" style:parent-style-name="Normal" style:family="paragraph">
      <style:paragraph-properties fo:text-align="justify"/>
      <style:text-properties fo:font-weight="bold" style:font-weight-asian="bold" fo:color="#000000"/>
    </style:style>
    <style:style style:name="P619" style:parent-style-name="Normal" style:family="paragraph">
      <style:paragraph-properties fo:text-align="justify"/>
      <style:text-properties fo:font-weight="bold" style:font-weight-asian="bold" fo:color="#000000"/>
    </style:style>
    <style:style style:name="P620" style:parent-style-name="Normal" style:family="paragraph">
      <style:paragraph-properties fo:text-align="justify"/>
      <style:text-properties fo:font-weight="bold" style:font-weight-asian="bold" fo:color="#000000"/>
    </style:style>
    <style:style style:name="P621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622" style:parent-style-name="Normal" style:family="paragraph">
      <style:paragraph-properties fo:text-align="justify"/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justify"/>
      <style:text-properties fo:color="#000000"/>
    </style:style>
    <style:style style:name="P625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justify"/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/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justify"/>
      <style:text-properties fo:color="#000000"/>
    </style:style>
    <style:style style:name="P633" style:parent-style-name="Normal" style:family="paragraph">
      <style:paragraph-properties fo:text-align="justify" fo:text-indent="4.5125in">
        <style:tab-stops>
          <style:tab-stop style:type="left" style:position="4.5125in"/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635" style:parent-style-name="Normal" style:family="paragraph">
      <style:paragraph-properties fo:text-align="justify"/>
      <style:text-properties fo:color="#000000"/>
    </style:style>
    <style:style style:name="P636" style:parent-style-name="Normal" style:family="paragraph">
      <style:paragraph-properties fo:text-align="justify"/>
      <style:text-properties fo:font-weight="bold" style:font-weight-asian="bold" fo:color="#000000"/>
    </style:style>
    <style:style style:name="P637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638" style:parent-style-name="Normal" style:family="paragraph">
      <style:paragraph-properties fo:keep-with-next="always"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T639" style:parent-style-name="DefaultParagraphFont" style:family="text"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640" style:parent-style-name="Normal" style:family="paragraph">
      <style:paragraph-properties>
        <style:tab-stops>
          <style:tab-stop style:type="left" style:position="6.5708in"/>
        </style:tab-stops>
      </style:paragraph-properties>
      <style:text-properties fo:color="#000000" style:text-underline-type="double" style:text-underline-style="solid" style:text-underline-width="auto" style:text-underline-mode="continuous"/>
    </style:style>
    <style:style style:name="P641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/>
      <style:text-properties fo:color="#000000"/>
    </style:style>
    <style:style style:name="P643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P646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654" style:parent-style-name="Normal" style:family="paragraph">
      <style:paragraph-properties fo:text-indent="3.543in"/>
      <style:text-properties fo:color="#000000"/>
    </style:style>
    <style:style style:name="P655" style:parent-style-name="Normal" style:family="paragraph">
      <style:paragraph-properties fo:text-indent="3.543in"/>
      <style:text-properties fo:color="#000000"/>
    </style:style>
    <style:style style:name="P656" style:parent-style-name="Normal" style:family="paragraph">
      <style:paragraph-properties fo:text-indent="3.543in"/>
      <style:text-properties fo:color="#000000"/>
    </style:style>
    <style:style style:name="P657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58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indent="1.4645in">
        <style:tab-stops>
          <style:tab-stop style:type="left" style:position="1.464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61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62" style:parent-style-name="Normal" style:family="paragraph">
      <style:paragraph-properties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/>
      <style:text-properties fo:color="#000000"/>
    </style:style>
    <style:style style:name="P665" style:parent-style-name="Normal" style:family="paragraph">
      <style:paragraph-properties fo:text-align="justify"/>
      <style:text-properties fo:color="#000000"/>
    </style:style>
    <style:style style:name="P666" style:parent-style-name="Normal" style:family="paragraph">
      <style:paragraph-properties fo:text-align="justify"/>
      <style:text-properties fo:color="#000000"/>
    </style:style>
    <style:style style:name="P667" style:parent-style-name="Normal" style:family="paragraph">
      <style:paragraph-properties fo:text-align="justify"/>
      <style:text-properties fo:color="#000000"/>
    </style:style>
    <style:style style:name="P668" style:parent-style-name="Normal" style:family="paragraph">
      <style:paragraph-properties fo:text-align="justify"/>
      <style:text-properties fo:color="#000000"/>
    </style:style>
    <style:style style:name="P66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paragraph-properties fo:text-align="justify"/>
      <style:text-properties fo:color="#000000"/>
    </style:style>
    <style:style style:name="P672" style:parent-style-name="Normal" style:family="paragraph">
      <style:paragraph-properties>
        <style:tab-stops>
          <style:tab-stop style:type="left" style:leader-style="dotted" style:leader-text="." style:position="6.452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>
        <style:tab-stops>
          <style:tab-stop style:type="left" style:leader-style="dotted" style:leader-text="." style:position="5.225in"/>
          <style:tab-stop style:type="left" style:position="6.5312in"/>
        </style:tab-stops>
      </style:paragraph-properties>
      <style:text-properties fo:color="#000000"/>
    </style:style>
    <style:style style:name="P678" style:parent-style-name="Normal" style:family="paragraph">
      <style:paragraph-properties fo:text-align="justify"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TableColumn680" style:family="table-column">
      <style:table-column-properties style:column-width="1.0979in" style:use-optimal-column-width="false"/>
    </style:style>
    <style:style style:name="TableColumn681" style:family="table-column">
      <style:table-column-properties style:column-width="0.2583in" style:use-optimal-column-width="false"/>
    </style:style>
    <style:style style:name="TableColumn682" style:family="table-column">
      <style:table-column-properties style:column-width="0.2583in" style:use-optimal-column-width="false"/>
    </style:style>
    <style:style style:name="TableColumn683" style:family="table-column">
      <style:table-column-properties style:column-width="0.2583in" style:use-optimal-column-width="false"/>
    </style:style>
    <style:style style:name="TableColumn684" style:family="table-column">
      <style:table-column-properties style:column-width="0.2583in" style:use-optimal-column-width="false"/>
    </style:style>
    <style:style style:name="TableColumn685" style:family="table-column">
      <style:table-column-properties style:column-width="0.2576in" style:use-optimal-column-width="false"/>
    </style:style>
    <style:style style:name="TableColumn686" style:family="table-column">
      <style:table-column-properties style:column-width="0.2583in" style:use-optimal-column-width="false"/>
    </style:style>
    <style:style style:name="TableColumn687" style:family="table-column">
      <style:table-column-properties style:column-width="0.2576in" style:use-optimal-column-width="false"/>
    </style:style>
    <style:style style:name="TableColumn688" style:family="table-column">
      <style:table-column-properties style:column-width="0.2583in" style:use-optimal-column-width="false"/>
    </style:style>
    <style:style style:name="TableColumn689" style:family="table-column">
      <style:table-column-properties style:column-width="0.2576in" style:use-optimal-column-width="false"/>
    </style:style>
    <style:style style:name="TableColumn690" style:family="table-column">
      <style:table-column-properties style:column-width="0.2583in" style:use-optimal-column-width="false"/>
    </style:style>
    <style:style style:name="TableColumn691" style:family="table-column">
      <style:table-column-properties style:column-width="0.2583in" style:use-optimal-column-width="false"/>
    </style:style>
    <style:style style:name="Table679" style:family="table">
      <style:table-properties style:width="3.9375in" fo:margin-left="0in" table:align="lef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P717" style:parent-style-name="Normal" style:family="paragraph">
      <style:paragraph-properties fo:text-indent="3.543in"/>
      <style:text-properties fo:color="#000000"/>
    </style:style>
    <style:style style:name="P718" style:parent-style-name="Normal" style:family="paragraph">
      <style:paragraph-properties fo:text-align="justify">
        <style:tab-stops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719" style:parent-style-name="Normal" style:family="paragraph">
      <style:paragraph-properties fo:text-align="justify"/>
      <style:text-properties fo:color="#000000"/>
    </style:style>
    <style:style style:name="P720" style:parent-style-name="Normal" style:family="paragraph">
      <style:paragraph-properties>
        <style:tab-stops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721" style:parent-style-name="Normal" style:family="paragraph">
      <style:paragraph-properties>
        <style:tab-stops>
          <style:tab-stop style:type="left" style:leader-style="dotted" style:leader-text="." style:position="6.0562in"/>
        </style:tab-stops>
      </style:paragraph-properties>
      <style:text-properties fo:color="#000000"/>
    </style:style>
    <style:style style:name="P722" style:parent-style-name="Normal" style:family="paragraph">
      <style:paragraph-properties fo:text-align="justify"/>
      <style:text-properties fo:color="#000000"/>
    </style:style>
    <style:style style:name="P723" style:parent-style-name="Normal" style:family="paragraph">
      <style:paragraph-properties fo:text-align="justify">
        <style:tab-stops>
          <style:tab-stop style:type="left" style:leader-style="dotted" style:leader-text="." style:position="3.3645in"/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724" style:parent-style-name="Normal" style:family="paragraph">
      <style:paragraph-properties fo:text-align="justify"/>
      <style:text-properties fo:color="#000000"/>
    </style:style>
    <style:style style:name="P725" style:parent-style-name="Normal" style:family="paragraph">
      <style:paragraph-properties fo:text-align="justify">
        <style:tab-stops>
          <style:tab-stop style:type="left" style:leader-style="dotted" style:leader-text="." style:position="5.9375in"/>
        </style:tab-stops>
      </style:paragraph-properties>
      <style:text-properties fo:color="#000000"/>
    </style:style>
    <style:style style:name="P726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27" style:parent-style-name="Normal" style:family="paragraph">
      <style:paragraph-properties fo:text-align="justify"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728" style:parent-style-name="Normal" style:family="paragraph">
      <style:paragraph-properties fo:text-align="justify"/>
      <style:text-properties fo:color="#000000"/>
    </style:style>
    <style:style style:name="P729" style:parent-style-name="Normal" style:family="paragraph">
      <style:paragraph-properties fo:text-align="justify"/>
      <style:text-properties fo:color="#000000"/>
    </style:style>
    <style:style style:name="P730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31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32" style:parent-style-name="Normal" style:family="paragraph">
      <style:paragraph-properties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33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34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3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3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37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38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3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0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41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5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46" style:parent-style-name="Normal" style:family="paragraph">
      <style:paragraph-properties fo:text-align="justify"/>
      <style:text-properties fo:color="#000000"/>
    </style:style>
    <style:style style:name="P747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justify"/>
      <style:text-properties fo:color="#000000"/>
    </style:style>
    <style:style style:name="P749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/>
      <style:text-properties fo:color="#000000"/>
    </style:style>
    <style:style style:name="P751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52" style:parent-style-name="Normal" style:family="paragraph">
      <style:paragraph-properties fo:text-align="justify"/>
      <style:text-properties fo:color="#000000"/>
    </style:style>
    <style:style style:name="P753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7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756" style:parent-style-name="Normal" style:family="paragraph">
      <style:paragraph-properties fo:text-align="justify"/>
      <style:text-properties fo:color="#000000"/>
    </style:style>
    <style:style style:name="P757" style:parent-style-name="Normal" style:family="paragraph">
      <style:paragraph-properties fo:text-align="justify" fo:text-indent="4.5125in">
        <style:tab-stops>
          <style:tab-stop style:type="left" style:position="4.5125in"/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58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759" style:parent-style-name="Normal" style:family="paragraph">
      <style:paragraph-properties fo:text-align="justify" fo:text-indent="0.4923in"/>
      <style:text-properties fo:color="#000000" style:text-underline-type="double" style:text-underline-style="solid" style:text-underline-width="auto" style:text-underline-mode="continuous"/>
    </style:style>
    <style:style style:name="P760" style:parent-style-name="Normal" style:family="paragraph">
      <style:paragraph-properties fo:text-align="justify" fo:text-indent="0.4923in"/>
      <style:text-properties fo:color="#000000" style:text-underline-type="double" style:text-underline-style="solid" style:text-underline-width="auto" style:text-underline-mode="continuous"/>
    </style:style>
    <style:style style:name="P761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762" style:parent-style-name="Normal" style:family="paragraph">
      <style:paragraph-properties fo:text-align="justify" fo:text-indent="0.4923in"/>
      <style:text-properties fo:color="#000000" style:text-underline-type="double" style:text-underline-style="solid" style:text-underline-width="auto" style:text-underline-mode="continuous"/>
    </style:style>
    <style:style style:name="P763" style:parent-style-name="Normal" style:family="paragraph">
      <style:paragraph-properties fo:keep-with-next="always"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T764" style:parent-style-name="DefaultParagraphFont" style:family="text"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fo:color="#000000"/>
    </style:style>
    <style:style style:name="P767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68" style:parent-style-name="Normal" style:family="paragraph">
      <style:paragraph-properties fo:text-align="justify"/>
      <style:text-properties fo:color="#000000"/>
    </style:style>
    <style:style style:name="P769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70" style:parent-style-name="Normal" style:family="paragraph">
      <style:paragraph-properties fo:text-align="center"/>
      <style:text-properties fo:color="#000000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1-12-13 iki 2002-06-18</text:span></text:p>
      <text:p text:style-name="P7"/>
      <text:p text:style-name="P8"><text:span text:style-name="T9">Įsakymas paskelbtas: Žin. 2001, Nr.<text:s/></text:span><text:a xlink:href="https://www.e-tar.lt/portal/legalAct.html?documentId=TAR.EC5ABCE9417A" office:target-frame-name="_top" xlink:show="replace"><text:span text:style-name="T10">87-3046</text:span></text:a><text:span text:style-name="T11">, i. k. 1012250ISAK00000513</text:span></text:p>
      <text:p text:style-name="P12"/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SLAUGOS PRAKTIKOS LICENCIJAVIMO TAISYKLIŲ PATVIRTINIMO</text:p>
      <text:p text:style-name="P20"/>
      <text:p text:style-name="P21">2001 m. spalio 1 d. Nr. 513</text:p>
      <text:p text:style-name="P22">Vilnius</text:p>
      <text:p text:style-name="P23"/>
      <text:p text:style-name="P24"/>
      <text:p text:style-name="P25"><text:span text:style-name="T26">Vadovaudamasis Lietuvos Respublikos slaugos praktikos įs</text:span><text:span text:style-name="T27">tatymo (Žin., 2001, Nr.<text:s/></text:span><text:a xlink:href="https://www.e-tar.lt/portal/lt/legalAct/TAR.369CF9E97755" office:target-frame-name="_blank" xlink:show="new"><text:span text:style-name="T28">62-2224</text:span></text:a><text:span text:style-name="T29">) 6 straipsnio 1 dalimi,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Slaugos praktikos licencijavimo taisykles;</text:span></text:p>
      <text:p text:style-name="P38"><text:span text:style-name="T39">1.2</text:span><text:span text:style-name="T40">. Bendrosios praktikos<text:s/></text:span><text:span text:style-name="T41">slaugytojo licencijos ir Specialiosios praktikos slaugytojo licencijos formas.</text:span><text:s/></text:p>
      <text:p text:style-name="P42">Punkto pakeitimai:</text:p>
      <text:p text:style-name="P43"><text:span text:style-name="T44">Nr.<text:s/></text:span><text:a xlink:href="https://www.e-tar.lt/portal/legalAct.html?documentId=TAR.872B577EE315" office:target-frame-name="_top" xlink:show="replace"><text:span text:style-name="T45">630</text:span></text:a><text:span text:style-name="T46">, 2001-12-04, Žin., 2001, Nr. 104-3722 (2001-12-12), i. k. 1012250IS</text:span><text:span text:style-name="T47">AK00000630</text:span></text:p>
      <text:p text:style-name="Normal"/>
      <text:p text:style-name="P48"><text:span text:style-name="T49">1.3</text:span><text:span text:style-name="T50">. Prašymo išduoti licenciją verstis slaugos praktika formą;</text:span></text:p>
      <text:p text:style-name="P51"><text:span text:style-name="T52">1.4</text:span><text:span text:style-name="T53">. Prašymo perregistruoti licenciją verstis slaugos praktika formą.</text:span></text:p>
      <text:p text:style-name="P54"><text:span text:style-name="T55">2</text:span><text:span text:style-name="T56">.<text:s/></text:span><text:span text:style-name="T57">Pavedu</text:span><text:span text:style-name="T58"><text:s/>įsakymo vykdymą kontroliuoti viceministrui Vidmantui Žilinskui.</text:span></text:p>
      <text:p text:style-name="P59"/>
      <text:p text:style-name="P60"/>
      <text:p text:style-name="P61"/>
      <text:p text:style-name="P62">SVEIKATOS</text:p>
      <text:p text:style-name="P63"><text:span text:style-name="T64">APSAUGOS</text:span><text:span text:style-name="T65"><text:s/>MINISTRAS</text:span><text:span text:style-name="T66"><text:tab/>KONSTANTINAS ROMUALDAS DOBROVOLSKIS</text:span></text:p>
      <text:soft-page-break/>
      <text:p text:style-name="P67">PATVIRTINTA</text:p>
      <text:p text:style-name="P75">Lietuvos Respublikos sveikatos apsaugos<text:s/></text:p>
      <text:p text:style-name="P76">ministro 2001 m. spalio<text:s/>1 d. įsakymu Nr. 513</text:p>
      <text:p text:style-name="P77"/>
      <text:p text:style-name="P78"><text:span text:style-name="T79">SLAUGOS PRAKTIKOS LICENCIJAVIMO TAISYKLĖ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Ši tvarka reglamentuoja bendrosios ir (ar) specialiosios praktikos slaugytojų (toliau – slaugos specialistų) licencijų verstis bendrąja ir (ar) specialiąj</text:span><text:span text:style-name="T89">a slaugos praktika (toliau – licencijų) išdavimą, perregistravimą, jų galiojimo sustabdymą, atnaujinimą ar panaikinimą, taip pat licencijų dublikatų išdavimą.</text:span></text:p>
      <text:p text:style-name="P90"><text:span text:style-name="T91">2</text:span><text:span text:style-name="T92">. Licencijas išduoda, perregistruoja, sustabdo jų galiojimą, jas atnaujina ar panaikina, tai</text:span><text:span text:style-name="T93">p pat licencijų dublikatus išduoda Sveikatos apsaugos ministerija (toliau – ministerija), kuri šiai veiklai vykdyti sudaro Nuolatinę slaugos specialistų licencijavimo komisiją (toliau – Komisija). Komisijos sudėtį ir jos veiklos reglamentą tvirtina sveikat</text:span><text:span text:style-name="T94">os apsaugos ministras (toliau – ministras).</text:span></text:p>
      <text:p text:style-name="P95"><text:span text:style-name="T96">3</text:span><text:span text:style-name="T97">. Komisiją sudaro trylika narių:</text:span></text:p>
      <text:p text:style-name="P98"><text:span text:style-name="T99">3.1</text:span><text:span text:style-name="T100">. keturi ministerijos atstovai;</text:span></text:p>
      <text:p text:style-name="P101"><text:span text:style-name="T102">3.2</text:span><text:span text:style-name="T103">. trys slaugos specialistų profesinių organizacijų atstovai;</text:span></text:p>
      <text:p text:style-name="P104"><text:span text:style-name="T105">3.3</text:span><text:span text:style-name="T106">. du aukštųjų mokymo įstaigų, rengiančių slaugos specialistus,</text:span><text:span text:style-name="T107"><text:s/>atstovai;</text:span></text:p>
      <text:p text:style-name="P108"><text:span text:style-name="T109">3.4</text:span><text:span text:style-name="T110">. du Slaugos darbuotojų tobulinimosi ir specializacijos centro atstovai;</text:span></text:p>
      <text:p text:style-name="P111"><text:span text:style-name="T112">3.5</text:span><text:span text:style-name="T113">. du slaugytojai iš universitetų ligoninių.</text:span></text:p>
      <text:p text:style-name="P114"><text:span text:style-name="T115">4</text:span><text:span text:style-name="T116">. Prireikus Komisija gali pasitelkti ministerijos konsultantus slaugai.</text:span></text:p>
      <text:p text:style-name="P117"><text:span text:style-name="T118">5</text:span><text:span text:style-name="T119">. Komisijai vadovauja pirminin</text:span><text:span text:style-name="T120">kas, kurį iš Komisijos narių skiria ministras.</text:span></text:p>
      <text:p text:style-name="P121"><text:span text:style-name="T122">6</text:span><text:span text:style-name="T123">. Komisiją techniškai aptarnauja, jos sekretoriato funkcijas vykdo Valstybinė akreditavimo sveikatos priežiūros veiklai tarnyba prie Sveikatos apsaugos ministerijos (toliau – VASPVT).</text:span></text:p>
      <text:p text:style-name="P124"><text:span text:style-name="T125">7</text:span><text:span text:style-name="T126">. Komisija (Kom</text:span><text:span text:style-name="T127">isijos pirmininkas) vieną kartą per kalendorinius metus apie atliktą darbą atsiskaito ministrui.</text:span></text:p>
      <text:p text:style-name="P128"><text:span text:style-name="T129">8</text:span><text:span text:style-name="T130">. Duomenys apie licencijų išdavimą, perregistravimą, jų galiojimo sustabdymą, atnaujinimą, panaikinimą ar dublikatų išdavimą registruojami Licencijų<text:s/></text:span><text:span text:style-name="T131">registre, kurio nuostatus tvirtina ministras.</text:span></text:p>
      <text:p text:style-name="P132"><text:span text:style-name="T133">9</text:span><text:span text:style-name="T134">. Slaugos specialistų prašymus licencijas išduoti, perregistruoti, jų galiojimą sustabdyti, atnaujinti ar panaikinti Komisija svarsto posėdyje. Slaugos specialistai turi teisę žinoti ir dalyvauti Komisijai</text:span><text:span text:style-name="T135"><text:s/>svarstant licencijų jiems išdavimo, perregistravimo, jų galiojimo sustabdymo, atnaujinimo ar panaikinimo klausimus. Komisija turi teisę pareikalauti, kad slaugos specialistas dalyvautų Komisijos posėdyje.</text:span></text:p>
      <text:p text:style-name="P136"/>
      <text:p text:style-name="P137"><text:span text:style-name="T138">II</text:span><text:span text:style-name="T139">.<text:s/></text:span><text:span text:style-name="T140">LICENCIJOS, JOS DUBLIKATO IŠDAVIMAS</text:span></text:p>
      <text:p text:style-name="P141"/>
      <text:p text:style-name="P142"><text:span text:style-name="T143">10</text:span><text:span text:style-name="T144">. Licencija išduodama neterminuotam laikui. Laikinai į Lietuvos Respubliką atvykusiems asmenims licencijos išduodamos ne ilgesniam, negu laikinai į Lietuvos Respubliką atvykęs asmuo yra gavęs leidimą dirbti Lietuvos Respublikoje, laikui.</text:span></text:p>
      <text:p text:style-name="P145"><text:span text:style-name="T146">11</text:span><text:span text:style-name="T147">. Slaugo</text:span><text:span text:style-name="T148">s specialistas, norintis gauti licenciją, privalo pateikti Komisijai šiuos dokumentus ir jų kopijas lietuvių kalba:</text:span></text:p>
      <text:p text:style-name="P149"><text:span text:style-name="T150">11.1</text:span><text:span text:style-name="T151">. ministro įsakymu patvirtintos formos prašymą;</text:span></text:p>
      <text:p text:style-name="P152"><text:span text:style-name="T153">11.2</text:span><text:span text:style-name="T154">. galiojantį Lietuvos Respublikos piliečio pasą ar dokumentą, suteikiantį jam<text:s/></text:span><text:span text:style-name="T155">teisę nuolat ar laikinai gyventi, ir leidimą dirbti Lietuvos Respublikoje;</text:span></text:p>
      <text:p text:style-name="P156"><text:span text:style-name="T157">11.3</text:span><text:span text:style-name="T158">. aukštesniosios ar aukštosios medicinos mokyklos diplomą ir profesinės kvalifikacijos įgijimą patvirtinantį dokumentą, kurie teisės aktų nustatyta tvarka pripažįstami Lietu</text:span><text:span text:style-name="T159">vos Respublikoje;</text:span></text:p>
      <text:p text:style-name="P160"><text:span text:style-name="T161">11.4</text:span><text:span text:style-name="T162">. vardo, pavardės keitimo dokumentą;</text:span></text:p>
      <text:p text:style-name="P163"><text:span text:style-name="T164">11.5</text:span><text:span text:style-name="T165">. ministro įsakymu patvirtintos formos sveikatos pažymėjimą, kuris galioja 6 mėnesius nuo išdavimo dienos;</text:span></text:p>
      <text:p text:style-name="P166"><text:span text:style-name="T167">11.6</text:span><text:span text:style-name="T168">. mokamąjį pavedimą su banko žyma arba kvitą, patvirtinančius nustatyt</text:span><text:span text:style-name="T169">o dydžio valstybės rinkliavos sumokėjimą;</text:span></text:p>
      <text:p text:style-name="P170"><text:span text:style-name="T171">11.7</text:span><text:span text:style-name="T172">. socialinio draudimo pažymėjimą ar kitą dokumentą, patvirtinantį ne mažesnį kaip trejų metų darbo stažą pagal norimą specialybę per paskutinius penkerius metus. Šis reikalavimas netaikomas slaugos speciali</text:span><text:span text:style-name="T173">stams, kol nuo studijų aukštesniojoje ar aukštojoje medicinos mokykloje baigimo ar profesinės kvalifikacijos įgijimo praeis dveji metai. Jeigu paskutinius penkerius metus, baigęs studijas ir įgijęs profesinę kvalifikaciją, slaugos specialistas nepraktikavo</text:span><text:span text:style-name="T174"><text:s/>ilgiau kaip dvejus metus arba neturi trejų metų darbo stažo pagal specialybę</text:span><text:span text:style-name="T175">,</text:span><text:span text:style-name="T176"><text:s/>papildomai turi pateikti dokumentą, patvirtinantį papildomą profesinį pasirengimą teisės aktų nustatyta tvarka;</text:span></text:p>
      <text:p text:style-name="P177"><text:span text:style-name="T178">11.8</text:span><text:span text:style-name="T179">. valstybinės kalbos mokėjimo pažymėjimo kopiją (iki 1991</text:span><text:span text:style-name="T180"><text:s/>m. baigusiems nelietuviškas mokyklas);</text:span></text:p>
      <text:p text:style-name="P181"><text:span text:style-name="T182">11.9</text:span><text:span text:style-name="T183">. dokumentus, patvirtinančius, kad slaugos specialistas per paskutinius penkerius metus tobulino profesinę kvalifikaciją ne mažiau kaip 100 val. pagal specialybę;</text:span></text:p>
      <text:p text:style-name="P184"><text:span text:style-name="T185">11.10</text:span><text:span text:style-name="T186">. dokumentus, patvirtinančius papild</text:span><text:span text:style-name="T187">omą pasirengimą teisės aktų nustatyta tvarka, jei licencijos galiojimas prieš tai buvo panaikintas ir asmuo dėl jos gavimo nesikreipė ilgiau nei dvejus metus;</text:span></text:p>
      <text:p text:style-name="P188"><text:span text:style-name="T189">11.11</text:span><text:span text:style-name="T190">. papildomus dokumentus, tiesiogiai susijusius su licencijos išdavimu, kurių Komisija<text:s/></text:span><text:span text:style-name="T191">gali pareikalauti iš slaugos specialisto.</text:span></text:p>
      <text:p text:style-name="P192"><text:span text:style-name="T193">12</text:span><text:span text:style-name="T194">. Laikinai į Lietuvos Respubliką atvykusiems asmenims, turintiems leidimą nuolat ar laikinai gyventi ir leidimą dirbti Lietuvos Respublikoje, gali būti taikomi papildomi reikalavimai (bandomoji praktika, sp</text:span><text:span text:style-name="T195">ecialybės egzaminai, valstybės, iš kurios atvyko (ar praktikavo), kompetentingų institucijų pažyma ir kt.) teisės aktų nustatyta tvarka, jei kitaip nenustatyta Lietuvos Respublikos tarptautinėse sutartyse.</text:span></text:p>
      <text:p text:style-name="P196"><text:span text:style-name="T197">13</text:span><text:span text:style-name="T198">. Komisija privalo ne vėliau kaip per 2 mėne</text:span><text:span text:style-name="T199">sius nuo visų 11-12 punktuose nurodytų dokumentų gavimo dienos išnagrinėti slaugos specialisto prašymą. Komisija, priėmusi sprendimą licencijos neišduoti, privalo per 15 kalendorinių dienų raštu informuoti slaugos specialistą apie atsisakymo išduoti licenc</text:span><text:span text:style-name="T200">iją motyvus.</text:span></text:p>
      <text:p text:style-name="P201"><text:span text:style-name="T202">14</text:span><text:span text:style-name="T203">. Komisijos sprendimą neišduoti licencijos slaugos specialistas turi teisę per 7 kalendorines dienas nuo rašytinio pranešimo gavimo apskųsti ministrui. Ministras priima sprendimą dėl licencijos išdavimo. Ministro sprendimą neišduoti lice</text:span><text:span text:style-name="T204">ncijos slaugos specialistas turi teisę apskųsti teismui teisės aktų nustatyta tvarka.</text:span></text:p>
      <text:p text:style-name="P205"><text:span text:style-name="T206">15</text:span><text:span text:style-name="T207">. Slaugos specialistas, norintis gauti licencijos dublikatą, privalo ministerijai pateikti prašymą, nurodydamas, kam reikalingas dublikatas, ir mokamąjį pavedimą su</text:span><text:span text:style-name="T208"><text:s/>banko žyma arba kvitą, patvirtinančius valstybės rinkliavos sumokėjimą. Licencijos dublikato išdavimo klausimas svarstomas artimiausiame Komisijos posėdyje. Licencijos dublikato dešiniajame viršutiniame kampe pažymima „Dublikatas“.</text:span></text:p>
      <text:p text:style-name="P209"><text:span text:style-name="T210">16</text:span><text:span text:style-name="T211">. Komisijos teiki</text:span><text:span text:style-name="T212">mu licenciją ar jos dublikatą pasirašo ministras. Licencija įsigalioja nuo Komisijos posėdžio, kuriame priimtas teigiamas sprendimas, dienos.</text:span></text:p>
      <text:p text:style-name="P213"><text:span text:style-name="T214">17</text:span><text:span text:style-name="T215">. Komisijos sprendimas išduoti licenciją ar jos dublikatą per 7 kalendorines dienas turi būti įrašytas į Lic</text:span><text:span text:style-name="T216">encijų registrą.</text:span></text:p>
      <text:p text:style-name="P217"><text:span text:style-name="T218">18</text:span><text:span text:style-name="T219">. Slaugos specialistai, turintys išduotas licencijas verstis privačia slaugos praktika, turi teisę verstis ir ne privačia (bendrąja ir (ar) specialiąja) slaugos praktika iki nustatytos licencijos galiojimo perregistravimo dienos. Pas</text:span><text:span text:style-name="T220">ibaigus licencijoje nurodytam terminui, licencijos galiojimas perregistruojamas šio įsakymo nustatyta tvarka.</text:span></text:p>
      <text:p text:style-name="P221"/>
      <text:p text:style-name="P222"><text:span text:style-name="T223">III</text:span><text:span text:style-name="T224">.<text:s/></text:span><text:span text:style-name="T225">LICENCIJOS PERREGISTRAVIMAS</text:span></text:p>
      <text:p text:style-name="P226"/>
      <text:p text:style-name="P227"><text:span text:style-name="T228">19</text:span><text:span text:style-name="T229">. Licencija perregistruojama kas penkeri metai. Laikinai į Lietuvos Respubliką atvykusiems asmenims</text:span><text:span text:style-name="T230"><text:s/>licencijos perregistruojamos ne ilgesniam, negu atvykęs asmuo yra gavęs leidimą dirbti Lietuvos Respublikoje, laikui</text:span><text:span text:style-name="T231">.</text:span></text:p>
      <text:p text:style-name="P232"><text:span text:style-name="T233">20</text:span><text:span text:style-name="T234">. Slaugos specialistas, kreipdamasis dėl licencijos perregistravimo, privalo pateikti Komisijai šiuos dokumentus ir jų kopijas liet</text:span><text:span text:style-name="T235">uvių kalba:</text:span></text:p>
      <text:p text:style-name="P236"><text:span text:style-name="T237">20.1</text:span><text:span text:style-name="T238">. ministro įsakymu patvirtintos formos prašymą;</text:span></text:p>
      <text:p text:style-name="P239"><text:span text:style-name="T240">20.2</text:span><text:span text:style-name="T241">. galiojantį Lietuvos Respublikos piliečio pasą ar dokumentą, suteikiantį jam teisę nuolat ar laikinai gyventi, ir leidimą dirbti Lietuvos Respublikoje;</text:span></text:p>
      <text:p text:style-name="P242"><text:span text:style-name="T243">20.3</text:span><text:span text:style-name="T244">. aukštesniosios ar a</text:span><text:span text:style-name="T245">ukštosios medicinos mokyklos diplomą ir profesinę kvalifikaciją patvirtinantį dokumentą, kurie teisės aktų nustatyta tvarka pripažįstami Lietuvos Respublikoje;</text:span></text:p>
      <text:p text:style-name="P246"><text:span text:style-name="T247">20.4</text:span><text:span text:style-name="T248">. socialinio draudimo pažymėjimą ar kitą dokumentą, patvirtinantį ne mažesnį kaip trejų<text:s/></text:span><text:span text:style-name="T249">metų darbo stažą paskutinius penkerius metus pagal licencijoje nustatytą specialybę. Jeigu slaugos specialistas nepraktikavo pagal specialybę ilgiau kaip dvejus metus</text:span><text:span text:style-name="T250">,</text:span><text:span text:style-name="T251"><text:s/>papildomai turi pateikti dokumentą, patvirtinantį papildomą profesinį pasirengimą teisės</text:span><text:span text:style-name="T252"><text:s/>aktų nustatyta tvarka;</text:span></text:p>
      <text:p text:style-name="P253"><text:span text:style-name="T254">20.5</text:span><text:span text:style-name="T255">. valstybinės kalbos mokėjimo pažymėjimo kopiją (iki 1991 m. baigusiems nelietuviškas mokyklas);</text:span></text:p>
      <text:p text:style-name="P256"><text:span text:style-name="T257">20.6</text:span><text:span text:style-name="T258">. ministro įsakymu patvirtintos formos sveikatos pažymėjimą, kuris galioja 6 mėnesius nuo jo išdavimo dienos;</text:span></text:p>
      <text:p text:style-name="P259"><text:span text:style-name="T260">20.7</text:span><text:span text:style-name="T261">.</text:span><text:span text:style-name="T262"><text:s/>vardo, pavardės keitimo dokumentą;</text:span></text:p>
      <text:p text:style-name="P263"><text:span text:style-name="T264">20.8</text:span><text:span text:style-name="T265">. dokumentus, patvirtinančius, kad slaugos specialistas per paskutinius penkerius metus tobulino profesinę kvalifikaciją teisės aktų nustatyta tvarka;</text:span></text:p>
      <text:p text:style-name="P266"><text:span text:style-name="T267">20.9</text:span><text:span text:style-name="T268">. licencijos, kuri perregistruojama, arba jos dublika</text:span><text:span text:style-name="T269">to originalą;</text:span></text:p>
      <text:p text:style-name="P270"><text:span text:style-name="T271">20.10</text:span><text:span text:style-name="T272">. mokamąjį pavedimą su banko žyma arba kvitą, patvirtinančius nustatyto dydžio valstybės rinkliavos sumokėjimą;</text:span></text:p>
      <text:p text:style-name="P273"><text:span text:style-name="T274">20.11</text:span><text:span text:style-name="T275">. dokumentus, patvirtinančius papildomą pasirengimą teisės aktų nustatyta tvarka, jei licencijos galiojimas prie</text:span><text:span text:style-name="T276">š tai buvo sustabdytas ilgesniam nei dvejų metų laikotarpiui;</text:span></text:p>
      <text:p text:style-name="P277"><text:span text:style-name="T278">20.12</text:span><text:span text:style-name="T279">. papildomus dokumentus, tiesiogiai susijusius su licencijos perregistravimu, kurių Komisija gali pareikalauti.</text:span></text:p>
      <text:p text:style-name="P280"><text:span text:style-name="T281">21</text:span><text:span text:style-name="T282">. Komisija privalo ne vėliau kaip per du mėnesius nuo visų 20 pun</text:span><text:span text:style-name="T283">kte nurodytų dokumentų gavimo dienos išnagrinėti slaugos specialisto prašymą. Priėmusi sprendimą licencijos neperregistruoti, Komisija privalo per 15 kalendorinių dienų raštu informuoti slaugos specialistą apie atsisakymą perregistruoti licenciją ir nurody</text:span><text:span text:style-name="T284">ti motyvus.</text:span></text:p>
      <text:p text:style-name="P285"><text:span text:style-name="T286">22</text:span><text:span text:style-name="T287">. Komisijos sprendimą licencijos neperregistruoti slaugos specialistas turi teisę per 7 kalendorines dienas nuo rašytinio pranešimo gavimo apskųsti ministrui. Ministras priima sprendimą dėl licencijos perregistravimo. Ministro sprendimą n</text:span><text:span text:style-name="T288">eperregistruoti licencijos slaugos specialistas turi teisę apskųsti teismui teisės aktų nustatyta tvarka.</text:span></text:p>
      <text:p text:style-name="P289"><text:span text:style-name="T290">23</text:span><text:span text:style-name="T291">. Komisijos sprendimas perregistruoti licenciją per 7 kalendorines dienas turi būti įrašytas į Licencijų registrą.</text:span></text:p>
      <text:p text:style-name="P292"><text:span text:style-name="T293">24</text:span><text:span text:style-name="T294">. Slaugos specialistai,</text:span><text:span text:style-name="T295"><text:s/>perregistruojantys ministerijos išduotas licencijas verstis privačia slaugos praktika, pateikia dokumentus, nurodytus šių taisyklių 20 punkte.</text:span></text:p>
      <text:p text:style-name="P296"><text:span text:style-name="T297">25</text:span><text:span text:style-name="T298">. Slaugos specialistai dokumentus licencijai perregistruoti pateikia Komisijai ne vėliau kaip likus 2 mėne</text:span><text:span text:style-name="T299">siams iki licencijoje nurodytos perregistravimo datos.</text:span></text:p>
      <text:p text:style-name="P300"/>
      <text:p text:style-name="P301"><text:span text:style-name="T302">IV</text:span><text:span text:style-name="T303">.<text:s/></text:span><text:span text:style-name="T304">LICENCIJOS GALIOJIMO SUSTABDYMAS</text:span></text:p>
      <text:p text:style-name="P305"/>
      <text:p text:style-name="P306"><text:span text:style-name="T307">26</text:span><text:span text:style-name="T308">. Licencijos galiojimas sustabdomas, kai:</text:span></text:p>
      <text:p text:style-name="P309"><text:span text:style-name="T310">26.1</text:span><text:span text:style-name="T311">. svarstomas licencijos galiojimo panaikinimo klausimas;</text:span></text:p>
      <text:p text:style-name="P312"><text:span text:style-name="T313">26.2</text:span><text:span text:style-name="T314">. kai licencija laiku neperregistruoj</text:span><text:span text:style-name="T315">ama;</text:span></text:p>
      <text:p text:style-name="P316"><text:span text:style-name="T317">26.3</text:span><text:span text:style-name="T318">. slaugos specialisto prašymu.</text:span></text:p>
      <text:p text:style-name="P319"><text:span text:style-name="T320">27</text:span><text:span text:style-name="T321">. Asmuo, kurio licencijos galiojimas sustabdytas, neturi teisės verstis slaugos praktika, kuria verstis teisę suteikė licencija.</text:span></text:p>
      <text:p text:style-name="P322"><text:span text:style-name="T323">28</text:span><text:span text:style-name="T324">. Licencijos galiojimas Komisijos teikimu sustabdomas ministro<text:s/></text:span><text:span text:style-name="T325">įsakymu. Apie tai Komisija raštu ne vėliau kaip per 5 kalendorines dienas informuoja slaugos specialistą.</text:span></text:p>
      <text:p text:style-name="P326"><text:span text:style-name="T327">29</text:span><text:span text:style-name="T328">. Ministro įsakymas sustabdyti licencijos galiojimą per 5 kalendorines dienas turi būti įrašytas į Licencijų registrą.</text:span></text:p>
      <text:p text:style-name="P329"/>
      <text:p text:style-name="P330"><text:span text:style-name="T331">V</text:span><text:span text:style-name="T332">.<text:s/></text:span><text:span text:style-name="T333">LICENCIJOS GALI</text:span><text:span text:style-name="T334">OJIMO ATNAUJINIMAS</text:span></text:p>
      <text:p text:style-name="P335"/>
      <text:p text:style-name="P336"><text:span text:style-name="T337">30</text:span><text:span text:style-name="T338">. Licencijos galiojimas atnaujinamas pagal šių taisyklių III skyriaus reikalavimus.</text:span></text:p>
      <text:p text:style-name="P339"/>
      <text:p text:style-name="P340"><text:span text:style-name="T341">VI</text:span><text:span text:style-name="T342">.<text:s/></text:span><text:span text:style-name="T343">LICENCIJOS GALIOJIMO PANAIKINIMAS</text:span></text:p>
      <text:p text:style-name="P344"/>
      <text:p text:style-name="P345"><text:span text:style-name="T346">31</text:span><text:span text:style-name="T347">. Licencijos galiojimas panaikinamas, jeigu:</text:span></text:p>
      <text:p text:style-name="P348"><text:span text:style-name="T349">31.1</text:span><text:span text:style-name="T350">. asmuo, kreipdamasis dėl licencijos<text:s/></text:span><text:span text:style-name="T351">išdavimo, pateikė suklastotus ar netinkamus dokumentus;</text:span></text:p>
      <text:p text:style-name="P352"><text:span text:style-name="T353">31.2</text:span><text:span text:style-name="T354">. asmens kvalifikacija neatitinka licencijoje nurodytos specialybės reikalavimų;</text:span></text:p>
      <text:p text:style-name="P355"><text:span text:style-name="T356">31.3</text:span><text:span text:style-name="T357">. asmuo, teikdamas slaugos paslaugas, padarė šiurkščią klaidą ar slaugos klaidas kartoja dažnai;</text:span></text:p>
      <text:p text:style-name="P358"><text:span text:style-name="T359">31.4</text:span><text:span text:style-name="T360">. asmuo šiurkščiai pažeidė paciento teises;</text:span></text:p>
      <text:p text:style-name="P361"><text:span text:style-name="T362">31.5</text:span><text:span text:style-name="T363">. asmeniui teismo sprendimu yra uždrausta verstis slaugos praktika.</text:span></text:p>
      <text:p text:style-name="P364"><text:span text:style-name="T365">32</text:span><text:span text:style-name="T366">. Sprendimą dėl licencijos galiojimo panaikinimo Komisija privalo priimti ne vėliau kaip per 2 mėnesius dėl 31 punkte nurodytų</text:span><text:span text:style-name="T367"><text:s/>priežasčių: įstaigos vadovo, institucijų ar pareigūnų, kuriems tokią teisę suteikia įstatymai, motyvuoto raštiško kreipimosi gavimo dienos.</text:span></text:p>
      <text:p text:style-name="P368"><text:span text:style-name="T369">33</text:span><text:span text:style-name="T370">. Licencijos galiojimas Komisijos teikimu panaikinamas ministro įsakymu. Apie tai Komisija raštu ne vėliau ka</text:span><text:span text:style-name="T371">ip per 5 kalendorines dienas informuoja slaugos specialistą.</text:span></text:p>
      <text:p text:style-name="P372"><text:span text:style-name="T373">34</text:span><text:span text:style-name="T374">. Ministro įsakymas panaikinti licencijos galiojimą per 5 kalendorines dienas turi būti įrašytas į Licencijų registrą.</text:span></text:p>
      <text:p text:style-name="P375"><text:span text:style-name="T376">35</text:span><text:span text:style-name="T377">. Ministro įsakymą panaikinti licencijos galiojimą slaugos speci</text:span><text:span text:style-name="T378">alistas turi teisę apskųsti teismui teisės aktų nustatyta tvarka.</text:span></text:p>
      <text:p text:style-name="P379"><text:span text:style-name="T380">36</text:span><text:span text:style-name="T381">. Slaugos specialistas, kurio licencijos galiojimas panaikintas, gali pakartotinai kreiptis į Komisiją dėl licencijos išdavimo ne anksčiau kaip po 6 mėnesių nuo sprendimo apie<text:s/></text:span><text:span text:style-name="T382">galiojimo panaikinimą paskelbimo „Valstybės žiniose“.</text:span></text:p>
      <text:p text:style-name="P383"/>
      <text:p text:style-name="P384"><text:span text:style-name="T385">VII</text:span><text:span text:style-name="T386">.<text:s/></text:span><text:span text:style-name="T387">BAIGIAMOSIOS NUOSTATOS</text:span></text:p>
      <text:p text:style-name="P388"/>
      <text:p text:style-name="P389"><text:span text:style-name="T390">37</text:span><text:span text:style-name="T391">. Bendroji slaugos praktika neturint bendrosios praktikos slaugytojo licencijos yra neteisėta nuo 2003 m. spalio 1 d.</text:span></text:p>
      <text:p text:style-name="P392"><text:span text:style-name="T393">38</text:span><text:span text:style-name="T394">. Specialioji slaugos praktika netur</text:span><text:span text:style-name="T395">int atitinkamos specialiosios praktikos slaugytojo licencijos yra neteisėta nuo 2005 m. spalio 1 d.</text:span></text:p>
      <text:p text:style-name="P396"><text:span text:style-name="T397">39</text:span><text:span text:style-name="T398">. Informaciją apie licencijų galiojimo sustabdymą ar panaikinimą VASPVT skelbia „Valstybės žinių“ priede „Informaciniai pranešimai“.</text:span></text:p>
      <text:p text:style-name="P399"><text:span text:style-name="T400">_____________</text:span><text:span text:style-name="T401">_</text:span></text:p>
      <text:p text:style-name="P402"><text:span text:style-name="T403">Patvirtinta.</text:span><text:span text:style-name="T404"><text:s/>Neteko galios nuo 2001-12-13</text:span></text:p>
      <text:p text:style-name="P405">Priedo naikinimas:</text:p>
      <text:p text:style-name="P406"><text:span text:style-name="T407">Nr.<text:s/></text:span><text:a xlink:href="https://www.e-tar.lt/portal/legalAct.html?documentId=TAR.872B577EE315" office:target-frame-name="_top" xlink:show="replace"><text:span text:style-name="T408">630</text:span></text:a><text:span text:style-name="T409">, 2001-12-04, Žin. 2001, Nr. 104-3722 (2001-12-12), i. k. 1012250ISAK00000630</text:span></text:p>
      <text:p text:style-name="Normal"/>
      <text:soft-page-break/>
      <text:p text:style-name="P410">PATVIRTINTA</text:p>
      <text:p text:style-name="P418">Lietuvos Respublikos</text:p>
      <text:p text:style-name="P419">sveikatos apsaugos ministro</text:p>
      <text:p text:style-name="P420">2001 m. gruodžio 4 d. įsakymu Nr. 630</text:p>
      <text:p text:style-name="P421"><text:span text:style-name="T422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23"><text:span text:style-name="T424">Bendrosios praktikos slaugytojo</text:span></text:p>
      <text:p text:style-name="P425"><text:span text:style-name="T426">LICENCIJA</text:span></text:p>
      <text:p text:style-name="Normal"/>
      <text:p text:style-name="Normal"/>
      <text:p text:style-name="P427"><text:span text:style-name="T428">Nr.</text:span><text:span text:style-name="T429"><text:s/>SPL-00000</text:span></text:p>
      <text:p text:style-name="P430"/>
      <text:p text:style-name="P431">Išduota<text:tab/></text:p>
      <text:p text:style-name="P432">Perregistruota<text:tab/></text:p>
      <text:p text:style-name="P433"/>
      <text:p text:style-name="P434"/>
      <text:p text:style-name="P435"/>
      <text:p text:style-name="P436">Lietuvos Respublikos sveikatos apsaugos<text:s/>ministerija pažymi, kad</text:p>
      <text:p text:style-name="Normal"/>
      <text:p text:style-name="P437">(vardas, pavardė),</text:p>
      <text:p text:style-name="P438"><text:tab/></text:p>
      <text:p text:style-name="P439">(asmens kodas)</text:p>
      <text:p text:style-name="P440">gyvenantis(-i)</text:p>
      <text:p text:style-name="P441"><text:tab/>,</text:p>
      <text:p text:style-name="P442"><text:span text:style-name="T443">turintis(-i)</text:span><text:span text:style-name="T444"><text:tab/></text:span><text:span text:style-name="T445"><text:tab/>metų darbo pagal specialybę stažą,</text:span></text:p>
      <text:p text:style-name="P446"><text:tab/></text:p>
      <text:p text:style-name="P447"/>
      <text:p text:style-name="P448"><text:span text:style-name="T449">turi teisę iki</text:span><text:span text:style-name="T450"><text:tab/></text:span><text:span text:style-name="T451"><text:tab/>verstis<text:s/></text:span></text:p>
      <text:p text:style-name="P452"/>
      <text:p text:style-name="P453"><text:tab/>bendrąja slaugos praktika.</text:p>
      <text:p text:style-name="P454"><text:span text:style-name="T455"><text:tab/></text:span></text:p>
      <text:p text:style-name="P456"/>
      <text:p text:style-name="P457"/>
      <text:p text:style-name="P458">Sveikatos apsaugos ministras</text:p>
      <text:p text:style-name="P459"/>
      <text:p text:style-name="P460"><text:tab/>A. V.</text:p>
      <text:p text:style-name="P461"><text:span text:style-name="T462">______________</text:span></text:p>
      <text:p text:style-name="P463">Papildyta<text:s/>priedu:</text:p>
      <text:p text:style-name="P464"><text:span text:style-name="T465">Nr.<text:s/></text:span><text:a xlink:href="https://www.e-tar.lt/portal/legalAct.html?documentId=TAR.872B577EE315" office:target-frame-name="_top" xlink:show="replace"><text:span text:style-name="T466">630</text:span></text:a><text:span text:style-name="T467">, 2001-12-04, Žin., 2001, Nr. 104-3722 (2001-12-12), i. k. 1012250ISAK00000630</text:span></text:p>
      <text:p text:style-name="Normal"/>
      <text:soft-page-break/>
      <text:p text:style-name="P468">PATVIRTINTA</text:p>
      <text:p text:style-name="P476">Lietuvos Respublikos</text:p>
      <text:p text:style-name="P477">sveikatos apsaugos ministro</text:p>
      <text:p text:style-name="P478">2001 m. gruodžio 4 d. įsakymu Nr. 630</text:p>
      <text:p text:style-name="P479"><text:span text:style-name="T480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81"><text:span text:style-name="T482">Specialiosios praktikos slaugytojo</text:span></text:p>
      <text:p text:style-name="P483"><text:span text:style-name="T484">LICENCIJA</text:span></text:p>
      <text:p text:style-name="Normal"/>
      <text:p text:style-name="Normal"/>
      <text:p text:style-name="P485"><text:span text:style-name="T486">Nr.</text:span><text:span text:style-name="T487"><text:s/>SPL-00000</text:span></text:p>
      <text:p text:style-name="P488"/>
      <text:p text:style-name="P489">Išduota<text:tab/></text:p>
      <text:p text:style-name="P490">Perregistruota<text:tab/></text:p>
      <text:p text:style-name="P491"/>
      <text:p text:style-name="P492"/>
      <text:p text:style-name="P493"/>
      <text:p text:style-name="P494">Lietuvos Respublikos sveikatos apsaugos ministerija pažymi, kad</text:p>
      <text:p text:style-name="Normal"/>
      <text:p text:style-name="P495">(vardas, pavardė),</text:p>
      <text:p text:style-name="P496"><text:tab/></text:p>
      <text:p text:style-name="P497">(asmens kodas)</text:p>
      <text:p text:style-name="P498">gyvenantis(-i)</text:p>
      <text:p text:style-name="P499"><text:tab/>,</text:p>
      <text:p text:style-name="P500"><text:span text:style-name="T501">turintis(-i)</text:span><text:span text:style-name="T502"><text:tab/></text:span><text:span text:style-name="T503"><text:tab/>metų darbo pagal specialybę stažą,</text:span></text:p>
      <text:p text:style-name="P504"><text:tab/></text:p>
      <text:p text:style-name="P505"/>
      <text:p text:style-name="P506"><text:span text:style-name="T507">turi teisę iki</text:span><text:span text:style-name="T508"><text:tab/></text:span><text:span text:style-name="T509"><text:tab/>verstis<text:s/></text:span></text:p>
      <text:p text:style-name="P510"/>
      <text:p text:style-name="P511"><text:tab/>praktika.</text:p>
      <text:p text:style-name="P512"><text:span text:style-name="T513"><text:tab/></text:span></text:p>
      <text:p text:style-name="P514"/>
      <text:p text:style-name="P515"/>
      <text:p text:style-name="P516">Sveikatos apsaugos ministras</text:p>
      <text:p text:style-name="P517"/>
      <text:p text:style-name="P518"><text:tab/>A. V.</text:p>
      <text:p text:style-name="P519">______________</text:p>
      <text:p text:style-name="Normal"/>
      <text:p text:style-name="P520">Papildyta priedu:</text:p>
      <text:p text:style-name="P521"><text:span text:style-name="T522">Nr.<text:s/></text:span><text:a xlink:href="https://www.e-tar.lt/portal/legalAct.html?documentId=TAR.872B577EE315" office:target-frame-name="_top" xlink:show="replace"><text:span text:style-name="T523">630</text:span></text:a><text:span text:style-name="T524">,<text:s/></text:span><text:span text:style-name="T525">2001-12-04, Žin., 2001, Nr. 104-3722 (2001-12-12), i. k. 1012250ISAK00000630</text:span></text:p>
      <text:p text:style-name="Normal"/>
      <text:soft-page-break/>
      <text:p text:style-name="P526">PATVIRTINTA</text:p>
      <text:p text:style-name="P534">Lietuvos Respublikos</text:p>
      <text:p text:style-name="P535">sveikatos apsaugos ministro<text:s/></text:p>
      <text:p text:style-name="P536">2001 m. spalio 1 d. įsakymu Nr. 513</text:p>
      <text:p text:style-name="P537"/>
      <text:p text:style-name="P538"><text:tab/></text:p>
      <text:p text:style-name="P539">(vardas, pavardė)</text:p>
      <text:p text:style-name="P540">gyvenamoji<text:s/>vieta<text:tab/></text:p>
      <text:p text:style-name="P541"><text:tab/></text:p>
      <text:p text:style-name="P542">Namų/darbo tel.<text:s/><text:tab/></text:p>
      <text:p text:style-name="P543"/>
      <text:p text:style-name="P544"/>
      <text:p text:style-name="P545">Sveikatos apsaugos ministerijos<text:s/></text:p>
      <text:p text:style-name="P546">Nuolatinei slaugos specialistų licencijavimo komisijai</text:p>
      <text:p text:style-name="P547"/>
      <text:p text:style-name="P548"/>
      <text:p text:style-name="P549">P R A Š Y M A S</text:p>
      <text:p text:style-name="P550">200 m.....................……….. d.</text:p>
      <text:p text:style-name="P551"/>
      <text:p text:style-name="P552"><text:span text:style-name="T553">Prašau<text:s/></text:span><text:span text:style-name="T554">išduoti licenciją</text:span><text:span text:style-name="T555"><text:s/>verstis</text:span><text:span text:style-name="T556"><text:tab/></text:span></text:p>
      <text:p text:style-name="P557"><text:tab/>praktika.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Asmens kod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Bendras darbo<text:s/>stažas pagal šią specialybę.......................... metai.</text:p>
      <text:p text:style-name="P599"/>
      <text:p text:style-name="P600"><text:tab/></text:p>
      <text:p text:style-name="P601"><text:tab/>(darbovietė)</text:p>
      <text:p text:style-name="P602">Pateikiami dokumentai ir jų kopijos (pažymėti x):</text:p>
      <text:p text:style-name="P603"/>
      <text:p text:style-name="P604"> Valstybės rinkliavos kvitas<text:s/></text:p>
      <text:p text:style-name="P605">(gavėjas -Vilniaus m. mokesčių inspekcija, sąskaitos Nr. 428002007, kodas</text:p>
      <text:p text:style-name="P606">60111, 66 Lt mokėti<text:s/>Lietuvos taupomajame banke, įmokos kodas 062)</text:p>
      <text:p text:style-name="P607"><text:tab/> Pasas</text:p>
      <text:p text:style-name="P608"><text:tab/> Leidimas dirbti (laikinai į Lietuvos Respubliką atvykusiems asmenims)</text:p>
      <text:p text:style-name="P609"><text:tab/> Vardo, pavardės keitimą liudijantis dokumentas</text:p>
      <text:p text:style-name="P610"><text:tab/> Diplomas<text:s/></text:p>
      <text:p text:style-name="P611"> Profesinės kvalifikacijos (pirminės specializacijos) pažymėjimas<text:s/></text:p>
      <text:p text:style-name="P612"> Socialinio draudimo pažymėjimas/pažyma iš darbovietės</text:p>
      <text:p text:style-name="P613"><text:tab/> Sveikatos pažymėjimas (F46/a ar F048/a)</text:p>
      <text:p text:style-name="P614"> Papildomą profesinį pasirengimą patvirtinantys dokumentai</text:p>
      <text:p text:style-name="P615"><text:tab/>Valstybinės kalbos mokėjimo pažymėjimo kopija (iki 1991 m. baigusiems<text:s/><text:tab/>nelietuviškas mokyklas)</text:p>
      <text:p text:style-name="P616"/>
      <text:p text:style-name="P617">Dokumentus priima ir licencijas atiduoda Valstybinė akreditavimo sveikatos priežiūros veiklai tarnyba prie Sveikatos apsaugos ministerijos (Ž. Liauksmino g. 5, 2600 Vilnius,</text:p>
      <text:p text:style-name="P618">tel. 79 13 85)</text:p>
      <text:p text:style-name="P619"/>
      <text:p text:style-name="P620"/>
      <text:p text:style-name="P621">Prašome patvirtinti parašu, kad dėl šiurkščių profesinių klaidų nebuvote teistas<text:s/><text:tab/></text:p>
      <text:p text:style-name="P622"/>
      <text:p text:style-name="P623">Ar buvo sustabdytas licencijos galiojimas?<text:s/><text:tab/></text:p>
      <text:p text:style-name="P624"/>
      <text:soft-page-break/>
      <text:p text:style-name="P625">Ar buvo panaikintas licencijos galiojimas?<text:s/><text:tab/></text:p>
      <text:p text:style-name="P626"/>
      <text:p text:style-name="P627">Ar pageidaujate dalyvauti komisijos posėdyje, kai bus svarstomas Jūsų prašymas?<text:s/><text:tab/></text:p>
      <text:p text:style-name="P628"/>
      <text:p text:style-name="P629">Ar sutinkate, kad Jūsų duomenys būtų viešai skelbiami?<text:tab/></text:p>
      <text:p text:style-name="P630"/>
      <text:p text:style-name="P631">Su licencijų verstis slaugos praktika išdavimo tvarka susipažinau, pateikti duomenys teisingi</text:p>
      <text:p text:style-name="P632"/>
      <text:p text:style-name="P633"><text:tab/></text:p>
      <text:p text:style-name="P634"><text:tab/>(parašas, vardo raidė, pavardė)</text:p>
      <text:p text:style-name="P635"/>
      <text:p text:style-name="P636"/>
      <text:p text:style-name="P637">------------------------------------------------------------------------------------------------------------------------</text:p>
      <text:p text:style-name="P638">Posėdžio data</text:p>
      <text:p text:style-name="Normal"><text:span text:style-name="T639">Komisijos išvada:</text:span></text:p>
      <text:p text:style-name="P640"/>
      <text:p text:style-name="P641">Komisijos nario vardas, pavardė, parašas<text:tab/></text:p>
      <text:p text:style-name="P642"/>
      <text:p text:style-name="P643">Komisijos pirmininko vardas, pavardė, parašas<text:tab/></text:p>
      <text:p text:style-name="P644"><text:span text:style-name="T645">______________</text:span></text:p>
      <text:soft-page-break/>
      <text:p text:style-name="P646">PATVIRTINTA</text:p>
      <text:p text:style-name="P654">Lietuvos Respublikos</text:p>
      <text:p text:style-name="P655">sveikatos apsaugos ministro<text:s/></text:p>
      <text:p text:style-name="P656">2001 m. spalio 1 d. įsakymu Nr.<text:s/>513</text:p>
      <text:p text:style-name="P657"/>
      <text:p text:style-name="P658"><text:tab/></text:p>
      <text:p text:style-name="P659">(vardas, pavardė)</text:p>
      <text:p text:style-name="P660">gyvenamoji vieta<text:tab/></text:p>
      <text:p text:style-name="P661"><text:tab/></text:p>
      <text:p text:style-name="P662">Namų/darbo tel.<text:s/><text:tab/></text:p>
      <text:p text:style-name="P663"/>
      <text:p text:style-name="P664"/>
      <text:p text:style-name="P665">Sveikatos apsaugos ministerijos<text:s/></text:p>
      <text:p text:style-name="P666">Nuolatinei slaugos specialistų licencijavimo komisijai</text:p>
      <text:p text:style-name="P667"/>
      <text:p text:style-name="P668"/>
      <text:p text:style-name="P669">P R A Š Y M A S</text:p>
      <text:p text:style-name="P670">200 m.....................……….. d.</text:p>
      <text:p text:style-name="P671"/>
      <text:p text:style-name="P672"><text:span text:style-name="T673">Prašau<text:s/></text:span><text:span text:style-name="T674">perregistruoti licencijas<text:s/></text:span><text:span text:style-name="T675"><text:s/>verstis</text:span><text:span text:style-name="T676"><text:tab/></text:span></text:p>
      <text:p text:style-name="P677"><text:tab/>praktika galiojimą.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Asmens koda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Darbo stažas pagal specialybę: iš viso......... metai, per pastaruosius 5 metus.<text:tab/></text:p>
      <text:p text:style-name="P719"/>
      <text:p text:style-name="P720">Licencija Nr……, kurią prašoma perregistruoti, buvo išduota<text:tab/></text:p>
      <text:p text:style-name="P721"><text:tab/>veiklai</text:p>
      <text:p text:style-name="P722"/>
      <text:p text:style-name="P723">ir galiojo nuo<text:tab/><text:s/>iki<text:s/><text:tab/></text:p>
      <text:p text:style-name="P724"/>
      <text:p text:style-name="P725">Per paskutiniuosius 5 metus profesines žinias tobulinau<text:s/><text:tab/>valandų.</text:p>
      <text:p text:style-name="P726"><text:tab/></text:p>
      <text:p text:style-name="P727"><text:tab/>(kiti duomenys)</text:p>
      <text:p text:style-name="P728">Pateikiami dokumentai ir jų kopijos (pažymėti x):</text:p>
      <text:p text:style-name="P729"/>
      <text:p text:style-name="P730"> Valstybės rinkliavos kvitas<text:s/></text:p>
      <text:p text:style-name="P731">(gavėjas -Vilniaus m. mokesčių inspekcija, sąskaitos Nr. 428002007, kodas</text:p>
      <text:p text:style-name="P732">60111, 66 Lt<text:s/>mokėti Lietuvos taupomajame banke, įmokos kodas 062)</text:p>
      <text:p text:style-name="P733"><text:tab/> Pasas</text:p>
      <text:p text:style-name="P734"><text:tab/> Leidimas dirbti (laikinai į Lietuvos Respubliką atvykusiems asmenims)</text:p>
      <text:p text:style-name="P735"><text:tab/> Vardo, pavardės keitimą liudijantis dokumentas</text:p>
      <text:p text:style-name="P736"><text:tab/> Diplomas<text:s/></text:p>
      <text:p text:style-name="P737"> Profesinės kvalifikacijos (pirminės specializacijos) pažymėjimas<text:s/></text:p>
      <text:p text:style-name="P738"> Socialinio draudimo pažymėjimas/pažyma iš darbovietės</text:p>
      <text:p text:style-name="P739"><text:tab/> Sveikatos pažymėjimas (F46/a ar F048/a)</text:p>
      <text:p text:style-name="P740"> Papildomą profesinį pasirengimą patvirtinantys dokumentai</text:p>
      <text:p text:style-name="P741"><text:tab/>Valstybinės kalbos mokėjimo pažymėjimo kopija (iki 1991 m. baigusiems<text:s/><text:tab/>nelietuviškas<text:s/>mokyklas)</text:p>
      <text:p text:style-name="P742"/>
      <text:p text:style-name="P743">Dokumentus priima ir licencijas atiduoda Valstybinė akreditavimo sveikatos priežiūros veiklai tarnyba prie Sveikatos apsaugos ministerijos (Ž. Liauksmino g. 5, 2600 Vilnius, tel. 79 13 85).<text:s/></text:p>
      <text:p text:style-name="P744"/>
      <text:p text:style-name="P745">Prašome patvirtinti parašu, kad dėl šiurkščių profesinių klaidų nebuvote teistas<text:s/><text:tab/></text:p>
      <text:p text:style-name="P746"/>
      <text:p text:style-name="P747">Ar buvo sustabdytas licencijos galiojimas?<text:s/><text:tab/></text:p>
      <text:p text:style-name="P748"/>
      <text:p text:style-name="P749">Ar buvo panaikintas licencijos galiojimas?<text:s/><text:tab/></text:p>
      <text:p text:style-name="P750"/>
      <text:p text:style-name="P751">Ar pageidaujate dalyvauti komisijos posėdyje, kai bus svarstomas Jūsų prašymas?<text:s/><text:tab/></text:p>
      <text:p text:style-name="P752"/>
      <text:p text:style-name="P753">Ar sutinkate, kad Jūsų duomenys būtų viešai<text:s/>skelbiami?<text:tab/></text:p>
      <text:p text:style-name="P754"/>
      <text:p text:style-name="P755">Su licencijų verstis slaugos praktika išdavimo tvarka susipažinau, pateikti duomenys teisingi</text:p>
      <text:p text:style-name="P756"/>
      <text:p text:style-name="P757"><text:tab/></text:p>
      <text:p text:style-name="P758"><text:tab/>(parašas, vardo raidė, pavardė)</text:p>
      <text:p text:style-name="P759"/>
      <text:p text:style-name="P760"/>
      <text:p text:style-name="P761">------------------------------------------------------------------------------------------------------------------------</text:p>
      <text:p text:style-name="P762"/>
      <text:p text:style-name="P763">Posėdžio data</text:p>
      <text:p text:style-name="Normal"><text:span text:style-name="T764">Komisijos išvada:</text:span><text:span text:style-name="T765">.</text:span></text:p>
      <text:p text:style-name="P766"/>
      <text:p text:style-name="P767">Komisijos nario vardas, pavardė, parašas<text:tab/></text:p>
      <text:p text:style-name="P768"/>
      <text:p text:style-name="P769">Komisijos pirmininko vardas, pavardė, parašas<text:tab/></text:p>
      <text:p text:style-name="P770">______________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TAR.872B577EE315" office:target-frame-name="_top" xlink:show="replace"><text:span text:style-name="T782">630</text:span></text:a><text:span text:style-name="T783">, 2001-12-04, Žin., 2001, Nr. 104-3722 (2001-12-12), i. k. 1012250ISAK00000630</text:span></text:p>
      <text:p text:style-name="P784"><text:span text:style-name="T785">Dėl sveikatos apsaugos ministro 2001 m. spalio 1 d. įsakymo Nr. 513 "Dėl Slaugos praktikos lic</text:span><text:span text:style-name="T786">encijavimo taisyklių patvirtinimo" dalinio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4" style:parent-style-name="DefaultParagraphFont" style:family="text">
      <style:text-properties fo:language="en" fo:country="GB"/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2" style:parent-style-name="DefaultParagraphFont" style:family="text">
      <style:text-properties fo:language="en" fo:country="GB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0" style:parent-style-name="DefaultParagraphFont" style:family="text">
      <style:text-properties fo:language="en" fo:country="GB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0" style:parent-style-name="DefaultParagraphFont" style:family="text">
      <style:text-properties fo:language="en" fo:country="GB"/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5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412"><draw:frame draw:style-name="F413" text:anchor-type="paragraph" svg:y="0.0006in" draw:z-index="0"><draw:text-box fo:min-height="0in" fo:min-width="0in"><text:p text:style-name="P411"><text:span text:style-name="T414"><text:page-number text:fixed="false">5</text:page-number></text:span></text:p></draw:text-box></draw:frame></text:p>
      </style:header>
      <style:footer>
        <text:p text:style-name="P415"/>
      </style:footer>
    </style:master-page>
    <style:master-page style:next-style-name="MP2" style:name="MPF2" style:page-layout-name="PL2">
      <style:header>
        <text:p text:style-name="P416"/>
      </style:header>
      <style:footer>
        <text:p text:style-name="P417"/>
      </style:footer>
    </style:master-page>
    <style:master-page style:name="MP3" style:page-layout-name="PL3">
      <style:header>
        <text:p text:style-name="P470"><draw:frame draw:style-name="F471" text:anchor-type="paragraph" svg:y="0.0006in" draw:z-index="0"><draw:text-box fo:min-height="0in" fo:min-width="0in"><text:p text:style-name="P469"><text:span text:style-name="T472"><text:page-number text:fixed="false">2</text:page-number></text:span></text:p></draw:text-box></draw:frame></text:p>
      </style:header>
      <style:footer>
        <text:p text:style-name="P473"/>
      </style:footer>
    </style:master-page>
    <style:master-page style:next-style-name="MP3" style:name="MPF3" style:page-layout-name="PL3">
      <style:header>
        <text:p text:style-name="P474"/>
      </style:header>
      <style:footer>
        <text:p text:style-name="P475"/>
      </style:footer>
    </style:master-page>
    <style:master-page style:name="MP4" style:page-layout-name="PL4">
      <style:header>
        <text:p text:style-name="P528"><draw:frame draw:style-name="F529" text:anchor-type="paragraph" svg:y="0.0006in" draw:z-index="0"><draw:text-box fo:min-height="0in" fo:min-width="0in"><text:p text:style-name="P527"><text:span text:style-name="T530"><text:page-number text:fixed="false">2</text:page-number></text:span></text:p></draw:text-box></draw:frame></text:p>
      </style:header>
      <style:footer>
        <text:p text:style-name="P531"/>
      </style:footer>
    </style:master-page>
    <style:master-page style:next-style-name="MP4" style:name="MPF4" style:page-layout-name="PL4">
      <style:header>
        <text:p text:style-name="P532"/>
      </style:header>
      <style:footer>
        <text:p text:style-name="P533"/>
      </style:footer>
    </style:master-page>
    <style:master-page style:name="MP5" style:page-layout-name="PL5">
      <style:header>
        <text:p text:style-name="P648"><draw:frame draw:style-name="F649" text:anchor-type="paragraph" svg:y="0.0006in" draw:z-index="0"><draw:text-box fo:min-height="0in" fo:min-width="0in"><text:p text:style-name="P647"><text:span text:style-name="T650"><text:page-number text:fixed="false">2</text:page-number></text:span></text:p></draw:text-box></draw:frame></text:p>
      </style:header>
      <style:footer>
        <text:p text:style-name="P651"/>
      </style:footer>
    </style:master-page>
    <style:master-page style:next-style-name="MP5" style:name="MPF5" style:page-layout-name="PL5">
      <style:header>
        <text:p text:style-name="P652"/>
      </style:header>
      <style:footer>
        <text:p text:style-name="P6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08T11:57:00Z</meta:creation-date>
    <dc:date>2019-08-08T11:57:00Z</dc:date>
    <meta:template xlink:href="Normal.dotm" xlink:type="simple"/>
    <meta:editing-cycles>2</meta:editing-cycles>
    <meta:editing-duration>PT0S</meta:editing-duration>
    <meta:document-statistic meta:page-count="11" meta:paragraph-count="278" meta:word-count="2614" meta:character-count="20063" meta:row-count="1266" meta:non-whitespace-character-count="17727"/>
  </office:meta>
</office:document-meta>
</file>