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text-transform="uppercase"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text-transform="uppercase"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text-transform="uppercase"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fo:letter-spacing="-0.0118in"/>
    </style:style>
    <style:style style:name="T798" style:parent-style-name="DefaultParagraphFont" style:family="text">
      <style:text-properties fo:font-weight="bold" style:font-weight-asian="bold" style:font-weight-complex="bold" fo:text-transform="uppercase" fo:color="#000000" fo:letter-spacing="-0.0118in"/>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break-before="page" fo:margin-left="3.1493in">
        <style:tab-stops/>
      </style:paragraph-properties>
    </style:style>
    <style:style style:name="P859" style:parent-style-name="Normal" style:family="paragraph">
      <style:paragraph-properties fo:margin-left="3.1493in">
        <style:tab-stops/>
      </style:paragraph-properties>
    </style:style>
    <style:style style:name="P860" style:parent-style-name="Normal" style:family="paragraph">
      <style:paragraph-properties fo:text-align="justify" fo:text-indent="3.15in"/>
    </style:style>
    <style:style style:name="P861" style:parent-style-name="Normal" style:family="paragraph">
      <style:paragraph-properties fo:text-align="center"/>
    </style:style>
    <style:style style:name="T862" style:parent-style-name="DefaultParagraphFont" style:family="text">
      <style:text-properties fo:language="en" fo:country="US"/>
    </style:style>
    <style:style style:name="P863" style:parent-style-name="Normal" style:family="paragraph">
      <style:paragraph-properties fo:text-align="center"/>
      <style:text-properties text:display="none"/>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1-20 iki 2014-01-14</text:span></text:p>
      <text:p text:style-name="P3"/>
      <text:p text:style-name="P4"><text:span text:style-name="T5">Įsakymas paskelbtas: Žin. 2009, Nr.<text:s/></text:span><text:a xlink:href="https://www.e-tar.lt/portal/legalAct.html?documentId=TAR.EC5A3610F843" office:target-frame-name="_top" xlink:show="replace"><text:span text:style-name="T6">83-3463</text:span></text:a><text:span text:style-name="T7">, i. k. 1092330ISAK003D-478</text:span></text:p>
      <text:p text:style-name="P8"/>
      <text:p text:style-name="P9"><text:span text:style-name="T10"/><text:span text:style-name="T11">LIETUVOS RESPUBLIKOS ŽEMĖS ŪKIO MINISTRO</text:span></text:p>
      <text:p text:style-name="P12">ĮSAKYMAS</text:p>
      <text:p text:style-name="P13"/>
      <text:p text:style-name="P14">DĖL LIETUVOS KAIMO TINKLO NUOSTATŲ PATVIRTINIMO</text:p>
      <text:p text:style-name="P15"/>
      <text:p text:style-name="P16">2009 m. birželio 30 d. Nr. 3D-478</text:p>
      <text:p text:style-name="P17">Vilnius</text:p>
      <text:p text:style-name="P18"/>
      <text:p text:style-name="P19"><text:span text:style-name="T20">Vadovaudamasis 2005 m. rugsėjo 20 d. Tarybos reglamentu (EB) Nr. 1698/2005 dėl</text:span><text:span text:style-name="T21"><text:s/>Europos žemės ūkio fondo kaimo plėtrai (EŽŪFKP) paramos kaimo plėtrai (OL 2005 L 277, p. 1) su paskutiniais pakeitimais, padarytais 2009 m. sausio 19 d. Tarybos reglamentu (EB) Nr. 74/2009 (OL 2009 L 30, p. 100), 2006 m. gruodžio 15 d. Komisijos reglament</text:span><text:span text:style-name="T22">u (EB) Nr. 1974/2006, nustatančiu išsamias Tarybos reglamento (EB) Nr. 1698/2005 dėl Europos žemės ūkio fondo kaimo plėtrai (EŽŪFKP) paramos kaimo plėtrai taikymo taisykles (OL 2006 L 368, p. 15), su paskutiniais pakeitimais, padarytais 2009 m. gegužės 4 d</text:span><text:span text:style-name="T23">. Komisijos reglamentu (EB) Nr. 363/2009 (OL 2009 L 111, p. 5), ir įgyvendindamas Lietuvos kaimo plėtros 2007–2013 metų programos, patvirtintos 2007 m. spalio 19 d. Komisijos sprendimu Nr. C (2007) 5076, ir Lietuvos Respublikos žemės ūkio, maisto ūkio ir k</text:span><text:span text:style-name="T24">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nuostatas,</text:span></text:p>
      <text:p text:style-name="P29"><text:span text:style-name="T30">tvirtinu</text:span><text:span text:style-name="T31"><text:s/>Lietuvos kaimo tinklo nuostatus (pridedama).</text:span></text:p>
      <text:p text:style-name="P32"/>
      <text:p text:style-name="P33"/>
      <text:p text:style-name="P34"><text:span text:style-name="T35">Žemės ūkio ministras<text:s/></text:span><text:span text:style-name="T36"><text:tab/>Kazys Starkevičius</text:span></text:p>
      <text:soft-page-break/>
      <text:p text:style-name="P37"><text:span text:style-name="T38">Patvirtinta</text:span></text:p>
      <text:p text:style-name="P39">Lietuvos Respublikos žemės ūkio ministro 2009 m. birželio 30 d. įsakymu Nr. 3D-478</text:p>
      <text:p text:style-name="P40">(Lietuvos Respublikos žemės ūkio ministro 2013 m. sausio<text:s/>16 d. įsakymo Nr. 3D-50<text:s/></text:p>
      <text:p text:style-name="P41"><text:span text:style-name="T42">redakcija)</text:span></text:p>
      <text:p text:style-name="P43"/>
      <text:p text:style-name="P44"><text:span text:style-name="T45">LIETUVOS KAIMO TINKL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tinklo nuostatai (toliau – Nuostatai) reglamentuoja Lietuvos kaimo tinklo (toliau – Tinklas) tikslą, uždavinius, funkcijas, Tinklo<text:s/></text:span><text:span text:style-name="T55">organizacinę struktūrą, narystę Tinkle, Tinklo 2009–2013 metų veiksmų programą (toliau – Tinklo veiksmų programa) ir metinių veiksmų planų rengimą ir finansavimą.</text:span></text:p>
      <text:p text:style-name="P56"><text:span text:style-name="T57">2</text:span><text:span text:style-name="T58">. Tinklas yra Lietuvos kaimo plėtros 2007–2013 m. programos, patvirtintos 2007 m. spalio</text:span><text:span text:style-name="T59"><text:s/>19 d. Komisijos sprendimu Nr. C (2007) 5076 (su paskutiniais pakeitimais, patvirtintais 2009 m. gruodžio 14 d. Europos Komisijos sprendimu Nr. C(2009) 10216) (toliau – Programa), priemonės „Techninė pagalba“ veiklos sritis (toliau – veiklos sritis).</text:span></text:p>
      <text:p text:style-name="P60"><text:span text:style-name="T61">3</text:span><text:span text:style-name="T62">. Tinklas įkurtas vadovaujantis 2005 m. rugsėjo 20 d. Tarybos reglamento (EB) Nr. 1698/2005 dėl Europos žemės ūkio fondo kaimo plėtrai (EŽŪFKP) paramos kaimo plėtrai (OL 2005 L 277, p.1) su paskutiniais pakeitimais, padarytais 2011 m. gruodžio 19 d. Europo</text:span><text:span text:style-name="T63">s Parlamento ir Tarybos reglamentu (ES) Nr. 1312/20011 (OL 2011 L 339, p. 1), 68 straipsniu, kuriame numatyta, kad kiekviena valstybė kuria nacionalinį kaimo tinklą, jungiantį prie kaimo plėtros prisidedančias organizacijas ir institucijas. Kuriant naciona</text:span><text:span text:style-name="T64">linį kaimo tinklą ir įgyvendinant kaimo plėtros politiką siekiama telkti kaimo plėtros dalyvius bendradarbiaujant regioniniu, nacionaliniu, tarptautiniu lygmenimis, stiprinti jų gebėjimus, keistis žiniomis, gerąja patirtimi. Tinklo veiklą reglamentuoja reg</text:span><text:span text:style-name="T65">lamentas (EB) Nr. 1698/2005, 2006 m. gruodžio 15 d. Komisijos reglamentas (EB) Nr. 1974/2006, nustatantis išsamias Tarybos reglamento (EB) Nr. 1698/2005 dėl Europos žemės ūkio fondo kaimo plėtrai (EŽŪFKP) paramos kaimo plėtrai taikymo taisykles (OL 2006 L<text:s/></text:span><text:span text:style-name="T66">368, p. 15) su paskutiniais pakeitimais, padarytais 2011 m. liepos 14 d. Komisijos įgyvendinimo reglamentu (ES) Nr. 679/2011 (OL 2011 L 185, p. 57), Programa, Lietuvos Respublikos žemės ūkio, maisto ūkio ir kaimo plėtros įstatymas (Žin., 2002, Nr. </text:span><text:a xlink:href="https://www.e-tar.lt/portal/lt/legalAct/TAR.80CA64E588A1" office:target-frame-name="_blank" xlink:show="new"><text:span text:style-name="T67">72-3009</text:span></text:a><text:span text:style-name="T68">; 2008, Nr. </text:span><text:a xlink:href="https://www.e-tar.lt/portal/lt/legalAct/TAR.8B8ACD8B99A1" office:target-frame-name="_blank" xlink:show="new"><text:span text:style-name="T69">81-3174</text:span></text:a><text:span text:style-name="T70">), šie Nuostatai, taip pat kiti teisės aktai.</text:span></text:p>
      <text:p text:style-name="P71"><text:span text:style-name="T72">4</text:span><text:span text:style-name="T73">. Europos Sąjungo</text:span><text:span text:style-name="T74">s (toliau – ES) lygmeniu kuriamas Europos kaimo plėtros tinklas, skirtas kaimo plėtros srityje veikiantiems nacionaliniams tinklams, organizacijoms ir institucijoms jungti. Europos kaimo plėtros tinklui keliami tikslai:</text:span></text:p>
      <text:p text:style-name="P75"><text:span text:style-name="T76">4.1</text:span><text:span text:style-name="T77">. rinkti, analizuoti ir skleist</text:span><text:span text:style-name="T78">i informaciją apie ES kaimo plėtros priemones;</text:span></text:p>
      <text:p text:style-name="P79"><text:span text:style-name="T80">4.2</text:span><text:span text:style-name="T81">. rinkti, skleisti ir įtvirtinti ES lygmeniu gerąją kaimo plėtros praktiką;</text:span></text:p>
      <text:p text:style-name="P82"><text:span text:style-name="T83">4.3</text:span><text:span text:style-name="T84">. teikti informaciją apie pokyčius ES kaimo vietovėse ir trečiosiose šalyse;</text:span></text:p>
      <text:p text:style-name="P85"><text:span text:style-name="T86">4.4</text:span><text:span text:style-name="T87">. ES lygmeniu organizuoti<text:s/></text:span><text:span text:style-name="T88">susitikimus ir seminarus aktyviai prisidedantiesiems prie kaimo plėtros;</text:span></text:p>
      <text:p text:style-name="P89"><text:span text:style-name="T90">4.5</text:span><text:span text:style-name="T91">. sukurti ir naudoti ekspertų tinklus siekiant supaprastinti keitimąsi patirtimi ir remti kaimo plėtros politikos įgyvendinimą bei vertinimą;</text:span></text:p>
      <text:p text:style-name="P92"><text:span text:style-name="T93">4.6</text:span><text:span text:style-name="T94">. remti nacionalinius tinkl</text:span><text:span text:style-name="T95">us ir tarptautines bendradarbiavimo iniciatyvas.</text:span></text:p>
      <text:p text:style-name="P96"/>
      <text:p text:style-name="P97"><text:span text:style-name="T98">II</text:span><text:span text:style-name="T99">.<text:s/></text:span><text:span text:style-name="T100">TINKLO TIKSLAS, UŽDAVINIAI IR FUNKCIJOS</text:span></text:p>
      <text:p text:style-name="P101"/>
      <text:p text:style-name="P102"><text:span text:style-name="T103">5</text:span><text:span text:style-name="T104">. Tinklo tikslas – sujungus su Programos ir kitų kaimo plėtros, žemės ūkio, maisto ūkio ir miškų ūkio tikslų įgyvendinimu susijusias nevyriausybines</text:span><text:span text:style-name="T105"><text:s/>organizacijas, valstybės institucijas ir įstaigas, padėti užtikrinti tinkamą Programos įgyvendinimą ir siekti darnios žemės ūkio, maisto ūkio, miškų ūkio ir kaimo plėtros.</text:span></text:p>
      <text:p text:style-name="P106"><text:span text:style-name="T107">6</text:span><text:span text:style-name="T108">. Tinklo uždaviniai yra:</text:span></text:p>
      <text:p text:style-name="P109"><text:span text:style-name="T110">6.1</text:span><text:span text:style-name="T111">. nagrinėti svarbiausius su Programos įgyvendini</text:span><text:span text:style-name="T112">mu susijusius, taip pat kitus kaimo plėtros, žemės ūkio, maisto ūkio ir miškų ūkio klausimus ir teikti pasiūlymus dėl jų sprendimo;</text:span></text:p>
      <text:p text:style-name="P113"><text:span text:style-name="T114">6.2</text:span><text:span text:style-name="T115">. skatinti ir remti informacijos, žinių, gerosios patirties sklaidą tarp su Programos ir kitų kaimo plėtros, žemės ūk</text:span><text:span text:style-name="T116">io, maisto ūkio ir miškų ūkio tikslų įgyvendinimu susijusių nevyriausybinių organizacijų, valstybės institucijų ir įstaigų;</text:span></text:p>
      <text:p text:style-name="P117"><text:span text:style-name="T118">6.3</text:span><text:span text:style-name="T119">. skatinti ir remti su Programos ir kitų kaimo plėtros, žemės ūkio, maisto ūkio ir miškų ūkio tikslų įgyvendinimu susijusių n</text:span><text:span text:style-name="T120">evyriausybinių organizacijų, valstybės institucijų ir įstaigų bendradarbiavimą.</text:span></text:p>
      <text:p text:style-name="P121"><text:span text:style-name="T122">7</text:span><text:span text:style-name="T123">. Tinklas, įgyvendindamas jam pavestus uždavinius, atlieka šias funkcijas:</text:span></text:p>
      <text:p text:style-name="P124"><text:span text:style-name="T125">7.1</text:span><text:span text:style-name="T126">. nustato, renka, kaupia, analizuoja ir sistemina žemės ūkio, maisto ūkio, miškų ūkio ir<text:s/></text:span><text:span text:style-name="T127">kaimo plėtros gerąją patirtį, organizuoja informacijos apie kaimo plėtros priemones ir gerosios patirties sklaidą;</text:span></text:p>
      <text:p text:style-name="P128"><text:span text:style-name="T129">7.2</text:span><text:span text:style-name="T130">. inicijuoja, organizuoja keitimąsi žemės ūkio, maisto ūkio, miškų ūkio ir kaimo plėtros patirtimi bei žiniomis nacionaliniu ir tarpta</text:span><text:span text:style-name="T131">utiniu lygmeniu, šiuo tikslu teikia techninę pagalbą;</text:span></text:p>
      <text:p text:style-name="P132"><text:span text:style-name="T133">7.3</text:span><text:span text:style-name="T134">. inicijuoja, organizuoja mokymo programų vietos veiklos grupėms rengimą ir tobulinimą, techninės ir metodinės pagalbos įgyvendinant<text:s/></text:span><text:span text:style-name="T135">Leader</text:span><text:span text:style-name="T136"><text:s/>metodą teikimą;</text:span></text:p>
      <text:p text:style-name="P137"><text:span text:style-name="T138">7.4</text:span><text:span text:style-name="T139">. inicijuoja, organizuoja Tinklo</text:span><text:span text:style-name="T140"><text:s/>narių bendradarbiavimą nacionaliniu ir tarptautiniu lygmeniu;</text:span></text:p>
      <text:p text:style-name="P141"><text:span text:style-name="T142">7.5</text:span><text:span text:style-name="T143">. teikia pasiūlymus žemės ūkio, maisto ūkio, miškų ūkio ir kaimo plėtros klausimais kompetentingoms institucijoms ir įstaigoms;</text:span></text:p>
      <text:p text:style-name="P144"><text:span text:style-name="T145">7.6</text:span><text:span text:style-name="T146">. dalyvauja nustatant poreikį keisti Programą,<text:s/></text:span><text:span text:style-name="T147">teikia pasiūlymus Lietuvos Respublikos žemės ūkio ministerijai (toliau – Ministerija) dėl Programos keitimo;</text:span></text:p>
      <text:p text:style-name="P148"><text:span text:style-name="T149">7.7</text:span><text:span text:style-name="T150">. dalyvauja nagrinėjant svarbiausius žemės ūkio, maisto ūkio, miškų ūkio ir kaimo plėtros klausimus;</text:span></text:p>
      <text:p text:style-name="P151"><text:span text:style-name="T152">7.8</text:span><text:span text:style-name="T153">. kitaip prisideda prie tinkamo<text:s/></text:span><text:span text:style-name="T154">Programos ir kitų kaimo plėtros tikslų įgyvendinimo.</text:span></text:p>
      <text:p text:style-name="P155"/>
      <text:p text:style-name="P156"><text:span text:style-name="T157">III</text:span><text:span text:style-name="T158">.<text:s/></text:span><text:span text:style-name="T159">TINKLO ORGANIZACINĖ STRUKTŪRA</text:span></text:p>
      <text:p text:style-name="P160"/>
      <text:p text:style-name="P161"><text:span text:style-name="T162">8</text:span><text:span text:style-name="T163">. Tinklo organizacinę struktūrą sudaro: Tinklo nariai, Tinklo komitetai, Tinklo taryba, Tinklo darbo grupės, Tinklo sekretoriatas.</text:span></text:p>
      <text:p text:style-name="P164"/>
      <text:p text:style-name="P165"><text:span text:style-name="T166">Tinklo nariai ir da</text:span><text:span text:style-name="T167">lyvavimo Tinklo veikloje tvarka</text:span></text:p>
      <text:p text:style-name="P168"/>
      <text:p text:style-name="P169"><text:span text:style-name="T170">9</text:span><text:span text:style-name="T171">. Narystė Tinkle grindžiama horizontaliu ir vertikaliu bendradarbiavimu, savanoriška ir neatlygintina naryste, reprezentatyviu atstovavimu, socialine atsakomybe.</text:span></text:p>
      <text:p text:style-name="P172"><text:span text:style-name="T173">10</text:span><text:span text:style-name="T174">. Tinklo narių sąrašas nėra baigtinis. Tinklas gal</text:span><text:span text:style-name="T175">i būti papildomas naujais nariais Nuostatų 12 punkte nustatyta tvarka.</text:span></text:p>
      <text:p text:style-name="P176"><text:span text:style-name="T177">11</text:span><text:span text:style-name="T178">. Tinklo nariais gali būti su Programos įgyvendinimu ir kitų žemės ūkio, maisto ūkio, miškų ūkio ir kaimo plėtros tikslų įgyvendinimu susijusios nevyriausybinės organizacijos, val</text:span><text:span text:style-name="T179">stybės institucijos ir įstaigos (toliau – kaimo plėtros dalyvis). Fiziniai asmenys ir privatūs juridiniai asmenys negali būti Tinklo nariais.</text:span></text:p>
      <text:p text:style-name="P180"><text:span text:style-name="T181">12</text:span><text:span text:style-name="T182">. Kaimo plėtros dalyvis, norintis tapti Tinklo nariu, Tinklo sekretoriatui turi pateikti vadovo pasirašytą N</text:span><text:span text:style-name="T183">arystės Lietuvos kaimo tinkle pagal Lietuvos kaimo plėtros 2007–2013 metų programos priemonės „Techninė pagalba“ veiklos sritį „Nacionalinis kaimo tinklas“ prašymą pagal Lietuvos Respublikos žemės ūkio ministro 2009 m. sausio 15 d. įsakymu Nr. 3D-18 (Žin.,</text:span><text:span text:style-name="T184"><text:s/>2009, Nr. </text:span><text:a xlink:href="https://www.e-tar.lt/portal/lt/legalAct/TAR.36B6E686831F" office:target-frame-name="_blank" xlink:show="new"><text:span text:style-name="T185">11-412</text:span></text:a><text:span text:style-name="T186">; 2011, Nr. </text:span><text:a xlink:href="https://www.e-tar.lt/portal/lt/legalAct/TAR.F2743DBB3A51" office:target-frame-name="_blank" xlink:show="new"><text:span text:style-name="T187">8-368</text:span></text:a><text:span text:style-name="T188">) patvirtintą formą (toliau – prašymas) ir dalyvavim</text:span><text:span text:style-name="T189">o, prisidėjimo prie Programos įgyvendinimo ar kitokio dalyvavimo kaimo plėtros, žemės ūkio, maisto ūkio, miškų ūkio procesuose patvirtinimo dokumentus. Prašymas ir papildomi dokumentai pateikiami su lydraščiu. Prašyme kaimo plėtros dalyvis<text:s/></text:span><text:soft-page-break/><text:span text:style-name="T190">nurodo fizinį as</text:span><text:span text:style-name="T191">menį, kuris atstovauja jam Tinkle. Juo negali būti jau kitam Tinklo nariui atstovaujantis asmuo. Gavęs prašymą Tinklo sekretoriatas teikia jį Narystės Lietuvos kaimo tinkle klausimų nagrinėjimo darbo grupei, patvirtintai Lietuvos Respublikos žemės ūkio min</text:span><text:span text:style-name="T192">istro 2009 m. spalio 26 d. įsakymu Nr. 3D-802 (Žin., 2009, Nr. </text:span><text:a xlink:href="https://www.e-tar.lt/portal/lt/legalAct/TAR.93352CC11221" office:target-frame-name="_blank" xlink:show="new"><text:span text:style-name="T193">129-5618</text:span></text:a><text:span text:style-name="T194">) (toliau – Narystės Tinkle darbo grupė), svarstyti.</text:span></text:p>
      <text:p text:style-name="P195"><text:span text:style-name="T196">13</text:span><text:span text:style-name="T197">. Rekomendacinį sprendimą dėl kaimo plėtr</text:span><text:span text:style-name="T198">os dalyvio priėmimo į Tinklo narius priima Narystės Tinkle darbo grupė. Galutinis sprendimas tvirtinamas žemės ūkio ministro įsakymu.</text:span></text:p>
      <text:p text:style-name="P199"><text:span text:style-name="T200">14</text:span><text:span text:style-name="T201">. Sprendimas dėl kaimo plėtros dalyvio narystės Tinkle priimamas atsižvelgiant į tai, ar jis yra susijęs su<text:s/></text:span><text:span text:style-name="T202">Programos įgyvendinimu ir (arba) kitaip prisideda prie žemės ūkio, maisto ūkio, miškų ūkio ir kaimo plėtros, veikia nepažeisdamas Lietuvos Respublikos įstatymų ir kitų teisės aktų. Tinklo sekretoriatas, ne anksčiau kaip po pirmųjų kaimo plėtros dalyvio nar</text:span><text:span text:style-name="T203">ystės Tinkle metų, gali inicijuoti svarstymą dėl jo narystės Tinkle pagrįstumo, prašydamas pateikti Tinklo nario prisidėjimo įgyvendinant Programą ar kitokio dalyvavimo žemės ūkio, maisto ūkio, miškų ūkio ir kaimo plėtros procesuose įrodymo dokumentus.</text:span></text:p>
      <text:p text:style-name="P204"><text:span text:style-name="T205">1</text:span><text:span text:style-name="T206">5</text:span><text:span text:style-name="T207">. Tinklo taryba ir (arba) Narystės Tinkle darbo grupė turi teisę rekomenduoti pašalinti kaimo plėtros dalyvį iš Tinklo narių, jei šis pažeidžia Tinklo interesus ar padaro veiksmus, prieštaraujančius Tinklo veiklos tikslams, nedalyvauja Tinklo, Tinklo ko</text:span><text:span text:style-name="T208">mitetų veikloje ar dėl kitų objektyvių priežasčių (pvz., likvidavus juridinį asmenį). Galutinis sprendimas dėl tinklo nario pašalinimo tvirtinamas žemės ūkio ministro įsakymu.</text:span></text:p>
      <text:p text:style-name="P209"><text:span text:style-name="T210">16</text:span><text:span text:style-name="T211">. Tinklo narys turi teisę nutraukti savo narystę Tinkle apie tai raštu inf</text:span><text:span text:style-name="T212">ormuodamas Tinklo sekretoriatą, kuris apie tai informuoja Narystės Tinkle darbo grupę artimiausiame Narystės Tinkle darbo grupės posėdyje. Narystė laikoma baigta įsigaliojus žemės ūkio ministro įsakymui dėl Tinklo narių sąrašo pakeitimo.</text:span></text:p>
      <text:p text:style-name="P213"><text:span text:style-name="T214">17</text:span><text:span text:style-name="T215">. Kaimo plėt</text:span><text:span text:style-name="T216">ros dalyvis apie sprendimą dėl jo narystės Tinkle (jo priėmimą, pašalinimą, narystės nutraukimą) informuojamas Ministerijos raštu ir (arba) elektroniniu paštu.</text:span></text:p>
      <text:p text:style-name="P217"><text:span text:style-name="T218">18</text:span><text:span text:style-name="T219">. Tinklo narių institucinė ir personalinė sudėtis, jų atstovavimas Tinklo komitetui tvirti</text:span><text:span text:style-name="T220">namas žemės ūkio ministro įsakymu.</text:span></text:p>
      <text:p text:style-name="P221"><text:span text:style-name="T222">19</text:span><text:span text:style-name="T223">. Tinklo narys gali būti:</text:span></text:p>
      <text:p text:style-name="P224"><text:span text:style-name="T225">19.1</text:span><text:span text:style-name="T226">. veikiantis nacionaliniu lygmeniu (pvz., nacionalinis vietos veiklos grupių tinklas, nacionalinė kaimo bendruomenių sąjunga ir kitos institucijos, įstaigos ir nevyriausybinės organiz</text:span><text:span text:style-name="T227">acijos, veikiančios visos šalies lygmeniu);</text:span></text:p>
      <text:p text:style-name="P228"><text:span text:style-name="T229">19.2</text:span><text:span text:style-name="T230">. veikiantis regiono lygmeniu ir (arba) partnerystės principais (pvz., vietos veiklos grupė, tam tikrų asociacijų sąjunga, savivaldybės administracija ir kt.);</text:span></text:p>
      <text:p text:style-name="P231"><text:span text:style-name="T232">19.3</text:span><text:span text:style-name="T233">. veikiantis vietos lygmeniu (kaimo<text:s/></text:span><text:span text:style-name="T234">vietovėje, pvz., kaimo bendruomenė, kita nevyriausybinė organizacija, viešoji įstaiga, veikianti vietos lygmeniu).</text:span></text:p>
      <text:p text:style-name="P235"><text:span text:style-name="T236">20</text:span><text:span text:style-name="T237">. Tinklo narių teisės:</text:span></text:p>
      <text:p text:style-name="P238"><text:span text:style-name="T239">20.1</text:span><text:span text:style-name="T240">. dalyvauti vieno ar kelių Tinklo komitetų veikloje Nuostatų 26 punkte nustatyta tvarka;</text:span></text:p>
      <text:p text:style-name="P241"><text:span text:style-name="T242">20.2</text:span><text:span text:style-name="T243">. būti<text:s/></text:span><text:span text:style-name="T244">Tinklo darbo grupių nariu;</text:span></text:p>
      <text:p text:style-name="P245"><text:span text:style-name="T246">20.3</text:span><text:span text:style-name="T247">. gauti informaciją apie Tinklo veiklą, Tinklo tarybos sprendimus;</text:span></text:p>
      <text:p text:style-name="P248"><text:span text:style-name="T249">20.4</text:span><text:span text:style-name="T250">. teikti pasiūlymus dėl Tinklo veiksmų programos ir metinių veiksmų planų;</text:span></text:p>
      <text:p text:style-name="P251"><text:span text:style-name="T252">20.5</text:span><text:span text:style-name="T253">. teisės aktų nustatyta tvarka dalyvauti įgyvendinant Tinklo ve</text:span><text:span text:style-name="T254">iksmų programą ir metinius veiksmų planus;</text:span></text:p>
      <text:p text:style-name="P255"><text:span text:style-name="T256">20.6</text:span><text:span text:style-name="T257">. būti deleguotam į Tinklo tarybą.</text:span></text:p>
      <text:p text:style-name="P258"><text:span text:style-name="T259">21</text:span><text:span text:style-name="T260">. Tinklo narys privalo:</text:span></text:p>
      <text:p text:style-name="P261"><text:span text:style-name="T262">21.1</text:span><text:span text:style-name="T263">. aktyviai dalyvauti Tinklo veikloje;</text:span></text:p>
      <text:p text:style-name="P264"><text:span text:style-name="T265">21.2</text:span><text:span text:style-name="T266">. dalintis žemės ūkio, maisto ūkio, miškų ūkio ir kaimo plėtros gerąja patirtimi bei ž</text:span><text:span text:style-name="T267">iniomis, informacija;</text:span></text:p>
      <text:p text:style-name="P268"><text:span text:style-name="T269">21.3</text:span><text:span text:style-name="T270">. teisės aktų nustatyta tvarka teikti informaciją ir ataskaitas už projektus, finansuojamus iš Tinklo lėšų;</text:span></text:p>
      <text:p text:style-name="P271"><text:span text:style-name="T272">21.4</text:span><text:span text:style-name="T273">. įgyvendinus metinio veiksmų plano projektus atsiskaityti, dalyvaujant Tinklo sekretoriatui, Tinklo komitetui</text:span><text:span text:style-name="T274"><text:s/>už projekto įgyvendinimą, Tinklo komiteto darbo reglamente nustatyta tvarka.</text:span></text:p>
      <text:p text:style-name="P275"><text:span text:style-name="T276">22</text:span><text:span text:style-name="T277">. Bent kartą per metus gali būti organizuojamas visuotinis Tinklo narių susirinkimas, kuriame yra svarstoma Tinklo veikla bei kiti su ja susiję klausimai.</text:span></text:p>
      <text:p text:style-name="P278"><text:span text:style-name="T279">23</text:span><text:span text:style-name="T280">. Tinklo<text:s/></text:span><text:span text:style-name="T281">nariai apie visuotinį Tinklo susirinkimą yra informuojami raštu ir (arba) elektroniniu paštu ne vėliau kaip prieš 7 darbo dienas iki susirinkimo (laikoma, kad informacija yra pateikta nuo elektroninio laiško išsiuntimo dienos). Informacija apie susirinkimą</text:span><text:span text:style-name="T282"><text:s/>yra skelbiama Tinklo interneto svetainėje. Susirinkimą protokoluoja Tinklo sekretoriatas.</text:span></text:p>
      <text:p text:style-name="P283"/>
      <text:p text:style-name="P284"><text:span text:style-name="T285">Tinklo komitetai</text:span></text:p>
      <text:p text:style-name="P286"/>
      <text:p text:style-name="P287"><text:span text:style-name="T288">24</text:span><text:span text:style-name="T289">. Sudaromi šie Tinklo komitetai:</text:span></text:p>
      <text:p text:style-name="P290"><text:span text:style-name="T291">24.1</text:span><text:span text:style-name="T292">. Kaimo politikos klausimų komitetas (pirmasis Tinklo komitetas);</text:span></text:p>
      <text:p text:style-name="P293"><text:span text:style-name="T294">24.2</text:span><text:span text:style-name="T295">. Verslo kaime skatinim</text:span><text:span text:style-name="T296">o komitetas (antrasis Tinklo komitetas);</text:span></text:p>
      <text:p text:style-name="P297"><text:span text:style-name="T298">24.3</text:span><text:span text:style-name="T299">. Kaimo jaunimo komitetas (trečiasis Tinklo komitetas);</text:span></text:p>
      <text:p text:style-name="P300"><text:span text:style-name="T301">24.4</text:span><text:span text:style-name="T302">. Kraštovaizdžio ir kaimo vietovių planavimo komitetas (ketvirtasis Tinklo komitetas);</text:span></text:p>
      <text:p text:style-name="P303"><text:span text:style-name="T304">24.5</text:span><text:span text:style-name="T305">. Inovacijų ir tyrimų kaime komitetas (penktasis</text:span><text:span text:style-name="T306"><text:s/>Tinklo komitetas).</text:span></text:p>
      <text:p text:style-name="P307"><text:span text:style-name="T308">24.6</text:span><text:span text:style-name="T309">.<text:s/></text:span><text:span text:style-name="T310">LEADER</text:span><text:span text:style-name="T311"><text:s/>ir bendruomeniškumo skatinimo komitetas (šeštasis Tinklo komitetas).</text:span></text:p>
      <text:p text:style-name="P312"><text:span text:style-name="T313">25</text:span><text:span text:style-name="T314">. Tinklo komitetų funkcijos:</text:span></text:p>
      <text:p text:style-name="P315"><text:span text:style-name="T316">25.1</text:span><text:span text:style-name="T317">. pagal Tinklo komiteto veiklos temas ir pobūdį nagrinėja aktualius Programos įgyvendinimo ir kitus žemės ū</text:span><text:span text:style-name="T318">kio, maisto ūkio, miškų ūkio ir kaimo plėtros klausimus, Tinklo tarybai teikia pasiūlymus dėl jų sprendimo;</text:span></text:p>
      <text:p text:style-name="P319"><text:span text:style-name="T320">25.2</text:span><text:span text:style-name="T321">. teikia rekomendacijas dėl Tinklo nario planuojamo įgyvendinti projekto pagal Tinklo veiksmų programos pirmąją–ketvirtąją kryptis, atsižvel</text:span><text:span text:style-name="T322">giant į projekto atitikimą Tinklo komiteto veiklos temai, pobūdžiui, Tinklo veiksmų programos kryptims bei metiniame veiksmų plane Tinklo komiteto patvirtintiems prioritetams. Rekomendacijos dėl Tinklo nario planuojamo įgyvendinti projekto teikiamos tik Ti</text:span><text:span text:style-name="T323">nklo komitetui priklausančiam Tinklo nariui;</text:span></text:p>
      <text:p text:style-name="P324"><text:span text:style-name="T325">25.3</text:span><text:span text:style-name="T326">. dalyvauja derinant Tinklo narių, kitų su Programos, kaimo plėtros, žemės ūkio, maisto ūkio, miškų ūkio tikslų įgyvendinimu susijusių nevyriausybinių organizacijų, valstybės institucijų ir įstaigų inter</text:span><text:span text:style-name="T327">esus;</text:span></text:p>
      <text:p text:style-name="P328"><text:span text:style-name="T329">25.4</text:span><text:span text:style-name="T330">. dalyvauja nustatant, renkant, kaupiant, analizuojant ir skleidžiant žemės ūkio, maisto ūkio, miškų ūkio ir kaimo plėtros gerąją patirtį bei organizuojant informacijos apie kaimo plėtros priemones ir gerosios patirties sklaidą;</text:span></text:p>
      <text:p text:style-name="P331"><text:span text:style-name="T332">25.5</text:span><text:span text:style-name="T333">.<text:s/></text:span><text:span text:style-name="T334">dalyvauja inicijuojant, organizuojant Tinklo narių ir kitų kaimo plėtros dalyvių bendradarbiavimą bei keitimąsi gerąja patirtimi, žiniomis ir informacija nacionaliniu ir tarptautiniu lygmeniu;</text:span></text:p>
      <text:p text:style-name="P335"><text:span text:style-name="T336">25.6</text:span><text:span text:style-name="T337">. deleguoja atstovus į Tinklo tarybą Nuostatų 34 ir 35 </text:span><text:span text:style-name="T338">punktų nustatyta tvarka;</text:span></text:p>
      <text:p text:style-name="P339"><text:span text:style-name="T340">25.7</text:span><text:span text:style-name="T341">. nagrinėja Programos įgyvendinimo ir kitas žemės ūkio, maisto ūkio, miškų ūkio ir kaimo plėtros problemas, teikia pasiūlymus Tinklo tarybai, Ministerijai;</text:span></text:p>
      <text:p text:style-name="P342"><text:span text:style-name="T343">25.8</text:span><text:span text:style-name="T344">. teikia pasiūlymus Tinklo tarybai, Ministerijai dėl Progra</text:span><text:span text:style-name="T345">mos keitimo;</text:span></text:p>
      <text:p text:style-name="P346"><text:span text:style-name="T347">25.9</text:span><text:span text:style-name="T348">. vykdo kitas su Tinklo veikla susijusias funkcijas.</text:span></text:p>
      <text:p text:style-name="P349"><text:span text:style-name="T350">26</text:span><text:span text:style-name="T351">. Tinklo narys privalo pasirinkti tik vieną iš Nuostatų 24 punkte nurodytų Tinklo komitetų, kurio veikloje Tinklo nario atstovas dalyvauja Tinklo komiteto nario teisėmis (tol</text:span><text:span text:style-name="T352">iau – Tinklo komiteto narys). Kitų Tinklo komitetų veikloje Tinklo narių atstovai gali dalyvauti stebėtojo teisėmis.</text:span></text:p>
      <text:p text:style-name="P353"><text:span text:style-name="T354">27</text:span><text:span text:style-name="T355">. Pagrindinė Tinklo komitetų veiklos forma – posėdžiai, kurie gali būti kviečiami kartą per pusmetį. Tinklo komitetų posėdžiai yra at</text:span><text:span text:style-name="T356">viri, apie kuriuos Tinklo komiteto pirmininkas privalo informuoti Tinklo sekretoriatą, siekdamas užtikrinti kitų Tinklo komitetų atstovų galimybę dalyvauti posėdyje stebėtojo teisėmis, kaip nurodyta Nuostatų 26 punkte.<text:s/></text:span><text:soft-page-break/><text:span text:style-name="T357">Posėdžiai vyksta Tinklo komiteto darb</text:span><text:span text:style-name="T358">o reglamento nustatyta tvarka.</text:span></text:p>
      <text:p text:style-name="P359"><text:span text:style-name="T360">28</text:span><text:span text:style-name="T361">. Jei Tinklo komiteto narys negali dalyvauti pasirinkto Tinklo komiteto posėdyje, pagal jį delegavusio Tinklo nario įgaliojimą jį gali pavaduoti kitas Tinklo nario atstovas. Jei Tinklo narys be pateisinamos priežasties<text:s/></text:span><text:span text:style-name="T362">praleidžia tris pasirinkto Tinklo komiteto posėdžius iš eilės, gali būti svarstoma dėl jo šalinimo iš Tinklo narių Tinklo komiteto darbo reglamento nustatyta tvarka.</text:span></text:p>
      <text:p text:style-name="P363"><text:span text:style-name="T364">29</text:span><text:span text:style-name="T365">. Tinklo komitetų posėdžius protokoluoja Tinklo sekretoriatas, posėdžių protokolus s</text:span><text:span text:style-name="T366">kelbia Tinklo interneto svetainėje.</text:span></text:p>
      <text:p text:style-name="P367"><text:span text:style-name="T368">30</text:span><text:span text:style-name="T369">. Tinklo komitetui vadovauja Tinklo komiteto pirmininkas, kuris renkamas iš Tinklo komiteto narių paprastąja narių balsų dauguma vienerių metų laikotarpiui. Pirmininkas yra atsakingas už bendradarbiavimą su Tinklo<text:s/></text:span><text:span text:style-name="T370">taryba ir Tinklo sekretoriatu.</text:span></text:p>
      <text:p text:style-name="P371"><text:span text:style-name="T372">31</text:span><text:span text:style-name="T373">. Tinklo komiteto teises, darbo organizavimo ir sprendimų priėmimo tvarką reglamentuoja Tinklo komiteto darbo reglamentas. Pavyzdinis Lietuvos kaimo tinklo komiteto darbo reglamentas yra patvirtintas Lietuvos Respubliko</text:span><text:span text:style-name="T374">s žemės ūkio ministro 2009 m. birželio 30 d. įsakymu Nr. 3D-479 (Žin., 2009, Nr. </text:span><text:a xlink:href="https://www.e-tar.lt/portal/lt/legalAct/TAR.5EA4DF2CB1FE" office:target-frame-name="_blank" xlink:show="new"><text:span text:style-name="T375">83-3464</text:span></text:a><text:span text:style-name="T376">, Nr. </text:span><text:a xlink:href="https://www.e-tar.lt/portal/lt/legalAct/TAR.C3D60A0DA32C" office:target-frame-name="_blank" xlink:show="new"><text:span text:style-name="T377">128-5572</text:span></text:a><text:span text:style-name="T378">). Tam tikro Tinklo komiteto darbo reglamentas tvirtinamas pirmojo to Tinklo komiteto posėdžio metu.</text:span></text:p>
      <text:p text:style-name="P379"/>
      <text:p text:style-name="P380"><text:span text:style-name="T381">Tinklo taryba</text:span></text:p>
      <text:p text:style-name="P382"/>
      <text:p text:style-name="P383"><text:span text:style-name="T384">32</text:span><text:span text:style-name="T385">. Tinklo veiklai koordinuoti, aktyvinti, Tinklo veiksmų programos įgyvendinimo priežiūrai vykdyti iš Tinklo narių</text:span><text:span text:style-name="T386"><text:s/>atstovų yra sudaroma Tinklo taryba.</text:span></text:p>
      <text:p text:style-name="P387"><text:span text:style-name="T388">33</text:span><text:span text:style-name="T389">. Tinklo tarybos personalinė sudėtis tvirtinama žemės ūkio ministro įsakymu.</text:span></text:p>
      <text:p text:style-name="P390"><text:span text:style-name="T391">34</text:span><text:span text:style-name="T392">. Kiekvienas Tinklo komitetas iš savo narių į Tinklo tarybą deleguoja po 3 atstovus.</text:span></text:p>
      <text:p text:style-name="P393"><text:span text:style-name="T394">35</text:span><text:span text:style-name="T395">. Tinklo tarybos sudėtis turi<text:s/></text:span><text:span text:style-name="T396">pasikeisti bent vieną kartą per visą Programos įgyvendinimo laikotarpį.</text:span></text:p>
      <text:p text:style-name="P397"><text:span text:style-name="T398">36</text:span><text:span text:style-name="T399">. Tinklo tarybai vadovauja Tinklo tarybos pirmininkas, kuris yra renkamas iš Tinklo tarybos narių paprastąja narių balsų dauguma.</text:span></text:p>
      <text:p text:style-name="P400"><text:span text:style-name="T401">37</text:span><text:span text:style-name="T402">. Tinklo tarybos raštvedybą tvarko ir tech</text:span><text:span text:style-name="T403">ninį darbą atlieka Tinklo sekretoriatas.</text:span></text:p>
      <text:p text:style-name="P404"><text:span text:style-name="T405">38</text:span><text:span text:style-name="T406">. Tinklo tarybos uždavinius, funkcijas, teises ir pareigas, darbo organizavimo ir sprendimų priėmimo tvarką nustato Lietuvos kaimo tinklo tarybos darbo reglamentas, patvirtintas Lietuvos Respublikos žemės ūkio</text:span><text:span text:style-name="T407"><text:s/>ministro 2009 m. rugpjūčio 21 d. įsakymu Nr. 3D-608 (Žin., 2009, Nr. </text:span><text:a xlink:href="https://www.e-tar.lt/portal/lt/legalAct/TAR.F971A1937940" office:target-frame-name="_blank" xlink:show="new"><text:span text:style-name="T408">102-4274</text:span></text:a><text:span text:style-name="T409">).</text:span></text:p>
      <text:p text:style-name="P410"/>
      <text:p text:style-name="P411"><text:span text:style-name="T412">Tinklo darbo grupės</text:span></text:p>
      <text:p text:style-name="P413"/>
      <text:p text:style-name="P414"><text:span text:style-name="T415">39</text:span><text:span text:style-name="T416">. Esant poreikiui Tinklo taryba, Tinklo komitetas ar keli<text:s/></text:span><text:span text:style-name="T417">Tinklo komitetai, Tinklo sekretoriatas gali inicijuoti Tinklo darbo grupės tam tikrai užduočiai atlikti ar tam tikram klausimui nagrinėti sudarymą.</text:span></text:p>
      <text:p text:style-name="P418"><text:span text:style-name="T419">40</text:span><text:span text:style-name="T420">. Į Tinklo darbo grupes gali būti kviečiami Tinklo narių atstovai, nepriklausomi ekspertai, kiti kompe</text:span><text:span text:style-name="T421">tentingi asmenys.</text:span></text:p>
      <text:p text:style-name="P422"><text:span text:style-name="T423">41</text:span><text:span text:style-name="T424">. Tinklo darbo grupės gali būti nuolatinės ir laikinosios.</text:span></text:p>
      <text:p text:style-name="P425"><text:span text:style-name="T426">42</text:span><text:span text:style-name="T427">. Pagrindinė Tinklo darbo grupės veiklos forma – posėdžiai. Tinklo darbo grupės posėdžiai yra atviri.</text:span></text:p>
      <text:p text:style-name="P428"><text:span text:style-name="T429">43</text:span><text:span text:style-name="T430">. Tinklo darbo grupės posėdžius protokoluoja Tinklo<text:s/></text:span><text:span text:style-name="T431">sekretoriatas.</text:span></text:p>
      <text:p text:style-name="P432"><text:span text:style-name="T433">44</text:span><text:span text:style-name="T434">. Apie Tinklo darbo grupės posėdžius informuojamas Tinklo sekretoriatas, kuris dalyvauja Tinklo darbo grupės posėdžiuose.</text:span></text:p>
      <text:p text:style-name="P435"><text:span text:style-name="T436">45</text:span><text:span text:style-name="T437">. Tinklo darbo grupei vadovauja Tinklo darbo grupės pirmininkas, kuris renkamas pirmojo posėdžio metu iš Ti</text:span><text:span text:style-name="T438">nklo darbo grupės narių. Darbo grupės pirmininkas yra atsakingas už bendradarbiavimą su Tinklo taryba, Tinklo komitetais, kitomis Tinklo darbo grupėmis, Tinklo sekretoriatu.</text:span></text:p>
      <text:p text:style-name="P439"><text:span text:style-name="T440">46</text:span><text:span text:style-name="T441">. Prireikus Tinklo darbo grupė veiklą organizuoja pagal Tinklo darbo grupės<text:s/></text:span><text:span text:style-name="T442">posėdžio<text:s/></text:span><text:soft-page-break/><text:span text:style-name="T443">metu patvirtintą darbo reglamentą.</text:span></text:p>
      <text:p text:style-name="P444"><text:span text:style-name="T445">Tinklo sekretoriatas</text:span></text:p>
      <text:p text:style-name="P446"/>
      <text:p text:style-name="P447"><text:span text:style-name="T448">47</text:span><text:span text:style-name="T449">. Tinklo sekretoriatas vykdo Tinklo įkūrimo ir administravimo funkcijas. Tinklo sekretoriato funkcijas atlieka Ministerijos Kaimo plėtros departamento Alternatyviosios veiklos skyr</text:span><text:span text:style-name="T450">iaus darbuotojai. Tinklo sekretoriatas užtikrina Tinklo valdymą, Tinklo funkcionavimą ir jo veiklos koordinavimą bei Tinklo struktūros grandžių tarpusavio darbą ir jų bendradarbiavimą.</text:span></text:p>
      <text:p text:style-name="P451"><text:span text:style-name="T452">48</text:span><text:span text:style-name="T453">. Užtikrindamas Tinklo valdymą bei teikdamas techninę ir kitą su<text:s/></text:span><text:span text:style-name="T454">Tinklo veikla susijusią pagalbą Tinklo tarybai, Tinklo komitetams, Tinklo darbo grupėms Tinklo sekretoriatas:</text:span></text:p>
      <text:p text:style-name="P455"><text:span text:style-name="T456">48.1</text:span><text:span text:style-name="T457">. registruoja narystės Tinkle prašymus;</text:span></text:p>
      <text:p text:style-name="P458"><text:span text:style-name="T459">48.2</text:span><text:span text:style-name="T460">. organizuoja Tinklo (Tinklo narių, Tinklo komitetų, Tinklo tarybos, Tinklo darbo grupių) po</text:span><text:span text:style-name="T461">sėdžius ir susirinkimus, rengia jų protokolus;</text:span></text:p>
      <text:p text:style-name="P462"><text:span text:style-name="T463">48.3</text:span><text:span text:style-name="T464">. siekdamas užtikrinti tinkamą Tinklo valdymą ir jo funkcijų įgyvendinimą, organizuoja techninės pagalbos Tinklo tarybai, Tinklo komitetams, Tinklo darbo grupėms teikimą, jų veiklos koordinavimą ir jų<text:s/></text:span><text:span text:style-name="T465">bendradarbiavimą;</text:span></text:p>
      <text:p text:style-name="P466"><text:span text:style-name="T467">48.4</text:span><text:span text:style-name="T468">. koordinuoja Tinklo veiksmų programos įgyvendinimą, pagal kompetenciją dalyvauja ją įgyvendinant;</text:span></text:p>
      <text:p text:style-name="P469"><text:span text:style-name="T470">48.5</text:span><text:span text:style-name="T471">. nuolat ir pagal poreikį Ministerijos vadovybei, suinteresuotoms institucijoms teikia informaciją, susijusią su Tinklo vei</text:span><text:span text:style-name="T472">kla (Tinklo tarybos, Tinklo komitetų, Tinklo darbo grupių posėdžių protokolų, pasiūlymų, rezoliucijų išrašus, kopijas ir kitą informaciją);</text:span></text:p>
      <text:p text:style-name="P473"><text:span text:style-name="T474">48.6</text:span><text:span text:style-name="T475">. dalyvauja viešinant Tinklo veiklą;</text:span></text:p>
      <text:p text:style-name="P476"><text:span text:style-name="T477">48.7</text:span><text:span text:style-name="T478">. pagal kompetenciją rengia su Tinklo veikla susijusius teisės<text:s/></text:span><text:span text:style-name="T479">aktus, dalyvauja rengiant kitus su Programa susijusius teisės aktus;</text:span></text:p>
      <text:p text:style-name="P480"><text:span text:style-name="T481">48.8</text:span><text:span text:style-name="T482">. rengia ir Europos Komisijos (toliau – EK) nustatyta tvarka teikia ataskaitas apie Tinklo veiklą;</text:span></text:p>
      <text:p text:style-name="P483"><text:span text:style-name="T484">48.9</text:span><text:span text:style-name="T485">. vadovaudamasis 2008 m. vasario 20 d. Komisijos sprendimu Nr. 2008/168/</text:span><text:span text:style-name="T486">EB, kuriuo nustatoma Europos kaimo plėtros tinklo organizacinė struktūra (OL 2008 L 56, p. 31), pagal kompetenciją dalyvauja ES komitetuose ir darbo grupėse, koordinuojančiose Europos kaimo plėtros tinklo veiklą, tam, kad būtų tinkamai atstovaujama šalies<text:s/></text:span><text:span text:style-name="T487">interesams ir užtikrinama tinkama nacionalinio kaimo tinklo veikla;</text:span></text:p>
      <text:p text:style-name="P488"><text:span text:style-name="T489">48.10</text:span><text:span text:style-name="T490">. gavęs Europos kaimo plėtros tinklo užklausą dėl ekspertų į ES lygmeniu sudaromas darbo grupes delegavimo, organizuoja šių ekspertų atranką;</text:span></text:p>
      <text:p text:style-name="P491"><text:span text:style-name="T492">48.11</text:span><text:span text:style-name="T493">. administruoja Tinklo inter</text:span><text:span text:style-name="T494">neto svetainę;</text:span></text:p>
      <text:p text:style-name="P495"><text:span text:style-name="T496">48.12</text:span><text:span text:style-name="T497">. vykdo kitas Tinklo tarybos, Ministerijos vadovybės pavestas, su Tinklo veikla susijusias užduotis.</text:span></text:p>
      <text:p text:style-name="P498"/>
      <text:p text:style-name="P499"><text:span text:style-name="T500">IV</text:span><text:span text:style-name="T501">.<text:s/></text:span><text:span text:style-name="T502">TINKLO VEIKSMŲ PROGRAMA, METINIAI VEIKSMŲ PLANAI</text:span></text:p>
      <text:p text:style-name="P503"/>
      <text:p text:style-name="P504"><text:span text:style-name="T505">49</text:span><text:span text:style-name="T506">. Tinklo veiksmų programa skirta Tinklo tikslui ir uždavinia</text:span><text:span text:style-name="T507">ms įgyvendinti, jo funkcijoms atlikti. Tinklo veiksmų programa skirta visam Programos įgyvendinimo laikotarpiui. Pagal Tinklo veiksmų programą yra rengiami metiniai veiksmų planai, kuriuose numatomos konkrečios veiklos, jų įgyvendinimo priemonės, vykdytoja</text:span><text:span text:style-name="T508">i, lėšos. Metiniame veiksmų plane gali būti nustatomi Tinklo veiklos prioritetai (pvz., pozityvus kaimo gyventojo ir ūkininko įvaizdis, kraštovaizdžio ir aplinkos apsauga, šviežias, natūralus maistas ar maisto sauga, jaunimo aktyvinimas ir įtraukimas į kai</text:span><text:span text:style-name="T509">mo plėtros procesus), kuriais remiantis Tinklo nariai įgyvendina projektus. Vadovaudamasis metiniame veiksmų plane nustatytais veiklos prioritetais, Tinklo sekretoriatas gali vykdyti Tinklo įkūrimo ir administravimo funkcijas.</text:span></text:p>
      <text:p text:style-name="P510"><text:span text:style-name="T511">50</text:span><text:span text:style-name="T512">. Tinklo sekretoriatas<text:s/></text:span><text:span text:style-name="T513">inicijuoja metinių veiksmų planų rengimą ir koordinuoja jų įgyvendinimą žemės ūkio ministro įsakymu tvirtinamų metinių veiksmų planų įgyvendinimo taisyklių nustatyta tvarka.</text:span></text:p>
      <text:p text:style-name="P514"><text:span text:style-name="T515">51</text:span><text:span text:style-name="T516">. Metiniai veiksmų planai pagal Tinklo veiksmų programos pirmąją–ketvirtąją<text:s/></text:span><text:span text:style-name="T517">kryptis formuojami Tinklo komitetuose (renkami Tinklo komitetų veiklos prioritetai, pagal Tinklo komitetų rekomenduojamus įgyvendinti projektus nustatomas metinio veiksmų plano įgyvendinimo lėšų biudžetas). Dėl projektų pagal Tinklo veiksmų programos penkt</text:span><text:span text:style-name="T518">ąją–šeštąją kryptis įtraukimo į metinius veiksmų planus turi pritarti Tinklo taryba. Galutinį sprendimą dėl Tinklo veiksmų programos ir metinių veiksmų planų tvirtinimo priima žemės ūkio ministras. Tinklo veiksmų programos ir metinių veiksmų planų įgyvendi</text:span><text:span text:style-name="T519">nimo priežiūrą vykdo Tinklo taryba.</text:span></text:p>
      <text:p text:style-name="P520"><text:span text:style-name="T521">52</text:span><text:span text:style-name="T522">. Tinklo veiksmų programą sudaro Programos I priedo priemonės „Techninė pagalba“ 9.3.3 punkte nurodytos dalys. Tinklo veiksmų programoje gali būti numatytos ir kitos dalys, atitinkančios Tinklo tikslą, uždavinius<text:s/></text:span><text:span text:style-name="T523">ir funkcijas.</text:span></text:p>
      <text:p text:style-name="P524"><text:span text:style-name="T525">53</text:span><text:span text:style-name="T526">. Tinklo veiksmų programą sudaro šios kryptys ir jų įgyvendinimo priemonės:</text:span></text:p>
      <text:p text:style-name="P527"><text:span text:style-name="T528">53.1</text:span><text:span text:style-name="T529">. Pirmoji kryptis – žemės ūkio, maisto ūkio, miškų ūkio ir kaimo plėtros patirties ir pokyčių nustatymas, rinkimas, sisteminimas, analizė, apibendrinimas<text:s/></text:span><text:span text:style-name="T530">ir pasiūlymų teikimas:</text:span></text:p>
      <text:p text:style-name="P531"><text:span text:style-name="T532">53.1.1</text:span><text:span text:style-name="T533">. šios Tinklo veiksmų programos krypties tikslas – pasinaudoti turima gerąja žemės ūkio, maisto ūkio, miškų ūkio ir kaimo plėtros patirtimi, siekiant prisidėti prie efektyvaus Programos ir kitų kaimo plėtros, žemės ūkio, mais</text:span><text:span text:style-name="T534">to ūkio, miškų ūkio tikslų įgyvendinimo. Rinkti, analizuoti ir sisteminti žemės ūkio, maisto ūkio, miškų ūkio ir kaimo plėtros patirtį, lemiančią vienų ar kitų iniciatyvų sėkmę, numatyti galimybes ją skleisti. Ši patirtis neturi apsiriboti vien tik gerąja<text:s/></text:span><text:span text:style-name="T535">patirtimi, sėkmingai įgyvendintais projektais. Turėtų būti nustatoma ir analizuojama informacija apie technologines naujoves, vietos iniciatyvas, geras, pažangias idėjas, aktualias problemas, sunkumus, pokyčius žemės ūkio, maisto ūkio, miškų ūkio ir kaimo<text:s/></text:span><text:span text:style-name="T536">plėtros srityje, o pirmiausia įgyvendinant Programą;</text:span></text:p>
      <text:p text:style-name="P537"><text:span text:style-name="T538">53.1.2</text:span><text:span text:style-name="T539">. šiai Tinklo veiksmų programos krypčiai įgyvendinti gali būti naudojamos priemonės:</text:span></text:p>
      <text:p text:style-name="P540"><text:span text:style-name="T541">53.1.2.1</text:span><text:span text:style-name="T542">. ekspertų, mokslininkų, specialistų darbo grupių pasitelkimas, siekiant šios krypties tinkamo įgy</text:span><text:span text:style-name="T543">vendinimo;</text:span></text:p>
      <text:p text:style-name="P544"><text:span text:style-name="T545">53.1.2.2</text:span><text:span text:style-name="T546">. gerosios patirties klasifikavimas ir sisteminimas duomenų bazėse;</text:span></text:p>
      <text:p text:style-name="P547"><text:span text:style-name="T548">53.1.2.3</text:span><text:span text:style-name="T549">. studijos, tyrimai apie Programos įgyvendinimo patirtį ir pokyčius, jų sklaida;</text:span></text:p>
      <text:p text:style-name="P550"><text:span text:style-name="T551">53.1.2.4</text:span><text:span text:style-name="T552">. inovatyvių idėjų paieška ir sisteminimas, kaimo plėtros „i</text:span><text:span text:style-name="T553">dėjų banko“ kūrimas;</text:span></text:p>
      <text:p text:style-name="P554"><text:span text:style-name="T555">53.1.2.5</text:span><text:span text:style-name="T556">. Programos įgyvendinimo ir kitų žemės ūkio, maisto ūkio, miškų ūkio ir kaimo plėtros klausimais pasiūlymų teikimas;</text:span></text:p>
      <text:p text:style-name="P557"><text:span text:style-name="T558">53.1.2.6</text:span><text:span text:style-name="T559">. kitos priemonės, susijusios su krypties įgyvendinimu, bet nenumatytos 53.1.2 punkte.</text:span></text:p>
      <text:p text:style-name="P560"><text:span text:style-name="T561">5</text:span><text:span text:style-name="T562">3.2</text:span><text:span text:style-name="T563">. Antroji kryptis – patirties žemės ūkio, maisto ūkio, miškų ūkio ir kaimo plėtros srityse ir kitos susijusios informacijos sklaida:</text:span></text:p>
      <text:p text:style-name="P564"><text:span text:style-name="T565">53.2.1</text:span><text:span text:style-name="T566">. ši Tinklo veiksmų programos kryptis apima informacijos sklaidą apie patirtį ir keitimąsi patirtimi, įgūdžiai</text:span><text:span text:style-name="T567">s, žiniomis nacionaliniu ir tarptautiniu lygmenimis. Tinklas turi būti grindžiamas Tinklo narių dialogu, siekiant, kad vietinės problemos būtų greičiau išgirstos ir sprendžiamos įvairiuose sluoksniuose;</text:span></text:p>
      <text:p text:style-name="P568"><text:span text:style-name="T569">53.2.2</text:span><text:span text:style-name="T570">. šiai Tinklo veiksmų programos krypčiai įg</text:span><text:span text:style-name="T571">yvendinti gali būti naudojamos šios priemonės:</text:span></text:p>
      <text:p text:style-name="P572"><text:span text:style-name="T573">53.2.2.1</text:span><text:span text:style-name="T574">. leidiniai, publikacijos apie gerąją žemės ūkio, maisto ūkio, miškų ūkio ir kaimo plėtros patirtį;</text:span></text:p>
      <text:p text:style-name="P575"><text:span text:style-name="T576">53.2.2.2</text:span><text:span text:style-name="T577">. renginių (konferencijų, seminarų, susitikimų, informacinių dienų, mokomųjų vizitų, at</text:span><text:span text:style-name="T578">virų durų dienų, parodų, kontaktų mugių, kt.), susijusių su gerosios patirties sklaida, organizavimas ir dalyvavimas juose vietiniu, regioniniu ir nacionaliniu lygmeniu, taip pat dalyvavimas kitų šalių organizuojamuose renginiuose, susijusiuose su kaimo pl</text:span><text:span text:style-name="T579">ėtros, žemės ūkio, maisto ūkio, miškų ūkio tikslų įgyvendinimu;</text:span></text:p>
      <text:p text:style-name="P580"><text:span text:style-name="T581">53.2.2.3</text:span><text:span text:style-name="T582">. E-visuomenės kaime skatinimas (Tinklo narių – kaimo bendruomenių interneto svetainių kūrimas);</text:span></text:p>
      <text:p text:style-name="P583"><text:span text:style-name="T584">53.2.2.4</text:span><text:span text:style-name="T585">. informacijos skelbimas Tinklo interneto svetainėje (www.kaimotinklas.</text:span><text:span text:style-name="T586">lt);</text:span></text:p>
      <text:p text:style-name="P587"><text:span text:style-name="T588">53.2.2.5</text:span><text:span text:style-name="T589">. ekspertų pasitelkimas nacionaliniu ir tarptautiniu lygmenimis, nacionalinių ekspertų tinklų bazės sukūrimas;</text:span></text:p>
      <text:p text:style-name="P590"><text:span text:style-name="T591">53.2.2.6</text:span><text:span text:style-name="T592">. kaimo plėtros „idėjų bankas“ sklaida (sėkmingi projektai, inovacijos, kt.);</text:span></text:p>
      <text:p text:style-name="P593"><text:span text:style-name="T594">53.2.2.7</text:span><text:span text:style-name="T595">. Tinklo narių įvaizdžio<text:s/></text:span><text:span text:style-name="T596">formavimas (atributika);</text:span></text:p>
      <text:p text:style-name="P597"><text:span text:style-name="T598">53.2.2.8</text:span><text:span text:style-name="T599">. kitos priemonės, susijusios su krypties įgyvendinimu, bet nenumatytos 53.2.2 punkte.</text:span></text:p>
      <text:p text:style-name="P600"><text:span text:style-name="T601">53.3</text:span><text:span text:style-name="T602">. Trečioji kryptis – mokymo programų rengimas vietos veiklos grupėms, mokomųjų renginių, susijusių su parengtomis mokymo</text:span><text:span text:style-name="T603"><text:s/>programomis, organizavimas, techninė ir metodinė pagalba įgyvendinant<text:s/></text:span><text:span text:style-name="T604">Leader</text:span><text:span text:style-name="T605"><text:s/>metodą:</text:span></text:p>
      <text:p text:style-name="P606"><text:span text:style-name="T607">53.3.1</text:span><text:span text:style-name="T608">. Tinklo veiksmų programos krypties tikslas – remti vietos veiklos grupių (toliau – VVG), ypač besikuriančių, vadybos, veiklos organizavimo ir planavimo įgūdžius<text:s/></text:span><text:span text:style-name="T609">ir gebėjimus;</text:span></text:p>
      <text:p text:style-name="P610"><text:span text:style-name="T611">53.3.2</text:span><text:span text:style-name="T612">. tikslams pasiekti gali būti naudojamos šios priemonės:</text:span></text:p>
      <text:p text:style-name="P613"><text:span text:style-name="T614">53.3.2.1</text:span><text:span text:style-name="T615">. mokymo programų (programų temų) poreikio nustatymas;</text:span></text:p>
      <text:p text:style-name="P616"><text:span text:style-name="T617">53.3.2.2</text:span><text:span text:style-name="T618">. mokymo programų, skirtų VVG veiklai, parengimas ir įvertinimas;</text:span></text:p>
      <text:p text:style-name="P619"><text:span text:style-name="T620">53.3.2.3</text:span><text:span text:style-name="T621">. dalykinės mokymo<text:s/></text:span><text:span text:style-name="T622">medžiagos, skirtos VVG veiklai, parengimas ir įvertinimas;</text:span></text:p>
      <text:p text:style-name="P623"><text:span text:style-name="T624">53.3.2.4</text:span><text:span text:style-name="T625">. informacinės medžiagos, susijusios su mokymo programų parengimu ir skirtos VVG veiklai (brošiūros, leidiniai, publikacijos), rengimas, leidyba ir platinimas;</text:span></text:p>
      <text:p text:style-name="P626"><text:span text:style-name="T627">53.3.2.5</text:span><text:span text:style-name="T628">. mokomųjų re</text:span><text:span text:style-name="T629">nginių, susijusių su parengtomis mokymo programomis, organizavimas;</text:span></text:p>
      <text:p text:style-name="P630"><text:span text:style-name="T631">53.3.2.6</text:span><text:span text:style-name="T632">. techninė ir metodinė pagalba įgyvendinant<text:s/></text:span><text:span text:style-name="T633">Leader</text:span><text:span text:style-name="T634"><text:s/>metodą;</text:span></text:p>
      <text:p text:style-name="P635"><text:span text:style-name="T636">53.3.2.7</text:span><text:span text:style-name="T637">. kitos priemonės, susijusios su krypties įgyvendinimu, bet nenumatytos 53.3.2 punkte, išskyrus paramą VV</text:span><text:span text:style-name="T638">G gebėjimams ugdyti pagal Programos krypties „</text:span><text:span text:style-name="T639">LEADER</text:span><text:span text:style-name="T640"><text:s/>metodo įgyvendinimas“ priemonę „Parama VVG veiklai, įgūdžiams įgyti ir aktyviai pritaikyti“ (mokymas, konsultavimas);</text:span></text:p>
      <text:p text:style-name="P641"><text:span text:style-name="T642">53.3.3</text:span><text:span text:style-name="T643">. veikla, susijusi su mokymo programų rengimu (poreikio nustatymu, pareng</text:span><text:span text:style-name="T644">imu, įvertinimu), mokomųjų renginių, susijusių su parengtomis mokymo programomis, organizavimu, organizuojama Lietuvos kaimo plėtros 2007–2013 metų programos priemonės „Techninė pagalba“ įgyvendinimo taisyklių, patvirtintų Lietuvos Respublikos žemės ūkio m</text:span><text:span text:style-name="T645">inistro 2007 m. gegužės 31 d. įsakymu Nr. 3D-270 (Žin., 2007, Nr. </text:span><text:a xlink:href="https://www.e-tar.lt/portal/lt/legalAct/TAR.8508CC54C845" office:target-frame-name="_blank" xlink:show="new"><text:span text:style-name="T646">62-2395</text:span></text:a><text:span text:style-name="T647">; 2009, Nr. </text:span><text:a xlink:href="https://www.e-tar.lt/portal/lt/legalAct/TAR.93B51FE1D35D" office:target-frame-name="_blank" xlink:show="new"><text:span text:style-name="T648">9</text:span><text:span text:style-name="T649">0-3905</text:span></text:a><text:span text:style-name="T650">) (toliau – Priemonės „Techninė pagalba“ įgyvendinimo taisyklės), nustatyta tvarka, kai pareiškėjas yra Programos</text:span><text:span text:style-name="T651"><text:s/>LEADER<text:s/></text:span><text:span text:style-name="T652">ir žemdirbių mokymo metodikos centras.</text:span></text:p>
      <text:p text:style-name="P653"><text:span text:style-name="T654">53.4</text:span><text:span text:style-name="T655">. Ketvirtoji kryptis – techninė pagalba regioniniam ir tarptautiniam kaimo<text:s/></text:span><text:span text:style-name="T656">plėtros dalyvių bendradarbiavimui:</text:span></text:p>
      <text:p text:style-name="P657"><text:span text:style-name="T658">53.4.1</text:span><text:span text:style-name="T659">. ši Tinklo veiksmų programos kryptis apima techninę pagalbą iniciatyvoms ieškant projekto partnerių bei įgyvendinant regioninius ir tarptautinius projektus;</text:span></text:p>
      <text:p text:style-name="P660"><text:span text:style-name="T661">53.4.2</text:span><text:span text:style-name="T662">. VVG bendradarbiavimo srityje iš Tinklo veik</text:span><text:span text:style-name="T663">smų programos įgyvendinimo lėšų yra teikiama tik techninė pagalba (kontaktų viešinimas). VVG bendradarbiavimo iniciatyvoms finansinė parama iš Tinklo veiksmų programos įgyvendinimo lėšų neteikiama. VVG bendradarbiavimo iniciatyvos yra remiamos pagal Progra</text:span><text:span text:style-name="T664">mos krypties „</text:span><text:span text:style-name="T665">LEADER</text:span><text:span text:style-name="T666"><text:s/>metodo įgyvendinimas“ priemonę „Teritorinis ir tarptautinis bendradarbiavimas“. Pagal Tinklo veiksmų programą bendradarbiavimo projektus galės įgyvendinti kiti tinklo nariai, išskyrus VVG;</text:span></text:p>
      <text:p text:style-name="P667"><text:span text:style-name="T668">53.4.3</text:span><text:span text:style-name="T669">. šiai Tinklo veiksmų programos kryp</text:span><text:span text:style-name="T670">čiai įgyvendinti gali būti naudojamos šios priemonės:</text:span></text:p>
      <text:p text:style-name="P671"><text:span text:style-name="T672">53.4.3.1</text:span><text:span text:style-name="T673">. VVG ir kitų kaimo plėtros dalyvių bendradarbiavimo partnerių paieškos bazė. Techninė pagalba VVG skelbiant duomenis Tinklo interneto svetainės tarptautinių projektų duomenų bazėje;</text:span></text:p>
      <text:p text:style-name="P674"><text:span text:style-name="T675">53.4.3.</text:span><text:span text:style-name="T676">2</text:span><text:span text:style-name="T677">. informacijos apie kitų šalių narių bendradarbiavimo iniciatyvas platinimas tinklalapyje ir kt.;</text:span></text:p>
      <text:p text:style-name="P678"><text:span text:style-name="T679">53.4.3.3</text:span><text:span text:style-name="T680">. teminių konferencijų, seminarų, skirtų bendradarbiavimui skatinti,<text:s/></text:span><text:soft-page-break/><text:span text:style-name="T681">organizavimas;</text:span></text:p>
      <text:p text:style-name="P682"><text:span text:style-name="T683">53.4.3.4</text:span><text:span text:style-name="T684">. informacinių, bendradarbiavimą aktyvinančių l</text:span><text:span text:style-name="T685">eidinių rengimas, leidyba, platinimas;</text:span></text:p>
      <text:p text:style-name="P686"><text:span text:style-name="T687">53.4.3.5</text:span><text:span text:style-name="T688">. kaimo plėtros dalyvių (Tinklo narių), išskyrus VVG, bendradarbiavimo iniciatyvų, susijusių su Programos įgyvendinimu, skatinimas. Bendradarbiavimo projektas – tai Tinklo nario ir partnerio įgyvendinama b</text:span><text:span text:style-name="T689">endra jungtinė veikla, kurios pagrindu sukuriamas bendras rezultatas;</text:span></text:p>
      <text:p text:style-name="P690"><text:span text:style-name="T691">53.4.3.6</text:span><text:span text:style-name="T692">. kitos priemonės, susijusios su krypties įgyvendinimu, bet nenumatytos 53.4.3 punkte.</text:span></text:p>
      <text:p text:style-name="P693"><text:span text:style-name="T694">53.5</text:span><text:span text:style-name="T695">. Penktoji kryptis – Kaimo plėtros dalyvių interesų atstovavimas Europos Są</text:span><text:span text:style-name="T696">jungos organizacijose:</text:span></text:p>
      <text:p text:style-name="P697"><text:span text:style-name="T698">53.5.1</text:span><text:span text:style-name="T699">. ši Tinklo veiksmų programos kryptis apima techninę pagalbą Tinklo nariams atstovaujant kaimo plėtros dalyvių interesams šiose ES organizacijose: Žemės ūkio sektoriaus organizacijų komitete (Committee of Professional Agricul</text:span><text:span text:style-name="T700">tural Organisations in the European Union (COPA), ES žemės ūkio kooperatyvų generalinėje konfederacijoje (General Confederation of Agricultural Cooperatives (COGECA), ES žemės ūkio organizacijų komiteto darbdavių grupėje (Employers’ Group of the Committee<text:s/></text:span><text:span text:style-name="T701">of Agricultural Organisations in the EU (COPA-GEOPA), Europos žemės savininkų organizacija (European Landowners Organization (ELO), partnerystės Europos kaimo plėtros srityje tinkle (Partnership for Rural Europe (PREPARE)), Europos jaunųjų ūkininkų taryboj</text:span><text:span text:style-name="T702">e (European Council of Young Farmers (CEJA), Europos kaimo aljanse (European Rural Alliance (ERA), Europos LEADER asociacijoje kaimo plėtrai (ELARD), Europos kaimo turizmo asociacijoje (EUROGITES), Europos miškų savininkų asociacijoje (CEPF), Tarptautinėje</text:span><text:span text:style-name="T703"><text:s/>pienininkystės asociacijoje (IDF) ir kt.;</text:span></text:p>
      <text:p text:style-name="P704"><text:span text:style-name="T705">53.5.2</text:span><text:span text:style-name="T706">. šiai Tinklo veiksmų programos krypčiai įgyvendinti gali būti naudojamos šios priemonės:</text:span></text:p>
      <text:p text:style-name="P707"><text:span text:style-name="T708">53.5.2.1</text:span><text:span text:style-name="T709">. ekspertų, kurie atstovaus Tinklo narių interesams ES organizacijose, samdymas;</text:span></text:p>
      <text:p text:style-name="P710"><text:span text:style-name="T711">53.5.2.2</text:span><text:span text:style-name="T712">. Tinklo n</text:span><text:span text:style-name="T713">arių paskirtų ekspertų dalyvavimas ES organizacijų rengiamuose konferencijose, seminaruose, ekspertų grupių posėdžiuose ir kituose renginiuose, susijusiuose su žemės ūkio, maisto ūkio, miškų ūkio ir kaimo plėtra;</text:span></text:p>
      <text:p text:style-name="P714"><text:span text:style-name="T715">53.5.2.3</text:span><text:span text:style-name="T716">. informacijos, susijusios su a</text:span><text:span text:style-name="T717">tstovavimo ES organizacijose veikla, viešinimas Tinklo narių interneto svetainėse, Tinklo interneto svetainėje www.kaimotinklas.lt ir kt.;</text:span></text:p>
      <text:p text:style-name="P718"><text:span text:style-name="T719">53.5.2.4</text:span><text:span text:style-name="T720">. renginių, susijusių su atstovavimo ES organizacijose veiklos viešinimu Lietuvoje, organizavimas.</text:span></text:p>
      <text:p text:style-name="P721"><text:span text:style-name="T722">53.5</text:span><text:span text:style-name="T723">.2.5</text:span><text:span text:style-name="T724">. kitos priemonės, susijusios su šios krypties įgyvendinimu, bet nenurodytos 53.5.2 punkte.</text:span></text:p>
      <text:p text:style-name="P725"><text:span text:style-name="T726">53.6</text:span><text:span text:style-name="T727">. Šeštoji kryptis – Ministerijos inicijuotų projektų, susijusių su žemės ūkiu, maisto ūkiu, miškų ūkiu ir kaimo plėtra, įgyvendinimas:</text:span></text:p>
      <text:p text:style-name="P728"><text:span text:style-name="T729">53.6.1</text:span><text:span text:style-name="T730">.<text:s/></text:span><text:span text:style-name="T731">šios Tinklo veiksmų programos krypties tikslas – remti ministerijos inicijuotų tradicinių renginių (parodų, mugių, konkursų, kongresų) organizavimą, pasirengimą ir dalyvavimą juose;</text:span></text:p>
      <text:p text:style-name="P732"><text:span text:style-name="T733">53.6.2</text:span><text:span text:style-name="T734">. tikslams pasiekti gali būti naudojamos šios priemonės:</text:span></text:p>
      <text:p text:style-name="P735"><text:span text:style-name="T736">53.6.2.</text:span><text:span text:style-name="T737">1</text:span><text:span text:style-name="T738">. tradicinių renginių organizavimas;</text:span></text:p>
      <text:p text:style-name="P739"><text:span text:style-name="T740">53.6.2.2</text:span><text:span text:style-name="T741">. informacinės medžiagos, susijusios su organizuojamais renginiais, parengimas, leidyba ir platinimas;</text:span></text:p>
      <text:p text:style-name="P742"><text:span text:style-name="T743">53.6.2.3</text:span><text:span text:style-name="T744">. informacijos apie organizuojamus renginius viešinimas;</text:span></text:p>
      <text:p text:style-name="P745"><text:span text:style-name="T746">53.6.2.4</text:span><text:span text:style-name="T747">. Tinklo narių<text:s/></text:span><text:span text:style-name="T748">dalyvavimas Ministerijos organizuojamuose projektuose.</text:span></text:p>
      <text:p text:style-name="P749"><text:span text:style-name="T750">53.6.2.5</text:span><text:span text:style-name="T751">. kitos priemonės, susijusios su šios krypties įgyvendinimu, bet nenurodytos 53.6.2 punkte.</text:span></text:p>
      <text:p text:style-name="P752"><text:span text:style-name="T753">53.7</text:span><text:span text:style-name="T754">. Septintoji kryptis – Tinklo valdymas:</text:span></text:p>
      <text:p text:style-name="P755"><text:span text:style-name="T756">53.7.1</text:span><text:span text:style-name="T757">. ši Tinklo veiksmų programos kryptis</text:span><text:span text:style-name="T758"><text:s/>skirta užtikrinti Tinklo veiklos<text:s/></text:span><text:soft-page-break/><text:span text:style-name="T759">organizavimą, jo funkcionavimą, valdymą, ryšių tarp Tinklo narių sukūrimą ir palaikymą, naujų kaimo plėtros dalyvių įtraukimą į Tinklo veiklą, taip pat Tinklo ryšių su Europos kaimo plėtros tinklu kūrimą ir palaikymą;</text:span></text:p>
      <text:p text:style-name="P760"><text:span text:style-name="T761">53</text:span><text:span text:style-name="T762">.7.2</text:span><text:span text:style-name="T763">. šiai Tinklo veiksmų programos krypčiai įgyvendinti gali būti naudojamos šios priemonės:</text:span></text:p>
      <text:p text:style-name="P764"><text:span text:style-name="T765">53.7.2.1</text:span><text:span text:style-name="T766">. Tinklo valdymas nacionaliniu lygmeniu:</text:span></text:p>
      <text:p text:style-name="P767"><text:span text:style-name="T768">53.7.2.1.1</text:span><text:span text:style-name="T769">. Tinklo tarybos, Tinklo komitetų, Tinklo darbo grupių narių posėdžiai, susitikimai, pasitarimai;</text:span></text:p>
      <text:p text:style-name="P770"><text:span text:style-name="T771">53.7.2.1.2</text:span><text:span text:style-name="T772">. ekspertų, specialistų grupių formavimas, siekiant užtikrinti tinkamą Tinklo tikslų įgyvendinimą.</text:span></text:p>
      <text:p text:style-name="P773"><text:span text:style-name="T774">53.7.2.2</text:span><text:span text:style-name="T775">. Tinklo valdymas tarptautiniu lygmeniu:</text:span></text:p>
      <text:p text:style-name="P776"><text:span text:style-name="T777">53.7.2.2.1</text:span><text:span text:style-name="T778">. koordinavimas, bendradarbiavimas ir ryšių palaikymas su Europos kaimo plė</text:span><text:span text:style-name="T779">tros tinklu, kitų šalių nacionaliniais kaimo tinklais ir kitais tarptautiniais partneriais;</text:span></text:p>
      <text:p text:style-name="P780"><text:span text:style-name="T781">53.7.2.2.2</text:span><text:span text:style-name="T782">. dalyvavimas Tinklo komitetuose, tikslinėse darbo grupėse, konferencijose, seminaruose, parodose, kituose renginiuose, susijusiuose su Tinklo veikla,</text:span><text:span text:style-name="T783"><text:s/>kuriuos rengia Europos kaimo plėtros tinklas, Europos Komisija ar kitų šalių narių nacionaliniai kaimo tinklai;</text:span></text:p>
      <text:p text:style-name="P784"><text:span text:style-name="T785">53.7.2.3</text:span><text:span text:style-name="T786">. kitos priemonės, susijusios su krypties įgyvendinimu, bet nenumatytos 53.7.2 punkte.</text:span></text:p>
      <text:p text:style-name="P787"><text:span text:style-name="T788">54</text:span><text:span text:style-name="T789">. Tinklo veiksmų programą įgyv</text:span><text:span text:style-name="T790">endina Tinklo nariai ir Tinklo sekretoriatas teisės aktų nustatyta tvarka.</text:span></text:p>
      <text:p text:style-name="P791"><text:span text:style-name="T792">55</text:span><text:span text:style-name="T793">. Tinklo veiksmų programos krypčių ir pagal jas finansuojamų projektų administravimo ir finansavimo tvarką reglamentuoja žemės ūkio ministro įsakymu tvirtinamos metinių veiksm</text:span><text:span text:style-name="T794">ų planų įgyvendinimo taisyklės.</text:span></text:p>
      <text:p text:style-name="P795"/>
      <text:p text:style-name="P796"><text:span text:style-name="T797">V</text:span><text:span text:style-name="T798">.</text:span><text:span text:style-name="T799"><text:s/></text:span><text:span text:style-name="T800">FINANSAVIMAS</text:span></text:p>
      <text:p text:style-name="P801"/>
      <text:p text:style-name="P802"><text:span text:style-name="T803">56</text:span><text:span text:style-name="T804">. Tinklo veikla finansuojama iš Programos priemonės „Techninė pagalba“ veiklos sričiai „Nacionalinis kaimo tinklas“ finansuoti numatytų lėšų. Lėšos Tinklui įkurti ir administruoti bei Tinklo<text:s/></text:span><text:span text:style-name="T805">Veiksmų programai įgyvendinti yra skiriamos iš EŽŪFKP ir bendrojo finansavimo lėšų, numatytų valstybės biudžete.</text:span></text:p>
      <text:p text:style-name="P806"><text:span text:style-name="T807">57</text:span><text:span text:style-name="T808">. Sprendimą dėl metinio lėšų, skirtų Tinklo įkūrimo ir administravimo veiklai, limito priima Programos valdymo komitetas, sudarytas Lietu</text:span><text:span text:style-name="T809">vos Respublikos žemės ūkio ministro 2009 m. kovo 19 d. įsakymu Nr. 3D-176 (Žin., 2009, Nr. </text:span><text:a xlink:href="https://www.e-tar.lt/portal/lt/legalAct/TAR.3DE4DD824228" office:target-frame-name="_blank" xlink:show="new"><text:span text:style-name="T810">32-1256</text:span></text:a><text:span text:style-name="T811">). Atsižvelgiant į Programos valdymo komiteto sprendimą, lėšų limitas tvi</text:span><text:span text:style-name="T812">rtinamas žemės ūkio ministro įsakymais.</text:span></text:p>
      <text:p text:style-name="P813"><text:span text:style-name="T814">58</text:span><text:span text:style-name="T815">. Konkrečias išlaidų kategorijas, kuriant Tinklą ir administruojant jo veiklą, nustato Priemonės „Techninė pagalba“ įgyvendinimo taisyklės, o Tinklo veiksmų programos įgyvendinimo išlaidų kategorijos yra nurody</text:span><text:span text:style-name="T816">tos žemės ūkio ministro įsakymu tvirtinamose metinių veiksmų planų įgyvendinimo taisyklėse.</text:span></text:p>
      <text:p text:style-name="P817"/>
      <text:p text:style-name="P818"><text:span text:style-name="T819">VI</text:span><text:span text:style-name="T820">.<text:s/></text:span><text:span text:style-name="T821">BAIGIAMOSIOS NUOSTATOS</text:span></text:p>
      <text:p text:style-name="P822"/>
      <text:p text:style-name="P823"><text:span text:style-name="T824">59</text:span><text:span text:style-name="T825">. Tinklo interneto svetainės adresas: www.kaimotinklas.lt.</text:span></text:p>
      <text:p text:style-name="P826"><text:span text:style-name="T827">60</text:span><text:span text:style-name="T828">. Tinklo logotipas pateikiamas Nuostatų 1 priede ir Tinklo</text:span><text:span text:style-name="T829"><text:s/>interneto svetainėje. Šį logotipą gali naudoti Programą administruojančios institucijos, taip pat Tinklo nariai, įgyvendindami su šia veiklos sritimi susijusias veiklas.</text:span></text:p>
      <text:p text:style-name="P830"><text:span text:style-name="T831">61</text:span><text:span text:style-name="T832">. Visi su Tinklo veikla susiję dokumentai (Tinklo komitetų, Tinklo tarybos,<text:s/></text:span><text:span text:style-name="T833">Tinklo darbo grupių protokolai, prašymai dėl narystės, paraiškos projektui įgyvendinti ir kt.) turi būti saugomi mažiausiai 10 metų nuo jų sudarymo datos, vadovaujantis Bendrųjų dokumentų saugojimo terminų rodykle, patvirtinta Lietuvos vyriausiojo archyvar</text:span><text:span text:style-name="T834">o 2011 m. kovo 9 d. įsakymu Nr. V-100 (Žin., 2011, Nr. </text:span><text:a xlink:href="https://www.e-tar.lt/portal/lt/legalAct/TAR.11379DB2A362" office:target-frame-name="_blank" xlink:show="new"><text:span text:style-name="T835">32-1534</text:span></text:a><text:span text:style-name="T836">).</text:span></text:p>
      <text:p text:style-name="P837"><text:span text:style-name="T838">62</text:span><text:span text:style-name="T839">. Šie nuostatai gali būti keičiami žemės ūkio ministro įsakymu.</text:span></text:p>
      <text:p text:style-name="P840"><text:span text:style-name="T841">63</text:span><text:span text:style-name="T842">. Pasikeitus šiuose nuostatuos</text:span><text:span text:style-name="T843">e nurodytiems teisės aktams, tiesiogiai taikomos naujos tų teisės aktų nuostatos.</text:span></text:p>
      <text:p text:style-name="P844"/>
      <text:p text:style-name="P845"><text:span text:style-name="T846">_________________</text:span></text:p>
      <text:p text:style-name="P847"/>
      <text:p text:style-name="P848">Priedo pakeitimai:</text:p>
      <text:p text:style-name="P849"><text:span text:style-name="T850">Nr.<text:s/></text:span><text:a xlink:href="https://www.e-tar.lt/portal/legalAct.html?documentId=TAR.DF1354BA620C" office:target-frame-name="_top" xlink:show="replace"><text:span text:style-name="T851">3D-3</text:span></text:a><text:span text:style-name="T852">, 2011-01-04, Žin., 2011, Nr. 3-97<text:s/></text:span><text:span text:style-name="T853">(2011-01-08), i. k. 1112330ISAK00003D-3</text:span></text:p>
      <text:p text:style-name="P854"><text:span text:style-name="T855">Nr.<text:s/></text:span><text:a xlink:href="https://www.e-tar.lt/portal/legalAct.html?documentId=TAR.394B15AAC7E1" office:target-frame-name="_top" xlink:show="replace"><text:span text:style-name="T856">3D-50</text:span></text:a><text:span text:style-name="T857">, 2013-01-16, Žin., 2013, Nr. 7-304 (2013-01-19), i. k. 1132330ISAK0003D-50</text:span></text:p>
      <text:p text:style-name="Normal"/>
      <text:soft-page-break/>
      <text:p text:style-name="P858">Lietuvos kaimo tinklo nuostatų<text:s/></text:p>
      <text:p text:style-name="P859">1<text:s/>priedas</text:p>
      <text:p text:style-name="P860">Lietuvos kaimo tinklo logotipas:</text:p>
      <text:p text:style-name="P861"><text:span text:style-name="T862"><draw:frame draw:style-name="a0" draw:name="Paveikslėlis 1" text:anchor-type="as-char" svg:x="0in" svg:y="0in" svg:width="6.6875in" svg:height="2.82292in" style:rel-width="scale" style:rel-height="scale"><draw:image xlink:href="media/image1.emf" xlink:type="simple" xlink:show="embed" xlink:actuate="onLoad"/><svg:title/><svg:desc/></draw:frame></text:span></text:p>
      <text:p text:style-name="P863">(logotipas)</text:p>
      <text:p text:style-name="P864">_________________</text:p>
      <text:p text:style-name="P865"/>
      <text:p text:style-name="Normal"/>
      <text:p text:style-name="P866">Priedo pakeitimai:</text:p>
      <text:p text:style-name="P867"><text:span text:style-name="T868">Nr.<text:s/></text:span><text:a xlink:href="https://www.e-tar.lt/portal/legalAct.html?documentId=TAR.DF1354BA620C" office:target-frame-name="_top" xlink:show="replace"><text:span text:style-name="T869">3D-3</text:span></text:a><text:span text:style-name="T870">, 2011-01-04, Žin., 2011, Nr. 3-97 (2011-01-08), i. k. 1112330ISAK00003D-3</text:span></text:p>
      <text:p text:style-name="P871"><text:span text:style-name="T872">Nr.<text:s/></text:span><text:a xlink:href="https://www.e-tar.lt/portal/legalAct.html?documentId=TAR.394B15AAC7E1" office:target-frame-name="_top" xlink:show="replace"><text:span text:style-name="T873">3D-50</text:span></text:a><text:span text:style-name="T874">, 2013-01-16, Žin., 2013, Nr. 7-304 (2013-01-19), i. k. 1132330ISAK0003D-50</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žemės ūkio ministerija, Įsakymas</text:span></text:p>
      <text:p text:style-name="P884"><text:span text:style-name="T885">Nr.<text:s/></text:span><text:a xlink:href="https://www.e-tar.lt/portal/legalAct.html?documentId=TAR.5500A90D5168" office:target-frame-name="_top" xlink:show="replace"><text:span text:style-name="T886">3D-705</text:span></text:a><text:span text:style-name="T887">, 2009-09-25, Žin., 2009, Nr. 117-5051 (2009-10-01), i. k. 1092330ISAK003D-705</text:span></text:p>
      <text:p text:style-name="P888"><text:span text:style-name="T889">Dėl žemės ūkio ministro 2009 m. birželio 30 d. įsakymo Nr. 3D-478 "Dėl Lietuvos kaimo tinkl</text:span><text:span text:style-name="T890">o nuostatų patvirtinimo" pakeitimo</text:span></text:p>
      <text:p text:style-name="P891"/>
      <text:p text:style-name="P892"><text:span text:style-name="T893">2.</text:span></text:p>
      <text:p text:style-name="P894"><text:span text:style-name="T895">Lietuvos Respublikos žemės ūkio ministerija, Įsakymas</text:span></text:p>
      <text:p text:style-name="P896"><text:span text:style-name="T897">Nr.<text:s/></text:span><text:a xlink:href="https://www.e-tar.lt/portal/legalAct.html?documentId=TAR.C3A88880B0F2" office:target-frame-name="_top" xlink:show="replace"><text:span text:style-name="T898">3D-789</text:span></text:a><text:span text:style-name="T899">, 2009-10-22, Žin., 2009, Nr. 128-5573 (2009-10-27), i. k. 1092330ISAK0</text:span><text:span text:style-name="T900">03D-789</text:span></text:p>
      <text:p text:style-name="P901"><text:span text:style-name="T902">Dėl žemės ūkio ministro 2009 m. birželio 30 d. įsakymo Nr. 3D-478 "Dėl Lietuvos kaimo tinklo nuostatų patvirtinimo" pakeitimo</text:span></text:p>
      <text:p text:style-name="P903"/>
      <text:p text:style-name="P904"><text:span text:style-name="T905">3.</text:span></text:p>
      <text:p text:style-name="P906"><text:span text:style-name="T907">Lietuvos Respublikos žemės ūkio ministerija, Įsakymas</text:span></text:p>
      <text:p text:style-name="P908"><text:span text:style-name="T909">Nr.<text:s/></text:span><text:a xlink:href="https://www.e-tar.lt/portal/legalAct.html?documentId=TAR.D8092E834745" office:target-frame-name="_top" xlink:show="replace"><text:span text:style-name="T910">3D-22</text:span></text:a><text:span text:style-name="T911">, 2010-01-19, Žin., 2010, Nr. 9-446 (2010-01-23), i. k. 1102330ISAK0003D-22</text:span></text:p>
      <text:p text:style-name="P912"><text:span text:style-name="T913">Dėl žemės ūkio ministro 2009 m. birželio 30 d. įsakymo Nr. 3D-478 "Dėl Lietuvos kaimo tinklo nuostatų patvirtinimo" pakeitimo</text:span></text:p>
      <text:p text:style-name="P914"/>
      <text:p text:style-name="P915"><text:span text:style-name="T916">4.</text:span></text:p>
      <text:p text:style-name="P917"><text:span text:style-name="T918">Lietuvos Respublikos že</text:span><text:span text:style-name="T919">mės ūkio ministerija, Įsakymas</text:span></text:p>
      <text:p text:style-name="P920"><text:span text:style-name="T921">Nr.<text:s/></text:span><text:a xlink:href="https://www.e-tar.lt/portal/legalAct.html?documentId=TAR.DF1354BA620C" office:target-frame-name="_top" xlink:show="replace"><text:span text:style-name="T922">3D-3</text:span></text:a><text:span text:style-name="T923">, 2011-01-04, Žin., 2011, Nr. 3-97 (2011-01-08), i. k. 1112330ISAK00003D-3</text:span></text:p>
      <text:p text:style-name="P924"><text:span text:style-name="T925">Dėl žemės ūkio ministro 2009 m. birželio 30 d. įsakymo Nr. 3</text:span><text:span text:style-name="T926">D-478 "Dėl Lietuvos kaimo tinklo nuostatų patvirtinimo" pakeitimo</text:span></text:p>
      <text:p text:style-name="P927"/>
      <text:p text:style-name="P928"><text:span text:style-name="T929">5.</text:span></text:p>
      <text:p text:style-name="P930"><text:span text:style-name="T931">Lietuvos Respublikos žemės ūkio ministerija, Įsakymas</text:span></text:p>
      <text:p text:style-name="P932"><text:span text:style-name="T933">Nr.<text:s/></text:span><text:a xlink:href="https://www.e-tar.lt/portal/legalAct.html?documentId=TAR.B984D01A59A7" office:target-frame-name="_top" xlink:show="replace"><text:span text:style-name="T934">3D-356</text:span></text:a><text:span text:style-name="T935">, 2012-05-18, Žin., 2012, Nr. 59-2954 (2</text:span><text:span text:style-name="T936">012-05-24), i. k. 1122330ISAK003D-356</text:span></text:p>
      <text:p text:style-name="P937"><text:span text:style-name="T938">Dėl Lietuvos Respublikos žemės ūkio ministro 2009 m. birželio 30 d. įsakymo Nr. 3D-478 "Dėl Lietuvos kaimo tinklo nuostatų patvirtinimo" pakeitimo</text:span></text:p>
      <text:p text:style-name="P939"/>
      <text:soft-page-break/>
      <text:p text:style-name="P940"><text:span text:style-name="T941">6.</text:span></text:p>
      <text:p text:style-name="P942"><text:span text:style-name="T943">Lietuvos Respublikos žemės ūkio ministerija, Įsakymas</text:span></text:p>
      <text:p text:style-name="P944"><text:span text:style-name="T945">Nr.<text:s/></text:span><text:a xlink:href="https://www.e-tar.lt/portal/legalAct.html?documentId=TAR.394B15AAC7E1" office:target-frame-name="_top" xlink:show="replace"><text:span text:style-name="T946">3D-50</text:span></text:a><text:span text:style-name="T947">, 2013-01-16, Žin., 2013, Nr. 7-304 (2013-01-19), i. k. 1132330ISAK0003D-50</text:span></text:p>
      <text:p text:style-name="P948"><text:span text:style-name="T949">Dėl žemės ūkio ministro 2009 m. birželio 30 d. įsakymo Nr. 3D-478 "Dėl Lietuvos kaimo tinklo nu</text:span><text:span text:style-name="T950">ostat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1:53:00Z</meta:creation-date>
    <dc:date>2019-03-15T11:53:00Z</dc:date>
    <meta:template xlink:href="Normal.dotm" xlink:type="simple"/>
    <meta:editing-cycles>2</meta:editing-cycles>
    <meta:editing-duration>PT0S</meta:editing-duration>
    <meta:document-statistic meta:page-count="14" meta:paragraph-count="351" meta:word-count="5238" meta:character-count="40720" meta:row-count="1327" meta:non-whitespace-character-count="35833"/>
  </office:meta>
</office:document-meta>
</file>