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center"/>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27in"/>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41in"/>
    </style:style>
    <style:style style:name="T223" style:parent-style-name="DefaultParagraphFont" style:family="text">
      <style:text-properties fo:color="#000000" fo:letter-spacing="-0.0041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41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center"/>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FF" fo:letter-spacing="-0.0013in" style:text-underline-type="single" style:text-underline-style="solid" style:text-underline-width="auto" style:text-underline-mode="continuous"/>
    </style:style>
    <style:style style:name="T662" style:parent-style-name="DefaultParagraphFont" style:family="text">
      <style:text-properties fo:color="#000000" fo:letter-spacing="-0.0013in"/>
    </style:style>
    <style:style style:name="T663" style:parent-style-name="DefaultParagraphFont" style:family="text">
      <style:text-properties fo:color="#0000FF" fo:letter-spacing="-0.0013in" style:text-underline-type="single" style:text-underline-style="solid" style:text-underline-width="auto" style:text-underline-mode="continuous"/>
    </style:style>
    <style:style style:name="T664" style:parent-style-name="DefaultParagraphFont" style:family="text">
      <style:text-properties fo:color="#000000" fo:letter-spacing="-0.0013in"/>
    </style:style>
    <style:style style:name="T665" style:parent-style-name="DefaultParagraphFont" style:family="text">
      <style:text-properties fo:font-style="italic" style:font-style-asian="italic" style:font-style-complex="italic"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break-before="page" fo:margin-left="3.5437in" fo:text-indent="-0.0006in">
        <style:tab-stops/>
      </style:paragraph-properties>
    </style:style>
    <style:style style:name="P879" style:parent-style-name="Normal" style:family="paragraph">
      <style:paragraph-properties fo:widows="0" fo:orphans="0" fo:text-indent="3.543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3.5437in"/>
    </style:style>
    <style:style style:name="P882" style:parent-style-name="Normal" style:family="paragraph">
      <style:paragraph-properties fo:widows="0" fo:orphans="0" fo:text-align="center"/>
    </style:style>
    <style:style style:name="T883" style:parent-style-name="DefaultParagraphFont" style:family="text">
      <style:text-properties fo:language="en" fo:country="US"/>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text-properties text:display="none"/>
    </style:style>
    <style:style style:name="P886" style:parent-style-name="Normal" style:family="paragraph">
      <style:paragraph-properties fo:widows="0" fo:orphans="0" fo:text-align="justify" fo:text-indent="0.3937in"/>
      <style:text-properties text:display="none"/>
    </style:style>
    <style:style style:name="P887" style:parent-style-name="Normal" style:family="paragraph">
      <style:paragraph-properties fo:widows="0" fo:orphans="0"/>
    </style:style>
    <style:style style:name="P888" style:parent-style-name="Normal" style:family="paragraph">
      <style:paragraph-properties fo:text-align="center"/>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5-25 iki 2013-01-19</text:span></text:p>
      <text:p text:style-name="P3"/>
      <text:p text:style-name="P4"><text:span text:style-name="T5">Įsakymas paskelbtas: Žin. 2009, Nr.<text:s/></text:span><text:a xlink:href="https://www.e-tar.lt/portal/legalAct.html?documentId=TAR.EC5A3610F843" office:target-frame-name="_top" xlink:show="replace"><text:span text:style-name="T6">83-3463</text:span></text:a><text:span text:style-name="T7">, i. k. 1092330ISAK003D-478</text:span></text:p>
      <text:p text:style-name="P8"/>
      <text:p text:style-name="P9"><text:span text:style-name="T10"/><text:span text:style-name="T11">LIETUVOS RESPUBLIKOS ŽEMĖS ŪKIO MINISTRO</text:span></text:p>
      <text:p text:style-name="P12">ĮSAKYMAS</text:p>
      <text:p text:style-name="P13"/>
      <text:p text:style-name="P14">DĖL LIETUVOS KAIMO TINKLO NUOSTATŲ PATVIRTINIMO</text:p>
      <text:p text:style-name="P15"/>
      <text:p text:style-name="P16">2009 m. birželio 30 d. Nr. 3D-478</text:p>
      <text:p text:style-name="P17">Vilnius</text:p>
      <text:p text:style-name="P18"/>
      <text:p text:style-name="P19"><text:span text:style-name="T20">Vadovaudamasis 2005 m. rugsėjo 20 d. Tarybos reglamentu (EB) Nr. 1698/2005 dėl</text:span><text:span text:style-name="T21"><text:s/>Europos žemės ūkio fondo kaimo plėtrai (EŽŪFKP) paramos kaimo plėtrai (OL 2005 L 277, p. 1) su paskutiniais pakeitimais, padarytais 2009 m. sausio 19 d. Tarybos reglamentu (EB) Nr. 74/2009 (OL 2009 L 30, p. 100), 2006 m. gruodžio 15 d. Komisijos reglament</text:span><text:span text:style-name="T22">u (EB) Nr. 1974/2006, nustatančiu išsamias Tarybos reglamento (EB) Nr. 1698/2005 dėl Europos žemės ūkio fondo kaimo plėtrai (EŽŪFKP) paramos kaimo plėtrai taikymo taisykles (OL 2006 L 368, p. 15), su paskutiniais pakeitimais, padarytais 2009 m. gegužės 4 d</text:span><text:span text:style-name="T23">. Komisijos reglamentu (EB) Nr. 363/2009 (OL 2009 L 111, p. 5), ir įgyvendindamas Lietuvos kaimo plėtros 2007–2013 metų programos, patvirtintos 2007 m. spalio 19 d. Komisijos sprendimu Nr. C (2007) 5076, ir Lietuvos Respublikos žemės ūkio, maisto ūkio ir k</text:span><text:span text:style-name="T24">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nuostatas,</text:span></text:p>
      <text:p text:style-name="P29"><text:span text:style-name="T30">tvirtinu</text:span><text:span text:style-name="T31"><text:s/>Lietuvos kaimo tinklo nuostatus (pridedama).</text:span></text:p>
      <text:p text:style-name="P32"/>
      <text:p text:style-name="P33"/>
      <text:p text:style-name="P34"><text:span text:style-name="T35">Žemės ūkio ministras<text:s/></text:span><text:span text:style-name="T36"><text:tab/>Kazys Starkevičius</text:span></text:p>
      <text:soft-page-break/>
      <text:p text:style-name="P37"><text:span text:style-name="T38">Patvirtinta</text:span></text:p>
      <text:p text:style-name="P39">Lietuvos Respublikos žemės ūkio<text:s/></text:p>
      <text:p text:style-name="P40">ministro 2009 m. birželio 30 d.<text:s/></text:p>
      <text:p text:style-name="P41">įsakymu Nr. 3D-478</text:p>
      <text:p text:style-name="P42">(Lietuvos Respublikos žemės ūkio<text:s/></text:p>
      <text:p text:style-name="P43">ministro 2011 m. sausio 4 d.<text:s/></text:p>
      <text:p text:style-name="P44">įsakymo Nr. 3D-3 redakcija)</text:p>
      <text:p text:style-name="P45"/>
      <text:p text:style-name="P46"><text:span text:style-name="T47">LIETUVOS KAIMO TINKL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tinklo nuostatai (toliau – Nuostatai) reglamentuoja Lietuvos kaimo tinklo (toliau – Tinklas) tikslą, uždavinius,<text:s/></text:span><text:span text:style-name="T57">funkcijas, Tinklo organizacinę struktūrą, narystę Tinkle, Tinklo 2009–2013 metų veiksmų programą (toliau – Tinklo veiksmų programa) ir metinių veiksmų planų rengimą ir finansavimą.</text:span></text:p>
      <text:p text:style-name="P58"><text:span text:style-name="T59">2</text:span><text:span text:style-name="T60">. Tinklas yra Lietuvos kaimo plėtros 2007–2013 m. programos, patvirtin</text:span><text:span text:style-name="T61">tos 2007 m. spalio 19 d. Komisijos sprendimu Nr. C (2007) 5076 (su paskutiniais pakeitimais, patvirtintais 2009 m. gruodžio 14 d. Europos Komisijos sprendimu Nr. C(2009) 10216) (toliau – Programa), priemonės „Techninė pagalba“ veiklos sritis (toliau – veik</text:span><text:span text:style-name="T62">los sritis).</text:span></text:p>
      <text:p text:style-name="P63"><text:span text:style-name="T64">3</text:span><text:span text:style-name="T65">. Tinklas įkurtas vadovaujantis 2005 m. rugsėjo 20 d. Tarybos reglamento (EB) Nr. 1698/2005 dėl Europos žemės ūkio fondo kaimo plėtrai (EŽŪFKP) paramos kaimo plėtrai (OL 2005 L 277, p.1) su paskutiniais pakeitimais, padarytais 2009 m. geg</text:span><text:span text:style-name="T66">užės 25 d. Tarybos reglamentu (EB) Nr. 473/2009 (OL 2009 L 144, p. 3), 68 straipsniu, kuriame numatyta, kad kiekviena valstybė kuria nacionalinį kaimo tinklą, jungiantį prie kaimo plėtros prisidedančias organizacijas ir institucijas. Kuriant nacionalinį ka</text:span><text:span text:style-name="T67">imo tinklą ir įgyvendinant kaimo plėtros politiką siekiama telkti kaimo plėtros dalyvius bendradarbiaujant regioniniu, nacionaliniu, tarptautiniu lygmenimis, stiprinti jų gebėjimus, keistis žiniomis, gerąja patirtimi. Tinklo veiklą reglamentuoja reglamenta</text:span><text:span text:style-name="T68">s (EB) Nr. 1698/2005, 2006 m. gruodžio 15 d. Komisijos reglamentas (EB) Nr. 1974/2006, nustatantis išsamias Tarybos reglamento (EB) Nr. 1698/2005 dėl Europos žemės ūkio fondo kaimo plėtrai (EŽŪFKP) paramos kaimo plėtrai taikymo taisykles (OL 2006 L 368, p.</text:span><text:span text:style-name="T69"><text:s/>15) su paskutiniais pakeitimais, padarytais 2010 m. vasario 8 d. Komisijos reglamentu (ES) Nr. 108/2010 (OL 2010 L 36, p. 4), Programa, Lietuvos Respublikos žemės ūkio, maisto ūkio ir kaimo plėtros įstatymas (Žin., 2002, Nr.<text:s/></text:span><text:a xlink:href="https://www.e-tar.lt/portal/lt/legalAct/TAR.80CA64E588A1" office:target-frame-name="_blank" xlink:show="new"><text:span text:style-name="T70">72-3009</text:span></text:a><text:span text:style-name="T71">; 2008, Nr.<text:s/></text:span><text:a xlink:href="https://www.e-tar.lt/portal/lt/legalAct/TAR.8B8ACD8B99A1" office:target-frame-name="_blank" xlink:show="new"><text:span text:style-name="T72">81-3174</text:span></text:a><text:span text:style-name="T73">), šie Nuostatai, taip pat kiti teisės aktai.</text:span></text:p>
      <text:p text:style-name="P74"><text:span text:style-name="T75">4</text:span><text:span text:style-name="T76">. Europos Sąjungos (toliau – ES) lygmen</text:span><text:span text:style-name="T77">iu kuriamas Europos kaimo plėtros tinklas, skirtas kaimo plėtros srityje veikiantiems nacionaliniams tinklams, organizacijoms ir institucijoms jungti. Europos kaimo plėtros tinklui keliami tikslai:</text:span></text:p>
      <text:p text:style-name="P78"><text:span text:style-name="T79">4.1</text:span><text:span text:style-name="T80">. rinkti, analizuoti ir skleisti informaciją apie ES<text:s/></text:span><text:span text:style-name="T81">kaimo plėtros priemones;</text:span></text:p>
      <text:p text:style-name="P82"><text:span text:style-name="T83">4.2</text:span><text:span text:style-name="T84">. rinkti, skleisti ir įtvirtinti ES lygmeniu gerąją kaimo plėtros praktiką;</text:span></text:p>
      <text:p text:style-name="P85"><text:span text:style-name="T86">4.3</text:span><text:span text:style-name="T87">. teikti informaciją apie pokyčius ES kaimo vietovėse ir trečiosiose šalyse;</text:span></text:p>
      <text:p text:style-name="P88"><text:span text:style-name="T89">4.4</text:span><text:span text:style-name="T90">. ES lygmeniu organizuoti susitikimus ir seminarus aktyvi</text:span><text:span text:style-name="T91">ai prisidedantiesiems prie kaimo plėtros;</text:span></text:p>
      <text:p text:style-name="P92"><text:span text:style-name="T93">4.5</text:span><text:span text:style-name="T94">. sukurti ir naudoti ekspertų tinklus siekiant supaprastinti keitimąsi patirtimi ir remti kaimo plėtros politikos įgyvendinimą bei vertinimą;</text:span></text:p>
      <text:p text:style-name="P95"><text:span text:style-name="T96">4.6</text:span><text:span text:style-name="T97">. remti nacionalinius tinklus ir tarptautines bendradarbia</text:span><text:span text:style-name="T98">vimo iniciatyvas.</text:span></text:p>
      <text:p text:style-name="P99"/>
      <text:p text:style-name="P100"><text:span text:style-name="T101">II</text:span><text:span text:style-name="T102">.<text:s/></text:span><text:span text:style-name="T103">TINKLO TIKSLAS, UŽDAVINIAI IR FUNKCIJOS</text:span></text:p>
      <text:p text:style-name="P104"/>
      <text:p text:style-name="P105"><text:span text:style-name="T106">5</text:span><text:span text:style-name="T107">. Tinklo tikslas – sujungus su Programos ir kitų kaimo plėtros, žemės ūkio, maisto ūkio tikslų įgyvendinimu susijusias žemės ūkio ir kaimo nevyriausybines organizacijas, valstybės</text:span><text:span text:style-name="T108"><text:s/>institucijas ir įstaigas, padėti užtikrinti tinkamą Programos įgyvendinimą ir siekti darnios<text:s/></text:span><text:soft-page-break/><text:span text:style-name="T109">žemės ūkio, maisto ūkio ir kaimo plėtros.</text:span></text:p>
      <text:p text:style-name="P110"><text:span text:style-name="T111">6</text:span><text:span text:style-name="T112">. Tinklo uždaviniai yra:</text:span></text:p>
      <text:p text:style-name="P113"><text:span text:style-name="T114">6.1</text:span><text:span text:style-name="T115">. nagrinėti svarbiausius su Programos įgyvendinimu susijusius, taip pat kitus kaimo<text:s/></text:span><text:span text:style-name="T116">plėtros, žemės ūkio, maisto ūkio klausimus ir teikti pasiūlymus dėl jų sprendimo;</text:span></text:p>
      <text:p text:style-name="P117"><text:span text:style-name="T118">6.2</text:span><text:span text:style-name="T119">. skatinti ir remti informacijos, žinių, gerosios patirties sklaidą tarp su Programos ir kitų kaimo plėtros, žemės ūkio, maisto ūkio tikslų įgyvendinimu susijusių žemė</text:span><text:span text:style-name="T120">s ūkio ir kaimo nevyriausybinių organizacijų, valstybės institucijų ir įstaigų;</text:span></text:p>
      <text:p text:style-name="P121"><text:span text:style-name="T122">6.3</text:span><text:span text:style-name="T123">. skatinti ir remti su Programos ir kitų kaimo plėtros, žemės ūkio, maisto ūkio tikslų įgyvendinimu susijusių žemės ūkio ir kaimo nevyriausybinių organizacijų, valstybės</text:span><text:span text:style-name="T124"><text:s/>institucijų ir įstaigų bendradarbiavimą.</text:span></text:p>
      <text:p text:style-name="P125"><text:span text:style-name="T126">7</text:span><text:span text:style-name="T127">. Tinklas, įgyvendindamas jam pavestus uždavinius, atlieka šias funkcijas:</text:span></text:p>
      <text:p text:style-name="P128"><text:span text:style-name="T129">7.1</text:span><text:span text:style-name="T130">. nustato, renka, kaupia, analizuoja ir sistemina žemės ūkio, maisto ūkio ir kaimo plėtros gerąją patirtį, organizuoja informac</text:span><text:span text:style-name="T131">ijos apie kaimo plėtros priemones ir gerosios patirties sklaidą;</text:span></text:p>
      <text:p text:style-name="P132"><text:span text:style-name="T133">7.2</text:span><text:span text:style-name="T134">. inicijuoja, organizuoja keitimąsi žemės ūkio, maisto ūkio ir kaimo plėtros patirtimi bei žiniomis nacionaliniu ir tarptautiniu lygmeniu, šiuo tikslu teikia techninę pagalbą;</text:span></text:p>
      <text:p text:style-name="P135"><text:span text:style-name="T136">7.3</text:span><text:span text:style-name="T137">.</text:span><text:span text:style-name="T138"><text:s/>inicijuoja, organizuoja mokymo programų vietos veiklos grupėms rengimą ir tobulinimą, techninės ir metodinės pagalbos įgyvendinant<text:s/></text:span><text:span text:style-name="T139">Leader</text:span><text:span text:style-name="T140"><text:s/>metodą teikimą;</text:span></text:p>
      <text:p text:style-name="P141"><text:span text:style-name="T142">7.4</text:span><text:span text:style-name="T143">. inicijuoja, organizuoja Tinklo narių bendradarbiavimą nacionaliniu ir tarptautiniu lygmeniu;</text:span></text:p>
      <text:p text:style-name="P144"><text:span text:style-name="T145">7.5</text:span><text:span text:style-name="T146">. teikia pasiūlymus žemės ūkio, maisto ūkio ir kaimo plėtros klausimais kompetentingoms institucijoms ir įstaigoms;</text:span></text:p>
      <text:p text:style-name="P147"><text:span text:style-name="T148">7.6</text:span><text:span text:style-name="T149">. dalyvauja nustatant poreikį keisti Programą, teikia pasiūlymus Lietuvos Respublikos žemės ūkio ministerijai (toliau – Minis</text:span><text:span text:style-name="T150">terija) dėl Programos keitimo;</text:span></text:p>
      <text:p text:style-name="P151"><text:span text:style-name="T152">7.7</text:span><text:span text:style-name="T153">. dalyvauja nagrinėjant svarbiausius žemės ūkio, maisto ūkio ir kaimo plėtros klausimus;</text:span></text:p>
      <text:p text:style-name="P154"><text:span text:style-name="T155">7.8</text:span><text:span text:style-name="T156">. kitaip prisideda prie tinkamo Programos ir kitų kaimo plėtros tikslų įgyvendinimo.</text:span></text:p>
      <text:p text:style-name="P157"/>
      <text:p text:style-name="P158"><text:span text:style-name="T159">III</text:span><text:span text:style-name="T160">.<text:s/></text:span><text:span text:style-name="T161">TINKLO ORGANIZACINĖ STR</text:span><text:span text:style-name="T162">UKTŪRA</text:span></text:p>
      <text:p text:style-name="P163"/>
      <text:p text:style-name="P164"><text:span text:style-name="T165">8</text:span><text:span text:style-name="T166">. Tinklo organizacinę struktūrą sudaro: Tinklo nariai, Tinklo komitetai, Tinklo taryba, Tinklo darbo grupės, Tinklo sekretoriatas.</text:span></text:p>
      <text:p text:style-name="P167"/>
      <text:p text:style-name="P168"><text:span text:style-name="T169">Tinklo nariai ir dalyvavimo Tinklo veikloje tvarka</text:span></text:p>
      <text:p text:style-name="P170"/>
      <text:p text:style-name="P171"><text:span text:style-name="T172">9</text:span><text:span text:style-name="T173">. Narystė Tinkle grindžiama horizontaliu ir vertikal</text:span><text:span text:style-name="T174">iu bendradarbiavimu, savanoriška ir neatlygintina naryste, reprezentatyviu atstovavimu, socialine atsakomybe.</text:span></text:p>
      <text:p text:style-name="P175"><text:span text:style-name="T176">10</text:span><text:span text:style-name="T177">. Tinklo narių sąrašas nėra baigtinis. Tinklas gali būti papildomas naujais nariais Nuostatų 12 punkte nustatyta tvarka.</text:span></text:p>
      <text:p text:style-name="P178"><text:span text:style-name="T179">11</text:span><text:span text:style-name="T180">. Tinklo nari</text:span><text:span text:style-name="T181">ais gali būti su Programos įgyvendinimu ir kitų žemės ūkio, maisto ūkio ir kaimo plėtros tikslų įgyvendinimu susijusios žemės ūkio ir kaimo nevyriausybinės organizacijos, valstybės institucijos ir įstaigos (toliau – kaimo plėtros dalyvis). Fiziniai asmenys</text:span><text:span text:style-name="T182"><text:s/>ir privatūs juridiniai asmenys negali būti Tinklo nariais.</text:span></text:p>
      <text:p text:style-name="P183"><text:span text:style-name="T184">12</text:span><text:span text:style-name="T185">. Kaimo plėtros dalyvis, norintis tapti Tinklo nariu, Tinklo sekretoriatui turi pateikti vadovo pasirašytą Narystės Lietuvos kaimo tinkle pagal Lietuvos kaimo plėtros 2007–2013 metų programo</text:span><text:span text:style-name="T186">s priemonės „Techninė pagalba“ veiklos sritį<text:s/></text:span><text:span text:style-name="T187">„Nacionalinis kaimo tinklas“ prašymą pagal Lietuvos Respublikos žemės ūkio ministro 2009 m. sausio 15 d. įsakymu Nr. 3D-18<text:s/></text:span><text:span text:style-name="T188">(Žin., 2009, Nr.<text:s/></text:span><text:a xlink:href="https://www.e-tar.lt/portal/lt/legalAct/TAR.36B6E686831F" office:target-frame-name="_blank" xlink:show="new"><text:span text:style-name="T189">11-412</text:span></text:a><text:span text:style-name="T190">, Nr.<text:s/></text:span><text:a xlink:href="https://www.e-tar.lt/portal/lt/legalAct/TAR.4E580F8A0EE5" office:target-frame-name="_blank" xlink:show="new"><text:span text:style-name="T191">136-5946</text:span></text:a><text:span text:style-name="T192">) patvirtintą formą (toliau – prašymas) ir dalyvavimo, prisidėjimo p</text:span><text:span text:style-name="T193">rie Programos įgyvendinimo ar kitokio dalyvavimo kaimo plėtros, žemės ūkio, maisto ūkio procesuose patvirtinimo dokumentus. Prašymas ir papildomi dokumentai pateikiami su lydraščiu. Prašyme kaimo plėtros dalyvis nurodo fizinį asmenį, kuris atstovauja jam T</text:span><text:span text:style-name="T194">inkle. Juo negali būti jau kitam Tinklo nariui atstovaujantis asmuo.<text:s/></text:span><text:soft-page-break/><text:span text:style-name="T195">Gavęs prašymą Tinklo sekretoriatas teikia jį Narystės Lietuvos kaimo tinkle klausimų nagrinėjimo darbo grupei, patvirtintai Lietuvos Respublikos žemės ūkio ministro 2009 m. spalio 26 d. į</text:span><text:span text:style-name="T196">sakymu Nr. 3D-802 (Žin., 2009, Nr.<text:s/></text:span><text:a xlink:href="https://www.e-tar.lt/portal/lt/legalAct/TAR.93352CC11221" office:target-frame-name="_blank" xlink:show="new"><text:span text:style-name="T197">129-5618</text:span></text:a><text:span text:style-name="T198">) (toliau – Narystės Tinkle darbo grupė), svarstyti.</text:span></text:p>
      <text:p text:style-name="P199"><text:span text:style-name="T200">13</text:span><text:span text:style-name="T201">. Rekomendacinį sprendimą dėl kaimo plėtros dalyvio priėmimo į Tinklo</text:span><text:span text:style-name="T202"><text:s/>narius priima Narystės Tinkle darbo grupė. Galutinis sprendimas tvirtinamas žemės ūkio ministro įsakymu.</text:span></text:p>
      <text:p text:style-name="P203"><text:span text:style-name="T204">14</text:span><text:span text:style-name="T205">. Sprendimas dėl kaimo plėtros dalyvio narystės Tinkle priimamas atsižvelgiant į tai, ar jis yra susijęs su Programos įgyvendinimu ir (arba)<text:s/></text:span><text:span text:style-name="T206">kitaip prisideda prie žemės ūkio, maisto ūkio ir kaimo plėtros, veikia nepažeisdamas Lietuvos Respublikos įstatymų ir kitų teisės aktų. Tinklo sekretoriatas, ne anksčiau kaip po pirmųjų kaimo plėtros dalyvio narystės Tinkle metų, gali inicijuoti svarstymą<text:s/></text:span><text:span text:style-name="T207">dėl jo narystės Tinkle pagrįstumo, prašydamas pateikti Tinklo nario prisidėjimo įgyvendinant Programą ar kitokio dalyvavimo žemės ūkio ir kaimo plėtros procesuose įrodymo dokumentus.</text:span></text:p>
      <text:p text:style-name="P208"><text:span text:style-name="T209">15</text:span><text:span text:style-name="T210">. Tinklo taryba ir (arba) Narystės Tinkle darbo grupė turi teisę re</text:span><text:span text:style-name="T211">komenduoti pašalinti kaimo plėtros dalyvį iš Tinklo narių, jei šis pažeidžia Tinklo interesus ar padaro veiksmus, prieštaraujančius Tinklo veiklos tikslams, nedalyvauja Tinklo, Tinklo komitetų veikloje ar dėl kitų objektyvių priežasčių (pvz., likvidavus ju</text:span><text:span text:style-name="T212">ridinį asmenį). Galutinis sprendimas dėl tinklo nario pašalinimo tvirtinamas žemės ūkio ministro įsakymu.</text:span></text:p>
      <text:p text:style-name="P213"><text:span text:style-name="T214">16</text:span><text:span text:style-name="T215">. Tinklo narys turi teisę nutraukti savo narystę Tinkle apie tai raštu informuodamas Tinklo sekretoriatą, kuris apie tai informuoja Narystės Tin</text:span><text:span text:style-name="T216">kle darbo grupę artimiausiame Narystės Tinkle darbo grupės posėdyje. Narystė laikoma baigta įsigaliojus žemės ūkio ministro įsakymui dėl Tinklo narių sąrašo pakeitimo.</text:span></text:p>
      <text:p text:style-name="P217"><text:span text:style-name="T218">17</text:span><text:span text:style-name="T219">. Kaimo plėtros dalyvis apie sprendimą dėl jo narystės Tinkle (jo priėmimą, pašali</text:span><text:span text:style-name="T220">nimą, narystės nutraukimą) informuojamas Ministerijos raštu ir (arba) elektroniniu paštu.</text:span></text:p>
      <text:p text:style-name="P221"><text:span text:style-name="T222">18</text:span><text:span text:style-name="T223">. Tinklo narių institucinė ir personalinė sudėtis, jų atstovavimas Tinklo komitetui tvirtinamas žemės ūkio ministro įsakymu.</text:span></text:p>
      <text:p text:style-name="P224"><text:span text:style-name="T225">19</text:span><text:span text:style-name="T226">. Tinklo narys gali būti:</text:span></text:p>
      <text:p text:style-name="P227"><text:span text:style-name="T228">19.</text:span><text:span text:style-name="T229">1</text:span><text:span text:style-name="T230">. veikiantis nacionaliniu lygmeniu (pvz., nacionalinis vietos veiklos grupių tinklas, nacionalinė kaimo bendruomenių sąjunga ir kitos institucijos, įstaigos ir nevyriausybinės organizacijos, veikiančios visos šalies lygmeniu);</text:span></text:p>
      <text:p text:style-name="P231"><text:span text:style-name="T232">19.2</text:span><text:span text:style-name="T233">. veikiantis regio</text:span><text:span text:style-name="T234">no lygmeniu ir (arba) partnerystės principais (pvz., vietos veiklos grupė, tam tikrų asociacijų sąjunga, savivaldybės administracija ir kt.);</text:span></text:p>
      <text:p text:style-name="P235"><text:span text:style-name="T236">19.3</text:span><text:span text:style-name="T237">. veikiantis vietos lygmeniu (kaimo vietovėje, pvz., kaimo bendruomenė, kita nevyriausybinė organizacija,<text:s/></text:span><text:span text:style-name="T238">viešoji įstaiga veikianti vietos lygmeniu).</text:span></text:p>
      <text:p text:style-name="P239"><text:span text:style-name="T240">20</text:span><text:span text:style-name="T241">. Tinklo narių teisės:</text:span></text:p>
      <text:p text:style-name="P242"><text:span text:style-name="T243">20.1</text:span><text:span text:style-name="T244">. dalyvauti vieno ar kelių Tinklo komitetų veikloje Nuostatų 26 punkte nustatyta tvarka;</text:span></text:p>
      <text:p text:style-name="P245"><text:span text:style-name="T246">20.2</text:span><text:span text:style-name="T247">. būti Tinklo darbo grupių nariu;</text:span></text:p>
      <text:p text:style-name="P248"><text:span text:style-name="T249">20.3</text:span><text:span text:style-name="T250">. gauti informaciją apie Tinklo<text:s/></text:span><text:span text:style-name="T251">veiklą, Tinklo tarybos sprendimus;</text:span></text:p>
      <text:p text:style-name="P252"><text:span text:style-name="T253">20.4</text:span><text:span text:style-name="T254">. teikti pasiūlymus dėl Tinklo veiksmų programos ir metinių veiksmų planų;</text:span></text:p>
      <text:p text:style-name="P255"><text:span text:style-name="T256">20.5</text:span><text:span text:style-name="T257">. teisės aktų nustatyta tvarka dalyvauti įgyvendinant Tinklo veiksmų programą ir metinius veiksmų planus;</text:span></text:p>
      <text:p text:style-name="P258"><text:span text:style-name="T259">20.6</text:span><text:span text:style-name="T260">. būti deleguota</text:span><text:span text:style-name="T261">s į Tinklo tarybą.</text:span></text:p>
      <text:p text:style-name="P262"><text:span text:style-name="T263">21</text:span><text:span text:style-name="T264">. Tinklo narys privalo:</text:span></text:p>
      <text:p text:style-name="P265"><text:span text:style-name="T266">21.1</text:span><text:span text:style-name="T267">. aktyviai dalyvauti Tinklo veikloje;</text:span></text:p>
      <text:p text:style-name="P268"><text:span text:style-name="T269">21.2</text:span><text:span text:style-name="T270">. dalintis žemės ūkio, maisto ūkio ir kaimo plėtros gerąja patirtimi bei žiniomis, informacija;</text:span></text:p>
      <text:p text:style-name="P271"><text:span text:style-name="T272">21.3</text:span><text:span text:style-name="T273">. teisės aktų nustatyta tvarka teikti informaciją</text:span><text:span text:style-name="T274"><text:s/>ir ataskaitas už projektus, finansuojamus iš Tinklo veiksmų programos lėšų;</text:span></text:p>
      <text:p text:style-name="P275"><text:span text:style-name="T276">21.4</text:span><text:span text:style-name="T277">. įgyvendinus metinio veiksmų plano projektus atsiskaityti, dalyvaujant Tinklo<text:s/></text:span><text:soft-page-break/><text:span text:style-name="T278">sekretoriatui, Tinklo komitetui už projekto įgyvendinimą, Tinklo komiteto darbo reglamente n</text:span><text:span text:style-name="T279">ustatyta tvarka.</text:span></text:p>
      <text:p text:style-name="P280"><text:span text:style-name="T281">22</text:span><text:span text:style-name="T282">. Bent kartą per metus organizuojamas visuotinis Tinklo narių susirinkimas, kuriame yra svarstoma Tinklo veikla bei kiti su ja susiję klausimai.</text:span></text:p>
      <text:p text:style-name="P283"><text:span text:style-name="T284">23</text:span><text:span text:style-name="T285">. Tinklo nariai apie visuotinį Tinklo susirinkimą yra informuojami raštu ir (arb</text:span><text:span text:style-name="T286">a) elektroniniu paštu ne vėliau kaip prieš 7 darbo dienas iki susirinkimo (laikoma, kad informacija yra pateikta nuo elektroninio laiško išsiuntimo dienos). Informacija apie susirinkimą yra skelbiama Tinklo interneto svetainėje. Susirinkimą protokoluoja Ti</text:span><text:span text:style-name="T287">nklo sekretoriatas.</text:span></text:p>
      <text:p text:style-name="P288"/>
      <text:p text:style-name="P289"><text:span text:style-name="T290">Tinklo komitetai</text:span></text:p>
      <text:p text:style-name="P291"/>
      <text:p text:style-name="P292"><text:span text:style-name="T293">24</text:span><text:span text:style-name="T294">. Atsižvelgiant į Programos kryptis, sudaromi šie Tinklo komitetai:</text:span></text:p>
      <text:p text:style-name="P295"><text:span text:style-name="T296">24.1</text:span><text:span text:style-name="T297">. Kaimo politikos klausimų komitetas (pirmasis Tinklo komitetas);</text:span></text:p>
      <text:p text:style-name="P298"><text:span text:style-name="T299">24.2</text:span><text:span text:style-name="T300">. Verslo kaime skatinimo komitetas (antrasis Tinklo<text:s/></text:span><text:span text:style-name="T301">komitetas);</text:span></text:p>
      <text:p text:style-name="P302"><text:span text:style-name="T303">24.3</text:span><text:span text:style-name="T304">. Kaimo jaunimo komitetas (trečiasis Tinklo komitetas);</text:span></text:p>
      <text:p text:style-name="P305"><text:span text:style-name="T306">24.4</text:span><text:span text:style-name="T307">. Kraštovaizdžio ir kaimo vietovių planavimo komitetas (ketvirtasis Tinklo komitetas);</text:span></text:p>
      <text:p text:style-name="P308"><text:span text:style-name="T309">24.5</text:span><text:span text:style-name="T310">. Inovacijų ir tyrimų kaime komitetas (penktasis Tinklo komitetas).</text:span></text:p>
      <text:p text:style-name="P311"><text:span text:style-name="T312">24.6</text:span><text:span text:style-name="T313">.<text:s/></text:span><text:span text:style-name="T314">LEADER</text:span><text:span text:style-name="T315"><text:s/>ir bendruomeniškumo skatinimo komitetas (šeštasis Tinklo komitetas).</text:span></text:p>
      <text:p text:style-name="P316"><text:span text:style-name="T317">25</text:span><text:span text:style-name="T318">. Tinklo komitetų funkcijos:</text:span></text:p>
      <text:p text:style-name="P319"><text:span text:style-name="T320">25.1</text:span><text:span text:style-name="T321">. pagal Tinklo komiteto veiklos temas ir pobūdį nagrinėja aktualius Programos įgyvendinimo ir kitus žemės ūkio, maisto ūkio, kaimo plėt</text:span><text:span text:style-name="T322">ros klausimus, Tinklo tarybai teikia pasiūlymus dėl jų sprendimo;</text:span></text:p>
      <text:p text:style-name="P323"><text:span text:style-name="T324">25.2</text:span><text:span text:style-name="T325">. teikia rekomendacijas dėl Tinklo nario planuojamo įgyvendinti projekto, atsižvelgiant į projekto atitikimą Tinklo komiteto veiklos temai, pobūdžiui, Tinklo veiksmų programos krypti</text:span><text:span text:style-name="T326">ms bei metiniame veiksmų plane Tinklo komiteto patvirtintiems prioritetams. Rekomendacijos dėl Tinklo nario planuojamo įgyvendinti projekto teikiamos tik Tinklo komitetui priklausančiam Tinklo nariui;</text:span></text:p>
      <text:p text:style-name="P327"><text:span text:style-name="T328">25.3</text:span><text:span text:style-name="T329">. dalyvauja derinant Tinklo narių, kitų su Prog</text:span><text:span text:style-name="T330">ramos, kaimo plėtros, žemės ūkio, maisto ūkio tikslų įgyvendinimu susijusių nevyriausybinių organizacijų, valstybės institucijų ir įstaigų interesus;</text:span></text:p>
      <text:p text:style-name="P331"><text:span text:style-name="T332">25.4</text:span><text:span text:style-name="T333">. dalyvauja nustatant, renkant, kaupiant, analizuojant ir skleidžiant žemės ūkio, maisto ūkio ir k</text:span><text:span text:style-name="T334">aimo plėtros gerąją patirtį bei organizuojant informacijos apie kaimo plėtros priemones ir gerosios patirties sklaidą;</text:span></text:p>
      <text:p text:style-name="P335"><text:span text:style-name="T336">25.5</text:span><text:span text:style-name="T337">. dalyvauja inicijuojant, organizuojant Tinklo narių ir kitų kaimo plėtros dalyvių bendradarbiavimą bei keitimąsi gerąja patirtim</text:span><text:span text:style-name="T338">i, žiniomis ir informacija nacionaliniu ir tarptautiniu lygmeniu;</text:span></text:p>
      <text:p text:style-name="P339"><text:span text:style-name="T340">25.6</text:span><text:span text:style-name="T341">. inicijuoja mokymo programų vietos veiklos grupėms rengimą;</text:span></text:p>
      <text:p text:style-name="P342"><text:span text:style-name="T343">25.7</text:span><text:span text:style-name="T344">. deleguoja atstovus į Tinklo tarybą Nuostatų 34 ir 35 punktų nustatyta tvarka;</text:span></text:p>
      <text:p text:style-name="P345"><text:span text:style-name="T346">25.8</text:span><text:span text:style-name="T347">. nagrinėja Programos įgy</text:span><text:span text:style-name="T348">vendinimo ir kitas žemės ūkio, maisto ūkio ir kaimo plėtros problemas, teikia pasiūlymus Tinklo tarybai, Ministerijai;</text:span></text:p>
      <text:p text:style-name="P349"><text:span text:style-name="T350">25.9</text:span><text:span text:style-name="T351">. teikia pasiūlymus Tinklo tarybai, Ministerijai dėl Programos keitimo;</text:span></text:p>
      <text:p text:style-name="P352"><text:span text:style-name="T353">25.10</text:span><text:span text:style-name="T354">. vykdo kitas su Tinklo veikla susijusias funkci</text:span><text:span text:style-name="T355">jas.</text:span></text:p>
      <text:p text:style-name="P356"><text:span text:style-name="T357">26</text:span><text:span text:style-name="T358">. Tinklo narys privalo pasirinkti tik vieną iš Nuostatų 24 punkte nurodytų Tinklo komitetų, kurio veikloje Tinklo nario atstovas dalyvauja Tinklo komiteto nario teisėmis (toliau – Tinklo komiteto narys). Kitų Tinklo komitetų veikloje Tinklo na</text:span><text:span text:style-name="T359">rių atstovai gali dalyvauti stebėtojo teisėmis.</text:span></text:p>
      <text:p text:style-name="P360"><text:span text:style-name="T361">27</text:span><text:span text:style-name="T362">. Pagrindinė Tinklo komitetų veiklos forma – posėdžiai, kurie kviečiami ne rečiau kaip kartą per pusmetį. Tinklo komitetų posėdžiai yra atviri, apie kuriuos Tinklo komiteto pirmininkas privalo informuot</text:span><text:span text:style-name="T363">i Tinklo sekretoriatą, siekiant užtikrinti kitų Tinklo komitetų atstovų galimybę dalyvauti posėdyje, stebėtojo teisėmis, kaip nurodyta Nuostatų 26 punkte.<text:s/></text:span><text:soft-page-break/><text:span text:style-name="T364">Posėdžiai vyksta Tinklo komiteto darbo reglamento nustatyta tvarka.</text:span></text:p>
      <text:p text:style-name="P365"><text:span text:style-name="T366">28</text:span><text:span text:style-name="T367">. Jei Tinklo komiteto narys</text:span><text:span text:style-name="T368"><text:s/>negali dalyvauti pasirinkto Tinklo komiteto posėdyje, pagal jį delegavusio Tinklo nario įgaliojimą jį gali pavaduoti kitas Tinklo nario atstovas. Jei Tinklo narys be pateisinamos priežasties praleidžia tris pasirinkto Tinklo komiteto posėdžius iš eilės, s</text:span><text:span text:style-name="T369">varstoma dėl jo šalinimo iš Tinklo narių Tinklo komiteto darbo reglamento nustatyta tvarka.</text:span></text:p>
      <text:p text:style-name="P370"><text:span text:style-name="T371">29</text:span><text:span text:style-name="T372">. Tinklo komitetų posėdžius protokoluoja Tinklo sekretoriatas, posėdžių protokolus skelbia Tinklo interneto svetainėje.</text:span></text:p>
      <text:p text:style-name="P373"><text:span text:style-name="T374">30</text:span><text:span text:style-name="T375">. Tinklo komitetui vadovauja Tin</text:span><text:span text:style-name="T376">klo komiteto pirmininkas, kuris renkamas iš Tinklo komiteto narių paprastąja narių balsų dauguma vienerių metų laikotarpiui. Pirmininkas yra atsakingas už bendradarbiavimą su Tinklo taryba ir Tinklo sekretoriatu.</text:span></text:p>
      <text:p text:style-name="P377"><text:span text:style-name="T378">31</text:span><text:span text:style-name="T379">. Tinklo komiteto teises, darbo organ</text:span><text:span text:style-name="T380">izavimo ir sprendimų priėmimo tvarką reglamentuoja Tinklo komiteto darbo reglamentas. Pavyzdinis Lietuvos kaimo tinklo komiteto darbo reglamentas yra patvirtintas Lietuvos Respublikos žemės ūkio ministro 2009 m. birželio 30 d. įsakymu Nr. 3D-479 (Žin., 200</text:span><text:span text:style-name="T381">9, Nr.<text:s/></text:span><text:a xlink:href="https://www.e-tar.lt/portal/lt/legalAct/TAR.5EA4DF2CB1FE" office:target-frame-name="_blank" xlink:show="new"><text:span text:style-name="T382">83-3464</text:span></text:a><text:span text:style-name="T383">, Nr.<text:s/></text:span><text:a xlink:href="https://www.e-tar.lt/portal/lt/legalAct/TAR.C3D60A0DA32C" office:target-frame-name="_blank" xlink:show="new"><text:span text:style-name="T384">128-5572</text:span></text:a><text:span text:style-name="T385">). Tam tikro Tinklo komiteto darbo reglamentas tvirtinamas</text:span><text:span text:style-name="T386"><text:s/>pirmojo to Tinklo komiteto posėdžio metu.</text:span></text:p>
      <text:p text:style-name="P387"/>
      <text:p text:style-name="P388"><text:span text:style-name="T389">Tinklo taryba</text:span></text:p>
      <text:p text:style-name="P390"/>
      <text:p text:style-name="P391"><text:span text:style-name="T392">32</text:span><text:span text:style-name="T393">. Tinklo veiklai koordinuoti, aktyvinti, Tinklo veiksmų programos įgyvendinimo priežiūrai vykdyti iš Tinklo narių atstovų yra sudaroma Tinklo taryba.</text:span></text:p>
      <text:p text:style-name="P394"><text:span text:style-name="T395">33</text:span><text:span text:style-name="T396">. Tinklo tarybos personalinė<text:s/></text:span><text:span text:style-name="T397">sudėtis tvirtinama žemės ūkio ministro įsakymu.</text:span></text:p>
      <text:p text:style-name="P398"><text:span text:style-name="T399">34</text:span><text:span text:style-name="T400">. Kiekvienas Tinklo komitetas iš savo narių į Tinklo tarybą deleguoja po 3 atstovus.</text:span></text:p>
      <text:p text:style-name="P401"><text:span text:style-name="T402">35</text:span><text:span text:style-name="T403">. Kas dvejus metus kiekvienas Tinklo komitetas Tinklo taryboje pakeičia ne mažiau kaip du narius. Tas pats Tink</text:span><text:span text:style-name="T404">lo komiteto narys į Tinklo tarybą gali būti deleguotas tik vieną kartą.</text:span></text:p>
      <text:p text:style-name="P405"><text:span text:style-name="T406">36</text:span><text:span text:style-name="T407">. Tinklo tarybai vadovauja Tinklo tarybos pirmininkas, kuris yra renkamas iš Tinklo tarybos narių paprastąja narių balsų dauguma.</text:span></text:p>
      <text:p text:style-name="P408"><text:span text:style-name="T409">37</text:span><text:span text:style-name="T410">. Tinklo tarybos raštvedybą tvarko ir tech</text:span><text:span text:style-name="T411">ninį darbą atlieka Tinklo sekretoriatas.</text:span></text:p>
      <text:p text:style-name="P412"><text:span text:style-name="T413">38</text:span><text:span text:style-name="T414">. Tinklo tarybos uždavinius, funkcijas, teises ir pareigas, darbo organizavimo ir sprendimų priėmimo tvarką nustato Lietuvos kaimo tinklo tarybos darbo reglamentas, patvirtintas Lietuvos Respublikos žemės ūkio</text:span><text:span text:style-name="T415"><text:s/>ministro 2009 m. rugpjūčio 21 d. įsakymu Nr. 3D-608 (Žin., 2009, Nr.<text:s/></text:span><text:a xlink:href="https://www.e-tar.lt/portal/lt/legalAct/TAR.F971A1937940" office:target-frame-name="_blank" xlink:show="new"><text:span text:style-name="T416">102-4274</text:span></text:a><text:span text:style-name="T417">).</text:span></text:p>
      <text:p text:style-name="P418"/>
      <text:p text:style-name="P419"><text:span text:style-name="T420">Tinklo darbo grupės</text:span></text:p>
      <text:p text:style-name="P421"/>
      <text:p text:style-name="P422"><text:span text:style-name="T423">39</text:span><text:span text:style-name="T424">. Esant poreikiui Tinklo taryba, Tinklo komitetas ar keli<text:s/></text:span><text:span text:style-name="T425">Tinklo komitetai, Tinklo sekretoriatas gali inicijuoti Tinklo darbo grupės tam tikrai užduočiai atlikti ar tam tikram klausimui nagrinėti sudarymą.</text:span></text:p>
      <text:p text:style-name="P426"><text:span text:style-name="T427">40</text:span><text:span text:style-name="T428">. Į Tinklo darbo grupes gali būti kviečiami Tinklo narių atstovai, nepriklausomi ekspertai, kiti kompe</text:span><text:span text:style-name="T429">tentingi asmenys.</text:span></text:p>
      <text:p text:style-name="P430"><text:span text:style-name="T431">41</text:span><text:span text:style-name="T432">. Tinklo darbo grupės gali būti nuolatinės ir laikinosios.</text:span></text:p>
      <text:p text:style-name="P433"><text:span text:style-name="T434">42</text:span><text:span text:style-name="T435">. Pagrindinė Tinklo darbo grupės veiklos forma – posėdžiai. Tinklo darbo grupės posėdžiai yra atviri.</text:span></text:p>
      <text:p text:style-name="P436"><text:span text:style-name="T437">43</text:span><text:span text:style-name="T438">. Tinklo darbo grupės posėdžius protokoluoja Tinklo sekreto</text:span><text:span text:style-name="T439">riatas.</text:span></text:p>
      <text:p text:style-name="P440"><text:span text:style-name="T441">44</text:span><text:span text:style-name="T442">. Apie Tinklo darbo grupės posėdžius informuojamas Tinklo sekretoriatas, kuris dalyvauja Tinklo darbo grupės posėdžiuose.</text:span></text:p>
      <text:p text:style-name="P443"><text:span text:style-name="T444">45</text:span><text:span text:style-name="T445">. Tinklo darbo grupei vadovauja Tinklo darbo grupės pirmininkas, kuris renkamas pirmojo posėdžio metu iš Tinklo da</text:span><text:span text:style-name="T446">rbo grupės narių. Darbo grupės pirmininkas yra atsakingas už bendradarbiavimą su Tinklo taryba, Tinklo komitetais, kitomis Tinklo darbo grupėmis, Tinklo sekretoriatu.</text:span></text:p>
      <text:p text:style-name="P447"><text:span text:style-name="T448">46</text:span><text:span text:style-name="T449">. Prireikus Tinklo darbo grupė veiklą organizuoja pagal Tinklo darbo grupės posėdži</text:span><text:span text:style-name="T450">o metu patvirtintą darbo reglamentą.</text:span></text:p>
      <text:p text:style-name="P451"/>
      <text:p text:style-name="P452"><text:span text:style-name="T453">Tinklo sekretoriatas</text:span></text:p>
      <text:p text:style-name="P454"/>
      <text:p text:style-name="P455"><text:span text:style-name="T456">47</text:span><text:span text:style-name="T457">. Tinklo sekretoriatas vykdo Tinklo įkūrimo ir administravimo funkcijas. Tinklo sekretoriato funkcijas atlieka Ministerijos Kaimo plėtros departamento Alternatyviosios veiklos skyriaus d</text:span><text:span text:style-name="T458">arbuotojai. Tinklo sekretoriatas užtikrina Tinklo valdymą, Tinklo funkcionavimą ir jo veiklos koordinavimą bei Tinklo struktūros grandžių tarpusavio darbą ir jų bendradarbiavimą.</text:span></text:p>
      <text:p text:style-name="P459"><text:span text:style-name="T460">48</text:span><text:span text:style-name="T461">. Užtikrindamas Tinklo valdymą bei teikdamas techninę ir kitą su Tinklo</text:span><text:span text:style-name="T462"><text:s/>veikla susijusią pagalbą Tinklo tarybai, Tinklo komitetams, Tinklo darbo grupėms Tinklo sekretoriatas:</text:span></text:p>
      <text:p text:style-name="P463"><text:span text:style-name="T464">48.1</text:span><text:span text:style-name="T465">. registruoja narystės Tinkle prašymus;</text:span></text:p>
      <text:p text:style-name="P466"><text:span text:style-name="T467">48.2</text:span><text:span text:style-name="T468">. organizuoja Tinklo (Tinklo narių, Tinklo komitetų, Tinklo tarybos, Tinklo darbo grupių) posėdžiu</text:span><text:span text:style-name="T469">s ir susirinkimus, rengia jų protokolus;</text:span></text:p>
      <text:p text:style-name="P470"><text:span text:style-name="T471">48.3</text:span><text:span text:style-name="T472">. siekdamas užtikrinti tinkamą Tinklo valdymą ir jo funkcijų įgyvendinimą, organizuoja techninės pagalbos Tinklo tarybai, Tinklo komitetams, Tinklo darbo grupėms teikimą, jų veiklos koordinavimą ir jų<text:s/></text:span><text:span text:style-name="T473">bendradarbiavimą;</text:span></text:p>
      <text:p text:style-name="P474"><text:span text:style-name="T475">48.4</text:span><text:span text:style-name="T476">. koordinuoja Tinklo veiksmų programos įgyvendinimą, pagal kompetenciją dalyvauja ją įgyvendinant;</text:span></text:p>
      <text:p text:style-name="P477"><text:span text:style-name="T478">48.5</text:span><text:span text:style-name="T479">. nuolat ir pagal poreikį Ministerijos vadovybei, suinteresuotoms institucijoms teikia informaciją, susijusią su Tinklo<text:s/></text:span><text:span text:style-name="T480">veikla (Tinklo tarybos, Tinklo komitetų, Tinklo darbo grupių posėdžių protokolų, pasiūlymų, rezoliucijų išrašus, kopijas ir kitą informaciją);</text:span></text:p>
      <text:p text:style-name="P481"><text:span text:style-name="T482">48.6</text:span><text:span text:style-name="T483">. dalyvauja viešinant Tinklo veiklą;</text:span></text:p>
      <text:p text:style-name="P484"><text:span text:style-name="T485">48.7</text:span><text:span text:style-name="T486">. pagal kompetenciją rengia su Tinklo veikla susijusius teis</text:span><text:span text:style-name="T487">ės aktus, dalyvauja rengiant kitus su Programa susijusius teisės aktus;</text:span></text:p>
      <text:p text:style-name="P488"><text:span text:style-name="T489">48.8</text:span><text:span text:style-name="T490">. rengia ir Europos Komisijos (toliau – EK) nustatyta tvarka teikia ataskaitas apie Tinklo veiklą;</text:span></text:p>
      <text:p text:style-name="P491"><text:span text:style-name="T492">48.9</text:span><text:span text:style-name="T493">. vadovaudamasis 2008 m. vasario 20 d. Komisijos sprendimu Nr. 2008/1</text:span><text:span text:style-name="T494">68/EB, kuriuo nustatoma Europos kaimo plėtros tinklo organizacinė struktūra (OL 2008 L 56, p. 31), pagal kompetenciją dalyvauja ES komitetuose ir darbo grupėse, koordinuojančiose Europos kaimo plėtros tinklo veiklą, tam, kad būtų tinkamai atstovaujama šali</text:span><text:span text:style-name="T495">es interesams ir užtikrinama tinkama nacionalinio kaimo tinklo veikla;</text:span></text:p>
      <text:p text:style-name="P496"><text:span text:style-name="T497">48.10</text:span><text:span text:style-name="T498">. gavęs Europos kaimo plėtros tinklo užklausą dėl ekspertų į ES lygmeniu sudaromas darbo grupes delegavimo, organizuoja šių ekspertų atranką;</text:span></text:p>
      <text:p text:style-name="P499"><text:span text:style-name="T500">48.11</text:span><text:span text:style-name="T501">. administruoja Tinklo in</text:span><text:span text:style-name="T502">terneto svetainę;</text:span></text:p>
      <text:p text:style-name="P503"><text:span text:style-name="T504">48.12</text:span><text:span text:style-name="T505">. vykdo kitas Tinklo tarybos, Ministerijos vadovybės pavestas, su Tinklo veikla susijusias užduotis.</text:span></text:p>
      <text:p text:style-name="P506"/>
      <text:p text:style-name="P507"><text:span text:style-name="T508">IV</text:span><text:span text:style-name="T509">.<text:s/></text:span><text:span text:style-name="T510">TINKLO VEIKSMŲ PROGRAMA, METINIAI VEIKSMŲ PLANAI</text:span></text:p>
      <text:p text:style-name="P511"/>
      <text:p text:style-name="P512"><text:span text:style-name="T513">49</text:span><text:span text:style-name="T514">. Tinklo veiksmų programa skirta Tinklo tikslui ir uždavi</text:span><text:span text:style-name="T515">niams įgyvendinti, jo funkcijoms atlikti. Tinklo veiksmų programa skirta visam Programos įgyvendinimo laikotarpiui. Pagal Tinklo veiksmų programą yra rengiami metiniai veiksmų planai, kuriuose numatomos konkrečios veiklos, jų įgyvendinimo priemonės, vykdyt</text:span><text:span text:style-name="T516">ojai, lėšos. Metiniame veiksmų plane gali būti nustatomi Tinklo veiklos prioritetai metams (pvz., pozityvus kaimo gyventojo ir ūkininko įvaizdis, kraštovaizdžio ir aplinkos apsauga, šviežias, natūralus maistas ar maisto sauga, jaunimo aktyvinimas ir įtrauk</text:span><text:span text:style-name="T517">imas į kaimo plėtros procesus), kuriais remiantis Tinklo nariai įgyvendina projektus ir kuriais vadovaujamasi vertinant Tinklo narių projektus.</text:span></text:p>
      <text:p text:style-name="P518"><text:span text:style-name="T519">50</text:span><text:span text:style-name="T520">. Tinklo sekretoriatas inicijuoja metinių veiksmų planų rengimą ir koordinuoja jų įgyvendinimą, Lietuvos k</text:span><text:span text:style-name="T521">aimo plėtros 2007–2013 metų programos priemonės „Techninė pagalba“ veiklos srities „Nacionalinis kaimo tinklas“ metinių veiksmų planų rengimo ir<text:s/></text:span><text:soft-page-break/><text:span text:style-name="T522">įgyvendinimo taisyklių, patvirtintų Lietuvos Respublikos žemės ūkio ministro 2009 m. spalio 14 d. įsakymu Nr. 3</text:span><text:span text:style-name="T523">D-753 (Žin., 2009, Nr.<text:s/></text:span><text:a xlink:href="https://www.e-tar.lt/portal/lt/legalAct/TAR.ED4315A87F1D" office:target-frame-name="_blank" xlink:show="new"><text:span text:style-name="T524">124-5351</text:span></text:a><text:span text:style-name="T525">; 2010, Nr.<text:s/></text:span><text:a xlink:href="https://www.e-tar.lt/portal/lt/legalAct/TAR.94926A2B5F15" office:target-frame-name="_blank" xlink:show="new"><text:span text:style-name="T526">19-918</text:span></text:a><text:span text:style-name="T527">) (toliau – Įgyvendinimo taisyklės),<text:s/></text:span><text:span text:style-name="T528">nustatyta tvarka.</text:span></text:p>
      <text:p text:style-name="P529"><text:span text:style-name="T530">51</text:span><text:span text:style-name="T531">. Metiniai veiksmų planai formuojami Tinklo komitetuose (renkami Tinklo komitetų veiklos prioritetai, pagal Tinklo komitetų rekomenduojamus įgyvendinti projektus nustatomas metinio veiksmų plano įgyvendinimo lėšų biudžetas). Dėl pro</text:span><text:span text:style-name="T532">jektų įgyvendinimo pagal Tinklo veiksmų programos penktąją–šeštąją kryptį turi pritarti Tinklo taryba. Galutinį sprendimą dėl Tinklo veiksmų programos ir metinių veiksmų planų tvirtinimo priima žemės ūkio ministras. Tinklo veiksmų programos ir metinių veik</text:span><text:span text:style-name="T533">smų planų įgyvendinimo priežiūrą vykdo Tinklo taryba.</text:span></text:p>
      <text:p text:style-name="P534"><text:span text:style-name="T535">52</text:span><text:span text:style-name="T536">. Tinklo veiksmų programą sudaro Programos I priedo priemonės „Techninė pagalba“ 9.3.3 punkte nurodytos dalys. Tinklo veiksmų programoje gali būti numatytos ir kitos dalys, atitinkančios Tinklo ti</text:span><text:span text:style-name="T537">kslą, uždavinius ir funkcijas.</text:span></text:p>
      <text:p text:style-name="P538"><text:span text:style-name="T539">53</text:span><text:span text:style-name="T540">. Tinklo veiksmų programą sudaro šios kryptys ir jų įgyvendinimo priemonės:</text:span></text:p>
      <text:p text:style-name="P541"><text:span text:style-name="T542">53.1</text:span><text:span text:style-name="T543">. Pirmoji kryptis – žemės ūkio, maisto ūkio ir kaimo plėtros patirties ir pokyčių nustatymas, rinkimas, sisteminimas, analizė,<text:s/></text:span><text:span text:style-name="T544">apibendrinimas ir pasiūlymų teikimas:</text:span></text:p>
      <text:p text:style-name="P545"><text:span text:style-name="T546">53.1.1</text:span><text:span text:style-name="T547">. šios Tinklo veiksmų programos krypties tikslas – pasinaudoti turima gerąja žemės ūkio, maisto ūkio ir kaimo plėtros patirtimi, siekiant prisidėti prie efektyvaus Programos ir kitų kaimo plėtros, žemės ūkio, m</text:span><text:span text:style-name="T548">aisto ūkio tikslų įgyvendinimo. Rinkti, analizuoti ir sisteminti žemės ūkio, maisto ūkio ir kaimo plėtros patirtį, lemiančią vienų ar kitų iniciatyvų sėkmę, numatyti galimybes ją skleisti. Ši patirtis neturi apsiriboti vien tik gerąja patirtimi, sėkmingai<text:s/></text:span><text:span text:style-name="T549">įgyvendintais projektais. Turėtų būti nustatoma ir analizuojama informacija apie technologines naujoves, vietos iniciatyvas, geras, pažangias idėjas, aktualias problemas, sunkumus, pokyčius žemės ūkio, maisto ūkio ir kaimo plėtros srityje, o pirmiausia įgy</text:span><text:span text:style-name="T550">vendinant Programą;</text:span></text:p>
      <text:p text:style-name="P551"><text:span text:style-name="T552">53.1.2</text:span><text:span text:style-name="T553">. šiai Tinklo veiksmų programos krypčiai įgyvendinti gali būti naudojamos priemonės:</text:span></text:p>
      <text:p text:style-name="P554"><text:span text:style-name="T555">53.1.2.1</text:span><text:span text:style-name="T556">. ekspertų, mokslininkų, specialistų darbo grupių pasitelkimas, siekiant šios krypties tinkamo įgyvendinimo;</text:span></text:p>
      <text:p text:style-name="P557"><text:span text:style-name="T558">53.1.2.2</text:span><text:span text:style-name="T559">. gerosios</text:span><text:span text:style-name="T560"><text:s/>patirties klasifikavimas ir sisteminimas duomenų bazėse;</text:span></text:p>
      <text:p text:style-name="P561"><text:span text:style-name="T562">53.1.2.3</text:span><text:span text:style-name="T563">. studijos, tyrimai apie Programos įgyvendinimo patirtį ir pokyčius, jų sklaida;</text:span></text:p>
      <text:p text:style-name="P564"><text:span text:style-name="T565">53.1.2.4</text:span><text:span text:style-name="T566">. inovatyvių idėjų paieška ir sisteminimas, kaimo plėtros „idėjų banko“ kūrimas;</text:span></text:p>
      <text:p text:style-name="P567"><text:span text:style-name="T568">53.1.2.5</text:span><text:span text:style-name="T569">. Programos įgyvendinimo ir kitų žemės ūkio, maisto ūkio ir kaimo plėtros klausimais pasiūlymų teikimas;</text:span></text:p>
      <text:p text:style-name="P570"><text:span text:style-name="T571">53.1.2.6</text:span><text:span text:style-name="T572">. kitos priemonės, susijusios su krypties įgyvendinimu, bet nenumatytos 53.1.2 punkte.</text:span></text:p>
      <text:p text:style-name="P573"><text:span text:style-name="T574">53.2</text:span><text:span text:style-name="T575">. Antroji kryptis – patirties žemės<text:s/></text:span><text:span text:style-name="T576">ūkio, maisto ūkio ir kaimo plėtros srityse ir kitos susijusios informacijos sklaida:</text:span></text:p>
      <text:p text:style-name="P577"><text:span text:style-name="T578">53.2.1</text:span><text:span text:style-name="T579">. ši Tinklo veiksmų programos kryptis apima informacijos sklaidą apie patirtį ir keitimąsi patirtimi, įgūdžiais, žiniomis nacionaliniu ir tarptautiniu lygmenimis.<text:s/></text:span><text:span text:style-name="T580">Tinklas turi būti grindžiamas Tinklo narių dialogu, siekiant, kad vietinės problemos būtų greičiau išgirstos ir sprendžiamos įvairiuose sluoksniuose;</text:span></text:p>
      <text:p text:style-name="P581"><text:span text:style-name="T582">53.2.2</text:span><text:span text:style-name="T583">. šiai Tinklo veiksmų programos krypčiai įgyvendinti gali būti naudojamos šios priemonės:</text:span></text:p>
      <text:p text:style-name="P584"><text:span text:style-name="T585">53.2.2</text:span><text:span text:style-name="T586">.1</text:span><text:span text:style-name="T587">. leidiniai, publikacijos apie gerąją žemės ūkio, maisto ūkio ir kaimo plėtros patirtį;</text:span></text:p>
      <text:p text:style-name="P588"><text:span text:style-name="T589">53.2.2.2</text:span><text:span text:style-name="T590">. renginių (konferencijų, seminarų, susitikimų, informacinių dienų, mokomųjų vizitų, atvirų durų dienų, parodų, kontaktų mugių, kt.), susijusių su geros</text:span><text:span text:style-name="T591">ios patirties sklaida, organizavimas ir dalyvavimas juose vietiniu, regioniniu ir nacionaliniu lygmeniu, taip pat dalyvavimas kitų šalių organizuojamuose renginiuose, susijusiuose su kaimo plėtros, žemės ūkio, maisto ūkio, miškų ūkio tikslų įgyvendinimu;</text:span><text:s/></text:p>
      <text:p text:style-name="P592">Punkto pakeitimai:</text:p>
      <text:p text:style-name="P593"><text:span text:style-name="T594">Nr.<text:s/></text:span><text:a xlink:href="https://www.e-tar.lt/portal/legalAct.html?documentId=TAR.B984D01A59A7" office:target-frame-name="_top" xlink:show="replace"><text:span text:style-name="T595">3D-356</text:span></text:a><text:span text:style-name="T596">, 2012-05-18, Žin., 2012, Nr. 59-2954 (2012-05-24), i. k. 1122330ISAK003D-356</text:span></text:p>
      <text:p text:style-name="Normal"/>
      <text:p text:style-name="P597"><text:span text:style-name="T598">53.2.2.3</text:span><text:span text:style-name="T599">. E-visuomenės kaime skatinimas (Tinklo narių – kaimo<text:s/></text:span><text:span text:style-name="T600">bendruomenių interneto svetainių kūrimas);</text:span></text:p>
      <text:p text:style-name="P601"><text:span text:style-name="T602">53.2.2.4</text:span><text:span text:style-name="T603">. informacijos skelbimas Tinklo interneto svetainėje (www.kaimotinklas.lt);</text:span></text:p>
      <text:p text:style-name="P604"><text:span text:style-name="T605">53.2.2.5</text:span><text:span text:style-name="T606">. ekspertų pasitelkimas nacionaliniu ir tarptautiniu lygmenimis, nacionalinių ekspertų tinklų bazės sukūrimas;</text:span></text:p>
      <text:p text:style-name="P607"><text:span text:style-name="T608">53.2.2.6</text:span><text:span text:style-name="T609">. kaimo plėtros „idėjų bankas“ sklaida (sėkmingi projektai, inovacijos, kt.);</text:span></text:p>
      <text:p text:style-name="P610"><text:span text:style-name="T611">53.2.2.7</text:span><text:span text:style-name="T612">. Tinklo narių įvaizdžio formavimas (atributika);</text:span></text:p>
      <text:p text:style-name="P613"><text:span text:style-name="T614">53.2.2.8</text:span><text:span text:style-name="T615">. kitos priemonės, susijusios su krypties įgyvendinimu, bet nenumatytos 53.2.2 punkte.</text:span></text:p>
      <text:p text:style-name="P616"><text:span text:style-name="T617">5</text:span><text:span text:style-name="T618">3.3</text:span><text:span text:style-name="T619">. Trečioji kryptis – mokymo programų rengimas vietos veiklos grupėms, mokomųjų renginių, susijusių su parengtomis mokymo programomis, organizavimas, techninė ir metodinė pagalba įgyvendinant<text:s/></text:span><text:span text:style-name="T620">Leader</text:span><text:span text:style-name="T621"><text:s/>metodą:</text:span></text:p>
      <text:p text:style-name="P622"><text:span text:style-name="T623">53.3.1</text:span><text:span text:style-name="T624">. Tinklo veiksmų programos krypties t</text:span><text:span text:style-name="T625">ikslas – remti vietos veiklos grupių (toliau – VVG), ypač besikuriančių, vadybos, veiklos organizavimo ir planavimo įgūdžius ir gebėjimus;</text:span></text:p>
      <text:p text:style-name="P626"><text:span text:style-name="T627">53.3.2</text:span><text:span text:style-name="T628">. tikslams pasiekti gali būti naudojamos šios priemonės:</text:span></text:p>
      <text:p text:style-name="P629"><text:span text:style-name="T630">53.3.2.1</text:span><text:span text:style-name="T631">. mokymo programų (programų temų) poreik</text:span><text:span text:style-name="T632">io nustatymas;</text:span></text:p>
      <text:p text:style-name="P633"><text:span text:style-name="T634">53.3.2.2</text:span><text:span text:style-name="T635">. mokymo programų, skirtų VVG veiklai, parengimas ir įvertinimas;</text:span></text:p>
      <text:p text:style-name="P636"><text:span text:style-name="T637">53.3.2.3</text:span><text:span text:style-name="T638">. dalykinės mokymo medžiagos, skirtos VVG veiklai, parengimas ir įvertinimas;</text:span></text:p>
      <text:p text:style-name="P639"><text:span text:style-name="T640">53.3.2.4</text:span><text:span text:style-name="T641">. informacinės medžiagos, susijusios su mokymo programų paren</text:span><text:span text:style-name="T642">gimu ir skirtos VVG veiklai (brošiūros, leidiniai, publikacijos), rengimas, leidyba ir platinimas;</text:span></text:p>
      <text:p text:style-name="P643"><text:span text:style-name="T644">53.3.2.5</text:span><text:span text:style-name="T645">. mokomųjų renginių, susijusių su parengtomis mokymo programomis, organizavimas;</text:span></text:p>
      <text:p text:style-name="P646"><text:span text:style-name="T647">53.3.2.6</text:span><text:span text:style-name="T648">. techninė ir metodinė pagalba įgyvendinant<text:s/></text:span><text:span text:style-name="T649">Leader</text:span><text:span text:style-name="T650"><text:s/>metodą;</text:span></text:p>
      <text:p text:style-name="P651"><text:span text:style-name="T652">53.3.2.7</text:span><text:span text:style-name="T653">. kitos priemonės, susijusios su krypties įgyvendinimu, bet nenumatytos 53.3.2 punkte, išskyrus paramą VVG gebėjimams ugdyti pagal Programos krypties „</text:span><text:span text:style-name="T654">LEADER</text:span><text:span text:style-name="T655"><text:s/>metodo įgyvendinimas“ priemonę „Parama VVG veiklai, įgūdžiams įgyti ir aktyvi</text:span><text:span text:style-name="T656">ai pritaikyti“ (mokymas, konsultavimas);</text:span></text:p>
      <text:p text:style-name="P657"><text:span text:style-name="T658">53.3.3</text:span><text:span text:style-name="T659">. veikla, susijusi su mokymo programų rengimu (poreikio nustatymu, parengimu, įvertinimu), mokomųjų renginių, susijusių su parengtomis mokymo programomis, organizavimu, organizuojama Lietuvos kaimo plėtr</text:span><text:span text:style-name="T660">os 2007–2013 metų programos priemonės „Techninė pagalba“ įgyvendinimo taisyklių, patvirtintų Lietuvos Respublikos žemės ūkio ministro 2007 m. gegužės 31 d. įsakymu Nr. 3D-270 (Žin., 2007, Nr.<text:s/></text:span><text:a xlink:href="https://www.e-tar.lt/portal/lt/legalAct/TAR.8508CC54C845" office:target-frame-name="_blank" xlink:show="new"><text:span text:style-name="T661">62-2395</text:span></text:a><text:span text:style-name="T662">; 2009, Nr.<text:s/></text:span><text:a xlink:href="https://www.e-tar.lt/portal/lt/legalAct/TAR.93B51FE1D35D" office:target-frame-name="_blank" xlink:show="new"><text:span text:style-name="T663">90-3905</text:span></text:a><text:span text:style-name="T664">) (toliau – Priemonės „Techninė pagalba“ įgyvendinimo taisyklės), nustatyta tvarka, kai pareiškėjas yra Programos<text:s/></text:span><text:span text:style-name="T665">LEADER</text:span><text:span text:style-name="T666"><text:s/>ir<text:s/></text:span><text:span text:style-name="T667">žemdirbių mokymo metodikos centras.</text:span></text:p>
      <text:p text:style-name="P668"><text:span text:style-name="T669">53.4</text:span><text:span text:style-name="T670">. Ketvirtoji kryptis – techninė pagalba regioniniam ir tarptautiniam kaimo plėtros dalyvių bendradarbiavimui:</text:span></text:p>
      <text:p text:style-name="P671"><text:span text:style-name="T672">53.4.1</text:span><text:span text:style-name="T673">. ši Tinklo veiksmų programos kryptis apima techninę pagalbą iniciatyvoms ieškant projekto<text:s/></text:span><text:span text:style-name="T674">partnerių bei įgyvendinant regioninius ir tarptautinius projektus;</text:span></text:p>
      <text:p text:style-name="P675"><text:span text:style-name="T676">53.4.2</text:span><text:span text:style-name="T677">. VVG bendradarbiavimo srityje iš Tinklo veiksmų programos įgyvendinimo lėšų yra teikiama tik techninė pagalba (kontaktų viešinimas). VVG bendradarbiavimo iniciatyvoms finansinė p</text:span><text:span text:style-name="T678">arama iš Tinklo veiksmų programos įgyvendinimo lėšų neteikiama. VVG bendradarbiavimo iniciatyvos yra remiamos pagal Programos krypties „</text:span><text:span text:style-name="T679">LEADER</text:span><text:span text:style-name="T680"><text:s/>metodo įgyvendinimas“ priemonę „Teritorinis ir tarptautinis bendradarbiavimas“. Pagal Tinklo veiksmų programą ben</text:span><text:span text:style-name="T681">dradarbiavimo projektus galės įgyvendinti kiti tinklo nariai, išskyrus VVG;</text:span></text:p>
      <text:p text:style-name="P682"><text:span text:style-name="T683">53.4.3</text:span><text:span text:style-name="T684">. šiai Tinklo veiksmų programos krypčiai įgyvendinti gali būti naudojamos šios priemonės:</text:span></text:p>
      <text:p text:style-name="P685"><text:span text:style-name="T686">53.4.3.1</text:span><text:span text:style-name="T687">. VVG ir kitų kaimo plėtros dalyvių bendradarbiavimo partnerių paieško</text:span><text:span text:style-name="T688">s bazė. Techninė pagalba VVG skelbiant duomenis Tinklo interneto svetainės tarptautinių projektų<text:s/></text:span><text:soft-page-break/><text:span text:style-name="T689">duomenų bazėje;</text:span></text:p>
      <text:p text:style-name="P690"><text:span text:style-name="T691">53.4.3.2</text:span><text:span text:style-name="T692">. informacijos apie kitų šalių narių bendradarbiavimo iniciatyvas platinimas tinklalapyje ir kt.;</text:span></text:p>
      <text:p text:style-name="P693"><text:span text:style-name="T694">53.4.3.3</text:span><text:span text:style-name="T695">. teminių konferencij</text:span><text:span text:style-name="T696">ų, seminarų, skirtų bendradarbiavimui skatinti, organizavimas;</text:span></text:p>
      <text:p text:style-name="P697"><text:span text:style-name="T698">53.4.3.4</text:span><text:span text:style-name="T699">. informacinių, bendradarbiavimą aktyvinančių leidinių rengimas, leidyba, platinimas;</text:span></text:p>
      <text:p text:style-name="P700"><text:span text:style-name="T701">53.4.3.5</text:span><text:span text:style-name="T702">. kaimo plėtros dalyvių (Tinklo narių), išskyrus VVG, bendradarbiavimo iniciatyvų,<text:s/></text:span><text:span text:style-name="T703">susijusių su Programos įgyvendinimu, skatinimas. Bendradarbiavimo projektas – tai Tinklo nario ir partnerio įgyvendinama bendra jungtinė veikla, kurios pagrindu sukuriamas bendras rezultatas;</text:span></text:p>
      <text:p text:style-name="P704"><text:span text:style-name="T705">53.4.3.6</text:span><text:span text:style-name="T706">. kitos priemonės, susijusios su krypties<text:s/></text:span><text:span text:style-name="T707">įgyvendinimu, bet nenumatytos 53.4.3 punkte.</text:span></text:p>
      <text:p text:style-name="P708"><text:span text:style-name="T709">53.5</text:span><text:span text:style-name="T710">. Penktoji kryptis – Kaimo plėtros dalyvių interesų atstovavimas Europos Sąjungos organizacijose:</text:span></text:p>
      <text:p text:style-name="P711"><text:span text:style-name="T712">53.5.1</text:span><text:span text:style-name="T713">. ši Tinklo veiksmų programos kryptis apima techninę pagalbą Tinklo nariams atstovaujant kaim</text:span><text:span text:style-name="T714">o plėtros dalyvių interesams šiose ES organizacijose: Žemės ūkio sektoriaus organizacijų komitete (Committee of Professional Agricultural Organisations in the European Union (COPA), ES žemės ūkio kooperatyvų generalinėje konfederacijoje (General Confederat</text:span><text:span text:style-name="T715">ion of Agricultural Cooperatives (COGECA), ES žemės ūkio organizacijų komiteto darbdavių grupėje (Employers’ Group of the Committee of Agricultural Organisations in the EU (COPA-GEOPA), Europos žemės savininkų organizacija (European Landowners Organization</text:span><text:span text:style-name="T716"><text:s/>(ELO), partnerystės Europos kaimo plėtros srityje tinkle (Partnership for Rural Europe (PREPARE)), Europos jaunųjų ūkininkų taryboje (European Council of Young Farmers (CEJA), Europos kaimo aljanse (European Rural Alliance (ERA), Europos LEADER asociacijo</text:span><text:span text:style-name="T717">je kaimo plėtrai (ELARD);</text:span></text:p>
      <text:p text:style-name="P718"><text:span text:style-name="T719">53.5.2</text:span><text:span text:style-name="T720">. šiai Tinklo veiksmų programos krypčiai įgyvendinti gali būti naudojamos šios priemonės:</text:span></text:p>
      <text:p text:style-name="P721"><text:span text:style-name="T722">53.5.2.1</text:span><text:span text:style-name="T723">. ekspertų, kurie atstovaus Tinklo narių interesams ES organizacijose, samdymas;</text:span></text:p>
      <text:p text:style-name="P724"><text:span text:style-name="T725">53.5.2.2</text:span><text:span text:style-name="T726">. Tinklo narių paskirtų eks</text:span><text:span text:style-name="T727">pertų dalyvavimas ES organizacijų rengiamuose konferencijose, seminaruose, ekspertų grupių posėdžiuose ir kituose renginiuose, susijusiuose su žemės ūkio, maisto ūkio ir kaimo plėtra;</text:span></text:p>
      <text:p text:style-name="P728"><text:span text:style-name="T729">53.5.2.3</text:span><text:span text:style-name="T730">. informacijos, susijusios su atstovavimo ES organizacijose<text:s/></text:span><text:span text:style-name="T731">veikla, viešinimas Tinklo narių interneto svetainėse, Tinklo interneto svetainėje www.kaimotinklas.lt ir kt.;</text:span></text:p>
      <text:p text:style-name="P732"><text:span text:style-name="T733">53.5.2.4</text:span><text:span text:style-name="T734">. renginių, susijusių su atstovavimo ES organizacijose veiklos viešinimu Lietuvoje, organizavimas.</text:span></text:p>
      <text:p text:style-name="P735"><text:span text:style-name="T736">53.5.2.5</text:span><text:span text:style-name="T737">. kitos priemonės, susi</text:span><text:span text:style-name="T738">jusios su šios krypties įgyvendinimu, bet nenurodytos 53.5.2 punkte.</text:span><text:s/></text:p>
      <text:p text:style-name="P739">Papildyta punktu:</text:p>
      <text:p text:style-name="P740"><text:span text:style-name="T741">Nr.<text:s/></text:span><text:a xlink:href="https://www.e-tar.lt/portal/legalAct.html?documentId=TAR.B984D01A59A7" office:target-frame-name="_top" xlink:show="replace"><text:span text:style-name="T742">3D-356</text:span></text:a><text:span text:style-name="T743">, 2012-05-18, Žin., 2012, Nr. 59-2954 (2012-05-24), i. k. 1122330ISAK003D-35</text:span><text:span text:style-name="T744">6</text:span></text:p>
      <text:p text:style-name="Normal"/>
      <text:p text:style-name="P745"><text:span text:style-name="T746">53.6</text:span><text:span text:style-name="T747">. Šeštoji kryptis – Ministerijos inicijuotų projektų, susijusių su žemės ūkiu, maisto ūkiu ir kaimo plėtra, įgyvendinimas:</text:span></text:p>
      <text:p text:style-name="P748"><text:span text:style-name="T749">53.6.1</text:span><text:span text:style-name="T750">. šios Tinklo veiksmų programos krypties tikslas – remti ministerijos inicijuotų tradicinių renginių (parodų,<text:s/></text:span><text:span text:style-name="T751">mugių, konkursų) organizavimą ir dalyvavimą juose;</text:span></text:p>
      <text:p text:style-name="P752"><text:span text:style-name="T753">53.6.2</text:span><text:span text:style-name="T754">. tikslams pasiekti gali būti naudojamos šios priemonės:</text:span></text:p>
      <text:p text:style-name="P755"><text:span text:style-name="T756">53.6.2.1</text:span><text:span text:style-name="T757">. tradicinių renginių organizavimas;</text:span></text:p>
      <text:p text:style-name="P758"><text:span text:style-name="T759">53.6.2.2</text:span><text:span text:style-name="T760">. informacinės medžiagos, susijusios su organizuojamais renginiais, parengimas,</text:span><text:span text:style-name="T761"><text:s/>leidyba ir platinimas;</text:span></text:p>
      <text:p text:style-name="P762"><text:span text:style-name="T763">53.6.2.3</text:span><text:span text:style-name="T764">. informacijos apie organizuojamus renginius viešinimas;</text:span></text:p>
      <text:p text:style-name="P765"><text:span text:style-name="T766">53.6.2.4</text:span><text:span text:style-name="T767">. Tinklo narių dalyvavimas ministerijos organizuojamuose projektuose.</text:span></text:p>
      <text:p text:style-name="P768"><text:span text:style-name="T769">53.6.2.5</text:span><text:span text:style-name="T770">. kitos priemonės, susijusios su šios krypties įgyvendinimu, bet<text:s/></text:span><text:span text:style-name="T771">nenurodytos 53.6.2 punkte.</text:span><text:s/></text:p>
      <text:p text:style-name="P772">Papildyta punktu:</text:p>
      <text:p text:style-name="P773"><text:span text:style-name="T774">Nr.<text:s/></text:span><text:a xlink:href="https://www.e-tar.lt/portal/legalAct.html?documentId=TAR.B984D01A59A7" office:target-frame-name="_top" xlink:show="replace"><text:span text:style-name="T775">3D-356</text:span></text:a><text:span text:style-name="T776">, 2012-05-18, Žin., 2012, Nr. 59-2954 (2012-05-24), i. k. 1122330ISAK003D-356</text:span></text:p>
      <text:p text:style-name="Normal"/>
      <text:p text:style-name="P777"><text:span text:style-name="T778">53.7</text:span><text:span text:style-name="T779">. Septintoji kryptis – Tink</text:span><text:span text:style-name="T780">lo valdymas:</text:span></text:p>
      <text:p text:style-name="P781"><text:span text:style-name="T782">53.7.1</text:span><text:span text:style-name="T783">. ši Tinklo veiksmų programos kryptis skirta užtikrinti Tinklo veiklos organizavimą, jo funkcionavimą, valdymą, ryšių tarp Tinklo narių sukūrimą ir palaikymą, naujų kaimo plėtros dalyvių įtraukimą į Tinklo veiklą, taip pat Tinklo ryšių</text:span><text:span text:style-name="T784"><text:s/>su Europos kaimo plėtros tinklu kūrimą ir palaikymą;</text:span></text:p>
      <text:p text:style-name="P785"><text:span text:style-name="T786">53.7.2</text:span><text:span text:style-name="T787">. šiai Tinklo veiksmų programos krypčiai įgyvendinti gali būti naudojamos šios priemonės:</text:span></text:p>
      <text:p text:style-name="P788"><text:span text:style-name="T789">53.7.2.1</text:span><text:span text:style-name="T790">. Tinklo valdymas nacionaliniu lygmeniu:</text:span></text:p>
      <text:p text:style-name="P791"><text:span text:style-name="T792">53.7.2.1.1</text:span><text:span text:style-name="T793">. Tinklo tarybos, Tinklo komitetų, Tink</text:span><text:span text:style-name="T794">lo darbo grupių narių posėdžiai, susitikimai, pasitarimai;</text:span></text:p>
      <text:p text:style-name="P795"><text:span text:style-name="T796">53.7.2.1.2</text:span><text:span text:style-name="T797">. ekspertų, specialistų grupių formavimas, siekiant užtikrinti tinkamą Tinklo tikslų įgyvendinimą.</text:span></text:p>
      <text:p text:style-name="P798"><text:span text:style-name="T799">53.7.2.2</text:span><text:span text:style-name="T800">. Tinklo valdymas tarptautiniu lygmeniu:</text:span></text:p>
      <text:p text:style-name="P801"><text:span text:style-name="T802">53.7.2.2.1</text:span><text:span text:style-name="T803">. koordinavimas,<text:s/></text:span><text:span text:style-name="T804">bendradarbiavimas ir ryšių palaikymas su Europos kaimo plėtros tinklu, kitų šalių nacionaliniais kaimo tinklais ir kitais tarptautiniais partneriais;</text:span></text:p>
      <text:p text:style-name="P805"><text:span text:style-name="T806">53.7.2.2.2</text:span><text:span text:style-name="T807">. dalyvavimas Tinklo komitetuose, tikslinėse darbo grupėse, konferencijose, seminaruose, par</text:span><text:span text:style-name="T808">odose, kituose renginiuose, susijusiuose su Tinklo veikla, kuriuos rengia Europos kaimo plėtros tinklas, Europos Komisija ar kitų šalių narių nacionaliniai kaimo tinklai;</text:span></text:p>
      <text:p text:style-name="P809"><text:span text:style-name="T810">53.7.2.3</text:span><text:span text:style-name="T811">. kitos priemonės, susijusios su krypties įgyvendinimu, bet nenumatytos</text:span><text:span text:style-name="T812"><text:s/>53.7.2 punkte.</text:span></text:p>
      <text:p text:style-name="P813"><text:span text:style-name="T814">54</text:span><text:span text:style-name="T815">. Tinklo veiksmų programą įgyvendina Tinklo nariai ir Tinklo sekretoriatas teisės aktų nustatyta tvarka.</text:span></text:p>
      <text:p text:style-name="P816"><text:span text:style-name="T817">55</text:span><text:span text:style-name="T818">. Tinklo veiksmų programos krypčių ir pagal jas finansuojamų metinių projektų administravimo ir finansavimo tvarką re</text:span><text:span text:style-name="T819">glamentuoja Įgyvendinimo taisyklės.</text:span></text:p>
      <text:p text:style-name="P820"/>
      <text:p text:style-name="P821"><text:span text:style-name="T822">V</text:span><text:span text:style-name="T823">.<text:s/></text:span><text:span text:style-name="T824">FINANSAVIMAS</text:span></text:p>
      <text:p text:style-name="P825"/>
      <text:p text:style-name="P826"><text:span text:style-name="T827">56</text:span><text:span text:style-name="T828">. Tinklo veikla finansuojama iš Programos priemonės „Techninė pagalba“ veiklos sričiai „Nacionalinis kaimo tinklas“ finansuoti numatytų lėšų. Lėšos Tinklui įkurti ir administruoti bei Tinklo</text:span><text:span text:style-name="T829"><text:s/>Veiksmų programai įgyvendinti yra skiriamos iš EŽŪFKP ir bendrojo finansavimo lėšų, numatytų valstybės biudžete.</text:span></text:p>
      <text:p text:style-name="P830"><text:span text:style-name="T831">57</text:span><text:span text:style-name="T832">. Sprendimą dėl metinio lėšų, skirtų Tinklo veiklai, limito priima Programos valdymo komitetas, sudarytas Lietuvos Respublikos žemės ūki</text:span><text:span text:style-name="T833">o ministro 2009 m. kovo 19 d. įsakymu Nr. 3D-176 (Žin., 2009, Nr.<text:s/></text:span><text:a xlink:href="https://www.e-tar.lt/portal/lt/legalAct/TAR.3DE4DD824228" office:target-frame-name="_blank" xlink:show="new"><text:span text:style-name="T834">32-1256</text:span></text:a><text:span text:style-name="T835">). Atsižvelgiant į Programos valdymo komiteto sprendimą, lėšų limitas tvirtinamas žemės ūkio minis</text:span><text:span text:style-name="T836">tro įsakymais.</text:span></text:p>
      <text:p text:style-name="P837"><text:span text:style-name="T838">58</text:span><text:span text:style-name="T839">. Konkrečias išlaidų kategorijas, kuriant Tinklą ir administruojant jo veiklą nustato Priemonės „Techninė pagalba“ įgyvendinimo taisyklės, o Tinklo veiksmų programos įgyvendinimo išlaidų kategorijos yra nurodytos Įgyvendinimo taisyklės</text:span><text:span text:style-name="T840">e.</text:span></text:p>
      <text:p text:style-name="P841"/>
      <text:p text:style-name="P842"><text:span text:style-name="T843">VI</text:span><text:span text:style-name="T844">.<text:s/></text:span><text:span text:style-name="T845">BAIGIAMOSIOS NUOSTATOS</text:span></text:p>
      <text:p text:style-name="P846"/>
      <text:p text:style-name="P847"><text:span text:style-name="T848">59</text:span><text:span text:style-name="T849">. Tinklo interneto svetainės adresas: www.kaimotinklas.lt.</text:span></text:p>
      <text:p text:style-name="P850"><text:span text:style-name="T851">60</text:span><text:span text:style-name="T852">. Tinklo logotipas pateikiamas Nuostatų 1 priede ir Tinklo interneto svetainėje. Šį logotipą gali naudoti Programą administruojančios institucijos,</text:span><text:span text:style-name="T853"><text:s/>taip pat Tinklo nariai, įgyvendindami su šia veiklos sritimi susijusias veiklas.</text:span></text:p>
      <text:p text:style-name="P854"><text:span text:style-name="T855">61</text:span><text:span text:style-name="T856">. Visi su Tinklo veikla susiję dokumentai (Tinklo komitetų, Tinklo tarybos, Tinklo darbo grupių protokolai, prašymai dėl narystės, paraiškos projektui įgyvendinti ir kt</text:span><text:span text:style-name="T857">.) turi būti<text:s/></text:span><text:soft-page-break/><text:span text:style-name="T858">saugomi mažiausiai 10 metų nuo jų sudarymo datos, vadovaujantis Bendrųjų dokumentų saugojimo terminų rodykle, patvirtinta Lietuvos archyvų departamento prie Lietuvos Respublikos Vyriausybės generalinio direktoriaus 1997 m. rugpjūčio 15 d. įsak</text:span><text:span text:style-name="T859">ymu Nr. 38 (Žin., 1997, Nr.<text:s/></text:span><text:a xlink:href="https://www.e-tar.lt/portal/lt/legalAct/TAR.863973E62A78" office:target-frame-name="_blank" xlink:show="new"><text:span text:style-name="T860">78-2006</text:span></text:a><text:span text:style-name="T861">; 2006, Nr.<text:s/></text:span><text:a xlink:href="https://www.e-tar.lt/portal/lt/legalAct/TAR.05F34F368C66" office:target-frame-name="_blank" xlink:show="new"><text:span text:style-name="T862">3-86</text:span></text:a><text:span text:style-name="T863">).</text:span></text:p>
      <text:p text:style-name="P864"><text:span text:style-name="T865">62</text:span><text:span text:style-name="T866">. Šie nuostatai gali būti<text:s/></text:span><text:span text:style-name="T867">keičiami žemės ūkio ministro įsakymu.</text:span></text:p>
      <text:p text:style-name="P868"><text:span text:style-name="T869">63</text:span><text:span text:style-name="T870">. Pasikeitus šiuose nuostatuose nurodytiems teisės aktams, tiesiogiai taikomos naujos tų teisės aktų nuostatos.</text:span></text:p>
      <text:p text:style-name="Normal"/>
      <text:p text:style-name="P871"><text:span text:style-name="T872">_________________</text:span></text:p>
      <text:p text:style-name="P873">Priedo pakeitimai:</text:p>
      <text:p text:style-name="P874"><text:span text:style-name="T875">Nr.<text:s/></text:span><text:a xlink:href="https://www.e-tar.lt/portal/legalAct.html?documentId=TAR.DF1354BA620C" office:target-frame-name="_top" xlink:show="replace"><text:span text:style-name="T876">3D-3</text:span></text:a><text:span text:style-name="T877">, 2011-01-04, Žin., 2011, Nr. 3-97 (2011-01-08), i. k. 1112330ISAK00003D-3</text:span></text:p>
      <text:p text:style-name="Normal"/>
      <text:soft-page-break/>
      <text:p text:style-name="P878">Lietuvos kaimo tinklo nuostatų</text:p>
      <text:p text:style-name="P879">1<text:s/>priedas</text:p>
      <text:p text:style-name="P880"/>
      <text:p text:style-name="P881">Lietuvos kaimo tinklo logotipas:</text:p>
      <text:p text:style-name="P882"><text:span text:style-name="T883"><draw:frame draw:style-name="a0" draw:name="Paveikslėlis 1" text:anchor-type="as-char" svg:x="0in" svg:y="0in" svg:width="6.6875in" svg:height="2.8125in" style:rel-width="scale" style:rel-height="scale"><draw:image xlink:href="media/image1.emf" xlink:type="simple" xlink:show="embed" xlink:actuate="onLoad"/><svg:title/><svg:desc/></draw:frame></text:span></text:p>
      <text:p text:style-name="P884"/>
      <text:p text:style-name="P885">Lietuvos kaimo tinklas</text:p>
      <text:p text:style-name="P886">LKT</text:p>
      <text:p text:style-name="P887"/>
      <text:p text:style-name="P888">_________________</text:p>
      <text:p text:style-name="Normal"/>
      <text:p text:style-name="Normal"/>
      <text:p text:style-name="P889">Priedo pakeitimai:</text:p>
      <text:p text:style-name="P890"><text:span text:style-name="T891">Nr.<text:s/></text:span><text:a xlink:href="https://www.e-tar.lt/portal/legalAct.html?documentId=TAR.DF1354BA620C" office:target-frame-name="_top" xlink:show="replace"><text:span text:style-name="T892">3D-3</text:span></text:a><text:span text:style-name="T893">, 2011-01-04, Žin., 2011, Nr. 3-97 (2011-01-08), i. k. 1112330ISAK00003D-3</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text:s/></text:span><text:span text:style-name="T903">Respublikos žemės ūkio ministerija, Įsakymas</text:span></text:p>
      <text:p text:style-name="P904"><text:span text:style-name="T905">Nr.<text:s/></text:span><text:a xlink:href="https://www.e-tar.lt/portal/legalAct.html?documentId=TAR.5500A90D5168" office:target-frame-name="_top" xlink:show="replace"><text:span text:style-name="T906">3D-705</text:span></text:a><text:span text:style-name="T907">, 2009-09-25, Žin., 2009, Nr. 117-5051 (2009-10-01), i. k. 1092330ISAK003D-705</text:span></text:p>
      <text:p text:style-name="P908"><text:span text:style-name="T909">Dėl žemės ūkio ministro 2009 m. birželio</text:span><text:span text:style-name="T910"><text:s/>30 d. įsakymo Nr. 3D-478 "Dėl Lietuvos kaimo tinklo nuostatų patvirtinimo" pakeitimo</text:span></text:p>
      <text:p text:style-name="P911"/>
      <text:p text:style-name="P912"><text:span text:style-name="T913">2.</text:span></text:p>
      <text:p text:style-name="P914"><text:span text:style-name="T915">Lietuvos Respublikos žemės ūkio ministerija, Įsakymas</text:span></text:p>
      <text:p text:style-name="P916"><text:span text:style-name="T917">Nr.<text:s/></text:span><text:a xlink:href="https://www.e-tar.lt/portal/legalAct.html?documentId=TAR.C3A88880B0F2" office:target-frame-name="_top" xlink:show="replace"><text:span text:style-name="T918">3D-789</text:span></text:a><text:span text:style-name="T919">, 2009-10-22, Žin.,<text:s/></text:span><text:span text:style-name="T920">2009, Nr. 128-5573 (2009-10-27), i. k. 1092330ISAK003D-789</text:span></text:p>
      <text:p text:style-name="P921"><text:span text:style-name="T922">Dėl žemės ūkio ministro 2009 m. birželio 30 d. įsakymo Nr. 3D-478 "Dėl Lietuvos kaimo tinklo nuostatų patvirtinimo" pakeitimo</text:span></text:p>
      <text:p text:style-name="P923"/>
      <text:p text:style-name="P924"><text:span text:style-name="T925">3.</text:span></text:p>
      <text:p text:style-name="P926"><text:span text:style-name="T927">Lietuvos Respublikos žemės ūkio ministerija, Įsakymas</text:span></text:p>
      <text:p text:style-name="P928"><text:span text:style-name="T929">Nr.<text:s/></text:span><text:a xlink:href="https://www.e-tar.lt/portal/legalAct.html?documentId=TAR.D8092E834745" office:target-frame-name="_top" xlink:show="replace"><text:span text:style-name="T930">3D-22</text:span></text:a><text:span text:style-name="T931">, 2010-01-19, Žin., 2010, Nr. 9-446 (2010-01-23), i. k. 1102330ISAK0003D-22</text:span></text:p>
      <text:p text:style-name="P932"><text:span text:style-name="T933">Dėl žemės ūkio ministro 2009 m. birželio 30 d. įsakymo Nr. 3D-478 "Dėl Lietuvos kaimo tinklo nuostatų<text:s/></text:span><text:span text:style-name="T934">patvirtinimo" pakeitimo</text:span></text:p>
      <text:p text:style-name="P935"/>
      <text:p text:style-name="P936"><text:span text:style-name="T937">4.</text:span></text:p>
      <text:p text:style-name="P938"><text:span text:style-name="T939">Lietuvos Respublikos žemės ūkio ministerija, Įsakymas</text:span></text:p>
      <text:p text:style-name="P940"><text:span text:style-name="T941">Nr.<text:s/></text:span><text:a xlink:href="https://www.e-tar.lt/portal/legalAct.html?documentId=TAR.DF1354BA620C" office:target-frame-name="_top" xlink:show="replace"><text:span text:style-name="T942">3D-3</text:span></text:a><text:span text:style-name="T943">, 2011-01-04, Žin., 2011, Nr. 3-97 (2011-01-08), i. k. 1112330ISAK00003D-3</text:span></text:p>
      <text:p text:style-name="P944"><text:span text:style-name="T945">Dėl žemės</text:span><text:span text:style-name="T946"><text:s/>ūkio ministro 2009 m. birželio 30 d. įsakymo Nr. 3D-478 "Dėl Lietuvos kaimo tinklo nuostatų patvirtinimo" pakeitimo</text:span></text:p>
      <text:p text:style-name="P947"/>
      <text:p text:style-name="P948"><text:span text:style-name="T949">5.</text:span></text:p>
      <text:p text:style-name="P950"><text:span text:style-name="T951">Lietuvos Respublikos žemės ūkio ministerija, Įsakymas</text:span></text:p>
      <text:p text:style-name="P952"><text:span text:style-name="T953">Nr.<text:s/></text:span><text:a xlink:href="https://www.e-tar.lt/portal/legalAct.html?documentId=TAR.B984D01A59A7" office:target-frame-name="_top" xlink:show="replace"><text:span text:style-name="T954">3D-356</text:span></text:a><text:span text:style-name="T955">, 2012-05-18, Žin., 2012, Nr. 59-2954 (2012-05-24), i. k. 1122330ISAK003D-356</text:span></text:p>
      <text:soft-page-break/>
      <text:p text:style-name="P956"><text:span text:style-name="T957">Dėl Lietuvos Respublikos žemės ūkio ministro 2009 m. birželio 30 d. įsakymo Nr. 3D-478 "Dėl Lietuvos kaimo tinklo nuostatų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1:53:00Z</meta:creation-date>
    <dc:date>2019-03-15T11:53:00Z</dc:date>
    <meta:template xlink:href="Normal.dotm" xlink:type="simple"/>
    <meta:editing-cycles>2</meta:editing-cycles>
    <meta:editing-duration>PT0S</meta:editing-duration>
    <meta:document-statistic meta:page-count="14" meta:paragraph-count="1076" meta:word-count="5025" meta:character-count="39828" meta:row-count="1993" meta:non-whitespace-character-count="35879"/>
  </office:meta>
</office:document-meta>
</file>