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9-03</text:span></text:p>
      <text:p text:style-name="P10"/>
      <text:p text:style-name="P11"><text:span text:style-name="T12">Potvarkis paskelbtas: , i. k. 0921100POTV0001148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2 m. lapkričio 23 d. Nr. 1148p</text:p>
      <text:p text:style-name="P22">Vilnius</text:p>
      <text:p text:style-name="P23"/>
      <text:p text:style-name="P24"><text:span text:style-name="T25">1</text:span><text:span text:style-name="T26">. Perduoti Matematikos ir informatikos institutui šiuos pastatus (patalpas, aikšteles):</text:span></text:p>
      <text:p text:style-name="P27"><text:span text:style-name="T28">laboratorijos patalpas ir skaičiavi</text:span><text:span text:style-name="T29">mo centro pastatą Vilniuje, A. Goštauto g. 12 (indeksai – 1C4/p (1-1-10, 1-13-24, 1-29-37, 2-1, 2-7-26, 2-33-34, 4-42, 5-2, 5-11-12, 5-18-21, 5-29-33, 5-40-41, 6-1-9) ir 2C1/p (1-1-16, 2-3-9, 2-14), bendras plotas – 3325,4 kv. metro)</text:span><text:s/></text:p>
      <text:p text:style-name="P30">Preambulės pakeitimai:</text:p>
      <text:p text:style-name="P31"><text:span text:style-name="T32">Nr.<text:s/></text:span><text:a xlink:href="https://www.e-tar.lt/portal/legalAct.html?documentId=TAR.FBBD8313E2BD" office:target-frame-name="_top" xlink:show="replace"><text:span text:style-name="T33">188p</text:span></text:a><text:span text:style-name="T34">, 1994-03-24, , i. k. 0941100POTV0000188P</text:span></text:p>
      <text:p text:style-name="Normal"/>
      <text:p text:style-name="P35"><text:span text:style-name="T36">2</text:span><text:span text:style-name="T37">. Perduoti Matematikos ir informatikos instituto personalinėms įmonėms šias patalpas:</text:span></text:p>
      <text:p text:style-name="P38">Matematikos ir informatikos<text:s/>instituto personalinei įmonei „Serentis“ – patalpas Vilniuje, A. Goštauto g. 12 (indeksai 1C4/p (1-11-12, 1-25-28, 5-20a, 5-22-28, 5-35, 5-36b, 5-37-39) ir 2C1/p (2-1-2), bendras plotas – 331 kv. metras);</text:p>
      <text:p text:style-name="P39"><text:span text:style-name="T40">Matematikos ir informatikos instituto personalinei<text:s/></text:span><text:span text:style-name="T41">įmonei „Mokslo aidai“ – patalpas Vilniuje, A. Goštauto g. 12 (indeksai 1C4/p (4-34, 4-36-41, 5-4-10, 5-16-17, 5-34), bendras plotas – 272,6 kv. metro)</text:span><text:s/></text:p>
      <text:p text:style-name="P42">Pastraipos pakeitimai:</text:p>
      <text:p text:style-name="P43"><text:span text:style-name="T44">Nr.<text:s/></text:span><text:a xlink:href="https://www.e-tar.lt/portal/legalAct.html?documentId=TAR.FBBD8313E2BD" office:target-frame-name="_top" xlink:show="replace"><text:span text:style-name="T45">188p</text:span></text:a><text:span text:style-name="T46">, 1994-03-24, , i. k. 0941100POTV0000188P</text:span></text:p>
      <text:p text:style-name="P47"><text:span text:style-name="T48">Nr.<text:s/></text:span><text:a xlink:href="https://www.e-tar.lt/portal/legalAct.html?documentId=TAR.00DF5E9DDC05" office:target-frame-name="_top" xlink:show="replace"><text:span text:style-name="T49">794</text:span></text:a><text:span text:style-name="T50">, 1994-08-26, Žin., 1994, Nr. 68-1300 (1994-09-02), i. k. 0941100NUTA00000794</text:span></text:p>
      <text:p text:style-name="Normal"/>
      <text:p text:style-name="P51"/>
      <text:p text:style-name="P52"/>
      <text:p text:style-name="P53"/>
      <text:p text:style-name="P54">LIETUVOS RESPUBLIKOS MINISTRAS<text:s/>PIRMININKAS<text:tab/>ALEKSANDRAS ABIŠALA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Potvarkis</text:span></text:p>
      <text:p text:style-name="P64"><text:span text:style-name="T65">Nr.<text:s/></text:span><text:a xlink:href="https://www.e-tar.lt/portal/legalAct.html?documentId=TAR.FBBD8313E2BD" office:target-frame-name="_top" xlink:show="replace"><text:span text:style-name="T66">188p</text:span></text:a><text:span text:style-name="T67">, 1994-03-24, , i. k. 0941100POTV0000188P</text:span></text:p>
      <text:p text:style-name="P68"><text:span text:style-name="T69">Dėl Lietuvos Respublikos<text:s/></text:span><text:span text:style-name="T70">Vyriausybės 1992 m. lapkričio 23 d. potvarkio Nr. 1148p dalinio pakeitimo</text:span></text:p>
      <text:p text:style-name="P71"/>
      <text:p text:style-name="P72"><text:span text:style-name="T73">2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00DF5E9DDC05" office:target-frame-name="_top" xlink:show="replace"><text:span text:style-name="T78">794</text:span></text:a><text:span text:style-name="T79">, 1994-08-26, Žin., 1994, Nr. 68-1300 (1994-09</text:span><text:span text:style-name="T80">-02), i. k. 0941100NUTA00000794</text:span></text:p>
      <text:p text:style-name="P81"><text:span text:style-name="T82">Dėl Matematikos ir informatikos instituto personalinės įmonės "Bitas" dalinio privatizav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3T07:53:00Z</meta:creation-date>
    <dc:date>2019-03-13T07:53:00Z</dc:date>
    <meta:template xlink:href="Normal.dotm" xlink:type="simple"/>
    <meta:editing-cycles>2</meta:editing-cycles>
    <meta:editing-duration>PT0S</meta:editing-duration>
    <meta:document-statistic meta:page-count="1" meta:paragraph-count="24" meta:word-count="305" meta:character-count="2200" meta:row-count="71" meta:non-whitespace-character-count="1919"/>
  </office:meta>
</office:document-meta>
</file>