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keep-together="always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font-variant="small-caps"/>
    </style:style>
    <style:style style:name="P41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justify" fo:text-indent="0.3937in"/>
      <style:text-properties fo:color="#000000" fo:hyphenate="false"/>
    </style:style>
    <style:style style:name="TableColumn53" style:family="table-column">
      <style:table-column-properties style:column-width="0.4618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Column55" style:family="table-column">
      <style:table-column-properties style:column-width="4.559in" style:use-optimal-column-width="false"/>
    </style:style>
    <style:style style:name="Table52" style:family="table">
      <style:table-properties style:width="6.3in" fo:margin-left="0in" table:align="left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236in" fo:padding-left="0.0395in" fo:padding-bottom="0.0236in" fo:padding-right="0.0395in"/>
    </style:style>
    <style:style style:name="P58" style:parent-style-name="Normal" style:family="paragraph"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236in" fo:padding-left="0.0395in" fo:padding-bottom="0.0236in" fo:padding-right="0.0395in"/>
    </style:style>
    <style:style style:name="P60" style:parent-style-name="Normal" style:family="paragraph"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236in" fo:padding-left="0.0395in" fo:padding-bottom="0.0236in" fo:padding-right="0.0395in"/>
    </style:style>
    <style:style style:name="P62" style:parent-style-name="Normal" style:family="paragraph">
      <style:text-properties fo:color="#000000" fo:font-size="11pt" style:font-size-asian="11pt" style:font-size-complex="11pt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text-properties fo:color="#000000" fo:font-size="11pt" style:font-size-asian="11pt" style:font-size-complex="11pt" fo:hyphenate="false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236in" fo:padding-left="0.0395in" fo:padding-bottom="0.0236in" fo:padding-right="0.0395in"/>
    </style:style>
    <style:style style:name="P125" style:parent-style-name="Normal" style:family="paragraph"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236in" fo:padding-left="0.0395in" fo:padding-bottom="0.0236in" fo:padding-right="0.0395in"/>
    </style:style>
    <style:style style:name="P130" style:parent-style-name="Normal" style:family="paragraph"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text-properties fo:color="#000000" fo:font-size="11pt" style:font-size-asian="11pt" style:font-size-complex="11pt" fo:hyphenate="false"/>
    </style:style>
    <style:style style:name="P135" style:parent-style-name="Normal" style:family="paragraph">
      <style:text-properties fo:hyphenate="false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P143" style:parent-style-name="Normal" style:family="paragraph">
      <style:text-properties fo:color="#000000" fo:font-size="11pt" style:font-size-asian="11pt" style:font-size-complex="11pt" fo:hyphenate="false"/>
    </style:style>
    <style:style style:name="P144" style:parent-style-name="Normal" style:family="paragraph">
      <style:paragraph-properties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P145" style:parent-style-name="Normal" style:family="paragraph"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P146" style:parent-style-name="Normal" style:family="paragraph">
      <style:text-properties fo:color="#000000" fo:font-size="11pt" style:font-size-asian="11pt" style:font-size-complex="11pt" fo:hyphenate="false"/>
    </style:style>
    <style:style style:name="P147" style:parent-style-name="Normal" style:family="paragraph">
      <style:text-properties fo:color="#000000" fo:font-size="11pt" style:font-size-asian="11pt" style:font-size-complex="11pt" fo:hyphenate="false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1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P160" style:parent-style-name="Normal" style:family="paragraph"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padding-top="0.0236in" fo:padding-left="0.0395in" fo:padding-bottom="0.0236in" fo:padding-right="0.0395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236in" fo:padding-left="0.0395in" fo:padding-bottom="0.0236in" fo:padding-right="0.0395in"/>
    </style:style>
    <style:style style:name="P189" style:parent-style-name="Normal" style:family="paragraph"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236in" fo:padding-left="0.0395in" fo:padding-bottom="0.0236in" fo:padding-right="0.0395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1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P200" style:parent-style-name="Normal" style:family="paragraph"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2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2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text-align="justify" fo:text-indent="0.3937in"/>
      <style:text-properties fo:text-transform="uppercase" fo:color="#000000" fo:hyphenate="false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29 iki 2014-06-30</text:span></text:p>
      <text:p text:style-name="P3"/>
      <text:p text:style-name="P4"><text:span text:style-name="T5">Įsakymas paskelbtas: Žin. 2009, Nr.<text:s/></text:span><text:a xlink:href="https://www.e-tar.lt/portal/legalAct.html?documentId=TAR.EC51A4FB4D4E" office:target-frame-name="_top" xlink:show="replace"><text:span text:style-name="T6">65-2596</text:span></text:a><text:span text:style-name="T7">; Žin. 2009, Nr.</text:span><text:a xlink:href="https://www.e-tar.lt/portal/legalAct.html?documentId=TAR.EC51A4FB4D4E" office:target-frame-name="_top" xlink:show="replace"><text:span text:style-name="T8">67-0</text:span></text:a><text:span text:style-name="T9">, i. k. 1092020ISAK0004-266</text:span></text:p>
      <text:p text:style-name="P10"/>
      <text:p text:style-name="P11">Nauja redakcija nuo 2012-07-29:</text:p>
      <text:p text:style-name="Normal"><text:span text:style-name="T12">Nr.<text:s/></text:span><text:a xlink:href="https://www.e-tar.lt/portal/legalAct.html?documentId=TAR.6B530F0699DD" office:target-frame-name="_top" xlink:show="replace"><text:span text:style-name="T13">4-751</text:span></text:a><text:span text:style-name="T14">, 2012-07-26, Žin. 2</text:span><text:span text:style-name="T15">012, Nr. 90-4711 (2012-07-28), i. k. 1122020ISAK0004-751</text:span></text:p>
      <text:p text:style-name="P16"/>
      <text:p text:style-name="P17">LIETUVOS RESPUBLIKOS ŪKIO MINISTRAS</text:p>
      <text:p text:style-name="P18"/>
      <text:p text:style-name="P19">įsaKYmas</text:p>
      <text:p text:style-name="P20">DĖL ATVIRO KREDITŲ FONDO SCHEMOS PATVIRTINIMO</text:p>
      <text:p text:style-name="P21"/>
      <text:p text:style-name="P22"><text:span text:style-name="T23">2009 m. gegužės 29 d. Nr. 4-266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ūkio ministerijos nuostatų,</text:span><text:span text:style-name="T30"><text:s/>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 125- 6400), 10.1 punktu,</text:span></text:p>
      <text:p text:style-name="P33"><text:span text:style-name="T34">t v i r t i n u Atviro<text:s/></text:span><text:span text:style-name="T35">kreditų fondo schemą (pridedama).</text:span><text:s/></text:p>
      <text:p text:style-name="P36"/>
      <text:p text:style-name="P37"/>
      <text:p text:style-name="P38"/>
      <text:p text:style-name="P39">ŪKIO MINISTRAS<text:tab/>DAINIUS<text:s/><text:span text:style-name="T40">KREIVYS</text:span></text:p>
      <text:p text:style-name="Normal"/>
      <text:soft-page-break/>
      <text:p text:style-name="P41"><text:span text:style-name="T42">PATVIRTINTA</text:span></text:p>
      <text:p text:style-name="P43">Lietuvos Respublikos ūkio ministro<text:s/></text:p>
      <text:p text:style-name="P44">2009 m. gegužės 29 d. įsakymu Nr. 4-226<text:s/></text:p>
      <text:p text:style-name="P45">(Lietuvos Respublikos ūkio ministro<text:s/></text:p>
      <text:p text:style-name="P46">2012 m. liepos 26 d. įsakymo Nr. 4-751</text:p>
      <text:p text:style-name="P47">redakcija)</text:p>
      <text:p text:style-name="P48"/>
      <text:p text:style-name="P49"><text:span text:style-name="T50">Atviro kredito fondo schema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grindiniai elementai</text:p>
          </table:table-cell>
          <table:table-cell table:style-name="TableCell61">
            <text:p text:style-name="P62">Paaiškinima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Teisinis pagrindas</text:p>
          </table:table-cell>
          <table:table-cell table:style-name="TableCell68">
            <text:p text:style-name="P69"><text:span text:style-name="T70">Ekonomikos augimo veiksmų programos priedas, patvirtintas Lietuvos Respublikos Vyriausybės 2008 m. liepos 23 d. nutarimu Nr. 788 (Žin., 2008, Nr.<text:s/></text:span><text:a xlink:href="https://www.e-tar.lt/portal/lt/legalAct/TAR.BB3A4F47437A" office:target-frame-name="_blank" xlink:show="new"><text:span text:style-name="T71">95-3721</text:span></text:a><text:span text:style-name="T72">).</text:span></text:p>
            <text:p text:style-name="P73"><text:span text:style-name="T74">2006 m. gruodžio 15 d. Komisijos reglamentas (EB) Nr. 1998/2006 dėl Sutarties 87 ir 88 straipsnių taikymo<text:s/></text:span><text:span text:style-name="T75">de minimis<text:s/></text:span><text:span text:style-name="T76">pagalbai (OL 2006 L 379, p. 5) (toliau – Komisijos regl</text:span><text:span text:style-name="T77">amentas Nr. 1998/2006).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Planuojama finansavimo suma</text:p>
          </table:table-cell>
          <table:table-cell table:style-name="TableCell84">
            <text:p text:style-name="P85">Iki 200 000 000,00 Lt (dvejų šimtų milijonų litų) Europos Sąjungos struktūrinių fondų lėšų.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Schemos galiojimo trukmė</text:p>
          </table:table-cell>
          <table:table-cell table:style-name="TableCell91">
            <text:p text:style-name="P92">Paskolos investicijoms bei apyvartinėms lėšoms papildyti ir kredito linijos<text:s/>teikiamos pagal šią schemą iki 2013 m. gruodžio 31 d. Tuo atveju, jei bus priimtas naujas reglamentas, pakeisiantis Komisijos reglamentą Nr. 1998/2006, arba Komisijos reglamento Nr. 1998/2006 galiojimas bus pratęstas, kreditai bus teikiami pagal šią schemą<text:s/>atitinkamai, bet ne ilgiau nei iki 2015 m. gruodžio 31 d.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Finansinio tarpininko atrinkimas ir kreditų teikimo sąlygos</text:p>
          </table:table-cell>
          <table:table-cell table:style-name="TableCell98">
            <text:p text:style-name="P99"><text:span text:style-name="T100">Kontroliuojančiojo fondo valdytojas, kuriam Lietuvos Respublikos ūkio ministerija pavedė įgyvendinti Ekonomikos augimo veiksmų progra</text:span><text:span text:style-name="T101">mos 2 prioriteto „Verslo produktyvumo didinimas ir aplinkos verslui gerinimas“ priemonę „Kontroliuojantieji fondai“, atrinks finansinius tarpininkus, nustatydamas atviras ir skaidrias sąlygas, užtikrindamas laisvą konkurenciją, vienodą ir sąžiningą traktav</text:span><text:span text:style-name="T102">imą, vadovaudamasis Stebėsenos komiteto patvirtintais projektų atrankos kriterijais. Kontroliuojančiojo fondo valdytojas vertins finansinių tarpininkų gebėjimus efektyviai ir palankiomis sąlygomis smulkiojo ir vidutinio verslo subjektams (toliau – SVV subj</text:span><text:span text:style-name="T103">ektai), kaip apibrėžta Lietuvos Respublikos smulkiojo ir vidutinio verslo plėtros įstatyme (Žin., 1998, Nr.<text:s/></text:span><text:a xlink:href="https://www.e-tar.lt/portal/lt/legalAct/TAR.640D50DB8877" office:target-frame-name="_blank" xlink:show="new"><text:span text:style-name="T104">109-2993</text:span></text:a><text:span text:style-name="T105">; 2007, Nr.<text:s/></text:span><text:a xlink:href="https://www.e-tar.lt/portal/lt/legalAct/TAR.B086BB0EB701" office:target-frame-name="_blank" xlink:show="new"><text:span text:style-name="T106">132-5354</text:span></text:a><text:span text:style-name="T107">), formuoti naujus paskolų, teikiamų SVV subjektams, portfelius ir prisiimti visą lėšų susigrąžinimo riziką.</text:span></text:p>
            <text:p text:style-name="P108"><text:span text:style-name="T109">Kreditai SVV subjektams bus teikiami už žemesnes nei rinkoje esančias palūkanas. Skirtumas tarp k</text:span><text:span text:style-name="T110">onkrečiam kreditui taikomos palūkanų normos ir pagal Komisijos komunikatą dėl orientacinių ir diskonto normų nustatymo metodo pakeitimo (OL 2008 C 14, p. 6) (toliau – Komisijos komunikatas) nustatytos palūkanų normos bus laikomas<text:s/></text:span><text:span text:style-name="T111">de minimis</text:span><text:span text:style-name="T112"><text:s/>pagalba SVV sub</text:span><text:span text:style-name="T113">jektams.</text:span>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Remiamos įmonės</text:p>
          </table:table-cell>
          <table:table-cell table:style-name="TableCell119">
            <text:p text:style-name="P120">Kreditai teikiami SVV subjektams, išskyrus Komisijos reglamento Nr. 1998/2006 1 straipsnio 1 dalyje išvardytus atvejus.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Remiami sektoriai</text:p>
          </table:table-cell>
          <table:table-cell table:style-name="TableCell126">
            <text:p text:style-name="P127">Investuojama gali būti į visus ūkio sektorius, išskyrus Komisijos reglamento Nr. 1998/2006 1 straipsnio 1 dalyje išvardytus atvejus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Finansavimo dydis vienam SVV subjektui</text:p>
          </table:table-cell>
          <table:table-cell table:style-name="TableCell133">
            <text:p text:style-name="P134">Iš atviro kreditų fondo lėšų vienam kreditui skiriama ne daugiau kaip 1 500 000,00 Lt (vieno milijono penkių šimtų tūkstančių litų) suma. Per 12 mėnesių laikotarpį<text:s/>vienam SVV subjektui iš atviro kreditų fondo lėšų gali būti suteikta ne daugiau kaip du kreditai.</text:p>
            <text:p text:style-name="P135"><text:span text:style-name="T136">Suteikiant kreditą bus įvertinamas skirtumas tarp Komisijos komunikate nustatytos orientacinės paskolų palūkanų normos su 400 bazinių punktų<text:s/></text:span><text:soft-page-break/><text:span text:style-name="T137">premija ir konkre</text:span><text:span text:style-name="T138">čiam kreditui taikytos palūkanų normos. Gautas skirtumas laikomas subsidijos ekvivalentu ir laikomas<text:s/></text:span><text:span text:style-name="T139">de minimis</text:span><text:span text:style-name="T140"><text:s/>pagalba SVV subjektui. Skaičiuojant<text:s/></text:span><text:span text:style-name="T141">de minimis</text:span><text:span text:style-name="T142"><text:s/>pagalbą SVV subjektui:</text:span></text:p>
            <text:p text:style-name="P143">- palūkanos skaičiuojamos nuo visos kredito sumos visam kredito laikotarpiui, t. y. neatsižvelgiama į numatytą kredito grąžinimą pagal kredito grąžinimo grafiką;</text:p>
            <text:p text:style-name="P144">- pagal orientacinę palūkanų normą su 400 bazinių punktų premija apskaičiuotos mokėtinos palūkanų sumos ir pagal konkrečiam kreditui nustatytą palūkanų normą apskaičiuotos mokėtinos palūkanų sumos nediskontuojamos.</text:p>
            <text:p text:style-name="P145"/>
            <text:p text:style-name="P146">Finansavimo suma, suteikta vienam SVV subjektui, negali viršyti Komisijos reglamente (EB) Nr. 1998/2006 nustatytos sumos.</text:p>
            <text:p text:style-name="P147"/>
            <text:p text:style-name="P148"><text:span text:style-name="T149">Kiekvieną kartą nustačius pagalbos dydį konkrečiam kreditui, kontroliuojančiojo fondo</text:span><text:span text:style-name="T150"><text:s/>valdytojas patikrina kredito gavėjo teisę gauti tokią pagalbą ir šią sumą rezervuoja Suteiktos valstybės pagalbos registre, įsteigtame Lietuvos Respublikos Vyriausybės 2005 m. sausio 19 d. nutarimu Nr. 35 „Dėl<text:s/></text:span><text:span text:style-name="T151">s</text:span><text:span text:style-name="T152">uteiktos valstybės pagalbos registro įsteigimo, jo nuostatų patvirtinimo ir veiklos pradžios nustatymo“ (Žin., 2005, Nr.<text:s/></text:span><text:a xlink:href="https://www.e-tar.lt/portal/lt/legalAct/TAR.48E1A900E11A" office:target-frame-name="_blank" xlink:show="new"><text:span text:style-name="T153">9-282</text:span></text:a><text:span text:style-name="T154">) (toliau – Suteiktos valstybės pagalbos regi</text:span><text:span text:style-name="T155">stras).</text:span><text:span text:style-name="T156"><text:s/></text:span><text:span text:style-name="T157">Bankui pateikus informaciją apie kredito suteikimą SVV subjektui, kontroliuojančiojo fondo valdytojas priima sprendimą dėl<text:s/></text:span><text:span text:style-name="T158">de minimis</text:span><text:span text:style-name="T159"><text:s/>pagalbos suteikimo ir šią pagalbą registruoja Suteiktos valstybės pagalbos registre.</text:span></text:p>
            <text:p text:style-name="P160"/>
            <text:p text:style-name="P161"><text:span text:style-name="T162">Komisijos reglamentas Nr. 19</text:span><text:span text:style-name="T163">98/2006 taikomas tik tai pagalbai, kurios bendrąjį subsidijos ekvivalentą įmanoma tiksliai<text:s/></text:span><text:span text:style-name="T164">ex ante</text:span><text:span text:style-name="T165"><text:s/>apskaičiuoti neatliekant rizikos vertinimo (skaidri pagalba).</text:span></text:p>
          </table:table-cell>
        </table:table-row>
        <text:soft-page-break/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Įmonės veiklos vykdymo vieta</text:p>
          </table:table-cell>
          <table:table-cell table:style-name="TableCell171">
            <text:p text:style-name="P172">Paskolos teikiamos tik tiems SVV subjektams, kurių pagrindinė<text:s/>veiklos vieta yra Lietuvoje.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<text:span text:style-name="T178">De minimis</text:span><text:span text:style-name="T179"><text:s/>pagalbos sumavimas</text:span></text:p>
          </table:table-cell>
          <table:table-cell table:style-name="TableCell180">
            <text:p text:style-name="P181"><text:span text:style-name="T182">De minimis</text:span><text:span text:style-name="T183"><text:s/>pagalba nekaupiama su valstybės pagalba, skiriama toms pačioms reikalavimus atitinkančioms išlaidoms padengti, jeigu dėl tokio pagalbos kaupimo kiekvienu atveju atskirai nustatytas pagalbos intensyvumas viršytų 2008 m. rugpjūčio 6 d. Komisijos reglamente<text:s/></text:span><text:span text:style-name="T184">(EB) Nr. 800/2008, skelbiančiame tam tikrų rūšių pagalbą suderinama su bendrąja rinka taikant Sutarties 87 ir 88 straipsnius (Bendrasis bendrosios išimties reglamentas) (OL 2008 L 214, p. 3), arba Europos Komisijos priimtame sprendime nustatytą dydį.</text:span>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Stebėsena</text:p>
          </table:table-cell>
          <table:table-cell table:style-name="TableCell190">
            <text:p text:style-name="P191"><text:span text:style-name="T192">Kontroliuojančiojo fondo valdytojas, teikdamas<text:s/></text:span><text:span text:style-name="T193">de minimis</text:span><text:span text:style-name="T194"><text:s/>pagalbą, turi:</text:span></text:p>
            <text:p text:style-name="P195"><text:span text:style-name="T196">- raštu informuoti pagalbos gavėją apie<text:s/></text:span><text:span text:style-name="T197">de minimis</text:span><text:span text:style-name="T198"><text:s/>pagalbos dydį ir pobūdį ir pateikti aiškią nuorodą į Komisijos reglamentą Nr. 1998/2006 (nurodyti jo pavadinimą ir skelbim</text:span><text:span text:style-name="T199">o Europos Sąjungos oficialiajame leidinyje numerį);</text:span></text:p>
            <text:p text:style-name="P200"><text:span text:style-name="T201">- suteikti<text:s/></text:span><text:span text:style-name="T202">de minimis</text:span><text:span text:style-name="T203"><text:s/>pagalbą tik patikrinęs, ar ją suteikus nebus viršyta<text:s/></text:span><text:span text:style-name="T204">de minimis</text:span><text:span text:style-name="T205"><text:s/>pagalbos suteikimo riba;</text:span></text:p>
            <text:p text:style-name="P206"><text:span text:style-name="T207">- apie suteiktą<text:s/></text:span><text:span text:style-name="T208">de minimis</text:span><text:span text:style-name="T209"><text:s/>pagalbą pranešti Suteiktos valstybės pagalbos registrui.</text:span></text:p>
          </table:table-cell>
        </table:table-row>
      </table:table>
      <text:p text:style-name="P210"/>
      <text:p text:style-name="P211"><text:span text:style-name="T212">_______</text:span><text:span text:style-name="T213">__________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soft-page-break/>
      <text:p text:style-name="P221"><text:span text:style-name="T222">Lietuvos Respublikos ūkio ministerija, Įsakymas</text:span></text:p>
      <text:p text:style-name="P223"><text:span text:style-name="T224">Nr.<text:s/></text:span><text:a xlink:href="https://www.e-tar.lt/portal/legalAct.html?documentId=TAR.C92163148BBC" office:target-frame-name="_top" xlink:show="replace"><text:span text:style-name="T225">4-30</text:span></text:a><text:span text:style-name="T226">, 2011-01-14, Žin., 2011, Nr. 9-409 (2011-01-22), i. k. 1112020ISAK00004-30</text:span></text:p>
      <text:p text:style-name="P227"><text:span text:style-name="T228">Dėl<text:s/></text:span><text:span text:style-name="T229">Lietuvos Respublikos ūkio ministro 2009 m. gegužės 29 d. įsakymo Nr. 4-266 "Dėl Atviro kreditų fondo schemos patvirtinimo" pakeitimo</text:span></text:p>
      <text:p text:style-name="P230"/>
      <text:p text:style-name="P231"><text:span text:style-name="T232">2.</text:span></text:p>
      <text:p text:style-name="P233"><text:span text:style-name="T234">Lietuvos Respublikos ūkio ministerija, Įsakymas</text:span></text:p>
      <text:p text:style-name="P235"><text:span text:style-name="T236">Nr.<text:s/></text:span><text:a xlink:href="https://www.e-tar.lt/portal/legalAct.html?documentId=TAR.6B530F0699DD" office:target-frame-name="_top" xlink:show="replace"><text:span text:style-name="T237">4-751</text:span></text:a><text:span text:style-name="T238">, 2012-07-26, Žin., 2012, Nr. 90-4711 (2012-07-28), i. k. 1122020ISAK0004-751</text:span></text:p>
      <text:p text:style-name="P239"><text:span text:style-name="T240">Dėl Lietuvos Respublikos ūkio ministro 2009 m. gegužės 29 d. įsakymo Nr. 4-266 "Dėl Atviro kreditų fondo schemos patvirtinimo"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5-09-29T08:32:00Z</meta:creation-date>
    <dc:date>2015-09-29T08:32:00Z</dc:date>
    <meta:template xlink:href="Normal" xlink:type="simple"/>
    <meta:editing-cycles>2</meta:editing-cycles>
    <meta:editing-duration>PT0S</meta:editing-duration>
    <meta:document-statistic meta:page-count="4" meta:paragraph-count="93" meta:word-count="1069" meta:character-count="8037" meta:row-count="220" meta:non-whitespace-character-count="7061"/>
  </office:meta>
</office:document-meta>
</file>