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break-before="page" fo:text-indent="3.543in" style:page-number="1"/>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Nutarimas netenka galios 1996-01-25:</text:span></text:p>
      <text:p text:style-name="P10"><text:span text:style-name="T11">Lietuvos Respublikos Vyriausybė, Nutarimas</text:span></text:p>
      <text:p text:style-name="P12"><text:span text:style-name="T13">Nr.<text:s/></text:span><text:a xlink:href="https://www.e-tar.lt/portal/legalAct.html?documentId=TAR.8591660A33F0" office:target-frame-name="_top" xlink:show="replace"><text:span text:style-name="T14">98</text:span></text:a><text:span text:style-name="T15">, 1996-01-17, Žin., 1996, Nr. 7-179 (1996-01-24), i. k. 0961100NUTA00000098</text:span></text:p>
      <text:p text:style-name="P16"><text:span text:style-name="T17">Dėl<text:s/></text:span><text:span text:style-name="T18">Lietuvos Respublikos įstatymo "Dėl važiavimo keleiviniu transportu lengvatų ir kai kurių kategorijų pareigūnų, tarnautojų bei kitų asmenų važiavimo keleiviniu transportu išlaidų kompensavimo tvarkos" įgyvendinimo</text:span></text:p>
      <text:p text:style-name="P19"/>
      <text:p text:style-name="P20"><text:span text:style-name="T21">Suvestinė redakcija nuo 1994-01-20 iki 199</text:span><text:span text:style-name="T22">6-01-24</text:span></text:p>
      <text:p text:style-name="P23"/>
      <text:p text:style-name="P24"><text:span text:style-name="T25">Nutarimas paskelbtas: Žin. 1993, Nr.<text:s/></text:span><text:a xlink:href="https://www.e-tar.lt/portal/legalAct.html?documentId=TAR.EC4E182C43B2" office:target-frame-name="_top" xlink:show="replace"><text:span text:style-name="T26">4-82</text:span></text:a><text:span text:style-name="T27">, i. k. 0931100NUTA00000010</text:span></text:p>
      <text:p text:style-name="P28"/>
      <text:p text:style-name="P29"/>
      <text:p text:style-name="P30"><text:span text:style-name="T31"/><text:span text:style-name="T32">LIETUVOS RESPUBLIKOS VYRIAUSYBĖ</text:span></text:p>
      <text:p text:style-name="P33"/>
      <text:p text:style-name="P34">N U T A R I M A S</text:p>
      <text:p text:style-name="P35">DĖL KOMPENSACIJŲ UŽ KELEIVIŲ VEŽIMĄ LENGVATINĖMIS SĄLYGOMIS TVARKOS</text:p>
      <text:p text:style-name="P36"/>
      <text:p text:style-name="P37">1993 m. sausio 15 d. Nr. 10</text:p>
      <text:p text:style-name="P38">Vilnius</text:p>
      <text:p text:style-name="P39"/>
      <text:p text:style-name="P40"><text:span text:style-name="T41">Siekdama realizuoti Lietuvos Respublikos įstatymų numatytas Lietuvos Respublikos Seimo narių, savivaldybių deputatų, valstybinių institucijų pareigūnų bei kai kurių Lietuvos gyventojų grupių teises nemokamai ar lengvatine tvarka naudotis valstybiniu keleiv</text:span><text:span text:style-name="T42">iniu transportu, kompensuoti transporto priemonių savininkams dėl to patiriamus nuostolius ir remdamasi Lietuvos Respublikos transporto veiklos pagrindų įstatymo 6 straipsniu bei Lietuvos Respublikos valstybinių įmonių įstatymo 3 straipsniu, Lietuvos Respu</text:span><text:span text:style-name="T43">blikos Vyriausybė<text:s/></text:span><text:span text:style-name="T44">nutari</text:span><text:span text:style-name="T45">a:</text:span></text:p>
      <text:p text:style-name="P46"><text:span text:style-name="T47">1</text:span><text:span text:style-name="T48">. Patvirtinti Lietuvos Respublikos Seimo narių, savivaldybių deputatų, valstybinių institucijų pareigūnų ir socialiai remtinų žmonių grupių naudojimosi valstybiniu keleiviniu transportu apmokant transporto išlaidas arba nemo</text:span><text:span text:style-name="T49">kamai ar lengvatinėmis sąlygomis ir transporto išlaidų vežėjams kompensavimo tvarką (pridedama).</text:span></text:p>
      <text:p text:style-name="P50"><text:span text:style-name="T51">2</text:span><text:span text:style-name="T52">. Pripažinti netekusiais galios:</text:span></text:p>
      <text:p text:style-name="P53"><text:span text:style-name="T54">2.1</text:span><text:span text:style-name="T55">. Lietuvos Ministrų Tarybos 1968 m. vasario 23 d. nutarimą Nr. 55 „Dėl papildomų naudojimosi transportu lengvatų sut</text:span><text:span text:style-name="T56">eikimo akliesiems“ (Žin., 1968, Nr. 6-48);</text:span></text:p>
      <text:p text:style-name="P57"><text:span text:style-name="T58">2.2</text:span><text:span text:style-name="T59">. Lietuvos KP CK ir Lietuvos Ministrų Tarybos 1979 m. sausio 15 d. nutarimo Nr. 23 „Dėl priemonių Didžiojo Tėvynės karo dalyvių materialinėms-buitinėms sąlygoms toliau gerinti“ (Žin., 1979, Nr. 3-46) 1 punk</text:span><text:span text:style-name="T60">to 1) ir 3) papunkčių „a“ papunkčius;</text:span></text:p>
      <text:p text:style-name="P61"><text:span text:style-name="T62">2.3</text:span><text:span text:style-name="T63">. Lietuvos Ministrų Tarybos 1981 m. kovo 16 d. nutarimu Nr. 96 „Dėl Lengvatų Tėvynės karo invalidams ir žuvusių karių šeimoms teikimo nuostatų“ (Žin., 1981, Nr. 9-107) patvirtintų Lengvatų Tėvynės karo invalidam</text:span><text:span text:style-name="T64">s ir žuvusių karių šeimoms teikimo nuostatų 13 ir 14 punktus;</text:span></text:p>
      <text:p text:style-name="P65"><text:span text:style-name="T66">2.4</text:span><text:span text:style-name="T67">. Lietuvos Ministrų Tarybos 1981 m. rugsėjo 16 d. nutarimu Nr. 342 „Dėl Tėvynės karo invalidų aprūpinimo rankinio valdymo automobiliais ir motoriniais vežimėliais instrukcijos, taip pat<text:s/></text:span><text:span text:style-name="T68">Gyvenamojo ploto ir komunalinių patarnavimų Tėvynės karo invalidams bei žuvusių karių šeimoms ir važiavimo keleiviniu transportu apmokėjimo ir įdarbinimo lengvatų Tėvynės karo invalidams teikimo instrukcijos patvirtinimo“ (Žin., 1981, Nr. 28-350) patvirtin</text:span><text:span text:style-name="T69">tos Gyvenamojo ploto ir komunalinių patarnavimų Tėvynės karo invalidams bei žuvusių karių šeimoms ir važiavimo keleiviniu transportu apmokėjimo ir įdarbinimo lengvatų Tėvynės karo invalidams teikimo instrukcijos II skyrių;</text:span></text:p>
      <text:p text:style-name="P70"><text:span text:style-name="T71">2.5</text:span><text:span text:style-name="T72">. Lietuvos Ministrų Tarybo</text:span><text:span text:style-name="T73">s 1981 m. gruodžio 29 d. nutarimą Nr. 478 „Dėl lengvatų važiuoti autobusais ir troleibusais suteikimo“ (Žin., 1982, Nr. 2-14);</text:span></text:p>
      <text:p text:style-name="P74"><text:span text:style-name="T75">2.6</text:span><text:span text:style-name="T76">. Lietuvos Ministrų Tarybos 1987 m. rugsėjo 29 d. nutarimo Nr. 261 „Dėl kai kurių Lietuvos TSR vyriausybės sprendimų lengv</text:span><text:span text:style-name="T77">atų invalidams klausimais dalinio pakeitimo“ (Žin., 1987, Nr. 28-337) „c“ papunktį;</text:span></text:p>
      <text:p text:style-name="P78"><text:span text:style-name="T79">2.7</text:span><text:span text:style-name="T80">. Lietuvos Respublikos Vyriausybės 1992 m. balandžio 28 d. nutarimą Nr. 300 „Dėl kompensacijų už keleivių vežimą lengvatinėmis sąlygomis tvarkos“ (Žin., 1992, Nr.<text:s/></text:span><text:a xlink:href="https://www.e-tar.lt/portal/lt/legalAct/TAR.051039F90061" office:target-frame-name="_blank" xlink:show="new"><text:span text:style-name="T81">18-527</text:span></text:a><text:span text:style-name="T82">);</text:span></text:p>
      <text:p text:style-name="P83"><text:span text:style-name="T84">2.8</text:span><text:span text:style-name="T85">. Lietuvos Respublikos Vyriausybės 1992 m. gruodžio 24 d. nutarimo Nr. 969 „Dėl vienkartinių kalėdinių ir naujamečių išmokų“ 3 punktą.</text:span></text:p>
      <text:p text:style-name="P86"/>
      <text:p text:style-name="P87"/>
      <text:p text:style-name="P88">MINISTRAS PIRMININKAS<text:tab/>BRONISLOVAS LUBYS</text:p>
      <text:p text:style-name="P89"/>
      <text:p text:style-name="P90"/>
      <text:p text:style-name="P91">SUSISIEKIMO MINISTRAS<text:tab/>JONAS BIRŽIŠKIS</text:p>
      <text:soft-page-break/>
      <text:p text:style-name="P92">PATVIRTINTA</text:p>
      <text:p text:style-name="P100">Lietuvos Respublikos Vyriausybės</text:p>
      <text:p text:style-name="P101">1993 m. sausio 15 d. nutarimu<text:s/>Nr. 10</text:p>
      <text:p text:style-name="P102"/>
      <text:p text:style-name="P103"><text:span text:style-name="T104">Lietuvos Respublikos Seimo narių, savivaldybių deputatų,</text:span></text:p>
      <text:p text:style-name="P105">valstybinių institucijų pareigūnų ir socialiai remtinų</text:p>
      <text:p text:style-name="P106">žmonių grupių naudojimosi valstybiniu keleiviniu</text:p>
      <text:p text:style-name="P107">transportu apmokant transporto išlaidas arba nemokamai</text:p>
      <text:p text:style-name="P108">ar lengvatinėmis sąlygomis ir transporto išlaidų</text:p>
      <text:p text:style-name="P109"><text:span text:style-name="T110">vežėjams kompensavimo tvarka</text:span></text:p>
      <text:p text:style-name="P111"/>
      <text:p text:style-name="P112"><text:span text:style-name="T113">1</text:span><text:span text:style-name="T114">. Teisę naudotis valstybiniu keleiviniu transportu apmokant transporto išlaidas arba nemokamai turi:</text:span></text:p>
      <text:p text:style-name="P115"><text:span text:style-name="T116">1.1</text:span><text:span text:style-name="T117">. Lietuvos Respublikos Seimo nariai Lietuvos Respublikos teritorijoje – visų rūšių keleiviniu tra</text:span><text:span text:style-name="T118">nsportu, išskyrus taksi;</text:span></text:p>
      <text:p text:style-name="P119"><text:span text:style-name="T120">1.2</text:span><text:span text:style-name="T121">. savivaldybių tarybų deputatai atitinkamos savivaldybės teritorijoje – visų rūšių keleiviniu transportu, išskyrus taksi;</text:span></text:p>
      <text:p text:style-name="P122"><text:span text:style-name="T123">1.3</text:span><text:span text:style-name="T124">. Lietuvos Respublikos generalinės prokuratūros darbuotojai (vykdydami tarnybines pareigas) Lie</text:span><text:span text:style-name="T125">tuvos Respublikos teritorijoje (teritorinių prokuratūrų pareigūnai – aptarnaujamoje teritorijoje) – visų rūšių keleiviniu transportu, išskyrus taksi;</text:span></text:p>
      <text:p text:style-name="P126"><text:span text:style-name="T127">1.4</text:span><text:span text:style-name="T128">. Lietuvos Respublikos policijos pareigūnai Lietuvos Respublikos teritorijoje – visų rūšių keleivin</text:span><text:span text:style-name="T129">iu transportu (tolimojo susisiekimo autobusais iki 100 km nuotoliu), išskyrus taksi ir lėktuvus;</text:span></text:p>
      <text:p text:style-name="P130"><text:span text:style-name="T131">1.5</text:span><text:span text:style-name="T132">. Lietuvos Respublikos tikrosios tarnybos kariai (krašto apsaugos ir vidaus tarnybos), taip pat Savanoriškosios krašto apsaugos tarnybos savanoriai (tar</text:span><text:span text:style-name="T133">nybos ir mokymo metu) Lietuvos Respublikos teritorijoje – visų rūšių keleiviniu transportu, išskyrus taksi;</text:span></text:p>
      <text:p text:style-name="P134"><text:span text:style-name="T135">1.6</text:span><text:span text:style-name="T136">. Lietuvos Respublikos vidaus reikalų sistemos vidaus tarnybos pareigūnai Lietuvos Respublikos teritorijoje – visų rūšių keleiviniu transport</text:span><text:span text:style-name="T137">u, išskyrus lėktuvus ir taksi;</text:span></text:p>
      <text:p text:style-name="P138"><text:span text:style-name="T139">1.7</text:span><text:span text:style-name="T140">. Lietuvos Respublikos Seimo Apsaugos skyriaus, Lietuvos Respublikos saugumo tarnybos, policijos ir vidaus tarnybos pareigūnai (vykdydami tarnybines pareigas) Lietuvos Respublikos teritorijoje – visų rūšių keleiviniu t</text:span><text:span text:style-name="T141">ransportu.</text:span></text:p>
      <text:p text:style-name="P142"><text:span text:style-name="T143">2</text:span><text:span text:style-name="T144">. Pareigūnai ir kiti asmenys, nurodyti šios tvarkos 1.3 ir 1.7 punktuose, naudodamiesi valstybiniu keleiviniu transportu, perka visos vertės bilietus, už kuriuos jiems apmoka atitinkama institucija, įstaiga, organizacija jai priimtina tva</text:span><text:span text:style-name="T145">rka iš bendrųjų asignavimų.</text:span></text:p>
      <text:p text:style-name="P146">Lietuvos Respublikos Seimo nariai ir savivaldybių tarybų deputatai, pateikę Lietuvos Respublikos Seimo nario ar savivaldybės tarybos deputato pažymėjimus, keleiviniu transportu naudojasi nemokamai.</text:p>
      <text:p text:style-name="P147">Policijos ir vidaus tarnybos<text:s/>pareigūnai, pateikę tarnybinius pažymėjimus, keleiviniu transportu naudojasi nemokamai, o nuostolius vežėjams kartą per ketvirtį kompensuoja savivaldybės, remdamosi Vidaus reikalų ministerijos pateiktais duomenimis.</text:p>
      <text:p text:style-name="P148"><text:span text:style-name="T149">Šios tvarkos 1.7 punkte nurodytiems pare</text:span><text:span text:style-name="T150">igūnams už važiavimą taksi apmokama jiems pateikus nustatytosios formos pažymą, išduotą vairuotojo.</text:span><text:s/></text:p>
      <text:p text:style-name="P151">Lietuvos Respublikos tikrosios tarnybos kariai (krašto apsaugos ir vidaus tarnybos), taip pat savanoriai tarnybos ir mokymo metu, pateikę tarnybinius<text:s/>pažymėjimus arba karinius liudijimus, keleiviniu transportu naudojasi nemokamai, o nuostolius vežėjams kompensuoja savivaldybės pagal Krašto apsaugos ministerijos ir Vidaus reikalų ministerijos pateiktus duomenis.</text:p>
      <text:p text:style-name="P152">Punkto pakeitimai:</text:p>
      <text:p text:style-name="P153"><text:span text:style-name="T154">Nr.<text:s/></text:span><text:a xlink:href="https://www.e-tar.lt/portal/legalAct.html?documentId=TAR.034AF82B3778" office:target-frame-name="_top" xlink:show="replace"><text:span text:style-name="T155">42</text:span></text:a><text:span text:style-name="T156">, 1993-01-30, Žin., 1993, Nr. 6-132 (1993-02-28), i. k. 0931100NUTA00000042</text:span></text:p>
      <text:p text:style-name="P157"><text:span text:style-name="T158">Nr.<text:s/></text:span><text:a xlink:href="https://www.e-tar.lt/portal/legalAct.html?documentId=TAR.D714CE5962B0" office:target-frame-name="_top" xlink:show="replace"><text:span text:style-name="T159">730</text:span></text:a><text:span text:style-name="T160">, 1993-09-24, Žin., 1993,<text:s/></text:span><text:span text:style-name="T161">Nr. 50-986 (1993-10-01), i. k. 0931100NUTA00000730</text:span></text:p>
      <text:p text:style-name="Normal"/>
      <text:p text:style-name="P162"><text:span text:style-name="T163">3</text:span><text:span text:style-name="T164">. Invalidai, naudodamiesi valstybiniu keleiviniu transportu, turi šias lengvatas:</text:span></text:p>
      <text:p text:style-name="P165"><text:span text:style-name="T166">3.1</text:span><text:span text:style-name="T167">. I grupės invalidai, vaikai invalidai ir juos lydintys asmenys (vienas asmuo), II ir III grupės invalidai, važi</text:span><text:span text:style-name="T168">uodami tolimojo susisiekimo autobusais, pateikia invalido pažymėjimus ir perka 50 procentų vertės bilietus;</text:span></text:p>
      <text:p text:style-name="P169"><text:span text:style-name="T170">3.2</text:span><text:span text:style-name="T171">. I grupės invalidai, vaikai invalidai bei juos lydintys asmenys (vienas asmuo), taip pat asmenys, tapę invalidais dėl 1991 m. sausio 11–13 d</text:span><text:span text:style-name="T172">. vykdytos agresijos ir po to buvusių įvykių, pateikę invalido pažymėjimus, nemokamai važiuoja vietinio susisiekimo (ne miesto) autobusais, vietinio susisiekimo traukiniais ir laivais. II ir III grupės invalidai, važiuodami vietinio susisiekimo (ne miesto)</text:span><text:span text:style-name="T173"><text:s/>autobusais, vietinio susisiekimo traukiniais ir laivais, pateikia invalido pažymėjimus ir perka 50 procentų vertės bilietus;</text:span></text:p>
      <text:p text:style-name="P174"><text:span text:style-name="T175">3.3</text:span><text:span text:style-name="T176">. I grupės invalidai, vaikai invalidai bei juos lydintys asmenys (vienas asmuo), II grupės invalidai, taip pat asmenys, tap</text:span><text:span text:style-name="T177">ę invalidais dėl 1991 m. sausio 11–13 d. vykdytos agresijos ir po to buvusių įvykių, pateikę invalido pažymėjimus, visų rūšių vietinio susisiekimo (miesto) keleiviniu transportu, išskyrus taksi, važiuoja nemokamai.</text:span></text:p>
      <text:p text:style-name="P178"><text:span text:style-name="T179">3.4</text:span><text:span text:style-name="T180">. 70 metų sulaukę asmenys, pateikę</text:span><text:span text:style-name="T181"><text:s/>pasą, turi teisę naudotis lengvatomis valstybiniame keleiviniame transporte, kurios yra taikomos II grupės invalidams.</text:span><text:s/></text:p>
      <text:p text:style-name="P182">Papildyta punktu:</text:p>
      <text:p text:style-name="P183"><text:span text:style-name="T184">Nr.<text:s/></text:span><text:a xlink:href="https://www.e-tar.lt/portal/legalAct.html?documentId=TAR.D714CE5962B0" office:target-frame-name="_top" xlink:show="replace"><text:span text:style-name="T185">730</text:span></text:a><text:span text:style-name="T186">, 1993-09-24, Žin., 1993, Nr</text:span><text:span text:style-name="T187">. 50-986 (1993-10-01), i. k. 0931100NUTA00000730</text:span></text:p>
      <text:p text:style-name="Normal"/>
      <text:p text:style-name="P188"><text:span text:style-name="T189">3.5</text:span><text:span text:style-name="T190">. Pensinio amžiaus sulaukę asmenys (moterys nuo 55 metų, vyrai nuo 60 metų), važiuodami visų rūšių vietinio susisiekimo (miesto) keleiviniu transportu, išskyrus taksi, pateikę pasą, naudojasi 50 proc</text:span><text:span text:style-name="T191">entų bilieto arba mėnesinio bilieto vertės nuolaida. Nuostolius vežėjams kompensuoja mietų (rajonų) savivaldybės.</text:span><text:s/></text:p>
      <text:p text:style-name="P192">Papildyta punktu:</text:p>
      <text:p text:style-name="P193"><text:span text:style-name="T194">Nr.<text:s/></text:span><text:a xlink:href="https://www.e-tar.lt/portal/legalAct.html?documentId=TAR.B3685C2B3769" office:target-frame-name="_top" xlink:show="replace"><text:span text:style-name="T195">12</text:span></text:a><text:span text:style-name="T196">, 1994-01-13, Žin., 1994, Nr. 5-69<text:s/></text:span><text:span text:style-name="T197">(1994-01-19), i. k. 0941100NUTA00000012</text:span></text:p>
      <text:p text:style-name="Normal"/>
      <text:p text:style-name="P198"><text:span text:style-name="T199">4</text:span><text:span text:style-name="T200">. Vaikai našlaičiai ir likę be tėvų globos vaikai, esantys vaikų namuose, internatuose, mokymo įstaigose, šeimyniniuose vaikų namuose ar gyvenantys pas globėjus, pateikę specialų pažymėjimą (bendrąjį<text:s/></text:span><text:span text:style-name="T201">bilietą), nemokamai važiuoja vietinio susisiekimo autobusais, troleibusais ir laivais, taip pat vietinio susisiekimo traukiniais iki 100 km atstumu Lietuvos Respublikos teritorijoje.</text:span></text:p>
      <text:p text:style-name="P202"><text:span text:style-name="T203">5</text:span><text:span text:style-name="T204">. Kaime gyvenantys bendrojo lavinimo, vaikų dailės, muzikos ir sport</text:span><text:span text:style-name="T205">o mokyklų mokiniai per mokslo metus (mokyklų darbo dienomis) važiuoja į mokyklą ir atgal vietinio bei tolimojo susisiekimo autobusais iki 20 kilometrų ir vietinio susisiekimo traukiniais iki 30 kilometrų nemokamai moksleivio pažymėjime nurodytu maršrutu. V</text:span><text:span text:style-name="T206">aikų dailės, muzikos ir sporto mokyklų mokiniams ši lengvata taikoma ir ne darbo dienomis.</text:span></text:p>
      <text:p text:style-name="P207">Mokyklų-internatų, vaikų globos namų auklėtiniai, bendrojo lavinimo mokyklų bendrabučiuose gyvenantys kaimo mokiniai važiuoja nemokamai autobusais, vietinio susisiekimo traukiniais darbo, poilsio ir švenčių dienomis nepriklausomai nuo atstumo moksleivio pažymėjime nurodytu maršrutu.</text:p>
      <text:p text:style-name="P208">Punkto pakeitimai:</text:p>
      <text:p text:style-name="P209"><text:span text:style-name="T210">Nr.<text:s/></text:span><text:a xlink:href="https://www.e-tar.lt/portal/legalAct.html?documentId=TAR.88FE41D1DB51" office:target-frame-name="_top" xlink:show="replace"><text:span text:style-name="T211">283</text:span></text:a><text:span text:style-name="T212">, 1993-04-26, Žin., 1993, Nr.</text:span><text:span text:style-name="T213"><text:s/>14-372 (1993-05-20), i. k. 0931100NUTA00000283</text:span></text:p>
      <text:p text:style-name="Normal"/>
      <text:p text:style-name="P214"><text:span text:style-name="T215">6</text:span><text:span text:style-name="T216">. Nuostoliai vežėjams už šios tvarkos 3–5 punktuose nurodytų keleivių vežimą kompensuojami atitinkamai padidinant važiavimo tarifus.</text:span></text:p>
      <text:p text:style-name="P217"><text:span text:style-name="T218">7</text:span><text:span text:style-name="T219">. Aukštųjų ir aukštesniųjų mokyklų dieninių skyrių studentai,<text:s/></text:span><text:span text:style-name="T220">profesinių ir bendrojo lavinimo mokyklų moksleiviai vietinio susisiekimo (miesto) transportu važiuoja su mėnesiniais lengvatiniais vardiniais bilietais, taikant 80 procentų bilietų kainos nuolaidą. Nuostolius vežėjams kompensuoja savivaldybės.</text:span></text:p>
      <text:p text:style-name="P221"><text:span text:style-name="T222">8</text:span><text:span text:style-name="T223">. Aukšt</text:span><text:span text:style-name="T224">ųjų ir aukštesniųjų mokyklų dieninių skyrių studentai, profesinių mokyklų dieninių skyrių moksleiviai, važiuodami nuo rugsėjo 1 d. iki liepos 1 d. vietinio susisiekimo (ne miesto) autobusais, vietinio susisiekimo traukiniais (iki 100 km atstumu), naudojasi</text:span><text:span text:style-name="T225"><text:s/>50 procentų bilieto arba mėnesinio bilieto kainos nuolaida. Studentai ir moksleiviai perka visos vertės bilietus arba<text:s/></text:span><text:soft-page-break/><text:span text:style-name="T226">mėnesinius bilietus, o mokyklos kompensuoja 50 procentų išlaidų joms priimtina tvarka iš bendrųjų asignavimų.</text:span></text:p>
      <text:p text:style-name="P227"><text:span text:style-name="T228">Aukštųjų ir aukštesniųjų mo</text:span><text:span text:style-name="T229">kyklų dieninių skyrių studentai, profesinių mokyklų moksleiviai, važiuodami nuo rugsėjo 1 d. iki liepos 1 d. pas tėvus ir atgal vietinio susisiekimo traukiniais, tolimojo susisiekimo autobusais, naudojasi 50 procentų bilieto kainos nuolaida. Studentai ir m</text:span><text:span text:style-name="T230">oksleiviai perka visos vertės bilietus, o mokyklos kompensuoja 50 procentų išlaidų joms priimtina tvarka kartą per ketvirtį iš bendrųjų asignavimų.</text:span></text:p>
      <text:p text:style-name="P231"><text:span text:style-name="T232">9</text:span><text:span text:style-name="T233">. Kiekvienam keleiviui leidžiama nemokamai vežtis vieną vaiką, jeigu jis neužima atskiros sėdimos vieto</text:span><text:span text:style-name="T234">s: vietinio susisiekimo autobusais ir troleibusais – iki 7 metų vaiką, tolimojo susisiekimo autobusais, taip pat vietinio ir tarptautinio susisiekimo traukiniais – iki 5 metų vaiką. Vienam keleiviui vežantis tolimojo susisiekimo autobusu keletą vaikų iki 5</text:span><text:span text:style-name="T235"><text:s/>metų, už antrą ir kitus vaikus mokama 50 procentų bilieto kainos, o važiuojant vietinio ir tarptautinio susisiekimo traukiniais, tiems vaikams perkami vaikiški bilietai. Už vaikų nuo 5 iki 10 metų vežimą tolimojo susisiekimo autobusais, vietinio ir tarpta</text:span><text:span text:style-name="T236">utinio susisiekimo traukiniais mokama 50 procentų bilieto kainos. Skrendant lėktuvais, kūdikiams iki 2 metų taikoma 90 procentų bilieto kainos nuolaida. Tais atvejais, kai keleiviai pageidauja papildomos vietos kūdikiui, taikoma 50 procentų bilieto kainos<text:s/></text:span><text:span text:style-name="T237">nuolaida. Vaikams nuo 2 iki 15 metų, skrendantiems kartu su palydovu, taikoma 50 procentų bilieto kainos nuolaida.</text:span></text:p>
      <text:p text:style-name="P238"><text:span text:style-name="T239">10</text:span><text:span text:style-name="T240">. Pareigūnai, kontroliuojantys keleivinį autotransportą, turi teisę nemokamai važiuoti autobusais teritorijoje, nurodytoje specialiame<text:s/></text:span><text:span text:style-name="T241">pažymėjime.</text:span><text:s/></text:p>
      <text:p text:style-name="P242">Papildyta punktu:</text:p>
      <text:p text:style-name="P243"><text:span text:style-name="T244">Nr.<text:s/></text:span><text:a xlink:href="https://www.e-tar.lt/portal/legalAct.html?documentId=TAR.034AF82B3778" office:target-frame-name="_top" xlink:show="replace"><text:span text:style-name="T245">42</text:span></text:a><text:span text:style-name="T246">, 1993-01-30, Žin., 1993, Nr. 6-132 (1993-02-28), i. k. 0931100NUTA00000042</text:span></text:p>
      <text:p text:style-name="Normal"/>
      <text:p text:style-name="P247"><text:span text:style-name="T248">11</text:span><text:span text:style-name="T249">. Lėšas transporto išlaidoms kompensuoti skiria Finans</text:span><text:span text:style-name="T250">ų ministerija pagal ministerijų, valstybinių tarnybų ir kitų institucijų pateiktus skaičiavimus.</text:span></text:p>
      <text:p text:style-name="P251">______________</text:p>
      <text:p text:style-name="P252"/>
      <text:p text:style-name="P253"/>
      <text:p text:style-name="Normal"/>
      <text:p text:style-name="Normal"/>
      <text:p text:style-name="P254">Punkto numeracijos pakeitimas:</text:p>
      <text:p text:style-name="P255"><text:span text:style-name="T256">Nr.<text:s/></text:span><text:a xlink:href="https://www.e-tar.lt/portal/legalAct.html?documentId=TAR.034AF82B3778" office:target-frame-name="_top" xlink:show="replace"><text:span text:style-name="T257">42</text:span></text:a><text:span text:style-name="T258">, 1993-01-30, Žin.,<text:s/></text:span><text:span text:style-name="T259">1993, Nr. 6-132 (1993-02-28), i. k. 0931100NUTA00000042</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TAR.034AF82B3778" office:target-frame-name="_top" xlink:show="replace"><text:span text:style-name="T271">42</text:span></text:a><text:span text:style-name="T272">, 1993-01-30, Žin., 1993, Nr. 6-132 (1993-02-28)</text:span><text:span text:style-name="T273">, i. k. 0931100NUTA00000042</text:span></text:p>
      <text:p text:style-name="P274"><text:span text:style-name="T275">Dėl Lietuvos Respublikos Vyriausybės 1993 m. sausio 15 d. nutarimo Nr. 10 dalinio pakeitimo</text:span></text:p>
      <text:p text:style-name="P276"/>
      <text:p text:style-name="P277"><text:span text:style-name="T278">2.</text:span></text:p>
      <text:p text:style-name="P279"><text:span text:style-name="T280">Lietuvos Respublikos Vyriausybė, Nutarimas</text:span></text:p>
      <text:p text:style-name="P281"><text:span text:style-name="T282">Nr.<text:s/></text:span><text:a xlink:href="https://www.e-tar.lt/portal/legalAct.html?documentId=TAR.88FE41D1DB51" office:target-frame-name="_top" xlink:show="replace"><text:span text:style-name="T283">283</text:span></text:a><text:span text:style-name="T284">, 1993-04-26, Žin., 1993, Nr. 14-372 (1993-05-20), i. k. 0931100NUTA00000283</text:span></text:p>
      <text:p text:style-name="P285"><text:span text:style-name="T286">Dėl Lietuvos Respublikos Vyriausybės 1993 m. sausio 15 d. nutarimo Nr. 10 dalinio pakeitimo</text:span></text:p>
      <text:p text:style-name="P287"/>
      <text:p text:style-name="P288"><text:span text:style-name="T289">3.</text:span></text:p>
      <text:p text:style-name="P290"><text:span text:style-name="T291">Lietuvos Respublikos Vyriausybė, Nutarimas</text:span></text:p>
      <text:p text:style-name="P292"><text:span text:style-name="T293">Nr.<text:s/></text:span><text:a xlink:href="https://www.e-tar.lt/portal/legalAct.html?documentId=TAR.D714CE5962B0" office:target-frame-name="_top" xlink:show="replace"><text:span text:style-name="T294">730</text:span></text:a><text:span text:style-name="T295">, 1993-09-24, Žin., 1993, Nr. 50-986 (1993-10-01), i. k. 0931100NUTA00000730</text:span></text:p>
      <text:p text:style-name="P296"><text:span text:style-name="T297">Dėl naudojimosi valstybiniu keleiviniu transportu lengvatų tikrosios tarnybos kariams, savanoriams ir 70 metų sulaukusiems asmenim</text:span><text:span text:style-name="T298">s</text:span></text:p>
      <text:p text:style-name="P299"/>
      <text:p text:style-name="P300"><text:span text:style-name="T301">4.</text:span></text:p>
      <text:p text:style-name="P302"><text:span text:style-name="T303">Lietuvos Respublikos Vyriausybė, Nutarimas</text:span></text:p>
      <text:p text:style-name="P304"><text:span text:style-name="T305">Nr.<text:s/></text:span><text:a xlink:href="https://www.e-tar.lt/portal/legalAct.html?documentId=TAR.B3685C2B3769" office:target-frame-name="_top" xlink:show="replace"><text:span text:style-name="T306">12</text:span></text:a><text:span text:style-name="T307">, 1994-01-13, Žin., 1994, Nr. 5-69 (1994-01-19), i. k. 0941100NUTA00000012</text:span></text:p>
      <text:soft-page-break/>
      <text:p text:style-name="P308"><text:span text:style-name="T309">Dėl kai kurių Lietuvos Respublikos<text:s/></text:span><text:span text:style-name="T310">Vyriausybės nutarimų valstybės paramos invalidams ir pensininkams klausimais dalini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4</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3:09:00Z</meta:creation-date>
    <dc:date>2018-11-21T13:09:00Z</dc:date>
    <meta:template xlink:href="Normal.dotm" xlink:type="simple"/>
    <meta:editing-cycles>2</meta:editing-cycles>
    <meta:editing-duration>PT0S</meta:editing-duration>
    <meta:document-statistic meta:page-count="6" meta:paragraph-count="85" meta:word-count="1940" meta:character-count="15034" meta:row-count="280" meta:non-whitespace-character-count="13179"/>
  </office:meta>
</office:document-meta>
</file>