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style:text-properties fo:color="#000000"/>
    </style:style>
    <style:style style:name="P15" style:parent-style-name="Normal" style:family="paragraph">
      <style:paragraph-properties fo:widows="0" fo:orphans="0" fo:text-align="justify"/>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IR LIETUVOS RESPUBLIKOS UŽSIENIO REIKALŲ MINISTRO</text:p>
      <text:p text:style-name="P7"/>
      <text:p text:style-name="P8"><text:span text:style-name="T9">ĮSAKYMAS</text:span></text:p>
      <text:p text:style-name="P10">DĖL LIETUVOS RESPUBLIKOS VIDAUS REIKALŲ MINISTRO IR LIETUVOS RESPUBLIKOS UŽSIENIO REIKALŲ MINISTRO 2010 M. KOVO 16 D. ĮSAKYMO Nr. 1V-144/V-32 „DĖL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IMO“ PAKEITIMO</text:p>
      <text:p text:style-name="P11"/>
      <text:p text:style-name="P12">2011 m. rugsėjo 1 d. Nr. 1V-661/V-150</text:p>
      <text:p text:style-name="P13">Vilnius</text:p>
      <text:p text:style-name="P14"/>
      <text:p text:style-name="P15"/>
      <text:p text:style-name="P16"><text:span text:style-name="T17">Pakeičiame</text:span><text:span text:style-name="T18"><text:s/>Paso išdavimo, keitimo, dokumentų dėl paso išdavimo ir keitimo pateikimo Lietuvos Respublikos diplomatinėms atstovybėms ir konsulinėms įstaigoms užsienio valstybėse, šių dokumentų perdavimo įgaliotai institucijai ir paso įte</text:span><text:span text:style-name="T19">ikimo piliečiui, paso išsiuntimo paštu ar kitu saugiu būdu ir informavimo apie paso gavimą, paso paskelbimo negaliojančiu, negaliojančio paso perdavimo įgaliotai institucijai ir sunaikinimo tvarkos aprašą, patvirtintą Lietuvos Respublikos vidaus reikalų mi</text:span><text:span text:style-name="T20">nistro ir Lietuvos Respublikos užsienio reikalų ministro 2010 m. kovo 16 d. įsakymu Nr. 1V-144/V-32 „Dėl Paso išdavimo, keitimo, dokumentų dėl paso išdavimo ir keitimo pateikimo Lietuvos Respublikos diplomatinėms atstovybėms ir konsulinėms įstaigoms užsien</text:span><text:span text:style-name="T21">io valstybėse, šių dokumentų perdavimo įgaliotai institucijai ir paso įteikimo piliečiui, paso išsiuntimo paštu ar kitu saugiu būdu ir informavimo apie paso gavimą, paso paskelbimo negaliojančiu, negaliojančio paso perdavimo įgaliotai institucijai ir sunai</text:span><text:span text:style-name="T22">kinimo tvarkos aprašo patvirtinimo“ (Žin., 2010, Nr.<text:s/></text:span><text:a xlink:href="https://www.e-tar.lt/portal/lt/legalAct/TAR.23684E8F1FDE" office:target-frame-name="_blank" xlink:show="new"><text:span text:style-name="T23">32-1522</text:span></text:a><text:span text:style-name="T24">; 2011, Nr.<text:s/></text:span><text:a xlink:href="https://www.e-tar.lt/portal/lt/legalAct/TAR.29500CBE310A" office:target-frame-name="_blank" xlink:show="new"><text:span text:style-name="T25">51-2471</text:span></text:a><text:span text:style-name="T26">), ir į</text:span><text:span text:style-name="T27">rašome 1 punkte po žodžio „Alytaus,“ žodį „Kauno,“.</text:span></text:p>
      <text:p text:style-name="P28"/>
      <text:p text:style-name="P29"/>
      <text:p text:style-name="P30"/>
      <text:p text:style-name="P31">Vidaus reikalų ministras<text:s/><text:tab/>Raimundas Palaitis</text:p>
      <text:p text:style-name="P32"/>
      <text:p text:style-name="P33"><text:span text:style-name="T34">Užsienio reikalų ministras<text:s/></text:span><text:span text:style-name="T35"><text:tab/>Audronius Ažub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19T08:06:00Z</meta:creation-date>
    <dc:date>2016-10-19T08:06:00Z</dc:date>
    <meta:template xlink:href="Normal.dotm" xlink:type="simple"/>
    <meta:editing-cycles>2</meta:editing-cycles>
    <meta:editing-duration>PT0S</meta:editing-duration>
    <meta:document-statistic meta:page-count="1" meta:paragraph-count="29" meta:word-count="292" meta:character-count="2139" meta:row-count="170" meta:non-whitespace-character-count="1876"/>
  </office:meta>
</office:document-meta>
</file>