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5-01:</text:span></text:p>
      <text:p text:style-name="P3"><text:span text:style-name="T4">Lietuvos Respublikos ūkio ministerija, Įsakymas</text:span></text:p>
      <text:p text:style-name="P5"><text:span text:style-name="T6">Nr.<text:s/></text:span><text:a xlink:href="https://www.e-tar.lt/portal/legalAct.html?documentId=TAR.217DFC868DDD" office:target-frame-name="_top" xlink:show="replace"><text:span text:style-name="T7">4-257</text:span></text:a><text:span text:style-name="T8">, 2011-04-26, Žin., 2011, Nr. 50-2461 (2011-04-30), i. k. 1112020ISAK0004-257</text:span></text:p>
      <text:p text:style-name="P9"><text:span text:style-name="T10">Dėl Turizmo tarybos asmeninės sudėties patvirtinimo</text:span></text:p>
      <text:p text:style-name="P11"/>
      <text:p text:style-name="P12"><text:span text:style-name="T13">Suvestinė redakcija nuo 2010-01-08 iki 2011-04-30</text:span></text:p>
      <text:p text:style-name="P14"/>
      <text:p text:style-name="P15"><text:span text:style-name="T16">Įsakymas paskelbtas: Žin. 2009, Nr.<text:s/></text:span><text:a xlink:href="https://www.e-tar.lt/portal/legalAct.html?documentId=TAR.EC3ADAD104CB" office:target-frame-name="_top" xlink:show="replace"><text:span text:style-name="T17">84-3546</text:span></text:a><text:span text:style-name="T18">, i. k. 1092020ISAK0004-344</text:span></text:p>
      <text:p text:style-name="P19"/>
      <text:p text:style-name="P20"><text:span text:style-name="T21"/><text:span text:style-name="T22">LIETUVOS RESPUBLIKOS ŪKIO MINISTRO</text:span></text:p>
      <text:p text:style-name="P23"/>
      <text:p text:style-name="P24"><text:span text:style-name="T25">ĮSAKYMAS</text:span></text:p>
      <text:p text:style-name="P26">DĖL TURIZMO TARYBOS ASMENINĖS SUDĖTIES PATVIRTINIMO</text:p>
      <text:p text:style-name="P27"/>
      <text:p text:style-name="P28">2009 m. liepos 9 d. Nr. 4-344</text:p>
      <text:p text:style-name="P29">Vilnius</text:p>
      <text:p text:style-name="P30"/>
      <text:p text:style-name="P31"><text:span text:style-name="T32">Atsižvelgdamas į Turizmo tarybos nuostatų, patvirtintų L</text:span><text:span text:style-name="T33">ietuvos Respublikos ūkio ministro 2003 m. kovo 26 d. įsakymu Nr. 4-109 (Žin., 2003, Nr.<text:s/></text:span><text:a xlink:href="https://www.e-tar.lt/portal/lt/legalAct/TAR.A8A46A398A2B" office:target-frame-name="_blank" xlink:show="new"><text:span text:style-name="T34">31-1286</text:span></text:a><text:span text:style-name="T35">), 4 punktą ir Valstybinio turizmo departamento prie Ūkio ministerijos<text:s/></text:span><text:span text:style-name="T36">direktoriaus siūlymą:</text:span></text:p>
      <text:p text:style-name="P37"><text:span text:style-name="T38">1</text:span><text:span text:style-name="T39">. T v i r t i n u Turizmo tarybos asmeninę sudėtį:</text:span></text:p>
      <text:p text:style-name="P40">Dainius Kreivys – Lietuvos Respublikos ūkio ministras, Turizmo tarybos pirmininkas;</text:p>
      <text:p text:style-name="P41">Arnoldas Burkovskis – Lietuvos Respublikos ūkio viceministras, Turizmo tarybos pirmininko pavaduotojas;</text:p>
      <text:p text:style-name="P42">Aušrinė Armaitienė – Lietuvos rekreacijos ir turizmo edukologų asociacijos prezidentė;</text:p>
      <text:p text:style-name="P43">Lidija Bajarūnienė – Lietuvos Respublikos ūkio ministerijos Investicijų ir eksporto departamento Turizmo politikos skyriaus vedėja;</text:p>
      <text:p text:style-name="P44">Nijolė Beliukevičienė – Vilniaus miesto savivaldybės administracijos Kultūros, sporto ir turizmo departamento Turizmo skyriaus vedėja;</text:p>
      <text:p text:style-name="P45">Jolanta Beniulienė – Vilniaus turizmo informacijos centro direktorė;</text:p>
      <text:p text:style-name="P46">Rolandas Dovidaitis – Lietuvos golfo federacijos prezidentas;</text:p>
      <text:p text:style-name="P47">Lina Dunauskaitė<text:s/>– Lietuvos pilių ir dvarų asociacijos prezidentė;</text:p>
      <text:p text:style-name="P48">mons. Vytautas Grigaravičius – Lietuvos Vyskupų Konferencijos atstovas;</text:p>
      <text:p text:style-name="P49">Nijolė Jankauskienė – Lietuvos gidų sąjungos prezidentė;</text:p>
      <text:p text:style-name="P50">Algimantas Jucevičius – Lietuvos keliautojų sąjungos prezidentas;</text:p>
      <text:p text:style-name="P51">Jurgita Kazlauskienė – Lietuvos kurortų asociacijos direktorė;</text:p>
      <text:p text:style-name="P52">Nijolė Kliokienė – Valstybinio turizmo departamento prie Ūkio ministerijos direktorė;</text:p>
      <text:p text:style-name="P53">Živilė Kriščiūnienė – Lietuvos Respublikos ūkio ministerijos Investicijų ir eksporto departamento direktorė;</text:p>
      <text:p text:style-name="P54">Vygantas<text:s/>Lazauskas – Lietuvos kempingų asociacijos prezidentas;</text:p>
      <text:p text:style-name="P55">Lukas Mackevičius – Nacionalinės SPA asociacijos prezidentas;</text:p>
      <text:p text:style-name="P56">Danutė Mažeikaitė – Lietuvos turizmo asociacijos prezidentė;</text:p>
      <text:p text:style-name="P57">Gediminas Miškinis – Ūkio ministerijos kancleris;</text:p>
      <text:p text:style-name="P58">Juozas Raguckas – Valstybinio turizmo departamento prie Ūkio ministerijos direktoriaus pavaduotojas;</text:p>
      <text:p text:style-name="P59">Regina Sirusienė-Lamauskienė – Lietuvos kaimo turizmo asociacijos prezidentė;</text:p>
      <text:p text:style-name="P60">Asta Skaisgirytė-Liauškienė – Lietuvos Respublikos užsienio reikalų viceministrė;</text:p>
      <text:p text:style-name="P61">Evalda Šiškauskienė – Lietuvos viešbučių ir restoranų asociacijos prezidentė;</text:p>
      <text:p text:style-name="P62">Daiva Tankūnaitė – Lietuvos turizmo informacijos centrų asociacijos prezidentė;</text:p>
      <text:p text:style-name="P63">Donatas Valančiauskas – Lietuvos Respublikos kultūros viceministras;</text:p>
      <text:p text:style-name="P64">Rimvydas Vaštakas – Lietuvos Respublikos susisiekimo<text:s/>viceministras;</text:p>
      <text:soft-page-break/>
      <text:p text:style-name="P65">Roma Žakaitienė – Lietuvos savivaldybių asociacijos direktorė.</text:p>
      <text:p text:style-name="P66">Punkto pakeitimai:</text:p>
      <text:p text:style-name="P67"><text:span text:style-name="T68">Nr.<text:s/></text:span><text:a xlink:href="https://www.e-tar.lt/portal/legalAct.html?documentId=TAR.3134D2706D0D" office:target-frame-name="_top" xlink:show="replace"><text:span text:style-name="T69">4-425</text:span></text:a><text:span text:style-name="T70">, 2009-08-27, Žin., 2009, Nr. 104-4357 (2009-08-31), i. k.<text:s/></text:span><text:span text:style-name="T71">1092020ISAK0004-425</text:span></text:p>
      <text:p text:style-name="P72"><text:span text:style-name="T73">Nr.<text:s/></text:span><text:a xlink:href="https://www.e-tar.lt/portal/legalAct.html?documentId=TAR.BB6316175473" office:target-frame-name="_top" xlink:show="replace"><text:span text:style-name="T74">4-740</text:span></text:a><text:span text:style-name="T75">, 2009-12-28, Žin., 2010, Nr. 2-65 (2010-01-07), i. k. 1092020ISAK0004-740</text:span></text:p>
      <text:p text:style-name="Normal"/>
      <text:p text:style-name="P76"><text:span text:style-name="T77">2</text:span><text:span text:style-name="T78">.<text:s/></text:span><text:span text:style-name="T79">Pripažįstu</text:span><text:span text:style-name="T80"><text:s/>netekusiais galios:</text:span></text:p>
      <text:p text:style-name="P81"><text:span text:style-name="T82">2.1</text:span><text:span text:style-name="T83">. Lietuvos Respublikos ūki</text:span><text:span text:style-name="T84">o ministro 2003 m. balandžio 10 d. įsakymą Nr. 4-140 „Dėl Turizmo tarybos asmeninės sudėties patvirtinimo“;</text:span></text:p>
      <text:p text:style-name="P85"><text:span text:style-name="T86">2.2</text:span><text:span text:style-name="T87">. Lietuvos Respublikos ūkio ministro 2003 m. lapkričio 18 d. įsakymą Nr. 4-431 „Dėl Lietuvos Respublikos ūkio ministro 2003 m. balandžio 10<text:s/></text:span><text:span text:style-name="T88">d. įsakymo Nr. 4-140 „Dėl Turizmo tarybos asmeninės sudėties patvirtinimo“ papildymo“;</text:span></text:p>
      <text:p text:style-name="P89"><text:span text:style-name="T90">2.3</text:span><text:span text:style-name="T91">. Lietuvos Respublikos ūkio ministro 2005 m. gegužės 16 d. įsakymą Nr. 4-205 „Dėl Lietuvos Respublikos ūkio ministro 2003 m. balandžio 10 d. įsakymo Nr. 4-140 „Dė</text:span><text:span text:style-name="T92">l Turizmo tarybos asmeninės sudėties patvirtinimo“ pakeitimo“ (Žin., 2005, Nr.<text:s/></text:span><text:a xlink:href="https://www.e-tar.lt/portal/lt/legalAct/TAR.BCCE85ED6152" office:target-frame-name="_blank" xlink:show="new"><text:span text:style-name="T93">64-2321</text:span></text:a><text:span text:style-name="T94">);</text:span></text:p>
      <text:p text:style-name="P95"><text:span text:style-name="T96">2.4</text:span><text:span text:style-name="T97">. Lietuvos Respublikos ūkio ministro 2005 m. spalio 7 d. įsakymą Nr. 4-347<text:s/></text:span><text:span text:style-name="T98">„Dėl Lietuvos Respublikos ūkio ministro 2003 m. balandžio 10 d. įsakymo Nr. 4-140 „Dėl Turizmo tarybos asmeninės sudėties patvirtinimo“ pakeitimo“ (Žin., 2005, Nr.<text:s/></text:span><text:a xlink:href="https://www.e-tar.lt/portal/lt/legalAct/TAR.5A378A14399B" office:target-frame-name="_blank" xlink:show="new"><text:span text:style-name="T99">122-437</text:span><text:span text:style-name="T100">6</text:span></text:a><text:span text:style-name="T101">);</text:span></text:p>
      <text:p text:style-name="P102"><text:span text:style-name="T103">2.5</text:span><text:span text:style-name="T104">. Lietuvos Respublikos ūkio ministro 2006 m. lapkričio 13 d. įsakymą Nr. 4-425 „Dėl Turizmo tarybos asmeninės sudėties patvirtinimo“;</text:span></text:p>
      <text:p text:style-name="P105"><text:span text:style-name="T106">2.6</text:span><text:span text:style-name="T107">. Lietuvos Respublikos ūkio ministro 2006 m. sausio 18 d. įsakymą Nr. 4-14 „Dėl Lietuvos Respublikos ūki</text:span><text:span text:style-name="T108">o ministro 2003 m. balandžio 10 d. įsakymo Nr. 4-140 „Dėl Turizmo tarybos asmeninės sudėties patvirtinimo“ pakeitimo“ (Žin., 2006, Nr.<text:s/></text:span><text:a xlink:href="https://www.e-tar.lt/portal/lt/legalAct/TAR.9422C9B26749" office:target-frame-name="_blank" xlink:show="new"><text:span text:style-name="T109">10-387</text:span></text:a><text:span text:style-name="T110">);</text:span></text:p>
      <text:p text:style-name="P111"><text:span text:style-name="T112">2.7</text:span><text:span text:style-name="T113">. Lietuvos Respublik</text:span><text:span text:style-name="T114">os ūkio ministro 2007 m. lapkričio 16 d. įsakymą Nr. 4-475 „Dėl Lietuvos Respublikos ūkio ministro 2006 m. lapkričio 13 d. įsakymo Nr. 4-425 „Dėl Turizmo tarybos asmeninės sudėties patvirtinimo“ pakeitimo“.</text:span></text:p>
      <text:p text:style-name="P115"/>
      <text:p text:style-name="P116"/>
      <text:p text:style-name="P117"/>
      <text:p text:style-name="P118">Ūkio ministras<text:s/><text:tab/>Dainius Kreivys</text:p>
      <text:p text:style-name="P119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ūkio ministerija, Įsakymas</text:span></text:p>
      <text:p text:style-name="P129"><text:span text:style-name="T130">Nr.<text:s/></text:span><text:a xlink:href="https://www.e-tar.lt/portal/legalAct.html?documentId=TAR.3134D2706D0D" office:target-frame-name="_top" xlink:show="replace"><text:span text:style-name="T131">4-425</text:span></text:a><text:span text:style-name="T132">, 2009-08-27, Žin., 2009, Nr. 104-4357 (2009-08-31), i. k. 1092020ISAK0004-425</text:span></text:p>
      <text:p text:style-name="P133"><text:span text:style-name="T134">Dėl Lietuvos Respublik</text:span><text:span text:style-name="T135">os ūkio ministro 2009 m. liepos 9 d. įsakymo Nr. 4-344 "Dėl Turizmo tarybos asmeninės sudėties patvirtinimo" pakeitimo</text:span></text:p>
      <text:p text:style-name="P136"/>
      <text:p text:style-name="P137"><text:span text:style-name="T138">2.</text:span></text:p>
      <text:p text:style-name="P139"><text:span text:style-name="T140">Lietuvos Respublikos ūkio ministerija, Įsakymas</text:span></text:p>
      <text:p text:style-name="P141"><text:span text:style-name="T142">Nr.<text:s/></text:span><text:a xlink:href="https://www.e-tar.lt/portal/legalAct.html?documentId=TAR.BB6316175473" office:target-frame-name="_top" xlink:show="replace"><text:span text:style-name="T143">4-740</text:span></text:a><text:span text:style-name="T144">, 2009-12-28, Žin., 2010, Nr. 2-65 (2010-01-07), i. k. 1092020ISAK0004-740</text:span></text:p>
      <text:p text:style-name="P145"><text:span text:style-name="T146">Dėl ūkio ministro 2009 m. liepos 9 d. įsakymo Nr. 4-344 "Dėl Turizmo tarybos asmeninės sudėties patvirtinimo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19T10:26:00Z</meta:creation-date>
    <dc:date>2016-09-19T10:26:00Z</dc:date>
    <meta:template xlink:href="Normal.dotm" xlink:type="simple"/>
    <meta:editing-cycles>2</meta:editing-cycles>
    <meta:editing-duration>PT0S</meta:editing-duration>
    <meta:document-statistic meta:page-count="2" meta:paragraph-count="400" meta:word-count="1013" meta:character-count="5611" meta:row-count="416" meta:non-whitespace-character-count="4998"/>
  </office:meta>
</office:document-meta>
</file>