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9-01 iki 2010-01-07</text:span></text:p>
      <text:p text:style-name="P3"/>
      <text:p text:style-name="P4"><text:span text:style-name="T5">Įsakymas paskelbtas: Žin. 2009, Nr.<text:s/></text:span><text:a xlink:href="https://www.e-tar.lt/portal/legalAct.html?documentId=TAR.EC3ADAD104CB" office:target-frame-name="_top" xlink:show="replace"><text:span text:style-name="T6">84-3546</text:span></text:a><text:span text:style-name="T7">, i. k. 1092020ISAK0004-344</text:span></text:p>
      <text:p text:style-name="P8"/>
      <text:p text:style-name="P9"><text:span text:style-name="T10"/><text:span text:style-name="T11">LIETUVOS RESPUBLIKOS ŪKIO MINISTRO</text:span></text:p>
      <text:p text:style-name="P12"/>
      <text:p text:style-name="P13"><text:span text:style-name="T14">ĮSAKYMAS</text:span></text:p>
      <text:p text:style-name="P15">DĖL TURIZMO TARYBOS ASMENINĖS SUDĖTIES PATVIRTINIMO</text:p>
      <text:p text:style-name="P16"/>
      <text:p text:style-name="P17">2009 m. liepos 9 d. Nr. 4-344</text:p>
      <text:p text:style-name="P18">Vilnius</text:p>
      <text:p text:style-name="P19"/>
      <text:p text:style-name="P20"><text:span text:style-name="T21">Atsižvelgdamas į Turizmo tarybos nuostatų, patvirtintų Lietuvos Respublikos ūkio min</text:span><text:span text:style-name="T22">istro 2003 m. kovo 26 d. įsakymu Nr. 4-109 (Žin., 2003, Nr.<text:s/></text:span><text:a xlink:href="https://www.e-tar.lt/portal/lt/legalAct/TAR.A8A46A398A2B" office:target-frame-name="_blank" xlink:show="new"><text:span text:style-name="T23">31-1286</text:span></text:a><text:span text:style-name="T24">), 4 punktą ir Valstybinio turizmo departamento prie Ūkio ministerijos direktoriaus siūlymą:</text:span></text:p>
      <text:p text:style-name="P25"><text:span text:style-name="T26">1</text:span><text:span text:style-name="T27">.<text:s/></text:span><text:span text:style-name="T28">Tvir</text:span><text:span text:style-name="T29">tinu</text:span><text:span text:style-name="T30"><text:s/>Turizmo tarybos asmeninę sudėtį:</text:span></text:p>
      <text:p text:style-name="P31">Dainius Kreivys – Lietuvos Respublikos ūkio ministras, Turizmo tarybos pirmininkas;</text:p>
      <text:p text:style-name="P32">Arnoldas Burkovskis – Lietuvos Respublikos ūkio viceministras, Turizmo tarybos pirmininko pavaduotojas;</text:p>
      <text:p text:style-name="P33">Aušrinė Armaitienė – Lietuvos<text:s/>rekreacijos ir turizmo edukologų asociacijos prezidentė;</text:p>
      <text:p text:style-name="P34">Jolanta Beniulienė – Vilniaus turizmo informacijos centro direktorė;</text:p>
      <text:p text:style-name="P35">Rolandas Dovidaitis – Lietuvos golfo federacijos prezidentas;</text:p>
      <text:p text:style-name="P36">Lina Blažytė – Lietuvos pilių ir dvarų asociacijos vykdančioji direktorė;</text:p>
      <text:p text:style-name="P37">Nijolė Jankauskienė – Lietuvos gidų sąjungos prezidentė;</text:p>
      <text:p text:style-name="P38">Algimantas Jucevičius – Lietuvos keliautojų sąjungos prezidentas;</text:p>
      <text:p text:style-name="P39">Laima Kaušpadienė – Lietuvos Respublikos ūkio ministerijos (toliau – Ūkio ministerija) Turizmo ir kurortų plėtros skyriaus vedėja;</text:p>
      <text:p text:style-name="P40">Jurgita Kazlauskienė – Nacionalinės kurortų asociacijos atsakingoji sekretorė;</text:p>
      <text:p text:style-name="P41">Nijolė Kliokienė – Valstybinio turizmo departamento prie Ūkio ministerijos direktorė;<text:s/></text:p>
      <text:p text:style-name="P42">Vygantas Lazauskas – Lietuvos kempingų asociacijos prezidentas;</text:p>
      <text:p text:style-name="P43">Lukas Mackevičius –<text:s/>Nacionalinės SPA asociacijos prezidentas;</text:p>
      <text:p text:style-name="P44">Danutė Mažeikaitė – Lietuvos turizmo asociacijos prezidentė;</text:p>
      <text:p text:style-name="P45">Gediminas Miškinis – Ūkio ministerijos kancleris;</text:p>
      <text:p text:style-name="P46">Regina Sirusienė – Lietuvos kaimo turizmo asociacijos prezidentė;</text:p>
      <text:p text:style-name="P47">Asta Skaisgirytė-Liauškienė – Lietuvos Respublikos užsienio reikalų viceministrė;</text:p>
      <text:p text:style-name="P48">Evalda Šiškauskienė – Lietuvos viešbučių ir restoranų asociacijos prezidentė;</text:p>
      <text:p text:style-name="P49">Daiva Tankūnaitė – Lietuvos turizmo informacijos centrų asociacijos prezidentė;</text:p>
      <text:p text:style-name="P50">Tomas Vaišvila – Tarptautinio Vilniaus oro uosto generalinis direktorius;</text:p>
      <text:p text:style-name="P51">Donatas Valančiauskas – Lietuvos Respublikos kultūros viceministras;</text:p>
      <text:p text:style-name="P52">Rimvydas Vaštakas – Lietuvos Respublikos susisiekimo viceministras;</text:p>
      <text:p text:style-name="P53">Roma Žakaitienė – Lietuvos savivaldybių asociacijos direktorė.</text:p>
      <text:p text:style-name="P54">Punkto pakeitimai:</text:p>
      <text:p text:style-name="P55"><text:span text:style-name="T56">Nr.<text:s/></text:span><text:a xlink:href="https://www.e-tar.lt/portal/legalAct.html?documentId=TAR.3134D2706D0D" office:target-frame-name="_top" xlink:show="replace"><text:span text:style-name="T57">4-425</text:span></text:a><text:span text:style-name="T58">, 2009-08-27, Žin., 2009, Nr. 104-4357 (2009-08-31), i. k. 1092020ISAK0004-425</text:span></text:p>
      <text:p text:style-name="Normal"/>
      <text:p text:style-name="P59"><text:span text:style-name="T60">2</text:span><text:span text:style-name="T61">.<text:s/></text:span><text:span text:style-name="T62">Pripažįstu</text:span><text:span text:style-name="T63"><text:s/>netekusiais galios:</text:span></text:p>
      <text:p text:style-name="P64"><text:span text:style-name="T65">2.1</text:span><text:span text:style-name="T66">. Lietuvos Respublikos ūkio ministro 2003 m. balandžio 10<text:s/></text:span><text:span text:style-name="T67">d. įsakymą Nr. 4-140 „Dėl Turizmo tarybos asmeninės sudėties patvirtinimo“;</text:span></text:p>
      <text:p text:style-name="P68"><text:span text:style-name="T69">2.2</text:span><text:span text:style-name="T70">. Lietuvos Respublikos ūkio ministro 2003 m. lapkričio 18 d. įsakymą Nr. 4-431 „Dėl Lietuvos Respublikos ūkio ministro 2003 m. balandžio 10 d. įsakymo Nr. 4-140 „Dėl Turizmo</text:span><text:span text:style-name="T71"><text:s/>tarybos asmeninės sudėties patvirtinimo“ papildymo“;</text:span></text:p>
      <text:p text:style-name="P72"><text:span text:style-name="T73">2.3</text:span><text:span text:style-name="T74">. Lietuvos Respublikos ūkio ministro 2005 m. gegužės 16 d. įsakymą Nr. 4-205 „Dėl<text:s/></text:span><text:soft-page-break/><text:span text:style-name="T75">Lietuvos Respublikos ūkio ministro 2003 m. balandžio 10 d. įsakymo Nr. 4-140 „Dėl Turizmo tarybos asmeninės sudėties patvirtinimo“ pakeitimo“ (Žin., 2005, Nr.<text:s/></text:span><text:a xlink:href="https://www.e-tar.lt/portal/lt/legalAct/TAR.BCCE85ED6152" office:target-frame-name="_blank" xlink:show="new"><text:span text:style-name="T76">64-2321</text:span></text:a><text:span text:style-name="T77">);</text:span></text:p>
      <text:p text:style-name="P78"><text:span text:style-name="T79">2.4</text:span><text:span text:style-name="T80">. Lietuvos Respublikos ūkio ministro 2005 m. spalio 7 d. įsakymą Nr. 4-347 „Dėl Lietuvos Respublikos ūkio ministro 2003 m. balandžio 10 d. įsakymo Nr. 4-140 „Dėl Turizmo</text:span><text:span text:style-name="T81"><text:s/>tarybos asmeninės sudėties patvirtinimo“ pakeitimo“ (Žin., 2005, Nr.<text:s/></text:span><text:a xlink:href="https://www.e-tar.lt/portal/lt/legalAct/TAR.5A378A14399B" office:target-frame-name="_blank" xlink:show="new"><text:span text:style-name="T82">122-4376</text:span></text:a><text:span text:style-name="T83">);</text:span></text:p>
      <text:p text:style-name="P84"><text:span text:style-name="T85">2.5</text:span><text:span text:style-name="T86">. Lietuvos Respublikos ūkio ministro 2006 m. lapkričio 13 d. įsakymą Nr. 4-425 „Dėl</text:span><text:span text:style-name="T87"><text:s/>Turizmo tarybos asmeninės sudėties patvirtinimo“;</text:span></text:p>
      <text:p text:style-name="P88"><text:span text:style-name="T89">2.6</text:span><text:span text:style-name="T90">. Lietuvos Respublikos ūkio ministro 2006 m. sausio 18 d. įsakymą Nr. 4-14 „Dėl Lietuvos Respublikos ūkio ministro 2003 m. balandžio 10 d. įsakymo Nr. 4-140 „Dėl Turizmo tarybos asmeninės sudėties p</text:span><text:span text:style-name="T91">atvirtinimo“ pakeitimo“ (Žin., 2006, Nr.<text:s/></text:span><text:a xlink:href="https://www.e-tar.lt/portal/lt/legalAct/TAR.9422C9B26749" office:target-frame-name="_blank" xlink:show="new"><text:span text:style-name="T92">10-387</text:span></text:a><text:span text:style-name="T93">);</text:span></text:p>
      <text:p text:style-name="P94"><text:span text:style-name="T95">2.7</text:span><text:span text:style-name="T96">. Lietuvos Respublikos ūkio ministro 2007 m. lapkričio 16 d. įsakymą Nr. 4-475 „Dėl Lietuvos Respublikos ūkio mini</text:span><text:span text:style-name="T97">stro 2006 m. lapkričio 13 d. įsakymo Nr. 4-425 „Dėl Turizmo tarybos asmeninės sudėties patvirtinimo“ pakeitimo“.</text:span></text:p>
      <text:p text:style-name="P98"/>
      <text:p text:style-name="P99"/>
      <text:p text:style-name="P100"/>
      <text:p text:style-name="P101">Ūkio ministras<text:s/><text:tab/>Dainius Kreivys</text:p>
      <text:p text:style-name="P102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ūkio ministerija, Įsakymas</text:span></text:p>
      <text:p text:style-name="P112"><text:span text:style-name="T113">Nr.<text:s/></text:span><text:a xlink:href="https://www.e-tar.lt/portal/legalAct.html?documentId=TAR.3134D2706D0D" office:target-frame-name="_top" xlink:show="replace"><text:span text:style-name="T114">4-425</text:span></text:a><text:span text:style-name="T115">, 2009-08-27, Žin., 2009, Nr. 104-4357 (2009-08-31), i. k. 1092020ISAK0004-425</text:span></text:p>
      <text:p text:style-name="P116"><text:span text:style-name="T117">Dėl Lietuvos Respublikos ūkio ministro 2009 m. liepos 9 d. įsakymo Nr. 4-344 "Dėl Turizmo<text:s/></text:span><text:span text:style-name="T118">tarybos asmeninės sudėties patvirtinimo"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CLUSadmin</dc:creator>
    <meta:creation-date>2016-09-19T10:16:00Z</meta:creation-date>
    <dc:date>2016-09-19T10:16:00Z</dc:date>
    <meta:template xlink:href="Normal.dotm" xlink:type="simple"/>
    <meta:editing-cycles>2</meta:editing-cycles>
    <meta:editing-duration>PT0S</meta:editing-duration>
    <meta:document-statistic meta:page-count="2" meta:paragraph-count="63" meta:word-count="602" meta:character-count="4799" meta:row-count="121" meta:non-whitespace-character-count="4260"/>
  </office:meta>
</office:document-meta>
</file>