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8-01-01</text:span></text:p>
      <text:p text:style-name="P6"/>
      <text:p text:style-name="P7"><text:span text:style-name="T8">Nutarimas paskelbtas: Žin. 2004, Nr.<text:s/></text:span><text:a xlink:href="https://www.e-tar.lt/portal/legalAct.html?documentId=TAR.EC206125A667" office:target-frame-name="_top" xlink:show="replace"><text:span text:style-name="T9">14-458</text:span></text:a><text:span text:style-name="T10">, i. k. 1042051NUTA00000003</text:span></text:p>
      <text:p text:style-name="P11"/>
      <text:p text:style-name="P12"/>
      <text:p text:style-name="P13"><text:span text:style-name="T14"/><text:span text:style-name="T15">LIETUVOS RESPUBLIKOS VERTYBINIŲ POPIERIŲ KOMISIJA</text:span></text:p>
      <text:p text:style-name="P16"/>
      <text:p text:style-name="P17">N U T A R I M A S</text:p>
      <text:p text:style-name="P18">DĖL VALDYMO ĮMONIŲ KAPITALO PAKANKAMUMO REIKALAVIMŲ</text:p>
      <text:p text:style-name="P19"/>
      <text:p text:style-name="P20">2004 m. sausio 15 d. Nr. 3</text:p>
      <text:p text:style-name="P21">Vilnius</text:p>
      <text:p text:style-name="P22"/>
      <text:p text:style-name="P23"/>
      <text:p text:style-name="P24"><text:span text:style-name="T25">Lietuvos Respublikos vertybinių popierių komisija<text:s/></text:span><text:span text:style-name="T26">nutari</text:span><text:span text:style-name="T27">a:</text:span></text:p>
      <text:p text:style-name="P28"><text:span text:style-name="T29">1</text:span><text:span text:style-name="T30">.</text:span><text:span text:style-name="T31"><text:s/>Neteko galios nuo 2008-01-01</text:span></text:p>
      <text:p text:style-name="P32">Punkto naikinimas:</text:p>
      <text:p text:style-name="P33"><text:span text:style-name="T34">Nr.<text:s/></text:span><text:a xlink:href="https://www.e-tar.lt/portal/legalAct.html?documentId=TAR.6A0E5C6C3353" office:target-frame-name="_top" xlink:show="replace"><text:span text:style-name="T35">1K-10</text:span></text:a><text:span text:style-name="T36">, 2007-03-22, Žin. 2007, Nr. 36-1349 (2007-03-29), i. k. 1072051NUTA0001K-10</text:span></text:p>
      <text:p text:style-name="Normal"/>
      <text:p text:style-name="P37"><text:span text:style-name="T38">2</text:span><text:span text:style-name="T39">. Pripažinti netekusiomis galios</text:span><text:span text:style-name="T40"><text:s/>Lietuvos Respublikos vertybinių popierių komisijos 2003 m. liepos 30 d. nutarime Nr. 7 išdėstytas 2 punkto nuostatas.</text:span></text:p>
      <text:p text:style-name="P41"><text:span text:style-name="T42">3</text:span><text:span text:style-name="T43">. Nustatyti, kad šis nutarimas įsigalioja nuo 2004 m. kovo 1 d.</text:span></text:p>
      <text:p text:style-name="P44"/>
      <text:p text:style-name="P45"/>
      <text:p text:style-name="P46"/>
      <text:p text:style-name="P47"><text:span text:style-name="T48">Komisijos pirmininkas</text:span><text:span text:style-name="T49"><text:tab/>Virgilijus Podery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ertybinių popierių komisija, Nutarimas</text:span></text:p>
      <text:p text:style-name="P59"><text:span text:style-name="T60">Nr.<text:s/></text:span><text:a xlink:href="https://www.e-tar.lt/portal/legalAct.html?documentId=TAR.617B87C66BE2" office:target-frame-name="_top" xlink:show="replace"><text:span text:style-name="T61">23</text:span></text:a><text:span text:style-name="T62">, 2004-12-02, Žin., 2004, Nr. 182-6769 (2004-12-21), i. k. 1042051NUTA00000023</text:span></text:p>
      <text:p text:style-name="P63"><text:span text:style-name="T64">Dėl Lietuvos Respublikos ver</text:span><text:span text:style-name="T65">tybinių popierių komisijos 2004 m. sausio 15 d. nutarimo Nr. 3 "Dėl Valdymo įmonių kapitalo pakankamumo reikalavimų taisyklių" pakeitimo ir papildymo</text:span></text:p>
      <text:p text:style-name="P66"/>
      <text:p text:style-name="P67"><text:span text:style-name="T68">2.</text:span></text:p>
      <text:p text:style-name="P69"><text:span text:style-name="T70">Lietuvos Respublikos vertybinių popierių komisija, Nutarimas</text:span></text:p>
      <text:p text:style-name="P71"><text:span text:style-name="T72">Nr.<text:s/></text:span><text:a xlink:href="https://www.e-tar.lt/portal/legalAct.html?documentId=TAR.2FEBDC1C89D8" office:target-frame-name="_top" xlink:show="replace"><text:span text:style-name="T73">1K-2</text:span></text:a><text:span text:style-name="T74">, 2007-01-11, Žin., 2007, Nr. 7-310 (2007-01-18), i. k. 1072051NUTA00001K-2</text:span></text:p>
      <text:p text:style-name="P75"><text:span text:style-name="T76">Dėl Lietuvos Respublikos vertybinių popierių komisijos 2004 m. sausio 15 d. nutarimo Nr. 3 "Dėl<text:s/></text:span><text:span text:style-name="T77">Valdymo įmonių kapitalo pakankamumo reikalavimų" pakeitimo</text:span></text:p>
      <text:p text:style-name="P78"/>
      <text:p text:style-name="P79"><text:span text:style-name="T80">3.</text:span></text:p>
      <text:p text:style-name="P81"><text:span text:style-name="T82">Lietuvos Respublikos vertybinių popierių komisija, Nutarimas</text:span></text:p>
      <text:p text:style-name="P83"><text:span text:style-name="T84">Nr.<text:s/></text:span><text:a xlink:href="https://www.e-tar.lt/portal/legalAct.html?documentId=TAR.6A0E5C6C3353" office:target-frame-name="_top" xlink:show="replace"><text:span text:style-name="T85">1K-10</text:span></text:a><text:span text:style-name="T86">, 2007-03-22, Žin., 2007, Nr. 36-1349 (20</text:span><text:span text:style-name="T87">07-03-29), i. k. 1072051NUTA0001K-10</text:span></text:p>
      <text:p text:style-name="P88"><text:span text:style-name="T89">Dėl Finansų maklerio įmonių ir valdymo įmonių kapitalo pakankamumo reikalavimų taisyklių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08:43:00Z</meta:creation-date>
    <dc:date>2016-06-09T08:43:00Z</dc:date>
    <meta:template xlink:href="Normal" xlink:type="simple"/>
    <meta:editing-cycles>2</meta:editing-cycles>
    <meta:editing-duration>PT0S</meta:editing-duration>
    <meta:document-statistic meta:page-count="1" meta:paragraph-count="16" meta:word-count="272" meta:character-count="2041" meta:row-count="59" meta:non-whitespace-character-count="1785"/>
  </office:meta>
</office:document-meta>
</file>