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font-style="italic" style:font-style-asian="italic"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P15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5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5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5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5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5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5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5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font-style="italic" style:font-style-asian="italic"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6" style:parent-style-name="DefaultParagraphFont" style:family="text">
      <style:text-properties fo:font-style="italic" style:font-style-asian="italic" fo:color="#000000" fo:font-size="10pt" style:font-size-asian="10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fo:font-style="italic" style:font-style-asian="italic" fo:color="#000000" fo:font-size="10pt" style:font-size-asian="10pt" style:language-asian="lt" style:country-asian="LT"/>
    </style:style>
    <style:style style:name="T179" style:parent-style-name="DefaultParagraphFont" style:family="text">
      <style:text-properties fo:font-style="italic" style:font-style-asian="italic" fo:color="#000000" fo:font-size="10pt" style:font-size-asian="10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0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0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font-style="italic" style:font-style-asian="italic"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5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5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7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7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8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8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8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9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00" style:parent-style-name="DefaultParagraphFont" style:family="text">
      <style:text-properties style:font-name-asian="SimSun" fo:font-weight="bold" style:font-weight-asian="bold" style:font-weight-complex="bold" style:letter-kerning="true" style:text-position="super 66.6%" style:font-size-complex="12pt" style:language-asian="lt" style:country-asian="LT" style:language-complex="hi" style:country-complex="IN"/>
    </style:style>
    <style:style style:name="T30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0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0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0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0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0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0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30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0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1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1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1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1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32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2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2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2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2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3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3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3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3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3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3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3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3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keep-together="always" fo:widows="0" fo:orphans="0" fo:text-indent="0.4923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font-style="italic" style:font-style-asian="italic"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font-style="italic" style:font-style-asian="italic"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style:font-weight-complex="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fo:font-style="italic" style:font-style-asian="italic" style:font-style-complex="italic"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font-style="italic" style:font-style-asian="italic"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weight-complex="bold" style:font-style-complex="italic" style:font-size-complex="12pt" style:language-asian="en" style:country-asian="GB"/>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weight-complex="bold" style:font-style-complex="italic" style:font-size-complex="12pt" style:language-asian="en" style:country-asian="GB"/>
    </style:style>
    <style:style style:name="T653" style:parent-style-name="DefaultParagraphFont" style:family="text">
      <style:text-properties style:font-size-complex="12pt" style:language-asian="en" style:country-asian="GB"/>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T676" style:parent-style-name="DefaultParagraphFont" style:family="text">
      <style:text-properties style:font-weight-complex="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style:vertical-align="baseline" fo:text-indent="0.5in"/>
      <style:text-properties fo:hyphenate="false"/>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weight-complex="bold" style:font-size-complex="12pt" style:language-asian="en" style:country-asian="GB"/>
    </style:style>
    <style:style style:name="T704" style:parent-style-name="DefaultParagraphFont" style:family="text">
      <style:text-properties style:font-weight-complex="bold"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style:font-weight-complex="bold" fo:color="#000000"/>
    </style:style>
    <style:style style:name="T739" style:parent-style-name="DefaultParagraphFont" style:family="text">
      <style:text-properties style:font-weight-complex="bold"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P748" style:parent-style-name="Normal" style:family="paragraph">
      <style:paragraph-properties fo:widows="0" fo:orphans="0" fo:text-align="justify" fo:text-indent="0.4923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4923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font-style="italic" style:font-style-asian="italic" fo:color="#000000" fo:font-size="10pt" style:font-size-asian="10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4923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4923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4923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4923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4923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4923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text-position="super 66.6%"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fo:color="#000000" style:font-size-complex="12pt" style:language-asian="en" style:country-asian="GB"/>
    </style:style>
    <style:style style:name="T864" style:parent-style-name="DefaultParagraphFont" style:family="text">
      <style:text-properties fo:font-weight="bold" style:font-weight-asian="bold" fo:color="#000000" style:font-size-complex="12pt" style:language-asian="en" style:country-asian="GB"/>
    </style:style>
    <style:style style:name="T865" style:parent-style-name="DefaultParagraphFont" style:family="text">
      <style:text-properties fo:font-weight="bold" style:font-weight-asian="bold" fo:color="#000000" style:font-size-complex="12pt" style:language-asian="en" style:country-asian="GB"/>
    </style:style>
    <style:style style:name="P866" style:parent-style-name="Normal" style:family="paragraph">
      <style:paragraph-properties fo:text-align="justify" fo:margin-left="0.5in">
        <style:tab-stops/>
      </style:paragraph-properties>
    </style:style>
    <style:style style:name="T867" style:parent-style-name="DefaultParagraphFont" style:family="text">
      <style:text-properties style:font-name="TimesLT" fo:language="en" fo:country="US" style:language-asian="en" style:country-asian="GB"/>
    </style:style>
    <style:style style:name="T868" style:parent-style-name="DefaultParagraphFont" style:family="text">
      <style:text-properties style:font-name="TimesLT" fo:language="en" fo:country="US" style:language-asian="en" style:country-asian="GB"/>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fo:background-color="#FFFFFF" style:language-asian="en" style:country-asian="GB"/>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fo:background-color="#FFFFFF" style:language-asian="en" style:country-asian="GB"/>
    </style:style>
    <style:style style:name="T878" style:parent-style-name="DefaultParagraphFont" style:family="text">
      <style:text-properties style:font-size-complex="12pt" fo:background-color="#FFFFFF" style:language-asian="en" style:country-asian="GB"/>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fo:background-color="#FFFFFF" style:language-asian="en" style:country-asian="GB"/>
    </style:style>
    <style:style style:name="T881" style:parent-style-name="DefaultParagraphFont" style:family="text">
      <style:text-properties style:font-size-complex="12pt" fo:background-color="#FFFFFF" style:language-asian="en" style:country-asian="GB"/>
    </style:style>
    <style:style style:name="T882" style:parent-style-name="DefaultParagraphFont" style:family="text">
      <style:text-properties style:font-size-complex="12pt" fo:background-color="#FFFFFF" style:language-asian="en" style:country-asian="GB"/>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fo:background-color="#FFFFFF" style:language-asian="en" style:country-asian="GB"/>
    </style:style>
    <style:style style:name="T885" style:parent-style-name="DefaultParagraphFont" style:family="text">
      <style:text-properties style:font-size-complex="12pt" fo:background-color="#FFFFFF" style:language-asian="en" style:country-asian="GB"/>
    </style:style>
    <style:style style:name="T886" style:parent-style-name="DefaultParagraphFont" style:family="text">
      <style:text-properties style:font-size-complex="12pt" fo:background-color="#FFFFFF" style:language-asian="en" style:country-asian="GB"/>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fo:background-color="#FFFFFF" style:language-asian="en" style:country-asian="GB"/>
    </style:style>
    <style:style style:name="T889" style:parent-style-name="DefaultParagraphFont" style:family="text">
      <style:text-properties style:font-size-complex="12pt" fo:background-color="#FFFFFF" style:language-asian="en" style:country-asian="GB"/>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fo:background-color="#FFFFFF" style:language-asian="en" style:country-asian="GB"/>
    </style:style>
    <style:style style:name="T892" style:parent-style-name="DefaultParagraphFont" style:family="text">
      <style:text-properties style:font-size-complex="12pt" fo:background-color="#FFFFFF" style:language-asian="en" style:country-asian="GB"/>
    </style:style>
    <style:style style:name="T893" style:parent-style-name="DefaultParagraphFont" style:family="text">
      <style:text-properties style:font-size-complex="12pt" fo:background-color="#FFFFFF" style:language-asian="en" style:country-asian="GB"/>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font-style="italic" style:font-style-asian="italic"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16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P999" style:parent-style-name="Normal" style:family="paragraph">
      <style:paragraph-properties fo:text-align="justify" fo:margin-left="1.6736in" fo:text-indent="-1.1812in">
        <style:tab-stops/>
      </style:paragraph-properties>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style:font-weight-complex="bold"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indent="0.4916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indent="0.4916in"/>
    </style:style>
    <style:style style:name="P1017" style:parent-style-name="Normal" style:family="paragraph">
      <style:paragraph-properties fo:text-align="justify" fo:text-indent="0.4916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16in"/>
    </style:style>
    <style:style style:name="P102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27"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1028"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1029"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03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31" style:parent-style-name="DefaultParagraphFont" style:family="text">
      <style:text-properties style:font-name-asian="SimSun" style:font-size-complex="12pt" style:language-asian="lt" style:country-asian="LT" style:language-complex="hi" style:country-complex="IN"/>
    </style:style>
    <style:style style:name="T1032" style:parent-style-name="DefaultParagraphFont" style:family="text">
      <style:text-properties style:font-name-asian="SimSun" style:font-size-complex="12pt" style:language-asian="lt" style:country-asian="LT" style:language-complex="hi" style:country-complex="IN"/>
    </style:style>
    <style:style style:name="P103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34" style:parent-style-name="DefaultParagraphFont" style:family="text">
      <style:text-properties style:font-name-asian="SimSun" style:font-size-complex="12pt" style:language-asian="lt" style:country-asian="LT" style:language-complex="hi" style:country-complex="IN"/>
    </style:style>
    <style:style style:name="T1035" style:parent-style-name="DefaultParagraphFont" style:family="text">
      <style:text-properties style:font-name-asian="SimSun" style:font-size-complex="12pt" style:language-asian="lt" style:country-asian="LT" style:language-complex="hi" style:country-complex="IN"/>
    </style:style>
    <style:style style:name="T1036" style:parent-style-name="DefaultParagraphFont" style:family="text">
      <style:text-properties style:font-name-asian="SimSun" style:font-size-complex="12pt" style:language-asian="lt" style:country-asian="LT" style:language-complex="hi" style:country-complex="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16in"/>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color="#000000"/>
    </style:style>
    <style:style style:name="P1131" style:parent-style-name="Normal" style:family="paragraph">
      <style:paragraph-properties fo:text-indent="0.4916in"/>
    </style:style>
    <style:style style:name="P1132" style:parent-style-name="Normal" style:family="paragraph">
      <style:paragraph-properties fo:text-align="center" style:vertical-align="baseline"/>
      <style:text-properties fo:hyphenate="false"/>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center" style:vertical-align="baseline"/>
      <style:text-properties fo:hyphenate="false"/>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justify" style:vertical-align="baseline" fo:text-indent="0.5in">
        <style:tab-stops>
          <style:tab-stop style:type="left" style:position="0.7875in"/>
        </style:tab-stops>
      </style:paragraph-properties>
      <style:text-properties style:font-size-complex="12pt" fo:hyphenate="false"/>
    </style:style>
    <style:style style:name="P113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indent="0.4916in"/>
    </style:style>
    <style:style style:name="T1157" style:parent-style-name="DefaultParagraphFont" style:family="text">
      <style:text-properties fo:font-style="italic" style:font-style-asian="italic" style:font-style-complex="italic" fo:color="#000000"/>
    </style:style>
    <style:style style:name="P1158" style:parent-style-name="Normal" style:family="paragraph">
      <style:paragraph-properties fo:text-indent="0.4916in"/>
    </style:style>
    <style:style style:name="P1159" style:parent-style-name="Normal" style:family="paragraph">
      <style:paragraph-properties fo:text-indent="0.4916in"/>
    </style:style>
    <style:style style:name="P1160" style:parent-style-name="Normal" style:family="paragraph">
      <style:paragraph-properties fo:text-indent="0.4916in"/>
    </style:style>
    <style:style style:name="P1161" style:parent-style-name="Normal" style:family="paragraph">
      <style:paragraph-properties>
        <style:tab-stops>
          <style:tab-stop style:type="right" style:position="6.6937in"/>
        </style:tab-stops>
      </style:paragraph-properties>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widows="0" fo:orphans="0"/>
    </style:style>
  </office:automatic-styles>
  <office:body>
    <office:text text:use-soft-page-breaks="true">
      <text:p text:style-name="P1"><text:span text:style-name="T7">Suvestinė redakcija nuo 2024-01-01 iki 2024-12-31</text:span></text:p>
      <text:p text:style-name="P8"/>
      <text:p text:style-name="P9"><text:span text:style-name="T10">Įstatymas paskelbtas: Žin. 1998, Nr.<text:s/></text:span><text:a xlink:href="https://www.e-tar.lt/portal/legalAct.html?documentId=TAR.EC01522BCE65" office:target-frame-name="_top" xlink:show="replace"><text:span text:style-name="T11">110-3024</text:span></text:a><text:span text:style-name="T12">, i. k. 0981010ISTAVIII-950</text:span></text:p>
      <text:p text:style-name="P13"/>
      <text:p text:style-name="P14">Nauja redakcija nuo 2004-11-25:</text:p>
      <text:p text:style-name="Normal"><text:span text:style-name="T15">Nr.<text:s/></text:span><text:a xlink:href="https://www.e-tar.lt/portal/legalAct.html?documentId=TAR.BA9CB8435543" office:target-frame-name="_top" xlink:show="replace"><text:span text:style-name="T16">IX-2544</text:span></text:a><text:span text:style-name="T17">, 2004-11-04, Žin. 2004, Nr. 170-6238 (2004-11-25), i. k. 1041010ISTA0IX-2544</text:span></text:p>
      <text:p text:style-name="P18"/>
      <text:p text:style-name="P19">LIETUVOS RESPUBLIKOS<text:line-break/>SEIMO KONTROLIERIŲ<text:s/><text:line-break/>ĮSTATYMAS</text:p>
      <text:p text:style-name="P20"/>
      <text:p text:style-name="P21">1998 m. gruodžio 3 d. Nr. VIII-950</text:p>
      <text:p text:style-name="P22">Vilnius</text:p>
      <text:p text:style-name="P23"/>
      <text:p text:style-name="P24"/>
      <text:p text:style-name="P25"><text:span text:style-name="T26">I</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Seimo kontrolierių (toliau – Seimo kontrolieriai) veiklos teisinius pagrindus ir įgaliojimus, taip pat Lietuvos Respublikos Seimo ko</text:span><text:span text:style-name="T37">ntrolierių įstaigos (toliau – Seimo kontrolierių įstaiga) organizacinę struktūrą.</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Biurokratizmas</text:span><text:span text:style-name="T47"><text:s/>– tokia pareigūno veika, kai vietoj reikalų sprendimo iš esmės laikomasi nereikalingų ar išgalvotų formalumų, nepagrįstai atsisakoma spręsti pareigūno kompetencijai priklausančius klausimus, vilkinama priimti sprendimus ar atlikti savo pareigas bei kitaip</text:span><text:span text:style-name="T48"><text:s/>blogai ar netinkamai valdoma (atsisakoma informuoti asmenį apie jo teises, sąmoningai pateikiamas klaidinantis ar netinkamas patarimas ir t. t.). Biurokratizmu taip pat laikomas toks pareigūnų darbas, kai nevykdomi arba blogai vykdomi įstatymai ar kiti te</text:span><text:span text:style-name="T49">isės aktai.</text:span></text:p>
      <text:p text:style-name="P50"><text:span text:style-name="T51">2</text:span><text:span text:style-name="T52">.<text:s/></text:span><text:span text:style-name="T53">Pareigūnas<text:s/></text:span><text:span text:style-name="T54">– valstybės ir savivaldybių institucijos ar įstaigos tarnautojas, taip pat kitas darbuotojas, atliekantis viešojo administravimo funkcijas; viešosios įstaigos bei nevyriausybinės organizacijos, kurioms įstatymų nustatyta tvark</text:span><text:span text:style-name="T55">a suteikti viešojo administravimo įgaliojimai, darbuotojas, turintis administravimo įgaliojimus nepavaldiems asmenims; valstybės įgaliotas asmuo, atliekantis įstatymų nustatytas valstybės suteiktas funkcijas.</text:span></text:p>
      <text:p text:style-name="P56"><text:span text:style-name="T57">3</text:span><text:span text:style-name="T58">.<text:s/></text:span><text:span text:style-name="T59">Pareiškėjas<text:s/></text:span><text:span text:style-name="T60">– fizinis ar juridinis asmuo</text:span><text:span text:style-name="T61">, kuris kreipiasi į Seimo kontrolierių pateikdamas skundą dėl pareigūnų piktnaudžiavimo ar biurokratizmo.</text:span></text:p>
      <text:p text:style-name="P62"><text:span text:style-name="T63">4</text:span><text:span text:style-name="T64">.<text:s/></text:span><text:span text:style-name="T65">Piktnaudžiavimas<text:s/></text:span><text:span text:style-name="T66">– tokie pareigūno veiksmai ar neveikimas, kai jam suteikti įgaliojimai naudojami</text:span><text:span text:style-name="T67"><text:s/></text:span><text:span text:style-name="T68">ne pagal įstatymus bei kitus teisės aktus arb</text:span><text:span text:style-name="T69">a savanaudiškais tikslais ar dėl kitokių asmeninių paskatų (naudojimosi tarnybine padėtimi,</text:span><text:span text:style-name="T70"><text:s/></text:span><text:span text:style-name="T71">keršto, pavydo, karjerizmo, neteisėtų paslaugų teikimo ir t. t.),<text:s/></text:span><text:soft-page-break/><text:span text:style-name="T72">taip pat tokie pareigūno veiksmai, kai viršijami suteikti įgaliojimai ar savavaliaujama.</text:span></text:p>
      <text:p text:style-name="P73"/>
      <text:p text:style-name="P74"><text:span text:style-name="T75">3</text:span><text:span text:style-name="T76"><text:s/>straipsnis.<text:s/></text:span><text:span text:style-name="T77">Seimo kontrolierių veiklos tikslai</text:span></text:p>
      <text:p text:style-name="P78"><text:span text:style-name="T79">Seimo kontrolierių veiklos tikslai:</text:span></text:p>
      <text:p text:style-name="P80"><text:span text:style-name="T81">1</text:span><text:span text:style-name="T82">) ginti žmogaus teisę į gerą viešąjį administravimą, užtikrinantį žmogaus teises ir laisves, prižiūrėti, ar valdžios įstaigos vykdo pareigą tinkamai tarnauti žmonėms;<text:s/></text:span></text:p>
      <text:p text:style-name="P83"><text:span text:style-name="T84">2</text:span><text:span text:style-name="T85">) skatinti pagarbą žmogaus teisėms ir laisvėms,</text:span><text:span text:style-name="T86"><text:s/>atliekant nacionalinės žmogaus teisių institucijos funkcijas;</text:span></text:p>
      <text:p text:style-name="P87"><text:span text:style-name="T88">3</text:span><text:span text:style-name="T89">) vykdyti nacionalinę kankinimų prevenciją laisvės apribojimo vietose pagal Konvencijos prieš kankinimą ir kitokį žiaurų, nežmonišką ar</text:span><text:span text:style-name="T90"><text:s/>žeminantį elgesį ar baudimą fakultatyvų protokolą.</text:span><text:s/></text:p>
      <text:p text:style-name="P91">Straipsnio pakeitimai:</text:p>
      <text:p text:style-name="P92"><text:span text:style-name="T93">Nr.<text:s/></text:span><text:a xlink:href="https://www.e-tar.lt/portal/legalAct.html?documentId=TAR.8088A0819545" office:target-frame-name="_top" xlink:show="replace"><text:span text:style-name="T94">XII-629</text:span></text:a><text:span text:style-name="T95">, 2013-12-03, Žin., 2013, Nr. 130-6618 (2013-12-19), i. k. 1131010ISTA0XII-629</text:span></text:p>
      <text:p text:style-name="P96"><text:span text:style-name="T97">Nr.<text:s/></text:span><text:a xlink:href="https://www.e-tar.lt/portal/legalAct.html?documentId=79feabd0e3f711e7b3f0a470b0373cb2" office:target-frame-name="_top" xlink:show="replace"><text:span text:style-name="T98">XIII-858</text:span></text:a><text:span text:style-name="T99">, 2017-12-07, paskelbta TAR 2017-12-18, i. k. 2017-20342</text:span></text:p>
      <text:p text:style-name="Normal"/>
      <text:p text:style-name="P100"><text:span text:style-name="T101">4</text:span><text:span text:style-name="T102"><text:s/>straipsnis</text:span><text:span text:style-name="T103">.</text:span><text:span text:style-name="T104"><text:s/></text:span><text:span text:style-name="T105">Pagrindiniai Seimo kontrolierių veiklos principai</text:span></text:p>
      <text:p text:style-name="P106"><text:span text:style-name="T107">Seimo kontrolieriai sa</text:span><text:span text:style-name="T108">vo veikloje vadovaujasi šiais principais:</text:span></text:p>
      <text:p text:style-name="P109"><text:span text:style-name="T110">1</text:span><text:span text:style-name="T111">) pagarbos žmogui ir valstybei. Seimo kontrolieriai, vadovaudamiesi konstitucine nuostata, kad valdžios įstaigos tarnauja žmonėms, siekia užtikrinti kiekvieno asmens teisę į gerą viešąjį administravimą;</text:span></text:p>
      <text:p text:style-name="P112"><text:span text:style-name="T113">2</text:span><text:span text:style-name="T114">) v</text:span><text:span text:style-name="T115">eiklos laisvės ir savarankiškumo. Seimo kontrolieriai yra nepriklausomi nuo kitų institucijų, kiekvieno Seimo kontrolieriaus teisės ir pareigos lygios, kiekvienas jų pagal kompetenciją veikia savarankiškai;</text:span></text:p>
      <text:p text:style-name="P116"><text:span text:style-name="T117">3</text:span><text:span text:style-name="T118">) atskaitingumo. Seimo kontrolieriai už savo</text:span><text:span text:style-name="T119"><text:s/>veiklą yra atskaitingi Lietuvos Respublikos Seimui;</text:span></text:p>
      <text:p text:style-name="P120"><text:span text:style-name="T121">4</text:span><text:span text:style-name="T122">) teisėtumo. Seimo kontrolieriai savo veikloje vadovaujasi Lietuvos Respublikos Konstitucija, šiuo ir kitais įstatymais bei teisės aktais, tarptautinėmis sutartimis, teisės principais;</text:span></text:p>
      <text:p text:style-name="P123"><text:span text:style-name="T124">5</text:span><text:span text:style-name="T125">) nešali</text:span><text:span text:style-name="T126">škumo ir teisingumo. Seimo kontrolieriai vienodai (lygiai teisingai) gina visus žmones, nepaisant jų tautybės, rasės, lyties, kalbos, kilmės, socialinės padėties, religinių įsitikinimų ar politinių pažiūrų. Seimo kontrolieriai savo veikloje yra objektyvūs<text:s/></text:span><text:span text:style-name="T127">ir teisingi;</text:span></text:p>
      <text:p text:style-name="P128"><text:span text:style-name="T129">6</text:span><text:span text:style-name="T130">) proporcingumo. Seimo kontrolieriai, gindami žmogaus teises ir laisves, siekia išlaikyti pusiausvyrą tarp asmens privačių ir visuomenės interesų, gindami konkretaus asmens teises ir laisves – nepažeisti kitų žmonių teisių ir laisvių;</text:span></text:p>
      <text:p text:style-name="P131"><text:span text:style-name="T132">7</text:span><text:span text:style-name="T133">) viešumo. Seimo kontrolieriai viešai teikia informaciją visuomenei apie savo veiklą bei pareigūnų piktnaudžiavimą, biurokratizmą ar kitaip pažeidžiamas žmogaus teises ir laisves.</text:span></text:p>
      <text:p text:style-name="P134"/>
      <text:p text:style-name="P135"><text:span text:style-name="T136">II</text:span><text:span text:style-name="T137"><text:s/>SKIRSNIS</text:span></text:p>
      <text:p text:style-name="P138"><text:span text:style-name="T139">SEIMO KONTROLIERIUS</text:span></text:p>
      <text:p text:style-name="P140"/>
      <text:p text:style-name="P141"><text:span text:style-name="T142">5</text:span><text:span text:style-name="T143"><text:s/>straipsnis.<text:s/></text:span><text:span text:style-name="T144">Seimo<text:s/></text:span><text:span text:style-name="T145">kontrolierius</text:span></text:p>
      <text:p text:style-name="P146"><text:span text:style-name="T147">Seimo kontrolierius – Lietuvos Respublikos Seimo (toliau – Seimo) skiriamas valstybės pareigūnas, ginantis žmogaus teises ir laisves, tiriantis<text:s/></text:span><text:span text:style-name="T148">pareiškėjų</text:span><text:span text:style-name="T149"><text:s/>skundus dėl pareigūnų piktnaudžiavimo ar biurokratizmo bei siekiantis gerinti viešąjį</text:span><text:span text:style-name="T150"><text:s/>administravimą.</text:span></text:p>
      <text:p text:style-name="P151"/>
      <text:p text:style-name="P152"><text:span text:style-name="T153">6</text:span><text:span text:style-name="T154"><text:s/>straipsnis.<text:s/></text:span><text:span text:style-name="T155">Seimo kontrolieriui keliami reikalavimai</text:span></text:p>
      <text:p text:style-name="P156"><text:span text:style-name="T157">Seimo kontrolieriumi skiriamas nepriekaištingos reputacijos Lietuvos Respublikos pilietis, turintis aukštąjį universitetinį teisinį išsilavinimą – teisės bakalauro ir teisės<text:s/></text:span><text:span text:style-name="T158">magistro kvalifikacinius laipsnius arba teisininko profesinį kvalifikacinį laipsnį (vienpakopį teisinį universitetinį išsilavinimą) ir ne mažesnį kaip 10 metų teisinio ar teisinio pedagoginio darbo stažą, taip pat ne mažesnę negu 5 metų patirtį žmogaus tei</text:span><text:span text:style-name="T159">sių ir laisvių apsaugos srityje.</text:span></text:p>
      <text:p text:style-name="P160">Straipsnio pakeitimai:</text:p>
      <text:p text:style-name="P161"><text:span text:style-name="T162">Nr.<text:s/></text:span><text:a xlink:href="https://www.e-tar.lt/portal/legalAct.html?documentId=1446560006c211ee9978886e85107ab2" office:target-frame-name="_top" xlink:show="replace"><text:span text:style-name="T163">XIV-1997</text:span></text:a><text:span text:style-name="T164">, 2023-05-25, paskelbta TAR 2023-06-09, i. k. 2023-11571</text:span></text:p>
      <text:p text:style-name="Normal"/>
      <text:p text:style-name="P165"><text:span text:style-name="T166">7</text:span><text:span text:style-name="T167"><text:s/></text:span><text:span text:style-name="T168">straipsnis.<text:s/></text:span><text:span text:style-name="T169">Seimo kontro</text:span><text:span text:style-name="T170">lierių skyrimas</text:span></text:p>
      <text:p text:style-name="P171"><text:span text:style-name="T172">1</text:span><text:span text:style-name="T173">. Seimo Pirmininko teikimu Seimas skiria 2 Seimo kontrolierius penkerių metų kadencijai. Tas pats asmuo Seimo kontrolieriumi gali būti skiriamas ne daugiau kaip dvi kadencijas iš eilės.</text:span><text:s/></text:p>
      <text:p text:style-name="P174"><text:span text:style-name="T175">TAR pastaba.</text:span><text:span text:style-name="T176"><text:s/>Iki įstatymo Nr. XIII-1684 įsigaliojimo (2018-12-12) pareigas einantis Lietuvos Respublikos Seimo paskirtas Seimo kontrolierius pareigas eina tol, kol pasibaigia jo penkerių metų kadencija, ir Seimas paskiria Seimo kontrolierių kitai kadencijai.</text:span></text:p>
      <text:p text:style-name="P177"><text:span text:style-name="T178">Jeigu iki</text:span><text:span text:style-name="T179"><text:s/>įstatymo Nr. XIII-1684 įsigaliojimo (2018-12-12) pareigas ėjusį Seimo kontrolierių Lietuvos Respublikos Seimas paskiria naujai kadencijai, šio Seimo kontrolieriaus pirmoji kadencija pradedama skaičiuoti Seimui jį paskyrus po šio įstatymo įsigaliojimo.</text:span></text:p>
      <text:p text:style-name="P180">Straipsnio dalies pakeitimai:</text:p>
      <text:p text:style-name="P181"><text:span text:style-name="T182">Nr.<text:s/></text:span><text:a xlink:href="https://www.e-tar.lt/portal/legalAct.html?documentId=TAR.B71FDE7F1BC8" office:target-frame-name="_top" xlink:show="replace"><text:span text:style-name="T183">XI-667</text:span></text:a><text:span text:style-name="T184">, 2010-01-21, Žin., 2010, Nr. 15-700 (2010-02-04), i. k. 1101010ISTA00XI-667</text:span></text:p>
      <text:p text:style-name="P185"><text:span text:style-name="T186">Nr.<text:s/></text:span><text:a xlink:href="https://www.e-tar.lt/portal/legalAct.html?documentId=9b509be0fd3711e8a969c20aa4d38bd4" office:target-frame-name="_top" xlink:show="replace"><text:span text:style-name="T187">XIII-1684</text:span></text:a><text:span text:style-name="T188">, 2018-12-04, paskelbta TAR 2018-12-11, i. k. 2018-20235</text:span></text:p>
      <text:p text:style-name="Normal"/>
      <text:p text:style-name="P189"><text:span text:style-name="T190">2</text:span><text:span text:style-name="T191">. Seimas skiria vieną Seimo kontrolierių valstybės institucijų ir įstaigų pareigūnų veiklai tirti ir vieną Seimo kontrolierių savivaldybių ins</text:span><text:span text:style-name="T192">titucijų ir įstaigų pareigūnų veiklai tirti.</text:span></text:p>
      <text:p text:style-name="P193">Straipsnio dalies pakeitimai:</text:p>
      <text:p text:style-name="P194"><text:span text:style-name="T195">Nr.<text:s/></text:span><text:a xlink:href="https://www.e-tar.lt/portal/legalAct.html?documentId=TAR.B71FDE7F1BC8" office:target-frame-name="_top" xlink:show="replace"><text:span text:style-name="T196">XI-667</text:span></text:a><text:span text:style-name="T197">, 2010-01-21, Žin., 2010, Nr. 15-700 (2010-02-04), i. k. 1101010ISTA00XI-667</text:span></text:p>
      <text:p text:style-name="P198"><text:span text:style-name="T199">Nr.<text:s/></text:span><text:a xlink:href="https://www.e-tar.lt/portal/legalAct.html?documentId=TAR.C7DD644AA6B0" office:target-frame-name="_top" xlink:show="replace"><text:span text:style-name="T200">XI-741</text:span></text:a><text:span text:style-name="T201">, 2010-04-13, Žin., 2010, Nr. 48-2291 (2010-04-27), i. k. 1101010ISTA00XI-741</text:span></text:p>
      <text:p text:style-name="Normal"/>
      <text:p text:style-name="P202"><text:span text:style-name="T203">3</text:span><text:span text:style-name="T204">. Jei Seimo kontrolieriaus įgaliojimai nutrūksta kadencijai nepasibaigus, Seimas skiria nauj</text:span><text:span text:style-name="T205">ą Seimo kontrolierių.</text:span></text:p>
      <text:p text:style-name="P206"><text:span text:style-name="T207">4</text:span><text:span text:style-name="T208">. Seimo Pirmininkas Seimo kontrolieriaus kandidatūrą Seimui pateikia ne vėliau kaip prieš 3 mėnesius iki Seimo kontrolieriaus kadencijos pabaigos. Seimo kontrolieriaus įgaliojimams nutrūkus šio įstatymo 9 straipsnio 1 dalies 2–6<text:s/></text:span><text:span text:style-name="T209">punktuose nurodytais pagrindais, Seimo Pirmininkas Seimo kontrolieriaus kandidatūrą pateikia Seimui ne vėliau kaip per vieną mėnesį nuo Seimo kontrolieriaus įgaliojimų pasibaigimo dienos.</text:span></text:p>
      <text:p text:style-name="P210">Papildyta straipsnio dalimi:</text:p>
      <text:p text:style-name="P211"><text:span text:style-name="T212">Nr.<text:s/></text:span><text:a xlink:href="https://www.e-tar.lt/portal/legalAct.html?documentId=1446560006c211ee9978886e85107ab2" office:target-frame-name="_top" xlink:show="replace"><text:span text:style-name="T213">XIV-1997</text:span></text:a><text:span text:style-name="T214">, 2023-05-25, paskelbta TAR 2023-06-09, i. k. 2023-11571</text:span></text:p>
      <text:p text:style-name="Normal"/>
      <text:p text:style-name="P215"><text:span text:style-name="T216">8</text:span><text:span text:style-name="T217"><text:s/>straipsnis.<text:s/></text:span><text:span text:style-name="T218">Seimo kontrolieriaus priesaika</text:span></text:p>
      <text:p text:style-name="P219"><text:span text:style-name="T220">Asmuo, paskirtas Seimo kontrolieriumi, prieš pradėdamas eiti pareigas,<text:s/></text:span><text:span text:style-name="T221">prisiekia Lietuvos valstybei. Prisiekiantis asmuo turi teisę pasirinkti vieną iš šių priesaikos tekstų:</text:span></text:p>
      <text:p text:style-name="P222"><text:span text:style-name="T223">1</text:span><text:span text:style-name="T224">) „Aš, Lietuvos Respublikos Seimo kontrolierius (-ė) (vardas, pavardė), prisiekiu būti ištikimas (-a) Lietuvos valstybei, vykdyti jos Konstituciją ir</text:span><text:span text:style-name="T225"><text:s/>įstatymus, savo pareigas atlikti garbingai, ginti žmogaus teises, laisves ir teisėtus interesus, visada būti nešališkas (-a), saugoti man patikėtas paslaptis.</text:span></text:p>
      <text:p text:style-name="P226"><text:span text:style-name="T227">Tepadeda man Dievas.“;</text:span></text:p>
      <text:p text:style-name="P228"><text:span text:style-name="T229">2</text:span><text:span text:style-name="T230">) „Aš, Lietuvos Respublikos Seimo kontrolierius (-ė) (vardas, pavard</text:span><text:span text:style-name="T231">ė), prisiekiu būti ištikimas (-a) Lietuvos valstybei, vykdyti jos Konstituciją ir įstatymus, savo pareigas atlikti garbingai, ginti žmogaus teises, laisves ir teisėtus interesus, visada būti nešališkas (-a), saugoti man patikėtas paslaptis.“</text:span></text:p>
      <text:p text:style-name="P232">Straipsnio<text:s/>pakeitimai:</text:p>
      <text:p text:style-name="P233"><text:span text:style-name="T234">Nr.<text:s/></text:span><text:a xlink:href="https://www.e-tar.lt/portal/legalAct.html?documentId=TAR.CE7FE3E82AC0" office:target-frame-name="_top" xlink:show="replace"><text:span text:style-name="T235">X-442</text:span></text:a><text:span text:style-name="T236">, 2005-12-13, Žin., 2005, Nr. 149-5419 (2005-12-22), i. k. 1051010ISTA000X-442</text:span></text:p>
      <text:p text:style-name="Normal"/>
      <text:p text:style-name="P237"><text:span text:style-name="T238">9</text:span><text:span text:style-name="T239"><text:s/></text:span><text:span text:style-name="T240">straipsnis.<text:s/></text:span><text:span text:style-name="T241">Seimo kontrolieriaus įgaliojimų pasibaigimas</text:span></text:p>
      <text:p text:style-name="P242"><text:span text:style-name="T243">1</text:span><text:span text:style-name="T244">. Se</text:span><text:span text:style-name="T245">imo kontrolieriaus įgaliojimai nutrūksta, kai:</text:span></text:p>
      <text:p text:style-name="P246"><text:span text:style-name="T247">1</text:span><text:span text:style-name="T248">) pasibaigia įgaliojimų laikas;</text:span></text:p>
      <text:p text:style-name="P249"><text:span text:style-name="T250">2</text:span><text:span text:style-name="T251">) jis atsistatydina;</text:span></text:p>
      <text:p text:style-name="P252"><text:span text:style-name="T253">3</text:span><text:span text:style-name="T254">) jis miršta;</text:span></text:p>
      <text:p text:style-name="P255"><text:span text:style-name="T256">4</text:span><text:span text:style-name="T257">) dėl sveikatos būklės nebegali eiti pareigų;</text:span><text:s/></text:p>
      <text:p text:style-name="P258">Straipsnio punkto pakeitimai:</text:p>
      <text:p text:style-name="P259"><text:span text:style-name="T260">Nr.<text:s/></text:span><text:a xlink:href="https://www.e-tar.lt/portal/legalAct.html?documentId=1446560006c211ee9978886e85107ab2" office:target-frame-name="_top" xlink:show="replace"><text:span text:style-name="T261">XIV-1997</text:span></text:a><text:span text:style-name="T262">, 2023-05-25, paskelbta TAR 2023-06-09, i. k. 2023-11571</text:span></text:p>
      <text:p text:style-name="Normal"/>
      <text:p text:style-name="P263"><text:span text:style-name="T264">5</text:span><text:span text:style-name="T265">) dėl jo įsiteisėja apkaltinamasis teismo nuosprendis;<text:s/></text:span></text:p>
      <text:p text:style-name="P266"><text:span text:style-name="T267">6</text:span><text:span text:style-name="T268">) daugiau kaip pusė visų Sei</text:span><text:span text:style-name="T269">mo narių pareiškia nepasitikėjimą juo.</text:span></text:p>
      <text:p text:style-name="P270"><text:span text:style-name="T271">2</text:span><text:span text:style-name="T272">. Šio straipsnio 1 dalies 2 ir 4 punktuose nustatytais atvejais sprendimą dėl Seimo kontrolieriaus įgaliojimų nutraukimo priima Seimas Seimo Pirmininko teikimu.</text:span></text:p>
      <text:p text:style-name="P273"><text:span text:style-name="T274">3</text:span><text:span text:style-name="T275">. Šio straipsnio 1 dalies 4 punkte nustatytu</text:span><text:span text:style-name="T276"><text:s/>atveju klausimą dėl Seimo kontrolieriaus įgaliojimų nutraukimo Seimas sprendžia tik tada, kai yra sveikatos apsaugos ministro sudarytos gydytojų komisijos išvada.</text:span></text:p>
      <text:p text:style-name="P277"><text:span text:style-name="T278">4</text:span><text:span text:style-name="T279">. Šio straipsnio 1 dalies 1 punkte nustatytu atveju</text:span><text:span text:style-name="T280"><text:s/></text:span><text:span text:style-name="T281">Seimo kontrolierius eina pareigas t</text:span><text:span text:style-name="T282">ol, kol paskiriamas naujas Seimo kontrolierius.<text:s/></text:span></text:p>
      <text:p text:style-name="P283">Straipsnio dalies pakeitimai:</text:p>
      <text:p text:style-name="P284"><text:span text:style-name="T285">Nr.<text:s/></text:span><text:a xlink:href="https://www.e-tar.lt/portal/legalAct.html?documentId=1446560006c211ee9978886e85107ab2" office:target-frame-name="_top" xlink:show="replace"><text:span text:style-name="T286">XIV-1997</text:span></text:a><text:span text:style-name="T287">, 2023-05-25, paskelbta TAR 2023-06-09, i. k. 2023-11571</text:span></text:p>
      <text:p text:style-name="Normal"/>
      <text:p text:style-name="P288"><text:span text:style-name="T289">5</text:span><text:span text:style-name="T290">.<text:s/></text:span><text:span text:style-name="T291">Šio straipsnio 1 dalies 1 punkte nustatytu atveju nutrūkus Seimo kontrolieriaus, kuris eina Seimo kontrolierių įstaigos vadovo pareigas, įgaliojimams, šis Seimo kontrolierius Seimo kontrolierių įstaigos vadovo pareigas eina tol, kol Seimo kontrolieriaus pa</text:span><text:span text:style-name="T292">reigas pradeda eiti naujai paskirtas Seimo kontrolierius.</text:span></text:p>
      <text:p text:style-name="P293">Papildyta straipsnio dalimi:</text:p>
      <text:p text:style-name="P294"><text:span text:style-name="T295">Nr.<text:s/></text:span><text:a xlink:href="https://www.e-tar.lt/portal/legalAct.html?documentId=1446560006c211ee9978886e85107ab2" office:target-frame-name="_top" xlink:show="replace"><text:span text:style-name="T296">XIV-1997</text:span></text:a><text:span text:style-name="T297">, 2023-05-25, paskelbta TAR 2023-06-09, i. k. 2023-11571</text:span></text:p>
      <text:p text:style-name="Normal"/>
      <text:p text:style-name="P298"><text:span text:style-name="T299">9</text:span><text:span text:style-name="T300">1</text:span><text:span text:style-name="T301"><text:s/>straipsnis.<text:s/></text:span><text:span text:style-name="T302">Seimo kontrolieriaus pavadavimas ir laikinas pareigų ėjimas</text:span></text:p>
      <text:p text:style-name="P303"><text:span text:style-name="T304">1</text:span><text:span text:style-name="T305">. Kai Seimo kontrolierius atostogauja arba yra išvykęs į komandiruotę už Lietuvos Respublikos ribų ilgiau kaip vienai dienai arba yra laikinai nedarbingas ir dėl to laikin</text:span><text:span text:style-name="T306">ai negali eiti savo pareigų, jį pavaduoja kitas Seimo kontrolierius. Tuo atveju, kai laikinai negali eiti savo pareigų abu Seimo kontrolieriai, Seimo valdybos sprendimu juos pavaduoja Lietuvos Respublikos lygių galimybių kontrolierius arba Lietuvos Respubl</text:span><text:span text:style-name="T307">ikos vaiko teisių apsaugos kontrolierius, kuriam pavedamos ir Seimo kontrolierių įstaigos vadovo pareigos.</text:span></text:p>
      <text:p text:style-name="P308"><text:span text:style-name="T309">2</text:span><text:span text:style-name="T310">. Kai Lietuvos Respublikos viešųjų ir privačių interesų derinimo įstatymo nustatyta tvarka Seimo kontrolierius nusišalina nuo tarnybinių pareigų</text:span><text:span text:style-name="T311"><text:s/>atlikimo, Seimo valdybos sprendimu Seimo kontrolieriaus pareigas, nuo kurių atlikimo Seimo kontrolierius yra nusišalinęs, nusišalinimo laikotarpiu pavedama atlikti kitam Seimo kontrolieriui,<text:s/></text:span><text:span text:style-name="T312">o kai jis negali, – vaiko teisių apsaugos kontrolieriui arba lyg</text:span><text:span text:style-name="T313">ių galimybių kontrolieriui. Ši dalis taikoma ir tais atvejais, kai Seimo kontrolierius nusišalina nuo Seimo kontrolierių įstaigos vadovo pareigų.</text:span></text:p>
      <text:p text:style-name="P314"><text:span text:style-name="T315">3</text:span><text:span text:style-name="T316">.<text:s/></text:span><text:span text:style-name="T317">Seimo kontrolieriaus įgaliojimams nutrūkus šio įstatymo 9 straipsnio 1 dalies<text:s/></text:span><text:span text:style-name="T318"><text:line-break/>2–6 punktuose nustatytai</text:span><text:span text:style-name="T319">s atvejais, Seimo valdyba sprendimu paveda kitam Seimo kontrolieriui laikinai eiti to Seimo kontrolieriaus pareigas tol, kol bus paskirtas naujas Seimo kontrolierius.</text:span></text:p>
      <text:p text:style-name="P320"><text:span text:style-name="T321">4</text:span><text:span text:style-name="T322">. Šio įstatymo 9 straipsnio 1 dalies 2–6 punktuose nustatytais atvejais nutrūkus Sei</text:span><text:span text:style-name="T323">mo kontrolieriaus, kuris eina Seimo kontrolierių įstaigos vadovo pareigas, įgaliojimams arba šio įstatymo 9 straipsnio 5 dalyje nustatytu atveju paskyrus naują Seimo kontrolierių, Seimo valdybos sprendimu kitam Seimo kontrolieriui pavedamos ir Seimo kontro</text:span><text:span text:style-name="T324">lierių įstaigos vadovo pareigos tol, kol paskiriamas naujas Seimo kontrolierių įstaigos vadovas.</text:span></text:p>
      <text:p text:style-name="P325">Papildyta straipsniu:</text:p>
      <text:p text:style-name="P326"><text:span text:style-name="T327">Nr.<text:s/></text:span><text:a xlink:href="https://www.e-tar.lt/portal/legalAct.html?documentId=1446560006c211ee9978886e85107ab2" office:target-frame-name="_top" xlink:show="replace"><text:span text:style-name="T328">XIV-1997</text:span></text:a><text:span text:style-name="T329">, 2023-05-25, paskelbta<text:s/></text:span><text:span text:style-name="T330">TAR 2023-06-09, i. k. 2023-11571</text:span></text:p>
      <text:p text:style-name="Normal"/>
      <text:p text:style-name="P331"><text:span text:style-name="T332">10</text:span><text:span text:style-name="T333"><text:s/>straipsnis.<text:s/></text:span><text:span text:style-name="T334">Su Seimo kontrolieriaus pareigomis nesuderinama veikla</text:span></text:p>
      <text:p text:style-name="P335"><text:span text:style-name="T336">Seimo kontrolieriaus pareigos nesuderinamos su jokiomis kitomis renkamomis ar skiriamomis pareigomis valstybės ir savivaldybių institucijose ir įs</text:span><text:span text:style-name="T337">taigose, taip pat su darbu juridiniuose asmenyse. Seimo kontrolierius negali gauti kito darbo užmokesčio, išskyrus jam nustatytą pagal einamas pareigas ir užmokestį už mokslinį bei pedagoginį darbą aukštosiose mokyklose ar valstybės tarnautojų kvalifikacij</text:span><text:span text:style-name="T338">os tobulinimo įstaigose, už neformalųjį suaugusiųjų švietimą bei autorinį atlyginimą už kūrybinį darbą, taip pat už dalyvavimą Europos Sąjungos, tarptautinių organizacijų, užsienio valstybių finansuojamuose arba Lietuvos vystomojo bendradarbiavimo projektu</text:span><text:span text:style-name="T339">ose, kuriuose vykdoma su žmogaus teisių apsauga, sklaida ar ombudsmenų institucijų veiklos tobulinimu susijusi pedagoginė ar kūrybinė veikla.</text:span></text:p>
      <text:p text:style-name="P340">Straipsnio pakeitimai:</text:p>
      <text:p text:style-name="P341"><text:span text:style-name="T342">Nr.<text:s/></text:span><text:a xlink:href="https://www.e-tar.lt/portal/legalAct.html?documentId=1446560006c211ee9978886e85107ab2" office:target-frame-name="_top" xlink:show="replace"><text:span text:style-name="T343">XIV-1997</text:span></text:a><text:span text:style-name="T344">, 2023-05-25, paskelbta TAR 2023-06-09, i. k. 2023-11571</text:span></text:p>
      <text:p text:style-name="Normal"/>
      <text:p text:style-name="P345"><text:span text:style-name="T346">11</text:span><text:span text:style-name="T347"><text:s/>straipsnis.<text:s/></text:span><text:span text:style-name="T348">Metų veiklos ataskaitų pateikimas</text:span></text:p>
      <text:p text:style-name="P349"><text:span text:style-name="T350">1</text:span><text:span text:style-name="T351">.<text:s/></text:span><text:span text:style-name="T352">Seimo kontrolieriai kasmet iki kovo 15 dienos raštu pateikia Seimui praėjusių kalendorinių metų veiklos ataskaitą. Ši</text:span><text:span text:style-name="T353"><text:s/>ataskaita nagrinėjama Seime ir yra skelbiama Seimo kontrolierių įstaigos interneto svetainėje</text:span><text:span text:style-name="T354">.</text:span><text:span text:style-name="T355"><text:s/></text:span></text:p>
      <text:p text:style-name="P356">Straipsnio dalies pakeitimai:</text:p>
      <text:p text:style-name="P357"><text:span text:style-name="T358">Nr.<text:s/></text:span><text:a xlink:href="https://www.e-tar.lt/portal/legalAct.html?documentId=e6983630658a11eca9ac839120d251c4" office:target-frame-name="_top" xlink:show="replace"><text:span text:style-name="T359">XIV-872</text:span></text:a><text:span text:style-name="T360">, 2021-12-23,<text:s/></text:span><text:span text:style-name="T361">paskelbta TAR 2021-12-25, i. k. 2021-26909</text:span></text:p>
      <text:p text:style-name="Normal"/>
      <text:p text:style-name="P362"><text:span text:style-name="T363">2.</text:span><text:span text:style-name="T364"><text:s/>Neteko galios nuo 2022-01-01</text:span></text:p>
      <text:p text:style-name="P365">Straipsnio dalies naikinimas:</text:p>
      <text:p text:style-name="P366"><text:span text:style-name="T367">Nr.<text:s/></text:span><text:a xlink:href="https://www.e-tar.lt/portal/legalAct.html?documentId=e6983630658a11eca9ac839120d251c4" office:target-frame-name="_top" xlink:show="replace"><text:span text:style-name="T368">XIV-872</text:span></text:a><text:span text:style-name="T369">, 2021-12-23, paskelbta TAR 2021-12-25,</text:span><text:span text:style-name="T370"><text:s/>i. k. 2021-26909</text:span></text:p>
      <text:p text:style-name="Normal"/>
      <text:p text:style-name="P371"><text:span text:style-name="T372">3</text:span><text:span text:style-name="T373">. Seimo kontrolieriai apie savo veiklą periodiškai skelbia visuomenės informavimo priemonėse.</text:span></text:p>
      <text:p text:style-name="P374">Straipsnio pakeitimai:</text:p>
      <text:p text:style-name="P375"><text:span text:style-name="T376">Nr.<text:s/></text:span><text:a xlink:href="https://www.e-tar.lt/portal/legalAct.html?documentId=TAR.754B3A8A0A60" office:target-frame-name="_top" xlink:show="replace"><text:span text:style-name="T377">XI-2291</text:span></text:a><text:span text:style-name="T378">, 2012-10-17, Žin.,<text:s/></text:span><text:span text:style-name="T379">2012, Nr. 129-6465 (2012-11-08), i. k. 1121010ISTA0XI-2291</text:span></text:p>
      <text:p text:style-name="Normal"/>
      <text:p text:style-name="P380"><text:span text:style-name="T381">III</text:span><text:span text:style-name="T382"><text:s/>SKIRSNIS</text:span></text:p>
      <text:p text:style-name="P383"><text:span text:style-name="T384">SKUNDŲ PRIĖMIMAS IR TYRIMAS</text:span></text:p>
      <text:p text:style-name="P385"/>
      <text:p text:style-name="P386"><text:span text:style-name="T387">12</text:span><text:span text:style-name="T388"><text:s/></text:span><text:span text:style-name="T389">straipsnis.<text:s/></text:span><text:span text:style-name="T390">Seimo kontrolierių tiriami skundai</text:span></text:p>
      <text:p text:style-name="P391"><text:span text:style-name="T392">1</text:span><text:span text:style-name="T393">. Seimo kontrolieriai tiria pareiškėjų skundus dėl pareigūnų piktnaudžiavimo, biurokratiz</text:span><text:span text:style-name="T394">mo ar kitaip pažeidžiamų žmogaus teisių ir laisvių viešojo administravimo srityje.</text:span></text:p>
      <text:p text:style-name="P395"><text:span text:style-name="T396">2</text:span><text:span text:style-name="T397">. Seimo kontrolieriai netiria Respublikos Prezidento, Seimo narių, Ministro Pirmininko, Vyriausybės (kaip kolegialios institucijos), valstybės kontrolieriaus</text:span><text:span text:style-name="T398">,</text:span><text:span text:style-name="T399"><text:s/>Konstitucinio Teismo bei kitų teismų teisėjų veiklos, savivaldybių tarybų (kaip kolegialių institucijų)<text:s/></text:span><text:span text:style-name="T400">ir žvalgybos institucijų</text:span><text:span text:style-name="T401"><text:s/>veiklos.</text:span></text:p>
      <text:p text:style-name="P402">Straipsnio dalies pakeitimai:</text:p>
      <text:p text:style-name="P403"><text:span text:style-name="T404">Nr.<text:s/></text:span><text:a xlink:href="https://www.e-tar.lt/portal/legalAct.html?documentId=e6983630658a11eca9ac839120d251c4" office:target-frame-name="_top" xlink:show="replace"><text:span text:style-name="T405">XIV-872</text:span></text:a><text:span text:style-name="T406">, 2021-12-23, paskelbta TAR 2021-12-25, i. k. 2021-26909</text:span></text:p>
      <text:p text:style-name="Normal"/>
      <text:p text:style-name="P407"><text:span text:style-name="T408">3</text:span><text:span text:style-name="T409">. Seimo kontrolieriai taip pat netiria prokurorų, ikiteisminio tyrimo pareigūnų procesinių sprendimų teisėtumo ir pagrįstumo, tačiau tiria skundus dėl prokurorų, ikiteismi</text:span><text:span text:style-name="T410">nio tyrimo pareigūnų veiksmų, pažeidžiančių žmogaus teises ir laisves.</text:span></text:p>
      <text:p text:style-name="P411"><text:span text:style-name="T412">4</text:span><text:span text:style-name="T413">. Seimo kontrolieriai netiria skundų dėl darbo teisinių santykių, taip pat netikrina teismų priimtų sprendimų, nuosprendžių ir nutarčių pagrįstumo ir teisėtumo.</text:span></text:p>
      <text:p text:style-name="P414"/>
      <text:p text:style-name="P415"><text:span text:style-name="T416">13</text:span><text:span text:style-name="T417"><text:s/>straipsni</text:span><text:span text:style-name="T418">s.<text:s/></text:span><text:span text:style-name="T419">Skundų pateikimas<text:s/></text:span></text:p>
      <text:p text:style-name="P420"><text:span text:style-name="T421">1</text:span><text:span text:style-name="T422">. Pareiškėjas</text:span><text:span text:style-name="T423"><text:s/></text:span><text:span text:style-name="T424">turi teisę pateikti Seimo kontrolieriui skundą dėl pareigūnų piktnaudžiavimo ar biurokratizmo, jei mano, kad tuo buvo pažeistos jo teisės ir laisvės.</text:span></text:p>
      <text:p text:style-name="P425"><text:span text:style-name="T426">2</text:span><text:span text:style-name="T427">. Seimo kontrolierius taip pat tiria Seimo narių jam perduot</text:span><text:span text:style-name="T428">us pareiškėjų</text:span><text:span text:style-name="T429"><text:s/></text:span><text:span text:style-name="T430">skundus, kurie atitinka šio įstatymo 14 straipsnio</text:span><text:span text:style-name="T431"><text:s/></text:span><text:span text:style-name="T432">reikalavimus.</text:span></text:p>
      <text:p text:style-name="P433"><text:span text:style-name="T434">3</text:span><text:span text:style-name="T435">. Skundai paprastai paduodami raštu per Nacionalinę elektroninių siuntų pristatymo naudojant pašto tinklą informacinę sistemą (toliau – E. pristatymo sistema), kitomis elek</text:span><text:span text:style-name="T436">troninių ryšių priemonėmis, paštu arba tiesiogiai.<text:s/></text:span><text:span text:style-name="T437">Elektroninio pristatymo paslaugos fiziniams asmenims, kai jie elektronines siuntas per E. pristatymo sistemą siunčia Seimo kontrolieriui, teikiamos neatlygintinai. Skundo padavimo kitomis elektroninių ryši</text:span><text:span text:style-name="T438">ų priemonėmis arba tiesiogiai tvarka nustatyta Seimo kontrolierių įstaigos reglamente</text:span><text:span text:style-name="T439">.</text:span><text:span text:style-name="T440"><text:s/>Jeigu skundas gautas žodžiu, telefonu arba Seimo kontrolierius nustatė pareigūnų piktnaudžiavimo, biurokratizmo ar kitaip pažeistų žmogaus teisių ir laisvių požymių iš v</text:span><text:span text:style-name="T441">isuomenės informavimo priemonių bei iš kitų šaltinių, Seimo kontrolierius gali pradėti tyrimą savo iniciatyva.</text:span></text:p>
      <text:p text:style-name="P442">Straipsnio dalies pakeitimai:</text:p>
      <text:p text:style-name="P443"><text:span text:style-name="T444">Nr.<text:s/></text:span><text:a xlink:href="https://www.e-tar.lt/portal/legalAct.html?documentId=0c5e9f50d8da11eb9f09e7df20500045" office:target-frame-name="_top" xlink:show="replace"><text:span text:style-name="T445">XIV-424</text:span></text:a><text:span text:style-name="T446">,<text:s/></text:span><text:span text:style-name="T447">2021-06-17, paskelbta TAR 2021-06-29, i. k. 2021-14587</text:span></text:p>
      <text:p text:style-name="Normal"/>
      <text:p text:style-name="P448"><text:span text:style-name="T449">4</text:span><text:span text:style-name="T450">.</text:span><text:span text:style-name="T451"><text:s/></text:span><text:span text:style-name="T452">Pareiškėjų</text:span><text:span text:style-name="T453"><text:s/></text:span><text:span text:style-name="T454">kreipimaisi žodžiu ar raštu, kuriuose neskundžiami pareigūnai, o prašoma paaiškinti, suteikti kitą informaciją ar pageidaujamus dokumentus ir t. t., nelaikomi skundais.</text:span></text:p>
      <text:p text:style-name="P455"/>
      <text:p text:style-name="P456"><text:span text:style-name="T457">14</text:span><text:span text:style-name="T458"><text:s/></text:span><text:span text:style-name="T459">str</text:span><text:span text:style-name="T460">aipsnis.<text:s/></text:span><text:span text:style-name="T461">Reikalavimai skundui</text:span></text:p>
      <text:p text:style-name="P462"><text:span text:style-name="T463">1</text:span><text:span text:style-name="T464">. Skunde nurodoma:</text:span></text:p>
      <text:p text:style-name="P465"><text:span text:style-name="T466">1</text:span><text:span text:style-name="T467">) adresatas – Seimo kontrolierių įstaiga (Seimo kontrolierius);</text:span></text:p>
      <text:p text:style-name="P468"><text:span text:style-name="T469">2</text:span><text:span text:style-name="T470">) pareiškėjo vardas, pavardė (pavadinimas) ir adresas (buveinė);</text:span></text:p>
      <text:p text:style-name="P471"><text:span text:style-name="T472">3</text:span><text:span text:style-name="T473">) skundžiamų pareigūnų vardai, pavardės ir pareigos, institu</text:span><text:span text:style-name="T474">cija</text:span><text:span text:style-name="T475"><text:s/></text:span><text:span text:style-name="T476">ar</text:span><text:span text:style-name="T477"><text:s/></text:span><text:span text:style-name="T478">įstaiga, kurioje jie dirba;</text:span></text:p>
      <text:p text:style-name="P479"><text:span text:style-name="T480">4</text:span><text:span text:style-name="T481">) skundžiamo sprendimo arba skundžiamos veikos apibūdinimas, jos padarymo laikas ir aplinkybės;</text:span></text:p>
      <text:p text:style-name="P482"><text:span text:style-name="T483">5</text:span><text:span text:style-name="T484">) suformuluotas prašymas Seimo kontrolieriui;</text:span></text:p>
      <text:p text:style-name="P485"><text:span text:style-name="T486">6</text:span><text:span text:style-name="T487">) skundo surašymo data ir pareiškėjo parašas.</text:span></text:p>
      <text:p text:style-name="P488"><text:span text:style-name="T489">2</text:span><text:span text:style-name="T490">. Prie sku</text:span><text:span text:style-name="T491">ndo gali būti pridedama:</text:span></text:p>
      <text:p text:style-name="P492"><text:span text:style-name="T493">1</text:span><text:span text:style-name="T494">) ginčijamo sprendimo nuorašas;</text:span></text:p>
      <text:p text:style-name="P495"><text:span text:style-name="T496">2</text:span><text:span text:style-name="T497">) turimi įrodymai ar jų aprašymas.</text:span></text:p>
      <text:p text:style-name="P498"><text:span text:style-name="T499">3</text:span><text:span text:style-name="T500">. Šio straipsnio 1 dalyje nurodytos skundo formos nesilaikymas ar rekvizitų nenurodymas negali būti pagrindas atsisakyti tirti skundą, išskyrus<text:s/></text:span><text:span text:style-name="T501">anoniminius skundus, taip pat atvejus, kai neįmanoma pradėti tyrimo dėl duomenų trūkumo, o pareiškėjas Seimo kontrolieriaus prašymu jų nepateikia</text:span><text:span text:style-name="T502">,</text:span><text:span text:style-name="T503"><text:s/></text:span><text:span text:style-name="T504">ar kai skundo tekstas yra neįskaitomas.</text:span></text:p>
      <text:p text:style-name="P505"/>
      <text:p text:style-name="P506"><text:span text:style-name="T507">15</text:span><text:span text:style-name="T508"><text:s/>straipsnis.<text:s/></text:span><text:span text:style-name="T509">Skundų padavimo terminas</text:span></text:p>
      <text:p text:style-name="P510"><text:span text:style-name="T511">Skundams paduoti nus</text:span><text:span text:style-name="T512">tatomas vienerių metų terminas nuo skundžiamų veiksmų padarymo ar skundžiamo sprendimo priėmimo. Skundai, paduoti praėjus šiam terminui, netiriami, jeigu Seimo kontrolierius nenusprendžia kitaip.</text:span></text:p>
      <text:p text:style-name="P513"/>
      <text:p text:style-name="P514"><text:span text:style-name="T515">16</text:span><text:span text:style-name="T516"><text:s/></text:span><text:span text:style-name="T517">straipsnis.<text:s/></text:span><text:span text:style-name="T518">Anoniminiai skundai</text:span></text:p>
      <text:p text:style-name="P519"><text:span text:style-name="T520">Anoniminiai skun</text:span><text:span text:style-name="T521">dai netiriami, jeigu Seimo kontrolierius nenusprendžia kitaip.</text:span></text:p>
      <text:p text:style-name="P522"/>
      <text:p text:style-name="P523"><text:span text:style-name="T524">17</text:span><text:span text:style-name="T525"><text:s/></text:span><text:span text:style-name="T526">straipsnis.<text:s/></text:span><text:span text:style-name="T527">Atsisakymas nagrinėti skundą</text:span></text:p>
      <text:p text:style-name="P528"><text:span text:style-name="T529">1</text:span><text:span text:style-name="T530">. Seimo kontrolierius</text:span><text:span text:style-name="T531"><text:s/></text:span><text:span text:style-name="T532">ne vėliau kaip per 7 darbo</text:span><text:span text:style-name="T533"><text:s/></text:span><text:span text:style-name="T534">dienas nuo skundo gavimo dienos priima sprendimą atsisakyti nagrinėti skundą, apie tai š</text:span><text:span text:style-name="T535">io įstatymo 21 straipsnyje nustatyta tvarka</text:span><text:span text:style-name="T536"><text:s/></text:span><text:span text:style-name="T537">informuodamas pareiškėją,</text:span><text:span text:style-name="T538"><text:s/></text:span><text:span text:style-name="T539">jeigu:</text:span></text:p>
      <text:p text:style-name="P540"><text:span text:style-name="T541">1</text:span><text:span text:style-name="T542">) padaro išvadą, kad skundo dalykas yra mažareikšmis;</text:span></text:p>
      <text:p text:style-name="P543"><text:span text:style-name="T544">2</text:span><text:span text:style-name="T545">) skundas paduotas praėjus šio įstatymo 15</text:span><text:span text:style-name="T546"><text:s/></text:span><text:span text:style-name="T547">straipsnyje nustatytam terminui;</text:span></text:p>
      <text:p text:style-name="P548"><text:span text:style-name="T549">3</text:span><text:span text:style-name="T550">) skunde nurodytų aplinkybių tyrimas</text:span><text:span text:style-name="T551"><text:s/>nepriklauso Seimo kontrolieriaus kompetencijai;</text:span></text:p>
      <text:p text:style-name="P552"><text:span text:style-name="T553">4</text:span><text:span text:style-name="T554">) skundas tuo pačiu klausimu buvo išnagrinėtas arba yra nagrinėjamas teisme;</text:span></text:p>
      <text:p text:style-name="P555"><text:span text:style-name="T556">5</text:span><text:span text:style-name="T557">) dėl skundo dalyko yra priimtas procesinis sprendimas pradėti ikiteisminį tyrimą;</text:span></text:p>
      <text:p text:style-name="P558"><text:span text:style-name="T559">6</text:span><text:span text:style-name="T560">) padaro išvadą, kad skundą<text:s/></text:span><text:span text:style-name="T561">nagrinėti tikslinga kitoje institucijoje ar įstaigoje.</text:span></text:p>
      <text:p text:style-name="P562">Straipsnio dalies pakeitimai:</text:p>
      <text:p text:style-name="P563"><text:span text:style-name="T564">Nr.<text:s/></text:span><text:a xlink:href="https://www.e-tar.lt/portal/legalAct.html?documentId=0c5e9f50d8da11eb9f09e7df20500045" office:target-frame-name="_top" xlink:show="replace"><text:span text:style-name="T565">XIV-424</text:span></text:a><text:span text:style-name="T566">, 2021-06-17, paskelbta TAR 2021-06-29, i. k. 2021-14587</text:span></text:p>
      <text:p text:style-name="Normal"/>
      <text:p text:style-name="P567"><text:span text:style-name="T568">2</text:span><text:span text:style-name="T569">. Jeigu priimamas sprendimas atsisakyti nagrinėti skundą, turi būti nurodyti atsisakymo jį nagrinėti pagrindai. Tais atvejais, kai skundas nepriskirtas Seimo kontrolierių kompetencijai, atsisakyme nagrinėti nurodoma, į kokią instituciją ar įstaigą tuo k</text:span><text:span text:style-name="T570">lausimu galėtų kreiptis pareiškėjas.</text:span></text:p>
      <text:p text:style-name="P571"><text:span text:style-name="T572">3</text:span><text:span text:style-name="T573">. Skundą ištyrus, pakartotinai paduotas skundas netiriamas, išskyrus atvejus, kai nurodoma naujų aplinkybių ar pateikiama naujų faktų. Jeigu pareiškėjas piktnaudžiauja teise kreiptis į Seimo kontrolierių, Seimo kon</text:span><text:span text:style-name="T574">trolieriaus sprendimu susirašinėjimas su tokiu pareiškėju gali būti nutrauktas.</text:span></text:p>
      <text:p text:style-name="P575"><text:span text:style-name="T576">4</text:span><text:span text:style-name="T577">. Jeigu skundo tyrimo metu paaiškėja šio straipsnio 1 dalyje nurodytos aplinkybės, skundo tyrimas nutraukiamas.</text:span></text:p>
      <text:p text:style-name="P578"><text:span text:style-name="T579">5</text:span><text:span text:style-name="T580">. Jeigu pareiškėjas nepateikia duomenų, be kurių neįma</text:span><text:span text:style-name="T581">noma pradėti skundo tyrimo, taip pat jeigu skundo tekstas yra neįskaitomas, jis netiriamas.</text:span></text:p>
      <text:p text:style-name="P582"><text:span text:style-name="T583">6</text:span><text:span text:style-name="T584">. Jeigu gaunamas pareiškėjo prašymas netirti skundo, Seimo kontrolierius gali tyrimą nutraukti. Seimo kontrolierius gali pradėti tyrimą savo iniciatyva.</text:span></text:p>
      <text:p text:style-name="P585"/>
      <text:p text:style-name="P586"><text:span text:style-name="T587">1</text:span><text:span text:style-name="T588">8</text:span><text:span text:style-name="T589"><text:s/></text:span><text:span text:style-name="T590">straipsnis.<text:s/></text:span><text:span text:style-name="T591">Skundo ištyrimo terminai</text:span></text:p>
      <text:p text:style-name="P592"><text:span text:style-name="T593">Skundas turi būti ištirtas ir pareiškėjui atsakyta<text:s/></text:span><text:span text:style-name="T594">šio įstatymo 21 straipsnyje nustatyta tvarka</text:span><text:span text:style-name="T595"><text:s/>per 3 mėnesius nuo skundo gavimo dienos, išskyrus atvejus, kai dėl skunde nurodytų aplinkybių sudėtingumo, informacij</text:span><text:span text:style-name="T596">os gausos ar skundžiamų veiksmų tęstinio pobūdžio būtina skundo tyrimą pratęsti. Apie Seimo kontrolieriaus sprendimą pratęsti skundo tyrimo terminą</text:span><text:span text:style-name="T597"><text:s/></text:span><text:span text:style-name="T598">šio įstatymo 21 straipsnyje nustatyta tvarka</text:span><text:span text:style-name="T599"><text:s/></text:span><text:span text:style-name="T600">informuojamas pareiškėjas. Skundai turi būti ištirti per įmanom</text:span><text:span text:style-name="T601">ai trumpiausią laiką.</text:span></text:p>
      <text:p text:style-name="P602">Straipsnio pakeitimai:</text:p>
      <text:p text:style-name="P603"><text:span text:style-name="T604">Nr.<text:s/></text:span><text:a xlink:href="https://www.e-tar.lt/portal/legalAct.html?documentId=0c5e9f50d8da11eb9f09e7df20500045" office:target-frame-name="_top" xlink:show="replace"><text:span text:style-name="T605">XIV-424</text:span></text:a><text:span text:style-name="T606">, 2021-06-17, paskelbta TAR 2021-06-29, i. k. 2021-14587</text:span></text:p>
      <text:p text:style-name="Normal"/>
      <text:p text:style-name="P607"><text:span text:style-name="T608">19</text:span><text:span text:style-name="T609"><text:s/></text:span><text:span text:style-name="T610">straipsnis.<text:s/></text:span><text:span text:style-name="T611">Seimo kontrolieriaus<text:s/></text:span><text:span text:style-name="T612">teisės</text:span></text:p>
      <text:p text:style-name="P613"><text:span text:style-name="T614">1</text:span><text:span text:style-name="T615">. Seimo kontrolierius, vykdydamas</text:span><text:span text:style-name="T616"><text:s/></text:span><text:span text:style-name="T617">savo pareigas, turi teisę:</text:span></text:p>
      <text:p text:style-name="P618"><text:span text:style-name="T619">1</text:span><text:span text:style-name="T620">) reikalauti nedelsiant pateikti informaciją, medžiagą ir dokumentus, būtinus savo funkcijoms atlikti, įstatymų nustatyta tvarka</text:span><text:span text:style-name="T621"><text:s/></text:span><text:span text:style-name="T622">susipažinti su valstybės, tarnybos, komercinę ar ba</text:span><text:span text:style-name="T623">nko paslaptį sudarančiais dokumentais, taip pat dokumentais, kuriuose yra informacijos apie įstatymų saugomus asmens duomenis. Prireikus įgyvendinti šią teisę, pasitelkiami policijos pareigūnai ir surašomas atitinkamas aktas apie dokumentų paėmimą;</text:span></text:p>
      <text:p text:style-name="P624"><text:span text:style-name="T625">2</text:span><text:span text:style-name="T626">)<text:s/></text:span><text:span text:style-name="T627">pateikęs tarnybinį pažymėjimą įeiti į institucijų ir</text:span><text:span text:style-name="T628"><text:s/></text:span><text:span text:style-name="T629">įstaigų (įmonių, tarnybų ar organizacijų) patalpas, o į patalpas, kuriose ištisą parą laikomi asmenys, – bet kuriuo paros metu, ir nekliudomai matytis bei kalbėtis su jose esančiais asmenimis. Į instituc</text:span><text:span text:style-name="T630">ijų</text:span><text:span text:style-name="T631"><text:s/></text:span><text:span text:style-name="T632">ir įstaigų, kurių veiklą reglamentuoja tarnybos statutai, teritoriją ir patalpas įeinama lydint šių institucijų ir įstaigų</text:span><text:span text:style-name="T633"><text:s/></text:span><text:span text:style-name="T634">pareigūnams;</text:span></text:p>
      <text:p text:style-name="P635"><text:span text:style-name="T636">3</text:span><text:span text:style-name="T637">) reikalauti, kad pareigūnai, kurių veikla tiriama, pasiaiškintų raštu ar žodžiu;</text:span></text:p>
      <text:p text:style-name="P638"><text:span text:style-name="T639">4</text:span><text:span text:style-name="T640">) apklausti pareigūnus i</text:span><text:span text:style-name="T641">r kitus asmenis;</text:span></text:p>
      <text:p text:style-name="P642"><text:span text:style-name="T643">5</text:span><text:span text:style-name="T644">) dalyvauti Seimo, Vyriausybės, kitų valstybės bei savivaldybių institucijų ir įstaigų</text:span><text:span text:style-name="T645"><text:s/></text:span><text:span text:style-name="T646">posėdžiuose, kai svarstomi klausimai, susiję su Seimo kontrolierių veikla ar Seimo kontrolieriaus tiriamu dalyku;</text:span></text:p>
      <text:p text:style-name="P647"><text:span text:style-name="T648">6</text:span><text:span text:style-name="T649">) pasitelkti<text:s/></text:span><text:span text:style-name="T650">valstybės ir</text:span><text:span text:style-name="T651"><text:s/>savivaldybių institucijas, įstaigas,<text:s/></text:span><text:span text:style-name="T652">valstybės ir</text:span><text:span text:style-name="T653"><text:s/>savivaldybių įmones, viešąsias įstaigas, kurių dalyvė yra valstybė arba savivaldybė, prašyti jų pateikti išvadas pagal kompetenciją;</text:span><text:s/></text:p>
      <text:p text:style-name="P654">Straipsnio punkto pakeitimai:</text:p>
      <text:p text:style-name="P655"><text:span text:style-name="T656">Nr.<text:s/></text:span><text:a xlink:href="https://www.e-tar.lt/portal/legalAct.html?documentId=TAR.C7DD644AA6B0" office:target-frame-name="_top" xlink:show="replace"><text:span text:style-name="T657">XI-741</text:span></text:a><text:span text:style-name="T658">, 2010-04-13, Žin., 2010, Nr. 48-2291 (2010-04-27), i. k. 1101010ISTA00XI-741</text:span></text:p>
      <text:p text:style-name="P659"><text:span text:style-name="T660">Nr.<text:s/></text:span><text:a xlink:href="https://www.e-tar.lt/portal/legalAct.html?documentId=79feabd0e3f711e7b3f0a470b0373cb2" office:target-frame-name="_top" xlink:show="replace"><text:span text:style-name="T661">XIII-858</text:span></text:a><text:span text:style-name="T662">, 2017-12-07, paskelbta TAR 2017-12-18, i. k. 2017-20342</text:span></text:p>
      <text:p text:style-name="Normal"/>
      <text:p text:style-name="P663"><text:span text:style-name="T664">7</text:span><text:span text:style-name="T665">) informuoti Seimą, Vyriausybę bei kitas valstybės institucijas ir įstaigas</text:span><text:span text:style-name="T666"><text:s/></text:span><text:span text:style-name="T667">ar</text:span><text:span text:style-name="T668"><text:s/></text:span><text:span text:style-name="T669">atitinkamos savivaldybės tarybą apie šiurkščius įstatymų pažeidimus arba įstatymų ar kitų teisės</text:span><text:span text:style-name="T670"><text:s/>aktų trūkumus, prieštaravimus ar spragas;</text:span></text:p>
      <text:p text:style-name="P671"><text:span text:style-name="T672">8</text:span><text:span text:style-name="T673">) siūlyti Seimui, Vyriausybei, kitoms valstybės ar savivaldybių</text:span><text:span text:style-name="T674"><text:s/></text:span><text:span text:style-name="T675">institucijoms ir įstaigoms, kad būtų pakeisti įstatymai ar kiti norminiai teisės aktai, varžantys žmogaus teises ir laisves</text:span><text:span text:style-name="T676">;</text:span></text:p>
      <text:p text:style-name="P677"><text:span text:style-name="T678">9</text:span><text:span text:style-name="T679">) surašyti adm</text:span><text:span text:style-name="T680">inistracinio teisės pažeidimo protokolą dėl Seimo kontrolieriaus reikalavimų nevykdymo ar kitokio trukdymo Seimo kontrolieriui įgyvendinti jam suteiktas teises;</text:span></text:p>
      <text:p text:style-name="P681"><text:span text:style-name="T682">10</text:span><text:span text:style-name="T683">) kreiptis į administracinį teismą prašydamas ištirti, ar norminis administracinis aktas<text:s/></text:span><text:span text:style-name="T684">(ar jo dalis) atitinka įstatymą ar Vyriausybės nutarimą;</text:span></text:p>
      <text:p text:style-name="P685"><text:span text:style-name="T686">11</text:span><text:span text:style-name="T687">) siūlyti Seimui kreiptis į Konstitucinį Teismą dėl teisės aktų atitikties Lietuvos Respublikos Konstitucijai ir įstatymams;</text:span></text:p>
      <text:p text:style-name="P688"><text:span text:style-name="T689">12</text:span><text:span text:style-name="T690">) perduoti medžiagą ikiteisminio tyrimo įstaigai ar prokurorui</text:span><text:span text:style-name="T691">, kai aptinkami nusikalstamos veikos požymiai;</text:span></text:p>
      <text:p text:style-name="P692"><text:span text:style-name="T693">13</text:span><text:span text:style-name="T694">) kreiptis į teismą dėl kaltų piktnaudžiavimu ar biurokratizmu pareigūnų atleidimo iš einamų pareigų;<text:s/></text:span></text:p>
      <text:p text:style-name="P695"><text:span text:style-name="T696">14</text:span><text:span text:style-name="T697">) siūlyti kolegialiai institucijai ar pareigūnui įstatymų nustatyta tvarka panaikinti,<text:s/></text:span><text:span text:style-name="T698">sustabdyti ar pakeisti įstatymams bei kitiems teisės aktams prieštaraujančius sprendimus ar siūlyti priimti sprendimus, kurie nepriimti dėl piktnaudžiavimo ar biurokratizmo;</text:span></text:p>
      <text:p text:style-name="P699"><text:span text:style-name="T700">15</text:span><text:span text:style-name="T701">) siūlyti kolegialiai institucijai, įstaigos vadovui ar aukštesniajai pagal<text:s/></text:span><text:span text:style-name="T702">pavaldumą institucijai ir įstaigai skirti nusižengusiems pareigūnams tarnybines nuobaudas<text:s/></text:span><text:span text:style-name="T703">ar<text:s/></text:span><text:span text:style-name="T704">priimti sprendimus dėl darbo pareigų pažeidimo;</text:span><text:s/></text:p>
      <text:p text:style-name="P705">Straipsnio punkto pakeitimai:</text:p>
      <text:p text:style-name="P706"><text:span text:style-name="T707">Nr.<text:s/></text:span><text:a xlink:href="https://www.e-tar.lt/portal/legalAct.html?documentId=1446560006c211ee9978886e85107ab2" office:target-frame-name="_top" xlink:show="replace"><text:span text:style-name="T708">XIV-1997</text:span></text:a><text:span text:style-name="T709">, 2023-05-25, paskelbta TAR 2023-06-09, i. k. 2023-11571</text:span></text:p>
      <text:p text:style-name="Normal"/>
      <text:p text:style-name="P710"><text:span text:style-name="T711">16</text:span><text:span text:style-name="T712">) siūlyti prokurorui įstatymų nustatyta tvarka kreiptis į teismą dėl viešojo intereso gynimo;</text:span></text:p>
      <text:p text:style-name="P713"><text:span text:style-name="T714">17</text:span><text:span text:style-name="T715">) atkreipti pareigūnų dėmesį į aplaidumą darbe, įstatymų ar kitų t</text:span><text:span text:style-name="T716">eisės aktų nesilaikymą, tarnybinės etikos pažeidimą, piktnaudžiavimą, biurokratizmą ar žmogaus teisių ir laisvių pažeidimus ir siūlyti imtis priemonių, kad būtų pašalinti įstatymų ar kitų teisės aktų pažeidimai, jų priežastys ir sąlygos;</text:span></text:p>
      <text:p text:style-name="P717"><text:span text:style-name="T718">18</text:span><text:span text:style-name="T719">) siūlyti, k</text:span><text:span text:style-name="T720">ad įstatymų nustatyta tvarka būtų atlyginta turtinė ir neturtinė žala, kurią patyrė pareiškėjas dėl pareigūnų padarytų pažeidimų;</text:span></text:p>
      <text:p text:style-name="P721"><text:span text:style-name="T722">19</text:span><text:span text:style-name="T723">) pranešti Seimui, Respublikos Prezidentui ar Ministrui Pirmininkui apie ministrų ar kitų Seimui, Respublikos Prezidentu</text:span><text:span text:style-name="T724">i ar Vyriausybei atskaitingų pareigūnų (išskyrus 12 straipsnio 2 dalyje išvardytuosius) padarytus pažeidimus;</text:span></text:p>
      <text:p text:style-name="P725"><text:span text:style-name="T726">20</text:span><text:span text:style-name="T727">) siūlyti Vyriausiajai tarnybinės etikos komisijai atlikti tyrimą, ar pareigūnas nepažeidė Viešųjų ir privačių interesų derinimo įstatymo;</text:span></text:p>
      <text:p text:style-name="P728">Straipsnio punkto pakeitimai:</text:p>
      <text:p text:style-name="P729"><text:span text:style-name="T730">Nr.<text:s/></text:span><text:a xlink:href="https://www.e-tar.lt/portal/legalAct.html?documentId=1446560006c211ee9978886e85107ab2" office:target-frame-name="_top" xlink:show="replace"><text:span text:style-name="T731">XIV-1997</text:span></text:a><text:span text:style-name="T732">, 2023-05-25, paskelbta TAR 2023-06-09, i. k. 2023-11571</text:span></text:p>
      <text:p text:style-name="Normal"/>
      <text:p text:style-name="P733"><text:span text:style-name="T734">21</text:span><text:span text:style-name="T735">) netirdamas Seimo kontrolieriaus kompetencijai<text:s/></text:span><text:span text:style-name="T736">nepriskirto skundo iš esmės, gali teikti siūlymus ar pastabas atitinkamoms institucijoms ir įstaigoms dėl viešojo administravimo gerinimo, kad nebūtų pažeidinėjamos žmogaus teisės ir laisvės.</text:span></text:p>
      <text:p text:style-name="P737"><text:span text:style-name="T738">2</text:span><text:span text:style-name="T739">.<text:s/></text:span><text:span text:style-name="T740">Kreiptis į teismą dėl kaltų piktnaudžiavimu ar<text:s/></text:span><text:span text:style-name="T741">biurokratizmu pareigūnų atleidimo iš einamų pareigų Seimo kontrolierius gali per vieną mėnesį nuo pažymos surašymo.</text:span></text:p>
      <text:p text:style-name="P742"/>
      <text:p text:style-name="P743"><text:span text:style-name="T744">19</text:span><text:span text:style-name="T745">1</text:span><text:span text:style-name="T746"> straipsnis.<text:s/></text:span><text:span text:style-name="T747">Nacionalinė prevencijos institucija</text:span></text:p>
      <text:p text:style-name="P748"><text:span text:style-name="T749">1</text:span><text:span text:style-name="T750">. Seimo kontrolierių įstaiga yra laikoma nacionaline prevencijos institucija</text:span><text:span text:style-name="T751"><text:s/>pagal Konvencijos prieš kankinimą ir kitokį žiaurų, nežmonišką ar žeminantį elgesį ar baudimą fakultatyvų protokolą.</text:span></text:p>
      <text:p text:style-name="P752"><text:span text:style-name="T753">2</text:span><text:span text:style-name="T754">. Siekdami užkirsti kelią kankinimui ir kitokiam žiauriam, nežmoniškam ar žeminančiam elgesiui ar baudimui, Seimo kontrolieriai preve</text:span><text:span text:style-name="T755">ncijos tikslais nuolat lankosi laisvės apribojimo vietose.</text:span></text:p>
      <text:p text:style-name="P756"><text:span text:style-name="T757">3</text:span><text:span text:style-name="T758">. Laisvės apribojimo vieta yra bet kuri Lietuvos Respublikos jurisdikcijai priklausanti ar jos kontroliuojama vieta, kurioje asmenų laisvė yra arba gali būti apribota, vadovaujantis valdžios į</text:span><text:span text:style-name="T759">staigos sprendimu ar jai paraginus arba su jos pritarimu ar sutikimu. Laisvės apribojimo vietomis laikytinos:</text:span></text:p>
      <text:p text:style-name="P760"><text:span text:style-name="T761">1</text:span><text:span text:style-name="T762">)<text:s/></text:span><text:span text:style-name="T763">laisvės atėmimo vietų įstaiga</text:span><text:span text:style-name="T764">;</text:span></text:p>
      <text:p text:style-name="P765">Straipsnio punkto pakeitimai:</text:p>
      <text:p text:style-name="P766"><text:span text:style-name="T767">Nr.<text:s/></text:span><text:a xlink:href="https://www.e-tar.lt/portal/legalAct.html?documentId=1a9b44f2040e11edb32c9f9d8ba206f8" office:target-frame-name="_top" xlink:show="replace"><text:span text:style-name="T768">XIV-1227</text:span></text:a><text:span text:style-name="T769">, 2022-06-28, paskelbta TAR 2022-07-15, i. k. 2022-15593</text:span></text:p>
      <text:p text:style-name="Normal"/>
      <text:p text:style-name="P770"><text:span text:style-name="T771">2</text:span><text:span text:style-name="T772">)<text:s/></text:span><text:span text:style-name="T773">neteko galios nuo 2023-01-01</text:span><text:span text:style-name="T774">;</text:span></text:p>
      <text:p text:style-name="P775">Straipsnio punkto pakeitimai:</text:p>
      <text:p text:style-name="P776"><text:span text:style-name="T777">Nr.<text:s/></text:span><text:a xlink:href="https://www.e-tar.lt/portal/legalAct.html?documentId=1a9b44f2040e11edb32c9f9d8ba206f8" office:target-frame-name="_top" xlink:show="replace"><text:span text:style-name="T778">XIV-1227</text:span></text:a><text:span text:style-name="T779">, 2022-06-28, paskelbta TAR 2022-07-15, i. k. 2022-15593</text:span></text:p>
      <text:p text:style-name="Normal"/>
      <text:p text:style-name="P780"><text:span text:style-name="T781">3</text:span><text:span text:style-name="T782">) areštinės;</text:span></text:p>
      <text:p text:style-name="P783"><text:span text:style-name="T784">4</text:span><text:span text:style-name="T785">) psichiatrijos įstaigos;</text:span></text:p>
      <text:p text:style-name="P786"><text:span text:style-name="T787">5</text:span><text:span text:style-name="T788">) užkrečiamųjų ligų gydymo įstaigos;</text:span></text:p>
      <text:p text:style-name="P789"><text:span text:style-name="T790">6</text:span><text:span text:style-name="T791">) globos namai;</text:span></text:p>
      <text:p text:style-name="P792"><text:span text:style-name="T793">7</text:span><text:span text:style-name="T794">) pasienio kontrolės punktai;</text:span></text:p>
      <text:p text:style-name="P795"><text:span text:style-name="T796">8</text:span><text:span text:style-name="T797">) Užsieniečių registracijos centras;</text:span></text:p>
      <text:p text:style-name="P798"><text:span text:style-name="T799">9</text:span><text:span text:style-name="T800">) kitos laisvės apribojimo vietos.</text:span></text:p>
      <text:p text:style-name="P801"><text:span text:style-name="T802">4</text:span><text:span text:style-name="T803">. Vykdydami nacionalinę kankinimų prevenciją, Seimo kontrolieriai turi teisę:</text:span></text:p>
      <text:p text:style-name="P804"><text:span text:style-name="T805">1</text:span><text:span text:style-name="T806">) nuolat tikrinti, kaip laisvės apribojimo vietose elgiamasi su asmenimis, kurių laisvė apribota;</text:span></text:p>
      <text:p text:style-name="P807"><text:span text:style-name="T808">2</text:span><text:span text:style-name="T809">) gauti visą informaciją<text:s/></text:span><text:span text:style-name="T810">apie elgesį su asmenimis, kurių laisvė apribota, apie jų laikymo sąlygas, taip pat apie tokių asmenų skaičių, apie laisvės apribojimo vietų skaičių ir jų buvimo vietą;</text:span></text:p>
      <text:p text:style-name="P811"><text:span text:style-name="T812">3</text:span><text:span text:style-name="T813">) patekti į visas laisvės apribojimo vietas ir visas jose esančias patalpas,<text:s/></text:span><text:span text:style-name="T814">susipažinti su jų įrengimu ir infrastruktūra;</text:span></text:p>
      <text:p text:style-name="P815"><text:span text:style-name="T816">4</text:span><text:span text:style-name="T817">) apklausti be liudininkų asmenis, kurių laisvė apribota, taip pat bet kokius kitus asmenis, kurie galėtų suteikti reikiamos informacijos;</text:span></text:p>
      <text:p text:style-name="P818"><text:span text:style-name="T819">5</text:span><text:span text:style-name="T820">) pasirinkti, kokias laisvės apribojimo vietas aplankyti ir k</text:span><text:span text:style-name="T821">okius asmenis apklausti;</text:span></text:p>
      <text:p text:style-name="P822"><text:span text:style-name="T823">6</text:span><text:span text:style-name="T824">) laisvės apribojimo vietų patikrinimus atlikti kartu su pasirinktais ekspertais;</text:span></text:p>
      <text:p text:style-name="P825"><text:span text:style-name="T826">7</text:span><text:span text:style-name="T827">) teikti atitinkamoms valdžios įstaigoms siūlymus (rekomendacijas), kaip pagerinti elgesį su asmenimis, kurių laisvė apribota, šių asmenų l</text:span><text:span text:style-name="T828">aikymo sąlygas, taip pat kaip užkirsti kelią kankinimui ir kitokiam žiauriam, nežmoniškam ar žeminančiam elgesiui ar baudimui;</text:span></text:p>
      <text:p text:style-name="P829"><text:span text:style-name="T830">8</text:span><text:span text:style-name="T831">) teikti išvadas dėl galiojančių teisės aktų ir teisės aktų projektų;</text:span></text:p>
      <text:p text:style-name="P832"><text:span text:style-name="T833">9</text:span><text:span text:style-name="T834">) pavesti Seimo kontrolierių įstaigos valstybės t</text:span><text:span text:style-name="T835">arnautojams ir kitiems darbuotojams įgyvendinti šios dalies 1–4 punktuose nurodytas teises.</text:span></text:p>
      <text:p text:style-name="P836">Papildyta straipsnio punktu:</text:p>
      <text:p text:style-name="P837"><text:span text:style-name="T838">Nr.<text:s/></text:span><text:a xlink:href="https://www.e-tar.lt/portal/legalAct.html?documentId=79feabd0e3f711e7b3f0a470b0373cb2" office:target-frame-name="_top" xlink:show="replace"><text:span text:style-name="T839">XIII-858</text:span></text:a><text:span text:style-name="T840">, 2017-12-07, paskelbta T</text:span><text:span text:style-name="T841">AR 2017-12-18, i. k. 2017-20342</text:span></text:p>
      <text:p text:style-name="Normal"/>
      <text:p text:style-name="P842"><text:span text:style-name="T843">5</text:span><text:span text:style-name="T844">. Jokia valdžios įstaiga ar pareigūnas negali nurodyti taikyti, patys taikyti, leisti taikyti ar toleruoti kokių nors nuobaudų asmeniui ar organizacijai, kuri Seimo kontrolieriams pateikė kokios nors informacijos, su</text:span><text:span text:style-name="T845">sijusios su nacionalinės prevencijos institucijos funkcijų atlikimu.</text:span></text:p>
      <text:p text:style-name="P846"><text:span text:style-name="T847">6</text:span><text:span text:style-name="T848">. Kompetentingos institucijos privalo išnagrinėti Seimo kontrolierių siūlymus (rekomendacijas), konsultuotis su Seimo kontrolieriais dėl siūlymų (rekomendacijų) galimų įgyvendinimo p</text:span><text:span text:style-name="T849">riemonių ir informuoti Seimo kontrolierius apie jų pateiktų siūlymų (rekomendacijų) įgyvendinimo rezultatus.</text:span></text:p>
      <text:p text:style-name="P850"><text:span text:style-name="T851">7</text:span><text:span text:style-name="T852">. Seimo kontrolieriai palaiko ryšius su Kovos su kankinimais komiteto Kankinimo ir kitokio žiauraus, nežmoniško ar žeminančio elgesio ar baudi</text:span><text:span text:style-name="T853">mo prevencijos pakomitečiu.</text:span></text:p>
      <text:p text:style-name="P854">Papildyta straipsniu:</text:p>
      <text:p text:style-name="P855"><text:span text:style-name="T856">Nr.<text:s/></text:span><text:a xlink:href="https://www.e-tar.lt/portal/legalAct.html?documentId=TAR.8088A0819545" office:target-frame-name="_top" xlink:show="replace"><text:span text:style-name="T857">XII-629</text:span></text:a><text:span text:style-name="T858">, 2013-12-03, Žin., 2013, Nr. 130-6618 (2013-12-19), i. k. 1131010ISTA0XII-629</text:span></text:p>
      <text:p text:style-name="Normal"/>
      <text:p text:style-name="P859"><text:span text:style-name="T860">19</text:span><text:span text:style-name="T861">2</text:span><text:span text:style-name="T862"><text:s/>straipsnis.</text:span><text:span text:style-name="T863"><text:s/></text:span><text:span text:style-name="T864">Nacionalinė</text:span><text:span text:style-name="T865"><text:s/>žmogaus teisių institucija</text:span></text:p>
      <text:p text:style-name="P866"><text:span text:style-name="T867">1</text:span><text:span text:style-name="T868">. Seimo kontrolierių įstaiga yra nacionalinė žmogaus teisių institucija.</text:span></text:p>
      <text:p text:style-name="P869"><text:span text:style-name="T870">2</text:span><text:span text:style-name="T871">. Skatindami pagarbą žmogaus teisėms ir laisvėms bei bendradarbiaudami su valstybės ir savivaldybių institucijomis, įstaigomis, pilietine visuome</text:span><text:span text:style-name="T872">ne,<text:s/></text:span><text:span text:style-name="T873">socialiniais partneriais, tarptautinėmis organizacijomis žmogaus teisių ir laisvių klausimais,</text:span><text:span text:style-name="T874"><text:s/>Seimo kontrolieriai atlieka</text:span><text:span text:style-name="T875"><text:s/>šias funkcijas: </text:span></text:p>
      <text:p text:style-name="P876"><text:span text:style-name="T877">1</text:span><text:span text:style-name="T878">) atlieka žmogaus teisių stebėseną Lietuvoje ir rengia žmogaus teisių padėties ataskaitas;<text:s/></text:span></text:p>
      <text:p text:style-name="P879"><text:span text:style-name="T880">2</text:span><text:span text:style-name="T881">) vykdo info</text:span><text:span text:style-name="T882">rmacijos apie žmogaus teises sklaidą ir visuomenės švietimą žmogaus teisių klausimais;</text:span></text:p>
      <text:p text:style-name="P883"><text:span text:style-name="T884">3</text:span><text:span text:style-name="T885">) pristato žmogaus teisių padėties Lietuvoje vertinimą tarptautinėse organizacijose ir teikia joms informaciją pagal Lietuvos Respublikos tarptautinėse sutartyse nu</text:span><text:span text:style-name="T886">statytus įsipareigojimus;</text:span></text:p>
      <text:p text:style-name="P887"><text:span text:style-name="T888">4</text:span><text:span text:style-name="T889">) teikia siūlymus valstybės ir savivaldybių institucijoms ir įstaigoms žmogaus teisių klausimais;</text:span></text:p>
      <text:p text:style-name="P890"><text:span text:style-name="T891">5</text:span><text:span text:style-name="T892">) siekia nacionalinių teisės aktų suderinimo su Lietuvos Respublikos tarptautiniais įsipareigojimais žmogaus teisių<text:s/></text:span><text:span text:style-name="T893">srityje;</text:span></text:p>
      <text:p text:style-name="P894"><text:span text:style-name="T895">6</text:span><text:span text:style-name="T896">) inicijuoja tyrimus dėl esminių žmogaus teisių problemų.</text:span><text:s/></text:p>
      <text:p text:style-name="P897">Papildyta straipsniu:</text:p>
      <text:p text:style-name="P898"><text:span text:style-name="T899">Nr.<text:s/></text:span><text:a xlink:href="https://www.e-tar.lt/portal/legalAct.html?documentId=79feabd0e3f711e7b3f0a470b0373cb2" office:target-frame-name="_top" xlink:show="replace"><text:span text:style-name="T900">XIII-858</text:span></text:a><text:span text:style-name="T901">, 2017-12-07, paskelbta TAR 2017-12-18, i. k. 2</text:span><text:span text:style-name="T902">017-20342</text:span></text:p>
      <text:p text:style-name="Normal"/>
      <text:p text:style-name="P903"><text:span text:style-name="T904">20</text:span><text:span text:style-name="T905"><text:s/></text:span><text:span text:style-name="T906">straipsnis.<text:s/></text:span><text:span text:style-name="T907">Seimo kontrolierių reikalavimų privalomumas</text:span></text:p>
      <text:p text:style-name="P908"><text:span text:style-name="T909">1</text:span><text:span text:style-name="T910">. Pareigūnai privalo Seimo kontrolierių reikalavimu nedelsdami pateikti jiems informaciją, dokumentus ir kitą medžiagą, būtinus jų funkcijoms atlikti.</text:span></text:p>
      <text:p text:style-name="P911"><text:span text:style-name="T912">2</text:span><text:span text:style-name="T913">. Nagrinėdamas skundą</text:span><text:span text:style-name="T914">, Seimo kontrolierius</text:span><text:span text:style-name="T915"><text:s/></text:span><text:span text:style-name="T916">turi teisę kreiptis į pareigūną, kurio veikla nagrinėjama, prašydamas šį pasiaiškinti per nustatytą terminą. Jeigu pasiaiškinimas nepateikiamas, Seimo kontrolierius turi teisę kreiptis į aukštesnįjį pareigūną (kolegialią instituciją)<text:s/></text:span><text:span text:style-name="T917">ir šis privalo užtikrinti, kad pasiaiškinimas būtų pateiktas arba pats paaiškinti per Seimo kontrolieriaus nustatytą terminą.<text:s/></text:span></text:p>
      <text:p text:style-name="P918"><text:span text:style-name="T919">3</text:span><text:span text:style-name="T920">. Seimo kontrolieriaus siūlymą (rekomendaciją) privalo nagrinėti institucija ir įstaiga ar pareigūnas, kuriems toks siūlymas</text:span><text:span text:style-name="T921"><text:s/>(rekomendacija) adresuojamas (adresuojama), ir apie nagrinėjimo rezultatus informuoti Seimo kontrolierių.<text:s/></text:span><text:span text:style-name="T922">Informacija Seimo kontrolieriui pateikiama nedelsiant priėmus sprendimus dėl priemonių, kurių bus imamasi, atsižvelgiant į Seimo kontrolieriaus siūly</text:span><text:span text:style-name="T923">mą (rekomendaciją), bet ne vėliau kaip per 30 dienų nuo siūlymo (rekomendacijos) gavimo dienos.</text:span></text:p>
      <text:p text:style-name="P924">Straipsnio dalies pakeitimai:</text:p>
      <text:p text:style-name="P925"><text:span text:style-name="T926">Nr.<text:s/></text:span><text:a xlink:href="https://www.e-tar.lt/portal/legalAct.html?documentId=8af239a05cd111e79198ffdb108a3753" office:target-frame-name="_top" xlink:show="replace"><text:span text:style-name="T927">XIII-458</text:span></text:a><text:span text:style-name="T928">, 2017-06-20,<text:s/></text:span><text:span text:style-name="T929">paskelbta TAR 2017-06-29, i. k. 2017-11072</text:span></text:p>
      <text:p text:style-name="Normal"/>
      <text:p text:style-name="P930"><text:span text:style-name="T931">4</text:span><text:span text:style-name="T932">. Asmenys, trukdantys Seimo kontrolieriui atlikti savo pareigas, atsako įstatymų nustatyta tvarka.</text:span></text:p>
      <text:p text:style-name="P933"/>
      <text:p text:style-name="P934"><text:span text:style-name="T935">21</text:span><text:span text:style-name="T936"><text:s/>straipsnis.<text:s/></text:span><text:span text:style-name="T937">Skundo tyrimas</text:span></text:p>
      <text:p text:style-name="P938"><text:span text:style-name="T939">Seimo kontrolierius ištiria skunde nurodytas aplinkybes ir surašo paž</text:span><text:span text:style-name="T940">ymą. Pažymoje nurodoma tyrimo metu nustatytos aplinkybės, surinkti įrodymai ir pareigūno veikos juridinis įvertinimas. Pažymą pasirašo Seimo kontrolierius.<text:s/></text:span><text:span text:style-name="T941">Jeigu asmuo nėra nurodęs pageidaujamo atsakymo į skundą gavimo būdo ir (ar) reikalingų kontaktinių d</text:span><text:span text:style-name="T942">uomenų,</text:span><text:span text:style-name="T943"><text:s/>Seimo kontrolieriaus pažyma pateikiama pareiškėjui per E. pristatymo sistemą, kitomis elektroninių ryšių priemonėmis, registruotąja pašto siunta. J</text:span><text:span text:style-name="T944">eigu asmens E. pristatymo sistemos elektroninio pristatymo dėžutė yra neaktyvi, pažyma jam siunčiama<text:s/></text:span><text:span text:style-name="T945">per E. pristatymo sistemą, bet įteikiama kaip<text:s/></text:span><text:span text:style-name="T946">registruotoji<text:s/></text:span><text:span text:style-name="T947">pašto siunta</text:span><text:span text:style-name="T948"><text:s/>vadovaujantis Lietuvos Respublikos pašto įstatymu</text:span><text:span text:style-name="T949">.</text:span><text:span text:style-name="T950"><text:s/>Kai asmuo yra nurodęs pageidaujamą<text:s/></text:span><text:span text:style-name="T951">atsakymo į skundą</text:span><text:span text:style-name="T952"><text:s/>gavimo būdą ir reikalingus kontaktinius duomenis, pažyma jam įteikiama šiuo būd</text:span><text:span text:style-name="T953">u, taip pat skelbiama oficialiame Seimo kontrolierių įstaigos interneto tinklalapyje. Pažyma taip pat gali būti pateikiama institucijos ar įstaigos, kurioje buvo atliekamas tyrimas, vadovui ar pareigūnui, kurio veiksmai buvo tiriami, o prireikus – ir aukšt</text:span><text:span text:style-name="T954">esnės pagal pavaldumą institucijos ar įstaigos vadovui, taip pat – ir kitoms institucijoms ar įstaigoms. Tais atvejais, kai pažymoje yra informacijos, kuri pagal įstatymus yra valstybės, tarnybos, komercinė ar banko paslaptis, arba įstatymų saugomi asmens<text:s/></text:span><text:span text:style-name="T955">duomenys, pateikiama ir skelbiama ne visa pažyma.</text:span></text:p>
      <text:p text:style-name="P956">Straipsnio pakeitimai:</text:p>
      <text:p text:style-name="P957"><text:span text:style-name="T958">Nr.<text:s/></text:span><text:a xlink:href="https://www.e-tar.lt/portal/legalAct.html?documentId=TAR.73402ADF84BB" office:target-frame-name="_top" xlink:show="replace"><text:span text:style-name="T959">XI-808</text:span></text:a><text:span text:style-name="T960">, 2010-05-13, Žin., 2010, Nr. 63-3087 (2010-05-31), i. k. 1101010ISTA00XI-808</text:span></text:p>
      <text:p text:style-name="P961"><text:span text:style-name="T962">Nr.<text:s/></text:span><text:a xlink:href="https://www.e-tar.lt/portal/legalAct.html?documentId=0c5e9f50d8da11eb9f09e7df20500045" office:target-frame-name="_top" xlink:show="replace"><text:span text:style-name="T963">XIV-424</text:span></text:a><text:span text:style-name="T964">, 2021-06-17, paskelbta TAR 2021-06-29, i. k. 2021-14587</text:span></text:p>
      <text:p text:style-name="Normal"/>
      <text:p text:style-name="P965"><text:span text:style-name="T966">22</text:span><text:span text:style-name="T967"><text:s/>straipsnis.<text:s/></text:span><text:span text:style-name="T968">Seimo kontrolieriaus sprendimai</text:span></text:p>
      <text:p text:style-name="P969"><text:span text:style-name="T970">1</text:span><text:span text:style-name="T971">. Seimo kontrolierius, atlikęs tyrimą, priim</text:span><text:span text:style-name="T972">a</text:span><text:span text:style-name="T973"><text:s/></text:span><text:span text:style-name="T974">sprendimą:</text:span></text:p>
      <text:p text:style-name="P975"><text:span text:style-name="T976">1</text:span><text:span text:style-name="T977">) pripažinti skundą pagrįstu;<text:s/></text:span></text:p>
      <text:p text:style-name="P978"><text:span text:style-name="T979">2</text:span><text:span text:style-name="T980">) atmesti skundą;<text:s/></text:span></text:p>
      <text:p text:style-name="P981"><text:span text:style-name="T982">3</text:span><text:span text:style-name="T983">) nutraukti skundo tyrimą.</text:span><text:span text:style-name="T984"><text:s/></text:span></text:p>
      <text:p text:style-name="P985"><text:span text:style-name="T986">2</text:span><text:span text:style-name="T987">. Laikas, per kurį buvo tirtas skundas, neįskaitomas į įstatymų nustatytą senaties terminą tarnybinei nuobaudai skirti ar sprendimui dėl darbo<text:s/></text:span><text:span text:style-name="T988">pareigų pažeidimo priimti.</text:span></text:p>
      <text:p text:style-name="P989">Straipsnio dalies pakeitimai:</text:p>
      <text:p text:style-name="P990"><text:span text:style-name="T991">Nr.<text:s/></text:span><text:a xlink:href="https://www.e-tar.lt/portal/legalAct.html?documentId=1446560006c211ee9978886e85107ab2" office:target-frame-name="_top" xlink:show="replace"><text:span text:style-name="T992">XIV-1997</text:span></text:a><text:span text:style-name="T993">, 2023-05-25, paskelbta TAR 2023-06-09, i. k. 2023-11571</text:span></text:p>
      <text:p text:style-name="Normal"/>
      <text:p text:style-name="P994"><text:span text:style-name="T995">3</text:span><text:span text:style-name="T996">. Skundo tyrimas nutraukia</text:span><text:span text:style-name="T997">mas, jei tyrimo metu išnyksta skundžiamos aplinkybės arba, tarpininkaujant Seimo kontrolieriui, skunde keliamos problemos išsprendžiamos gera valia, taip pat kitais šio įstatymo nustatytais atvejais.</text:span></text:p>
      <text:p text:style-name="P998"/>
      <text:p text:style-name="P999"><text:span text:style-name="T1000">23</text:span><text:span text:style-name="T1001"><text:s/>straipsnis.<text:s/></text:span><text:span text:style-name="T1002">Pareiga saugoti valstybės, profesi</text:span><text:span text:style-name="T1003">nes ir kitas įstatymų saugomas paslaptis ar duomenis</text:span></text:p>
      <text:p text:style-name="P1004"><text:span text:style-name="T1005">Seimo kontrolieriai ir kiti</text:span><text:span text:style-name="T1006"><text:s/></text:span><text:span text:style-name="T1007">Seimo kontrolierių<text:s/></text:span><text:span text:style-name="T1008">įstaigos darbuotojai privalo išsaugoti valstybės, tarnybos, komercines ar banko paslaptis bei įstatymų saugomus asmens duomenis, kuriuos sužinojo eidami p</text:span><text:span text:style-name="T1009">areigas.<text:s/></text:span></text:p>
      <text:p text:style-name="P1010"/>
      <text:p text:style-name="P1011"><text:span text:style-name="T1012">IV</text:span><text:span text:style-name="T1013"><text:s/>SKIRSNIS</text:span></text:p>
      <text:p text:style-name="P1014"><text:span text:style-name="T1015">SEIMO KONTROLIERIŲ ĮSTAIGA</text:span></text:p>
      <text:p text:style-name="P1016"/>
      <text:p text:style-name="P1017"><text:span text:style-name="T1018">24</text:span><text:span text:style-name="T1019"><text:s/>straipsnis.<text:s/></text:span><text:span text:style-name="T1020">Seimo kontrolierių įstaiga</text:span></text:p>
      <text:p text:style-name="P1021"><text:span text:style-name="T1022">Seimo kontrolierių įstaiga – valstybės biudžetinė įstaiga. Seimo kontrolierių įstaiga – juridinis asmuo, turintis atsiskaitomąją sąskaitą banke ir<text:s/></text:span><text:span text:style-name="T1023">antspaudą su Lietuvos valstybės herbu bei pavadinimu „Lietuvos Respublikos Seimo kontrolierių įstaiga“ ir finansuojamas iš valstybės biudžeto. Už Seimo kontrolierių įstaigos antspaudo naudojimą ir saugojimą atsako Seimo kontrolierių įstaigos vadovas.</text:span><text:span text:style-name="T1024"><text:s/></text:span></text:p>
      <text:p text:style-name="P1025"/>
      <text:p text:style-name="P1026"><text:span text:style-name="T1027">25</text:span><text:span text:style-name="T1028"><text:s/>straipsnis.<text:s/></text:span><text:span text:style-name="T1029">Seimo kontrolierių įstaigos struktūra</text:span></text:p>
      <text:p text:style-name="P1030"><text:span text:style-name="T1031">1</text:span><text:span text:style-name="T1032">. Seimo kontrolierių įstaigą sudaro Seimo kontrolieriai, valstybės tarnautojai ir darbuotojai, dirbantys pagal darbo sutartis.</text:span></text:p>
      <text:p text:style-name="P1033"><text:span text:style-name="T1034">2</text:span><text:span text:style-name="T1035">. Seimo kontrolierių įstaigai vadovauja Seimo kontrolierių įsta</text:span><text:span text:style-name="T1036">igos vadovas. Jį pavaduoja kitas Seimo kontrolierius.</text:span></text:p>
      <text:p text:style-name="P1037">Straipsnio pakeitimai:</text:p>
      <text:p text:style-name="P1038"><text:span text:style-name="T1039">Nr.<text:s/></text:span><text:a xlink:href="https://www.e-tar.lt/portal/legalAct.html?documentId=TAR.B71FDE7F1BC8" office:target-frame-name="_top" xlink:show="replace"><text:span text:style-name="T1040">XI-667</text:span></text:a><text:span text:style-name="T1041">, 2010-01-21, Žin., 2010, Nr. 15-700 (2010-02-04), i. k. 1101010ISTA00XI-667</text:span></text:p>
      <text:p text:style-name="P1042"><text:span text:style-name="T1043">Nr.<text:s/></text:span><text:a xlink:href="https://www.e-tar.lt/portal/legalAct.html?documentId=1446560006c211ee9978886e85107ab2" office:target-frame-name="_top" xlink:show="replace"><text:span text:style-name="T1044">XIV-1997</text:span></text:a><text:span text:style-name="T1045">, 2023-05-25, paskelbta TAR 2023-06-09, i. k. 2023-11571</text:span></text:p>
      <text:p text:style-name="Normal"/>
      <text:p text:style-name="P1046"><text:span text:style-name="T1047">26 straipsnis.</text:span><text:span text:style-name="T1048"><text:s/>Neteko galios nuo 2010-02-16</text:span></text:p>
      <text:p text:style-name="P1049">Straipsnio naikinimas:</text:p>
      <text:p text:style-name="P1050"><text:span text:style-name="T1051">Nr.<text:s/></text:span><text:a xlink:href="https://www.e-tar.lt/portal/legalAct.html?documentId=TAR.B71FDE7F1BC8" office:target-frame-name="_top" xlink:show="replace"><text:span text:style-name="T1052">XI-667</text:span></text:a><text:span text:style-name="T1053">, 2010-01-21, Žin. 2010, Nr. 15-700 (2010-02-04), i. k. 1101010ISTA00XI-667</text:span></text:p>
      <text:p text:style-name="Normal"/>
      <text:p text:style-name="P1054"><text:span text:style-name="T1055">27 straipsnis.</text:span><text:span text:style-name="T1056"><text:s/>Neteko galios nuo 2010-02-16</text:span></text:p>
      <text:p text:style-name="P1057">Straipsnio naikinimas:</text:p>
      <text:p text:style-name="P1058"><text:span text:style-name="T1059">Nr.<text:s/></text:span><text:a xlink:href="https://www.e-tar.lt/portal/legalAct.html?documentId=TAR.B71FDE7F1BC8" office:target-frame-name="_top" xlink:show="replace"><text:span text:style-name="T1060">XI-667</text:span></text:a><text:span text:style-name="T1061">, 2010-01-21, Žin. 2010, Nr. 15-700 (2010-02-04), i. k. 1101010ISTA00XI-667</text:span></text:p>
      <text:p text:style-name="Normal"/>
      <text:p text:style-name="P1062"><text:span text:style-name="T1063">28</text:span><text:span text:style-name="T1064"><text:s/>straipsnis.<text:s/></text:span><text:span text:style-name="T1065">Seimo kontrolierių įstaigos vadovas</text:span></text:p>
      <text:p text:style-name="P1066"><text:span text:style-name="T1067">1</text:span><text:span text:style-name="T1068">. Seimo Pirmininko teikimu Seimas skiria Seimo kont</text:span><text:span text:style-name="T1069">rolierių įstaigos vadovu vieną iš paskirtų Seimo kontrolierių.</text:span></text:p>
      <text:p text:style-name="P1070"><text:span text:style-name="T1071">2</text:span><text:span text:style-name="T1072">. Seimo kontrolierių įstaigos vadovas yra Seimo kontrolierių įstaigai skirtų valstybės biudžeto asignavimų valdytojas.</text:span></text:p>
      <text:p text:style-name="P1073"><text:span text:style-name="T1074">3</text:span><text:span text:style-name="T1075">. Seimo kontrolierių įstaigos vadovas, be tiesioginių Seimo kont</text:span><text:span text:style-name="T1076">rolieriaus pareigų, atlieka ir šias funkcijas:</text:span></text:p>
      <text:p text:style-name="P1077"><text:span text:style-name="T1078">1</text:span><text:span text:style-name="T1079">) atstovauja Seimo kontrolierių įstaigai kaip juridiniam asmeniui ir organizuoja jos darbą;</text:span></text:p>
      <text:p text:style-name="P1080"><text:span text:style-name="T1081">2</text:span><text:span text:style-name="T1082">) tvirtina Seimo kontrolierių įstaigos struktūrą, reglamentą, nustato Seimo kontrolierių įstaigos valstybės t</text:span><text:span text:style-name="T1083">arnautojų ir darbuotojų, dirbančių pagal darbo sutartis, pareigybių skaičių ir sąrašą, tvirtina Seimo kontrolierių įstaigos padalinių nuostatus ir valstybės tarnautojų ir darbuotojų, dirbančių pagal darbo sutartis, pareigybių aprašymus;<text:s/></text:span></text:p>
      <text:p text:style-name="P1084"><text:span text:style-name="T1085">3</text:span><text:span text:style-name="T1086">) įstatymų nu</text:span><text:span text:style-name="T1087">statyta tvarka priima į pareigas ir atleidžia iš pareigų Seimo kontrolierių įstaigos valstybės tarnautojus ir darbuotojus, dirbančius pagal darbo sutartis;</text:span></text:p>
      <text:p text:style-name="P1088"><text:span text:style-name="T1089">4</text:span><text:span text:style-name="T1090">) nustato Seimo kontrolierių įstaigos valstybės tarnautojų ir darbuotojų, dirbančių pagal darbo</text:span><text:span text:style-name="T1091"><text:s/>sutartis, darbo apmokėjimo sistemą ir konkrečius valstybės tarnautojų ir</text:span><text:span text:style-name="T1092"><text:s/></text:span><text:span text:style-name="T1093">darbuotojų, dirbančių pagal darbo sutartis, pareiginių algų koeficientus;</text:span></text:p>
      <text:p text:style-name="P1094"><text:span text:style-name="T1095">5</text:span><text:span text:style-name="T1096">) suteikia Seimo kontrolieriui, Seimo kontrolierių įstaigos valstybės tarnautojams ir</text:span><text:span text:style-name="T1097"><text:s/></text:span><text:span text:style-name="T1098">darbuotojams, dir</text:span><text:span text:style-name="T1099">bantiems pagal darbo sutartis, atostogas, siunčia juos į komandiruotes, stažuotes;</text:span></text:p>
      <text:p text:style-name="P1100"><text:span text:style-name="T1101">6</text:span><text:span text:style-name="T1102">) priima sprendimus dėl Seimo kontrolierių įstaigos valstybės tarnautojų ir darbuotojų, dirbančių pagal darbo sutartis, kvalifikacijos kėlimo;</text:span></text:p>
      <text:p text:style-name="P1103"><text:span text:style-name="T1104">7</text:span><text:span text:style-name="T1105">) skatina Seimo kont</text:span><text:span text:style-name="T1106">rolierių įstaigos valstybės tarnautojus ir darbuotojus, dirbančius pagal darbo sutartis,</text:span><text:span text:style-name="T1107"><text:s/></text:span><text:span text:style-name="T1108">skiria valstybės tarnautojams tarnybines nuobaudas arba priima sprendimus dėl darbuotojų, dirbančių pagal darbo sutartis, darbo pareigų pažeidimo;</text:span></text:p>
      <text:p text:style-name="P1109"><text:span text:style-name="T1110">8</text:span><text:span text:style-name="T1111">) organizuoja S</text:span><text:span text:style-name="T1112">eimo kontrolierių metinės veiklos ataskaitos parengimą ir pateikimą Seimui;</text:span></text:p>
      <text:p text:style-name="P1113"><text:span text:style-name="T1114">9</text:span><text:span text:style-name="T1115">) atlieka kituose įstatymuose ir teisės aktuose nustatytas funkcijas.</text:span></text:p>
      <text:p text:style-name="P1116">Straipsnio dalies pakeitimai:</text:p>
      <text:p text:style-name="P1117"><text:span text:style-name="T1118">Nr.<text:s/></text:span><text:a xlink:href="https://www.e-tar.lt/portal/legalAct.html?documentId=TAR.B71FDE7F1BC8" office:target-frame-name="_top" xlink:show="replace"><text:span text:style-name="T1119">XI-667</text:span></text:a><text:span text:style-name="T1120">, 2010-01-21, Žin., 2010, Nr. 15-700 (2010-02-04), i. k. 1101010ISTA00XI-667</text:span></text:p>
      <text:p text:style-name="P1121"><text:span text:style-name="T1122">Nr.<text:s/></text:span><text:a xlink:href="https://www.e-tar.lt/portal/legalAct.html?documentId=1446560006c211ee9978886e85107ab2" office:target-frame-name="_top" xlink:show="replace"><text:span text:style-name="T1123">XIV-1997</text:span></text:a><text:span text:style-name="T1124">, 2023-05-25, paskelbta TAR 2023-06-09, i. k. 2023</text:span><text:span text:style-name="T1125">-11571</text:span></text:p>
      <text:p text:style-name="Normal"/>
      <text:p text:style-name="P1126"><text:span text:style-name="T1127">4</text:span><text:span text:style-name="T1128">.</text:span><text:span text:style-name="T1129"><text:s/></text:span><text:span text:style-name="T1130">Seimo kontrolierių įstaigos vadovas savo kompetencijos klausimais leidžia įsakymus.</text:span></text:p>
      <text:p text:style-name="P1131"/>
      <text:p text:style-name="P1132"><text:span text:style-name="T1133">V</text:span><text:span text:style-name="T1134"><text:s/>SKIRSNIS</text:span></text:p>
      <text:p text:style-name="P1135"><text:span text:style-name="T1136">SEIMO KONTROLIERIŲ SOCIALINĖS GARANTIJOS</text:span></text:p>
      <text:p text:style-name="P1137"/>
      <text:p text:style-name="P1138"><text:span text:style-name="T1139">29</text:span><text:span text:style-name="T1140"><text:s/>straipsnis.<text:s/></text:span><text:span text:style-name="T1141">Seimo kontrolierių socialinės garantijos</text:span></text:p>
      <text:p text:style-name="P1142"><text:span text:style-name="T1143">1</text:span><text:span text:style-name="T1144">. Pasibaigus Seimo kontrolieriaus įgaliojimų laikui, jam išmokama 2 mėnesių darbo užmokesčio dydžio išeitinė išmoka. Seimo kontrolieriui, atleidžiamam iš pareigų, kai jis nebegali eiti pareigų dėl sveikatos būklės, išmokama 3 mėnesių darbo užmokesčio dydži</text:span><text:span text:style-name="T1145">o išeitinė išmoka. Seimo kontrolieriui mirus, jo šeimai išmokama 3 mėnesių darbo užmokesčio dydžio išmoka. Šios išmokos mokamos iš Seimo kontrolierių įstaigai skirtų valstybės biudžeto lėšų. Atleidus Seimo kontrolierių paties prašymu ar kai dėl jo įsiteisė</text:span><text:span text:style-name="T1146">ja apkaltinamasis teismo nuosprendis, ar kai daugiau kaip pusė visų Seimo narių pareiškia nepasitikėjimą juo, išeitinė išmoka nemokama.<text:s/></text:span></text:p>
      <text:p text:style-name="P1147"><text:span text:style-name="T1148">2</text:span><text:span text:style-name="T1149">. Pasibaigus įgaliojimų laikui, išskyrus atvejus, kai dėl Seimo kontrolieriaus įsiteisėja apkaltinamasis teismo nu</text:span><text:span text:style-name="T1150">osprendis ar kai daugiau kaip pusė visų Seimo narių pareiškia nepasitikėjimą juo, Seimo kontrolierius turi teisę Lietuvos Respublikos valstybės tarnybos įstatymo nustatyta tvarka atkurti valstybės tarnautojo statusą.</text:span></text:p>
      <text:p text:style-name="P1151">Skirsnio pakeitimai:</text:p>
      <text:p text:style-name="P1152"><text:span text:style-name="T1153">Nr.<text:s/></text:span><text:a xlink:href="https://www.e-tar.lt/portal/legalAct.html?documentId=1446560006c211ee9978886e85107ab2" office:target-frame-name="_top" xlink:show="replace"><text:span text:style-name="T1154">XIV-1997</text:span></text:a><text:span text:style-name="T1155">, 2023-05-25, paskelbta TAR 2023-06-09, i. k. 2023-11571</text:span></text:p>
      <text:p text:style-name="Normal"/>
      <text:p text:style-name="P1156"><text:span text:style-name="T1157">Skelbiu šį Lietuvos Respublikos Seimo priimtą įstatymą.</text:span></text:p>
      <text:p text:style-name="P1158"/>
      <text:p text:style-name="P1159"/>
      <text:p text:style-name="P1160"/>
      <text:p text:style-name="P1161">RESPUBLIKOS PREZIDENTAS<text:tab/>VALDAS ADAMKUS</text:p>
      <text:p text:style-name="Normal"/>
      <text:p text:style-name="P1162"/>
      <text:p text:style-name="P1163"/>
      <text:p text:style-name="P1164"><text:span text:style-name="T1165">Pakeitimai:</text:span></text:p>
      <text:p text:style-name="P1166"/>
      <text:p text:style-name="P1167"><text:span text:style-name="T1168">1.</text:span></text:p>
      <text:p text:style-name="P1169"><text:span text:style-name="T1170">Lietuvos Respublikos Seimas, Įstatymas</text:span></text:p>
      <text:p text:style-name="P1171"><text:span text:style-name="T1172">Nr.<text:s/></text:span><text:a xlink:href="https://www.e-tar.lt/portal/legalAct.html?documentId=TAR.22BD5FF870DD" office:target-frame-name="_top" xlink:show="replace"><text:span text:style-name="T1173">IX-123</text:span></text:a><text:span text:style-name="T1174">, 2000-12-21, Žin., 2000, Nr. 111-3582 (2000-12-29), i. k. 1001010ISTA00IX-123</text:span></text:p>
      <text:p text:style-name="P1175"><text:span text:style-name="T1176">Lietuvos Respublikos Seimo<text:s/></text:span><text:span text:style-name="T1177">kontrolierių įstatymo 28 ir 30 straipsnių pakeitimo įstatymas</text:span></text:p>
      <text:p text:style-name="P1178"/>
      <text:p text:style-name="P1179"><text:span text:style-name="T1180">2.</text:span></text:p>
      <text:p text:style-name="P1181"><text:span text:style-name="T1182">Lietuvos Respublikos Seimas, Įstatymas</text:span></text:p>
      <text:p text:style-name="P1183"><text:span text:style-name="T1184">Nr.<text:s/></text:span><text:a xlink:href="https://www.e-tar.lt/portal/legalAct.html?documentId=TAR.8C3ABB9EF4CB" office:target-frame-name="_top" xlink:show="replace"><text:span text:style-name="T1185">IX-271</text:span></text:a><text:span text:style-name="T1186">, 2001-04-19, Žin., 2001, Nr. 39-1342 (2001-05-09), i. k. 1</text:span><text:span text:style-name="T1187">011010ISTA00IX-271</text:span></text:p>
      <text:p text:style-name="P1188"><text:span text:style-name="T1189">Lietuvos Respublikos Seimo kontrolierių įstatymo 30 straipsnio pakeitimo įstatymas</text:span></text:p>
      <text:p text:style-name="P1190"/>
      <text:p text:style-name="P1191"><text:span text:style-name="T1192">3.</text:span></text:p>
      <text:p text:style-name="P1193"><text:span text:style-name="T1194">Lietuvos Respublikos Seimas, Įstatymas</text:span></text:p>
      <text:p text:style-name="P1195"><text:span text:style-name="T1196">Nr.<text:s/></text:span><text:a xlink:href="https://www.e-tar.lt/portal/legalAct.html?documentId=TAR.037EDB5B8BF1" office:target-frame-name="_top" xlink:show="replace"><text:span text:style-name="T1197">IX-443</text:span></text:a><text:span text:style-name="T1198">, 2001-07-10, Žin.,</text:span><text:span text:style-name="T1199"><text:s/>2001, Nr. 64-2328 (2001-07-25), i. k. 1011010ISTA00IX-443</text:span></text:p>
      <text:p text:style-name="P1200"><text:span text:style-name="T1201">Lietuvos Respublikos valstybės kontrolės įstatymo, Teismų įstatymo, Konstitucinio Teismo įstatymo, Seimo kontrolierių įstatymo, Seimo narių darbo sąlygų įstatymo, Prokuratūros įstatymo, Tarnybos Li</text:span><text:span text:style-name="T1202">etuvos Respublikos prokuratūroje statuto, Moterų ir vyrų lygių galimybių įstatymo, Vaiko teisių apsaugos kontrolieriaus įstatymo pakeitimo ir papildymo įstatymas</text:span></text:p>
      <text:p text:style-name="P1203"/>
      <text:p text:style-name="P1204"><text:span text:style-name="T1205">4.</text:span></text:p>
      <text:p text:style-name="P1206"><text:span text:style-name="T1207">Lietuvos Respublikos Seimas, Įstatymas</text:span></text:p>
      <text:p text:style-name="P1208"><text:span text:style-name="T1209">Nr.<text:s/></text:span><text:a xlink:href="https://www.e-tar.lt/portal/legalAct.html?documentId=TAR.A42C328615A9" office:target-frame-name="_top" xlink:show="replace"><text:span text:style-name="T1210">IX-1432</text:span></text:a><text:span text:style-name="T1211">, 2003-04-03, Žin., 2003, Nr. 38-1677 (2003-04-24), i. k. 1031010ISTA0IX-1432</text:span></text:p>
      <text:p text:style-name="P1212"><text:span text:style-name="T1213">Lietuvos Respublikos Seimo kontrolierių įstatymo 4, 19 ir 22 straipsnių pakeitimo įstatymas</text:span></text:p>
      <text:p text:style-name="P1214"/>
      <text:p text:style-name="P1215"><text:span text:style-name="T1216">5.</text:span></text:p>
      <text:p text:style-name="P1217"><text:span text:style-name="T1218">Lietuvos Respublikos Seimas, Įstatymas</text:span></text:p>
      <text:p text:style-name="P1219"><text:span text:style-name="T1220">N</text:span><text:span text:style-name="T1221">r.<text:s/></text:span><text:a xlink:href="https://www.e-tar.lt/portal/legalAct.html?documentId=TAR.9E7BB6CA426B" office:target-frame-name="_top" xlink:show="replace"><text:span text:style-name="T1222">IX-1770</text:span></text:a><text:span text:style-name="T1223">, 2003-10-14, Žin., 2003, Nr. 104-4640 (2003-11-05), i. k. 1031010ISTA0IX-1770</text:span></text:p>
      <text:p text:style-name="P1224"><text:span text:style-name="T1225">Lietuvos Respublikos Seimo kontrolierių įstatymo 25 straipsnio pakeitimo įstatymas</text:span></text:p>
      <text:p text:style-name="P1226"/>
      <text:p text:style-name="P1227"><text:span text:style-name="T1228">6</text:span><text:span text:style-name="T1229">.</text:span></text:p>
      <text:p text:style-name="P1230"><text:span text:style-name="T1231">Lietuvos Respublikos Seimas, Įstatymas</text:span></text:p>
      <text:p text:style-name="P1232"><text:span text:style-name="T1233">Nr.<text:s/></text:span><text:a xlink:href="https://www.e-tar.lt/portal/legalAct.html?documentId=TAR.BA9CB8435543" office:target-frame-name="_top" xlink:show="replace"><text:span text:style-name="T1234">IX-2544</text:span></text:a><text:span text:style-name="T1235">, 2004-11-04, Žin., 2004, Nr. 170-6238 (2004-11-25), i. k. 1041010ISTA0IX-2544</text:span></text:p>
      <text:p text:style-name="P1236"><text:span text:style-name="T1237">Lietuvos Respublikos Seimo kontrolierių<text:s/></text:span><text:span text:style-name="T1238">įstatymo pakeitimo įstatymas</text:span></text:p>
      <text:p text:style-name="P1239"/>
      <text:p text:style-name="P1240"><text:span text:style-name="T1241">7.</text:span></text:p>
      <text:p text:style-name="P1242"><text:span text:style-name="T1243">Lietuvos Respublikos Seimas, Įstatymas</text:span></text:p>
      <text:p text:style-name="P1244"><text:span text:style-name="T1245">Nr.<text:s/></text:span><text:a xlink:href="https://www.e-tar.lt/portal/legalAct.html?documentId=TAR.CE7FE3E82AC0" office:target-frame-name="_top" xlink:show="replace"><text:span text:style-name="T1246">X-442</text:span></text:a><text:span text:style-name="T1247">, 2005-12-13, Žin., 2005, Nr. 149-5419 (2005-12-22), i. k. 1051010ISTA000X-442</text:span></text:p>
      <text:p text:style-name="P1248"><text:span text:style-name="T1249">Lietuvos<text:s/></text:span><text:span text:style-name="T1250">Respublikos Seimo kontrolierių įstatymo 8 straipsnio pakeitimo įstatymas</text:span></text:p>
      <text:p text:style-name="P1251"/>
      <text:p text:style-name="P1252"><text:span text:style-name="T1253">8.</text:span></text:p>
      <text:p text:style-name="P1254"><text:span text:style-name="T1255">Lietuvos Respublikos Seimas, Įstatymas</text:span></text:p>
      <text:p text:style-name="P1256"><text:span text:style-name="T1257">Nr.<text:s/></text:span><text:a xlink:href="https://www.e-tar.lt/portal/legalAct.html?documentId=TAR.56B341F49F37" office:target-frame-name="_top" xlink:show="replace"><text:span text:style-name="T1258">X-1781</text:span></text:a><text:span text:style-name="T1259">, 2008-11-06, Žin., 2008, Nr. 131-5031 (2008-11-</text:span><text:span text:style-name="T1260">15), i. k. 1081010ISTA00X-1781</text:span></text:p>
      <text:p text:style-name="P1261"><text:span text:style-name="T1262">Lietuvos Respublikos Seimo kontrolierių įstatymo 29 straipsnio pakeitimo įstatymas</text:span></text:p>
      <text:p text:style-name="P1263"/>
      <text:p text:style-name="P1264"><text:span text:style-name="T1265">9.</text:span></text:p>
      <text:p text:style-name="P1266"><text:span text:style-name="T1267">Lietuvos Respublikos Seimas, Įstatymas</text:span></text:p>
      <text:p text:style-name="P1268"><text:span text:style-name="T1269">Nr.<text:s/></text:span><text:a xlink:href="https://www.e-tar.lt/portal/legalAct.html?documentId=TAR.B71FDE7F1BC8" office:target-frame-name="_top" xlink:show="replace"><text:span text:style-name="T1270">XI-667</text:span></text:a><text:span text:style-name="T1271">, 2010-</text:span><text:span text:style-name="T1272">01-21, Žin., 2010, Nr. 15-700 (2010-02-04), i. k. 1101010ISTA00XI-667</text:span></text:p>
      <text:p text:style-name="P1273"><text:span text:style-name="T1274">Lietuvos Respublikos Seimo kontrolierių įstatymo 7, 25, 28 straipsnių pakeitimo ir 26, 27 straipsnių pripažinimo netekusiais galios įstatymas</text:span></text:p>
      <text:p text:style-name="P1275"/>
      <text:p text:style-name="P1276"><text:span text:style-name="T1277">10.</text:span></text:p>
      <text:p text:style-name="P1278"><text:span text:style-name="T1279">Lietuvos Respublikos Seimas, Įstatymas</text:span></text:p>
      <text:p text:style-name="P1280"><text:span text:style-name="T1281">Nr.<text:s/></text:span><text:a xlink:href="https://www.e-tar.lt/portal/legalAct.html?documentId=TAR.73402ADF84BB" office:target-frame-name="_top" xlink:show="replace"><text:span text:style-name="T1282">XI-808</text:span></text:a><text:span text:style-name="T1283">, 2010-05-13, Žin., 2010, Nr. 63-3087 (2010-05-31), i. k. 1101010ISTA00XI-808</text:span></text:p>
      <text:p text:style-name="P1284"><text:span text:style-name="T1285">Lietuvos Respublikos Seimo kontrolierių įstatymo 21 straipsnio pakeitimo įstatymas</text:span></text:p>
      <text:p text:style-name="P1286"/>
      <text:p text:style-name="P1287"><text:span text:style-name="T1288">11</text:span><text:span text:style-name="T1289">.</text:span></text:p>
      <text:p text:style-name="P1290"><text:span text:style-name="T1291">Lietuvos Respublikos Seimas, Įstatymas</text:span></text:p>
      <text:p text:style-name="P1292"><text:span text:style-name="T1293">Nr.<text:s/></text:span><text:a xlink:href="https://www.e-tar.lt/portal/legalAct.html?documentId=TAR.C7DD644AA6B0" office:target-frame-name="_top" xlink:show="replace"><text:span text:style-name="T1294">XI-741</text:span></text:a><text:span text:style-name="T1295">, 2010-04-13, Žin., 2010, Nr. 48-2291 (2010-04-27), i. k. 1101010ISTA00XI-741</text:span></text:p>
      <text:p text:style-name="P1296"><text:span text:style-name="T1297">Lietuvos Respublikos Seimo kontrolierių įstat</text:span><text:span text:style-name="T1298">ymo 7 ir 19 straipsnių pakeitimo įstatymas</text:span></text:p>
      <text:p text:style-name="P1299"/>
      <text:p text:style-name="P1300"><text:span text:style-name="T1301">12.</text:span></text:p>
      <text:p text:style-name="P1302"><text:span text:style-name="T1303">Lietuvos Respublikos Seimas, Įstatymas</text:span></text:p>
      <text:p text:style-name="P1304"><text:span text:style-name="T1305">Nr.<text:s/></text:span><text:a xlink:href="https://www.e-tar.lt/portal/legalAct.html?documentId=TAR.754B3A8A0A60" office:target-frame-name="_top" xlink:show="replace"><text:span text:style-name="T1306">XI-2291</text:span></text:a><text:span text:style-name="T1307">, 2012-10-17, Žin., 2012, Nr. 129-6465 (2012-11-08), i. k.<text:s/></text:span><text:span text:style-name="T1308">1121010ISTA0XI-2291</text:span></text:p>
      <text:p text:style-name="P1309"><text:span text:style-name="T1310">Lietuvos Respublikos Seimo kontrolierių įstatymo 11 straipsnio pakeitimo ir papildymo įstatymas</text:span></text:p>
      <text:p text:style-name="P1311"/>
      <text:p text:style-name="P1312"><text:span text:style-name="T1313">13.</text:span></text:p>
      <text:p text:style-name="P1314"><text:span text:style-name="T1315">Lietuvos Respublikos Seimas, Įstatymas</text:span></text:p>
      <text:p text:style-name="P1316"><text:span text:style-name="T1317">Nr.<text:s/></text:span><text:a xlink:href="https://www.e-tar.lt/portal/legalAct.html?documentId=TAR.8088A0819545" office:target-frame-name="_top" xlink:show="replace"><text:span text:style-name="T1318">XII-629</text:span></text:a><text:span text:style-name="T1319">,<text:s/></text:span><text:span text:style-name="T1320">2013-12-03, Žin., 2013, Nr. 130-6618 (2013-12-19), i. k. 1131010ISTA0XII-629</text:span></text:p>
      <text:p text:style-name="P1321"><text:span text:style-name="T1322">Lietuvos Respublikos Seimo kontrolierių įstatymo 3 straipsnio pakeitimo ir įstatymo papildymo 19-1 straipsniu įstatymas</text:span></text:p>
      <text:p text:style-name="P1323"/>
      <text:p text:style-name="P1324"><text:span text:style-name="T1325">14.</text:span></text:p>
      <text:p text:style-name="P1326"><text:span text:style-name="T1327">Lietuvos Respublikos Seimas, Įstatymas</text:span></text:p>
      <text:p text:style-name="P1328"><text:span text:style-name="T1329">Nr.<text:s/></text:span><text:a xlink:href="https://www.e-tar.lt/portal/legalAct.html?documentId=8af239a05cd111e79198ffdb108a3753" office:target-frame-name="_top" xlink:show="replace"><text:span text:style-name="T1330">XIII-458</text:span></text:a><text:span text:style-name="T1331">, 2017-06-20, paskelbta TAR 2017-06-29, i. k. 2017-11072</text:span></text:p>
      <text:p text:style-name="P1332"><text:span text:style-name="T1333">Lietuvos Respublikos Seimo kontrolierių įstatymo Nr. VIII-950 20 straipsnio pakeitimo įstatymas</text:span></text:p>
      <text:p text:style-name="P1334"/>
      <text:p text:style-name="P1335"><text:span text:style-name="T1336">15.</text:span></text:p>
      <text:p text:style-name="P1337"><text:span text:style-name="T1338">Lie</text:span><text:span text:style-name="T1339">tuvos Respublikos Seimas, Įstatymas</text:span></text:p>
      <text:p text:style-name="P1340"><text:span text:style-name="T1341">Nr.<text:s/></text:span><text:a xlink:href="https://www.e-tar.lt/portal/legalAct.html?documentId=79feabd0e3f711e7b3f0a470b0373cb2" office:target-frame-name="_top" xlink:show="replace"><text:span text:style-name="T1342">XIII-858</text:span></text:a><text:span text:style-name="T1343">, 2017-12-07, paskelbta TAR 2017-12-18, i. k. 2017-20342</text:span></text:p>
      <text:p text:style-name="P1344"><text:span text:style-name="T1345">Lietuvos Respublikos Seimo kontrolierių įstatymo Nr.<text:s/></text:span><text:span text:style-name="T1346">VIII-950 3, 19, 19-1 straipsnių pakeitimo ir Įstatymo papildymo 19-2 straipsniu įstatymas</text:span></text:p>
      <text:p text:style-name="P1347"/>
      <text:p text:style-name="P1348"><text:span text:style-name="T1349">16.</text:span></text:p>
      <text:p text:style-name="P1350"><text:span text:style-name="T1351">Lietuvos Respublikos Seimas, Įstatymas</text:span></text:p>
      <text:p text:style-name="P1352"><text:span text:style-name="T1353">Nr.<text:s/></text:span><text:a xlink:href="https://www.e-tar.lt/portal/legalAct.html?documentId=9b509be0fd3711e8a969c20aa4d38bd4" office:target-frame-name="_top" xlink:show="replace"><text:span text:style-name="T1354">XIII-1684</text:span></text:a><text:span text:style-name="T1355">, 2018-12-0</text:span><text:span text:style-name="T1356">4, paskelbta TAR 2018-12-11, i. k. 2018-20235</text:span></text:p>
      <text:p text:style-name="P1357"><text:span text:style-name="T1358">Lietuvos Respublikos Seimo kontrolierių įstatymo Nr. VIII-950 7 straipsnio pakeitimo įstatymas</text:span></text:p>
      <text:p text:style-name="P1359"/>
      <text:p text:style-name="P1360"><text:span text:style-name="T1361">17.</text:span></text:p>
      <text:p text:style-name="P1362"><text:span text:style-name="T1363">Lietuvos Respublikos Seimas, Įstatymas</text:span></text:p>
      <text:p text:style-name="P1364"><text:span text:style-name="T1365">Nr.<text:s/></text:span><text:a xlink:href="https://www.e-tar.lt/portal/legalAct.html?documentId=0c5e9f50d8da11eb9f09e7df20500045" office:target-frame-name="_top" xlink:show="replace"><text:span text:style-name="T1366">XIV-424</text:span></text:a><text:span text:style-name="T1367">, 2021-06-17, paskelbta TAR 2021-06-29, i. k. 2021-14587</text:span></text:p>
      <text:p text:style-name="P1368"><text:span text:style-name="T1369">Lietuvos Respublikos Seimo kontrolierių įstatymo Nr. VIII-950 13, 17, 18 ir 21 straipsnių pakeitimo įstatymas</text:span></text:p>
      <text:p text:style-name="P1370"/>
      <text:p text:style-name="P1371"><text:span text:style-name="T1372">18.</text:span></text:p>
      <text:p text:style-name="P1373"><text:span text:style-name="T1374">Lietuvos Respublikos Seimas, Įstatymas</text:span></text:p>
      <text:p text:style-name="P1375"><text:span text:style-name="T1376">Nr.<text:s/></text:span><text:a xlink:href="https://www.e-tar.lt/portal/legalAct.html?documentId=e6983630658a11eca9ac839120d251c4" office:target-frame-name="_top" xlink:show="replace"><text:span text:style-name="T1377">XIV-872</text:span></text:a><text:span text:style-name="T1378">, 2021-12-23, paskelbta TAR 2021-12-25, i. k. 2021-26909</text:span></text:p>
      <text:p text:style-name="P1379"><text:span text:style-name="T1380">Lietuvos Respublikos Seimo kontrolierių įstatymo Nr. VIII-950 11 ir 12 straipsnių pakeitimo<text:s/></text:span><text:span text:style-name="T1381">įstatymas</text:span></text:p>
      <text:p text:style-name="P1382"/>
      <text:p text:style-name="P1383"><text:span text:style-name="T1384">19.</text:span></text:p>
      <text:p text:style-name="P1385"><text:span text:style-name="T1386">Lietuvos Respublikos Seimas, Įstatymas</text:span></text:p>
      <text:p text:style-name="P1387"><text:span text:style-name="T1388">Nr.<text:s/></text:span><text:a xlink:href="https://www.e-tar.lt/portal/legalAct.html?documentId=1a9b44f2040e11edb32c9f9d8ba206f8" office:target-frame-name="_top" xlink:show="replace"><text:span text:style-name="T1389">XIV-1227</text:span></text:a><text:span text:style-name="T1390">, 2022-06-28, paskelbta TAR 2022-07-15, i. k. 2022-15593</text:span></text:p>
      <text:p text:style-name="P1391"><text:span text:style-name="T1392">Lietuvos Respublikos Seimo kontroli</text:span><text:span text:style-name="T1393">erių įstatymo Nr. VIII-950 19-1 straipsnio pakeitimo įstatymas</text:span></text:p>
      <text:p text:style-name="P1394"/>
      <text:p text:style-name="P1395"><text:span text:style-name="T1396">20.</text:span></text:p>
      <text:p text:style-name="P1397"><text:span text:style-name="T1398">Lietuvos Respublikos Seimas, Įstatymas</text:span></text:p>
      <text:p text:style-name="P1399"><text:span text:style-name="T1400">Nr.<text:s/></text:span><text:a xlink:href="https://www.e-tar.lt/portal/legalAct.html?documentId=1446560006c211ee9978886e85107ab2" office:target-frame-name="_top" xlink:show="replace"><text:span text:style-name="T1401">XIV-1997</text:span></text:a><text:span text:style-name="T1402">, 2023-05-25, paskelbta TAR 2023-06-09,</text:span><text:span text:style-name="T1403"><text:s/>i. k. 2023-11571</text:span></text:p>
      <text:p text:style-name="P1404"><text:span text:style-name="T1405">Lietuvos Respublikos Seimo kontrolierių įstatymo Nr. VIII-950 6, 7, 9, 10, 19, 22, 25, 28 straipsnių ir V skirsnio pakeitimo ir Įstatymo papildymo 9-1 straipsniu įstatymas</text:span></text:p>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6T08:07:00Z</meta:creation-date>
    <dc:date>2024-12-16T08:07:00Z</dc:date>
    <meta:template xlink:href="Normal.dotm" xlink:type="simple"/>
    <meta:editing-cycles>2</meta:editing-cycles>
    <meta:editing-duration>PT0S</meta:editing-duration>
    <meta:document-statistic meta:page-count="5" meta:paragraph-count="286" meta:word-count="5762" meta:character-count="48922" meta:row-count="1174" meta:non-whitespace-character-count="43446"/>
  </office:meta>
</office:document-meta>
</file>