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9375in" style:page-number="1"/>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font-style-complex="italic"/>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with-next="alway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6.6%"/>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Nutarimas netenka galios 2013-05-10:</text:span></text:p>
      <text:p text:style-name="P10"><text:span text:style-name="T11">Lietuvos Respublikos Vyriausybė, Nutarimas</text:span></text:p>
      <text:p text:style-name="P12"><text:span text:style-name="T13">Nr.<text:s/></text:span><text:a xlink:href="https://www.e-tar.lt/portal/legalAct.html?documentId=TAR.D02AFAAD9678" office:target-frame-name="_top" xlink:show="replace"><text:span text:style-name="T14">385</text:span></text:a><text:span text:style-name="T15">, 2013-04-30, Žin., 2013, Nr. 47-2339 (2013-05-09), i. k. 1131100NUTA00000385</text:span></text:p>
      <text:p text:style-name="P16"><text:span text:style-name="T17">Dėl<text:s/></text:span><text:span text:style-name="T18">Sprogmenų civilinės apyvartos kontrolės tvarkos aprašo patvirtinimo</text:span></text:p>
      <text:p text:style-name="P19"/>
      <text:p text:style-name="P20"><text:span text:style-name="T21">Suvestinė redakcija nuo 2012-04-05 iki 2013-05-09</text:span></text:p>
      <text:p text:style-name="P22"/>
      <text:p text:style-name="P23"><text:span text:style-name="T24">Nutarimas paskelbtas: Žin. 2004, Nr.<text:s/></text:span><text:a xlink:href="https://www.e-tar.lt/portal/legalAct.html?documentId=TAR.EBF18C672D13" office:target-frame-name="_top" xlink:show="replace"><text:span text:style-name="T25">93-3417</text:span></text:a><text:span text:style-name="T26">, i. k. 10</text:span><text:span text:style-name="T27">41100NUTA00000717</text:span></text:p>
      <text:p text:style-name="P28"/>
      <text:p text:style-name="P29"/>
      <text:p text:style-name="P30"><text:span text:style-name="T31"/><text:span text:style-name="T32">LIETUVOS RESPUBLIKOS VYRIAUSYBĖ</text:span></text:p>
      <text:p text:style-name="P33"/>
      <text:p text:style-name="P34">N U T A R I M A S</text:p>
      <text:p text:style-name="P35">DĖL SPROGMENŲ APYVARTOS VALSTYBINĖS KONTROLĖS TAISYKLIŲ PATVIRTINIMO</text:p>
      <text:p text:style-name="P36"/>
      <text:p text:style-name="P37">2004 m. birželio 10 d. Nr. 717</text:p>
      <text:p text:style-name="P38">Vilnius</text:p>
      <text:p text:style-name="P39"/>
      <text:p text:style-name="P40"><text:span text:style-name="T41">Vadovaudamasi Lietuvos Respublikos sprogmenų apyvartos kontrolės įstatymo (Žin., 2003, Nr.<text:s/></text:span><text:a xlink:href="https://www.e-tar.lt/portal/lt/legalAct/TAR.423D6799832E" office:target-frame-name="_blank" xlink:show="new"><text:span text:style-name="T42">17-701</text:span></text:a><text:span text:style-name="T43">) 26 straipsnio 2 dalimi, Lietuvos Respublikos Vyriausybė nutaria:</text:span></text:p>
      <text:p text:style-name="P44"><text:span text:style-name="T45">1</text:span><text:span text:style-name="T46">.<text:s/></text:span><text:span text:style-name="T47">Patvirtinti Sprogmenų apyvartos valstybinės kontrolės taisykles (pridedama).</text:span></text:p>
      <text:p text:style-name="P48"><text:span text:style-name="T49">2.</text:span><text:span text:style-name="T50"><text:s/>Neteko galios nuo 2004-11-15</text:span></text:p>
      <text:p text:style-name="P51">Punkto naikinimas:</text:p>
      <text:p text:style-name="P52"><text:span text:style-name="T53">Nr.<text:s/></text:span><text:a xlink:href="https://www.e-tar.lt/portal/legalAct.html?documentId=TAR.30A6A3BA25BF" office:target-frame-name="_top" xlink:show="replace"><text:span text:style-name="T54">1204</text:span></text:a><text:span text:style-name="T55">, 2004-09-21, Žin. 2004, Nr. 142-520</text:span><text:span text:style-name="T56">6 (2004-09-23), i. k. 1041100NUTA00001204</text:span></text:p>
      <text:p text:style-name="Normal"/>
      <text:p text:style-name="P57"/>
      <text:p text:style-name="P58"/>
      <text:p text:style-name="P59">MINISTRAS PIRMININKAS<text:tab/>ALGIRDAS BRAZAUSKAS</text:p>
      <text:p text:style-name="P60"/>
      <text:p text:style-name="P61"/>
      <text:p text:style-name="P62">KRAŠTO APSAUGOS MINISTRAS<text:tab/>LINAS LINKEVIČIUS</text:p>
      <text:soft-page-break/>
      <text:p text:style-name="P63"><text:s/>PATVIRTINTA</text:p>
      <text:p text:style-name="P71">Lietuvos Respublikos Vyriausybės</text:p>
      <text:p text:style-name="P72">2004 m. birželio 10 d. nutarimu Nr. 717</text:p>
      <text:p text:style-name="P73"/>
      <text:p text:style-name="P74"><text:span text:style-name="T75">SPROGMENŲ APYVARTOS VALSTYBINĖS KONTROLĖS TAISYKLĖS</text:span></text:p>
      <text:p text:style-name="P76"/>
      <text:p text:style-name="P77"><text:span text:style-name="T78">I</text:span><text:span text:style-name="T79">.<text:s/></text:span><text:span text:style-name="T80">BENDROSIOS NUOSTATOS</text:span></text:p>
      <text:p text:style-name="P81"/>
      <text:p text:style-name="P82">1. Sprogmenų apyvartos valstybinės kontrolės taisyklės (toliau vadinama – šios Taisyklės) nurodo sprogmenų apyvartos valstybinę kontrolę, ūkio subjektų veiklos priežiūrą (toliau vadinama – kontrolė) vykdančias valstybės institucijas, nustato sprogmenų sertifikavimo ir ženklinimo reikalavimus, pagrindines institucijų funkcijas vykdant šią kontrolę, kontrolės vykdymo tvarką ir šios kontrolės ypatumus.<text:s/></text:p>
      <text:p text:style-name="P83">Punkto pakeitimai:</text:p>
      <text:p text:style-name="P84"><text:span text:style-name="T85">Nr.<text:s/></text:span><text:a xlink:href="https://www.e-tar.lt/portal/legalAct.html?documentId=TAR.7A8AA423E48A" office:target-frame-name="_top" xlink:show="replace"><text:span text:style-name="T86">1347</text:span></text:a><text:span text:style-name="T87">, 2009-10-21, Žin., 2009, Nr. 128-5545 (2009-10-27), i. k. 1091100NUTA00001347</text:span></text:p>
      <text:p text:style-name="P88"><text:span text:style-name="T89">Nr.<text:s/></text:span><text:a xlink:href="https://www.e-tar.lt/portal/legalAct.html?documentId=TAR.6B69B817FA83" office:target-frame-name="_top" xlink:show="replace"><text:span text:style-name="T90">1369</text:span></text:a><text:span text:style-name="T91">, 2011-11-23, Žin., 2011, Nr. 147-6880 (2011-12-01), i. k. 1111100NUTA00001369</text:span></text:p>
      <text:p text:style-name="Normal"/>
      <text:p text:style-name="P92">2.<text:s/>Šios Taisyklės parengtos vadovaujantis Lietuvos Respublikos sprogmenų apyvartos kontrolės įstatymu (Žin., 2003, Nr.<text:s/><text:a xlink:href="https://www.e-tar.lt/portal/lt/legalAct/TAR.423D6799832E" office:target-frame-name="_blank" xlink:show="new"><text:span text:style-name="T93">17-701</text:span></text:a>), kitais teisės aktais, 1993 m. balandžio 5 d. Tarybos direktyva 93/15/EEB dėl civiliniam naudojimui skirtų sprogmenų pateikimo į rinką ir jos priežiūros nuostatų suderinimo (OL<text:s/><text:span text:style-name="T94">2004 m. specialusis leidimas, </text:span>13 skyrius, 12 tomas, p. 58) ir 2008 m. balandžio 4 d. Komisijos direktyva 2008/43/EB, nustatančia civiliniam naudojimui skirtų sprogmenų atpažinties ir susekamumo sistemą pagal Tarybos direktyvą 93/15/EEB (OL 2008 L 94, p. 8).<text:s/></text:p>
      <text:p text:style-name="P95">Punkto pakeitimai:</text:p>
      <text:p text:style-name="P96"><text:span text:style-name="T97">Nr.<text:s/></text:span><text:a xlink:href="https://www.e-tar.lt/portal/legalAct.html?documentId=TAR.7A8AA423E48A" office:target-frame-name="_top" xlink:show="replace"><text:span text:style-name="T98">1347</text:span></text:a><text:span text:style-name="T99">, 2009-10-21,<text:s/></text:span><text:span text:style-name="T100">Žin., 2009, Nr. 128-5545 (2009-10-27), i. k. 1091100NUTA00001347</text:span></text:p>
      <text:p text:style-name="Normal"/>
      <text:p text:style-name="P101"><text:span text:style-name="T102">3</text:span><text:span text:style-name="T103">. Šios Taisyklės taikomos vykdant su sprogmenimis susijusios ūkinės komercinės veiklos kontrolę, sprogmenų importo, įvežimo, eksporto, išvežimo, tranzito kontrolę, taip pat sprogmenų se</text:span><text:span text:style-name="T104">rtifikavimo ir ženklinimo kontrolę.</text:span></text:p>
      <text:p text:style-name="P105"><text:span text:style-name="T106">4</text:span><text:span text:style-name="T107">. Šios Taisyklės netaikomos:</text:span></text:p>
      <text:p text:style-name="P108"><text:span text:style-name="T109">4.1</text:span><text:span text:style-name="T110">. sprogmenų apyvartos, kai ją vykdo Krašto apsaugos ministerija, Vidaus reikalų ministerija, Valstybės saugumo departamentas, jų valdymo sričiai priskirtos valstybės institucijos,<text:s/></text:span><text:span text:style-name="T111">kontrolei, taip pat kai šią apyvartą, įgyvendindami tarptautinių operacijų, pratybų ir kitų karinio bendradarbiavimo renginių uždavinius, vykdo įstatymų nustatytais pagrindais ir tvarka į Lietuvos Respublikos teritoriją atvykę užsienio valstybių kariniai v</text:span><text:span text:style-name="T112">ienetai, kontrolei;</text:span></text:p>
      <text:p text:style-name="P113"><text:span text:style-name="T114">4.2</text:span><text:span text:style-name="T115">. kitų valstybių kariniu tranzitu per Lietuvos Respublikos teritoriją vežamų sprogmenų kontrolei;</text:span></text:p>
      <text:p text:style-name="P116"><text:span text:style-name="T117">4.3</text:span><text:span text:style-name="T118">. civilinių pirotechnikos priemonių kontrolei.</text:span></text:p>
      <text:p text:style-name="P119"><text:span text:style-name="T120">5</text:span><text:span text:style-name="T121">. Šių Taisyklių 4 punkte nurodytais atvejais kontrolė vykdoma kitų tei</text:span><text:span text:style-name="T122">sės aktų nustatyta tvarka.</text:span></text:p>
      <text:p text:style-name="P123"><text:span text:style-name="T124">6</text:span><text:span text:style-name="T125">. Šiose Taisyklėse vartojamos sąvokos:</text:span></text:p>
      <text:p text:style-name="P126"><text:span text:style-name="T127">Patronuoti sprogmenys</text:span><text:s/>– sprogmenys, supakuoti į plastikinius, popierinius ar kitos medžiagos apvalkalus, įskaitant lydytus ar presuotus sprogmenis.</text:p>
      <text:p text:style-name="P128"><text:span text:style-name="T129">Sprogmenų eksportas</text:span><text:span text:style-name="T130"><text:s/>– sprogmenų išvežimas iš Lietuvos Respublikos teritorijos (įforminant jų eksporto muitinės procedūrą Lietuvos Respublikoje) į Europos Sąjungos muitų teritorijai nepriskiriamas valstybes ar teritorijas.</text:span></text:p>
      <text:p text:style-name="P131"><text:span text:style-name="T132">Sprogmenų importas</text:span><text:span text:style-name="T133"><text:s/>– sprogmenų įvežimas į Lietuvos Re</text:span><text:span text:style-name="T134">spublikos teritoriją (įforminant jų išleidimo į laisvą apyvartą muitinės procedūrą Lietuvos Respublikoje) iš Europos Sąjungos muitų teritorijai nepriskiriamų valstybių ar teritorijų.</text:span></text:p>
      <text:p text:style-name="P135"><text:span text:style-name="T136">Sprogmenų išvežimas</text:span><text:span text:style-name="T137"><text:s/>– sprogmenų išvežimas iš Lietuvos Respublikos teritor</text:span><text:span text:style-name="T138">ijos į Europos Sąjungos muitų teritorijai priskiriamas valstybes ar teritorijas.</text:span></text:p>
      <text:soft-page-break/>
      <text:p text:style-name="P139"><text:span text:style-name="T140">Sprogmenų įvežimas</text:span><text:span text:style-name="T141"><text:s/>– sprogmenų įvežimas į Lietuvos Respublikos teritoriją iš Europos Sąjungos muitų teritorijai priskiriamų valstybių ar teritorijų.</text:span></text:p>
      <text:p text:style-name="P142"><text:span text:style-name="T143">Sprogmenų siunta</text:span><text:span text:style-name="T144"><text:s/>– vienu m</text:span><text:span text:style-name="T145">etu vieno siuntėjo vienam gavėjui siunčiami sprogmenys.</text:span></text:p>
      <text:p text:style-name="P146"><text:span text:style-name="T147">Sprogmenų tranzitas</text:span><text:span text:style-name="T148"><text:s/>– sprogmenų vežimas per Lietuvos Respublikos teritoriją iš trečiosios valstybės į kitą trečiąją valstybę ar Europos Sąjungos valstybę narę, taip pat iš Europos Sąjungos valstybės n</text:span><text:span text:style-name="T149">arės į trečiąją valstybę.</text:span></text:p>
      <text:p text:style-name="P150"><text:span text:style-name="T151">Su sprogmenimis susijusi komercinė ūkinė veikla</text:span><text:span text:style-name="T152"><text:s/>– sprogmenų gamyba, sprogmenų naudojimas, prekyba sprogmenimis.</text:span></text:p>
      <text:p text:style-name="P153"><text:span text:style-name="T154">Trečioji valstybė<text:s/></text:span><text:span text:style-name="T155">– valstybė, kuri nėra Europos Sąjungos valstybė narė.</text:span></text:p>
      <text:p text:style-name="P156"><text:span text:style-name="T157">Ženklinimas</text:span><text:s/>– tiekiamų į rinką sprogmenų vartotojui skirtos informacijos apie sprogmenis ir su jų naudojimu susijusią riziką pateikimas ant sprogmenų ir / ar jų pakuotės, taip pat žymėjimas CE ženklu ir unikaliu atpažinties žymeniu<text:span text:style-name="T158">.</text:span></text:p>
      <text:p text:style-name="P159">Kitos šiose Taisyklėse vartojamos sąvokos atitinka sąvokas, apibrėžtas Lietuvos Respublikos sprogmenų apyvartos kontrolės įstatyme.</text:p>
      <text:p text:style-name="P160"/>
      <text:p text:style-name="P161">Punkto pakeitimai:</text:p>
      <text:p text:style-name="P162"><text:span text:style-name="T163">Nr.<text:s/></text:span><text:a xlink:href="https://www.e-tar.lt/portal/legalAct.html?documentId=TAR.7A8AA423E48A" office:target-frame-name="_top" xlink:show="replace"><text:span text:style-name="T164">1347</text:span></text:a><text:span text:style-name="T165">, 2009-10-21, Žin., 2009, Nr. 128-5545 (2009-10-27), i. k. 1091100NUTA00001347</text:span></text:p>
      <text:p text:style-name="Normal"/>
      <text:p text:style-name="P166"><text:span text:style-name="T167">II</text:span><text:span text:style-name="T168">.<text:s/></text:span><text:span text:style-name="T169">KONTROLĘ VYKDANČIOS INSTITUCIJOS</text:span></text:p>
      <text:p text:style-name="P170"/>
      <text:p text:style-name="P171">7. Kontrolę pagal kompetenciją vykdo Lietuvos Respublikos ginklų fondas prie Vidaus reikalų ministerijos (toliau vadinama – Ginklų fondas), Policijos departamentas prie Vidaus reikalų ministerijos (toliau vadinama – Policijos departamentas), policijos įstaigos, Priešgaisrinės apsaugos ir gelbėjimo departamentas prie Vidaus reikalų ministerijos (toliau vadinama – Priešgaisrinės apsaugos ir gelbėjimo departamentas), Ūkio ministerija, Valstybinė ne maisto produktų inspekcija prie Ūkio ministerijos (toliau vadinama – Ne maisto produktų inspekcija), Valstybinė darbo inspekcija prie Socialinės apsaugos ir darbo ministerijos (toliau vadinama – Valstybinė darbo inspekcija), Lietuvos Respublikos muitinė (toliau vadinama –<text:s/>muitinė) ir kitos šiose Taisyklėse nurodytos valstybės institucijos.<text:s/></text:p>
      <text:p text:style-name="P172">Punkto pakeitimai:</text:p>
      <text:p text:style-name="P173"><text:span text:style-name="T174">Nr.<text:s/></text:span><text:a xlink:href="https://www.e-tar.lt/portal/legalAct.html?documentId=TAR.7AEC62A6E860" office:target-frame-name="_top" xlink:show="replace"><text:span text:style-name="T175">846</text:span></text:a><text:span text:style-name="T176">, 2010-06-21, Žin., 2010, Nr. 77-3940 (2010-06-30), i. k. 1101100NUTA00000846</text:span></text:p>
      <text:p text:style-name="P177"><text:span text:style-name="T178">Nr.<text:s/></text:span><text:a xlink:href="https://www.e-tar.lt/portal/legalAct.html?documentId=TAR.6B69B817FA83" office:target-frame-name="_top" xlink:show="replace"><text:span text:style-name="T179">1369</text:span></text:a><text:span text:style-name="T180">, 2011-11-23, Žin., 2011, Nr. 147-6880 (2011-12-01), i. k. 1111100NUTA00001369</text:span></text:p>
      <text:p text:style-name="Normal"/>
      <text:p text:style-name="P181"><text:span text:style-name="T182">8</text:span><text:span text:style-name="T183">. Kontrolę vykdančių institucijų kompetenciją ir įgaliojimus nustato įstatymai, L</text:span><text:span text:style-name="T184">ietuvos Respublikos Vyriausybės nutarimai, kiti jų veiklą reglamentuojantys teisės aktai ir šios Taisyklės.</text:span></text:p>
      <text:p text:style-name="P185"/>
      <text:p text:style-name="P186"><text:span text:style-name="T187">III</text:span><text:span text:style-name="T188">. SU SPROGMENIMIS SUSIJUSIOS ŪKINĖS KOMERCINĖS VEIKLOS</text:span></text:p>
      <text:p text:style-name="P189"><text:span text:style-name="T190">KONTROLĖ</text:span></text:p>
      <text:p text:style-name="P191"/>
      <text:p text:style-name="P192">9. Su sprogmenimis susijusia ūkine komercine veikla turi teisę verstis Lietuvos Respublikos sprogmenų apyvartos kontrolės įstatymo 11 straipsnio 3 ir 4 dalyse nurodyti subjektai, Lietuvos Respublikos Vyriausybės nustatyta tvarka gavę šios veiklos licencijas<text:s/>arba rašytinius sutikimus vykdyti Lietuvos Respublikoje licencijuojamą veiklą (toliau vadinama – rašytinis sutikimas).<text:s/></text:p>
      <text:p text:style-name="P193">Punkto pakeitimai:</text:p>
      <text:p text:style-name="P194"><text:span text:style-name="T195">Nr.<text:s/></text:span><text:a xlink:href="https://www.e-tar.lt/portal/legalAct.html?documentId=TAR.6B69B817FA83" office:target-frame-name="_top" xlink:show="replace"><text:span text:style-name="T196">1369</text:span></text:a><text:span text:style-name="T197">, 2011-11-23, Žin., 2011,<text:s/></text:span><text:span text:style-name="T198">Nr. 147-6880 (2011-12-01), i. k. 1111100NUTA00001369</text:span></text:p>
      <text:p text:style-name="Normal"/>
      <text:p text:style-name="P199"><text:span text:style-name="T200">10</text:span><text:span text:style-name="T201">. Su sprogmenimis susijusios ūkinės komercinės veiklos kontrolę vykdo:</text:span></text:p>
      <text:p text:style-name="P202">10.1. Ginklų fondas, kuris Lietuvos Respublikos sprogmenų apyvartos kontrolės įstatymo ir Lietuvos Respublikos Vyriausybės<text:s/>nustatyta tvarka išduoda licencijas, rašytinius sutikimus ir leidimus importuoti, įvežti į Lietuvos Respubliką, eksportuoti, išvežti iš jos ar gabenti per ją tranzitu sprogmenis (toliau vadinama – leidimas) ir vykdo šių licencijų, rašytinių sutikimų ir leidimų sąlygų laikymosi priežiūrą;<text:s/></text:p>
      <text:p text:style-name="P203">Punkto pakeitimai:</text:p>
      <text:p text:style-name="P204"><text:span text:style-name="T205">Nr.<text:s/></text:span><text:a xlink:href="https://www.e-tar.lt/portal/legalAct.html?documentId=TAR.6B69B817FA83" office:target-frame-name="_top" xlink:show="replace"><text:span text:style-name="T206">1369</text:span></text:a><text:span text:style-name="T207">, 2011-11-23, Žin., 2011, Nr. 147-6880 (2011-12-01), i. k. 1111100NUTA00001369</text:span></text:p>
      <text:p text:style-name="Normal"/>
      <text:p text:style-name="P208"><text:span text:style-name="T209">10.2</text:span><text:span text:style-name="T210">. Priešgaisrinės apsaugos</text:span><text:span text:style-name="T211"><text:s/>ir gelbėjimo departamentas, kuris kontroliuoja priešgaisrinę būklę objektuose, kuriuose gaminami, naudojami ar laikomi sprogmenys;</text:span></text:p>
      <text:p text:style-name="P212"><text:span text:style-name="T213">10.3</text:span><text:span text:style-name="T214">. Ne maisto produktų inspekcija, kuri tikrina, ar išleidžiami į rinką sprogmenys atitinka nustatytuosius saugos ir ž</text:span><text:span text:style-name="T215">enklinimo reikalavimus;</text:span></text:p>
      <text:p text:style-name="P216">10.4. Valstybinė darbo inspekcija, kuri tikrina, ar sprogmenis gaminančių juridinių asmenų ir sprogmenis naudojančių juridinių ar fizinių asmenų veikla atitinka teisės aktų, reglamentuojančių sprogmenų gamybos ir sprogdinimo darbų saugą, reikalavimus;<text:s/></text:p>
      <text:p text:style-name="P217">Punkto pakeitimai:</text:p>
      <text:p text:style-name="P218"><text:span text:style-name="T219">Nr.<text:s/></text:span><text:a xlink:href="https://www.e-tar.lt/portal/legalAct.html?documentId=TAR.6B69B817FA83" office:target-frame-name="_top" xlink:show="replace"><text:span text:style-name="T220">1369</text:span></text:a><text:span text:style-name="T221">, 2011-11-23, Žin., 2011, Nr. 147-6880 (2011-12-01), i. k. 1111100NUTA00001369</text:span></text:p>
      <text:p text:style-name="Normal"/>
      <text:p text:style-name="P222"><text:span text:style-name="T223">10.5</text:span><text:span text:style-name="T224">. Policijos departamentas ir terit</text:span><text:span text:style-name="T225">orinės policijos įstaigos, kurios tikrina, ar specialūs sandėliai sprogmenims laikyti ir patalpos sprogmenų gamybai ar prekybai atitinka Lietuvos policijos generalinio komisaro nustatytus reikalavimus.</text:span></text:p>
      <text:p text:style-name="P226">11. Su sprogmenimis susijusios ūkinės komercinės<text:s/>veiklos kontrolė vykdoma vadovaujantis Lietuvos Respublikos viešojo administravimo įstatymo (Žin., 1999, Nr.<text:s/><text:a xlink:href="https://www.e-tar.lt/portal/lt/legalAct/TAR.0BDFFD850A66" office:target-frame-name="_blank" xlink:show="new"><text:span text:style-name="T227">60-1945</text:span></text:a>; 2006, Nr. 77-2975) ketvirtojo skirsnio nuostatomis.<text:s/></text:p>
      <text:p text:style-name="P228">Punkto pakeitimai:</text:p>
      <text:p text:style-name="P229"><text:span text:style-name="T230">Nr.<text:s/></text:span><text:a xlink:href="https://www.e-tar.lt/portal/legalAct.html?documentId=TAR.6B69B817FA83" office:target-frame-name="_top" xlink:show="replace"><text:span text:style-name="T231">1369</text:span></text:a><text:span text:style-name="T232">, 2011-11-23, Žin., 2011, Nr. 147-6880 (2011-12-01), i. k. 1111100NUTA00001369</text:span></text:p>
      <text:p text:style-name="Normal"/>
      <text:p text:style-name="P233"><text:span text:style-name="T234">12</text:span><text:span text:style-name="T235">. Kontroliuojančiųjų institucijų valstybės tarnautojai, vykd</text:span><text:span text:style-name="T236">antys su sprogmenimis susijusios ūkinės komercinės veiklos kontrolę (toliau vadinama – kontrolę vykdantys valstybės tarnautojai), turi teisę:</text:span></text:p>
      <text:p text:style-name="P237">12.1. atlikdami patikrinimus, pateikę tarnybinį pažymėjimą, įeiti į juridinių ar fizinių asmenų patalpas, kuriose laikomi, gaminami sprogmenys ar jais prekiaujama;<text:s/></text:p>
      <text:p text:style-name="P238">Punkto pakeitimai:</text:p>
      <text:p text:style-name="P239"><text:span text:style-name="T240">Nr.<text:s/></text:span><text:a xlink:href="https://www.e-tar.lt/portal/legalAct.html?documentId=TAR.6B69B817FA83" office:target-frame-name="_top" xlink:show="replace"><text:span text:style-name="T241">1369</text:span></text:a><text:span text:style-name="T242">, 2011-11-23, Žin., 2011, Nr. 147-6880 (2011-12-01), i. k. 1111100NUTA00001369</text:span></text:p>
      <text:p text:style-name="Normal"/>
      <text:p text:style-name="P243"><text:span text:style-name="T244">12.2</text:span><text:span text:style-name="T245">.<text:s/></text:span><text:span text:style-name="T246">gauti iš juridinių ir fizinių asmenų visus dokumentus, paaiškinimus ir informaciją, kurių reikia kontrolei atlikti;</text:span></text:p>
      <text:p text:style-name="P247"><text:span text:style-name="T248">12.3</text:span><text:span text:style-name="T249">. atlikdami patikrinimus, stebėti sprogmenų gamybos ar naudojimo darbo procesus, prireikus imti sprogmenų pavyzdžius ar bandinius;</text:span></text:p>
      <text:p text:style-name="P250"><text:span text:style-name="T251">12.4</text:span><text:span text:style-name="T252">. duoti privalomus vykdyti nurodymus pašalinti licencijuojamos veiklos trūkumus;</text:span></text:p>
      <text:p text:style-name="P253"><text:span text:style-name="T254">12.5</text:span><text:span text:style-name="T255">. nustatę licencijuojamos veiklos pažeidimus, taikyti įstatymų nustatyta tvarka teisinio poveikio priemones.</text:span></text:p>
      <text:p text:style-name="P256">12.6. jeigu būtina, atliekant valstybės narės fizinio ar juridinio asmens, Lietuvos Respublikoje ketinančio verstis ar besiverčiančio licencijuojama veikla, patikrinimą kreiptis į valstybių narių kompetentingas institucijas dėl reikiamų duomenų pateikimo.<text:s/></text:p>
      <text:p text:style-name="P257">Papildyta punktu:</text:p>
      <text:p text:style-name="P258"><text:span text:style-name="T259">Nr.<text:s/></text:span><text:a xlink:href="https://www.e-tar.lt/portal/legalAct.html?documentId=TAR.6B69B817FA83" office:target-frame-name="_top" xlink:show="replace"><text:span text:style-name="T260">1369</text:span></text:a><text:span text:style-name="T261">, 2011-11-23, Žin., 2011, Nr. 147-6880 (2011-12-01), i. k. 1111100NUTA00001369</text:span></text:p>
      <text:p text:style-name="Normal"/>
      <text:p text:style-name="P262"><text:span text:style-name="T263">13</text:span><text:span text:style-name="T264">. Kontrolę vykdantys valstybės tarnautojai turi ir kitų teisių, kurias jiems suteikia įstatymai ir kiti te</text:span><text:span text:style-name="T265">isės aktai.</text:span></text:p>
      <text:p text:style-name="P266"><text:span text:style-name="T267">14</text:span><text:span text:style-name="T268">. Kontrolę vykdantys valstybės tarnautojai privalo:</text:span></text:p>
      <text:p text:style-name="P269"><text:span text:style-name="T270">14.1</text:span><text:span text:style-name="T271">. žinoti ir išmanyti teisės aktų, reglamentuojančių atitinkamos su sprogmenimis susijusios licencijuojamos ūkinės komercinės veiklos sąlygas, reikalavimus;</text:span></text:p>
      <text:p text:style-name="P272"><text:span text:style-name="T273">14.2</text:span><text:span text:style-name="T274">. atlikdami pati</text:span><text:span text:style-name="T275">krinimus, neviršyti jiems suteiktų įgaliojimų;</text:span></text:p>
      <text:p text:style-name="P276"><text:span text:style-name="T277">14.3</text:span><text:span text:style-name="T278">. neatskleisti gamybinių, technologinių ar komercinių paslapčių, kurias jie sužinojo vykdydami patikrinimus;</text:span></text:p>
      <text:p text:style-name="P279"><text:span text:style-name="T280">14.4</text:span><text:span text:style-name="T281">. atlikdami patikrinimus objektuose, kuriuose gaminami, naudojami ar laikomi<text:s/></text:span><text:span text:style-name="T282">sprogmenys ar kuriuose prekiaujama sprogmenimis, laikytis šiuose objektuose nustatytų darbų saugos ir priešgaisrinės saugos reikalavimų.</text:span></text:p>
      <text:p text:style-name="P283">15. Jeigu kontroliuojančiajai institucijai patikrinimui atlikti arba sprendimui priimti reikia kitų valstybės institucijų pagalbos, specialių tam tikros srities žinių ar informacijos, kurių ji pati<text:s/><text:soft-page-break/>neturi, ji gali kreiptis tarnybinės pagalbos ar pasitelkti specialistų iš kitų valstybės institucijų. Tarnybinė pagalba teikiama Lietuvos Respublikos viešojo administravimo įstatymo ir kitų teisės aktų nustatyta tvarka.<text:s/></text:p>
      <text:p text:style-name="P284">Punkto pakeitimai:</text:p>
      <text:p text:style-name="P285"><text:span text:style-name="T286">Nr.<text:s/></text:span><text:a xlink:href="https://www.e-tar.lt/portal/legalAct.html?documentId=TAR.6B69B817FA83" office:target-frame-name="_top" xlink:show="replace"><text:span text:style-name="T287">1369</text:span></text:a><text:span text:style-name="T288">, 2011-11-23, Žin., 2011, Nr. 147-6880 (2011-12-01), i. k. 1111100NUTA00001369</text:span></text:p>
      <text:p text:style-name="Normal"/>
      <text:p text:style-name="P289">16. Bendru kelių institucijų vadovų sprendimu gali būti atliekami fizinių ar juridinių asmenų, kurie verčiasi licencijuojama veikla, kompleksiniai patikrinimai. Vienu metu gali būti atliekami ne daugiau kaip du ūkio subjekto veiklos planiniai patikrinimai. Kontroliuojančiosios institucijos, kurių priežiūros dalykas ir forma tarpusavyje susiję, gali atlikti bendrą dviejų ar daugiau kontroliuojančiųjų institucijų planinį patikrinimą, jeigu taip sumažėja kontrolės našta ūkio subjektui. Tokiais atvejais patikrinimams atlikti sudaroma komisija iš kelių kontroliuojančiųjų institucijų atstovų. Komisijos sudėtis tvirtinama jos sudarymą inicijavusios institucijos vadovo ar bendru kelių institucijų vadovų įsakymu.<text:s/></text:p>
      <text:p text:style-name="P290">Punkto pakeitimai:</text:p>
      <text:p text:style-name="P291"><text:span text:style-name="T292">Nr.<text:s/></text:span><text:a xlink:href="https://www.e-tar.lt/portal/legalAct.html?documentId=TAR.6B69B817FA83" office:target-frame-name="_top" xlink:show="replace"><text:span text:style-name="T293">1369</text:span></text:a><text:span text:style-name="T294">, 2011-11-23, Žin., 2011, Nr. 147-6880 (2011-12-01), i. k. 1111100NUTA00001369</text:span></text:p>
      <text:p text:style-name="Normal"/>
      <text:p text:style-name="P295">17. Patikrinimų rezultatai įforminami patikrinimo dokumentais (aktais, nurodymais, protokolais ir taip toliau). Valstybės tarnautojas, atlikęs patikrinimą, surašo patikrinimo dokumentą ir jį pasirašo. Su patikrinimo dokumentu supažindinamas ir jį pasirašo tikrinamas fizinis asmuo arba juridinio asmens vadovas ar jo įgaliotas asmuo.<text:s/></text:p>
      <text:p text:style-name="P296">Punkto pakeitimai:</text:p>
      <text:p text:style-name="P297"><text:span text:style-name="T298">Nr.<text:s/></text:span><text:a xlink:href="https://www.e-tar.lt/portal/legalAct.html?documentId=TAR.6B69B817FA83" office:target-frame-name="_top" xlink:show="replace"><text:span text:style-name="T299">1369</text:span></text:a><text:span text:style-name="T300">, 2011-11-23, Žin., 2011, Nr. 147-6880 (2011-12-01), i. k. 1111100NUTA00001369</text:span></text:p>
      <text:p text:style-name="Normal"/>
      <text:p text:style-name="P301">18. Patikrinimo dokumentas surašomas 2 egzemplioriais. Vienas egzempliorius įteikiamas fiziniam asmeniui ar juridinio asmens vadovui ar jo įgaliotam asmeniui, kitas saugomas patikrinimą atlikusioje institucijoje. Jeigu atliekamas kompleksinis patikrinimas, patikrinimo dokumento surašoma tiek egzempliorių, kad po vieną tektų kiekvienai institucijai, kurios atstovas dalyvavo atliekant patikrinimą, ir fiziniam arba juridiniam asmeniui, kuris buvo tikrinamas.<text:s/></text:p>
      <text:p text:style-name="P302">Punkto pakeitimai:</text:p>
      <text:p text:style-name="P303"><text:span text:style-name="T304">Nr.<text:s/></text:span><text:a xlink:href="https://www.e-tar.lt/portal/legalAct.html?documentId=TAR.6B69B817FA83" office:target-frame-name="_top" xlink:show="replace"><text:span text:style-name="T305">1369</text:span></text:a><text:span text:style-name="T306">, 2011-11-23, Žin., 2011, Nr. 147-6880 (2011-12-01), i. k. 1111100NUTA00001369</text:span></text:p>
      <text:p text:style-name="Normal"/>
      <text:p text:style-name="P307"><text:span text:style-name="T308">IV</text:span><text:span text:style-name="T309">. SPROGMENŲ IMPORTO, ĮVEŽIMO, EKSPORTO, IŠVEŽIMO IR TRANZITO</text:span></text:p>
      <text:p text:style-name="P310"><text:span text:style-name="T311">KONTROLĖ</text:span></text:p>
      <text:p text:style-name="P312"/>
      <text:p text:style-name="P313"><text:span text:style-name="T314">19</text:span><text:span text:style-name="T315">. Sprogmenys, įtraukti į bendrąjį karinės įrangos sąrašą, importuojami, įvežami į Lietuvos Respubliką, eksportuojami, išvežami iš jos ir gabenami tranzitu Lietuvos Respublikos strateginių prekių kontrolės įstatymo (Žin., 1995, Nr.<text:s/></text:span><text:a xlink:href="https://www.e-tar.lt/portal/lt/legalAct/TAR.AB5C4F8C996B" office:target-frame-name="_blank" xlink:show="new"><text:span text:style-name="T316">61-1533</text:span></text:a><text:span text:style-name="T317">; 2004, Nr.<text:s/></text:span><text:a xlink:href="https://www.e-tar.lt/portal/lt/legalAct/TAR.1AE302F0E908" office:target-frame-name="_blank" xlink:show="new"><text:span text:style-name="T318">73-2532</text:span></text:a><text:span text:style-name="T319">) nustatyta tvarka.</text:span></text:p>
      <text:p text:style-name="P320">Sprogmenys, įtraukti į 2000 m. birželio 22 d. Tarybos reglamento<text:s/>(EB) Nr. 1334/2000, nustatančio Bendrijos dvejopo naudojimo objektų ir technologijų eksporto kontrolės režimą, I priedą, eksportuojami iš Lietuvos Respublikos nurodytojo Reglamento ir Lietuvos Respublikos strateginių prekių kontrolės įstatymo nustatyta tvarka.</text:p>
      <text:p text:style-name="P321">Sprogmenys, įtraukti į 2000 m. birželio 22 d. Tarybos reglamento (EB) Nr. 1334/2000, nustatančio Bendrijos dvejopo naudojimo objektų ir technologijų eksporto kontrolės režimą, IV priedą, išvežami iš Lietuvos Respublikos nurodytojo Reglamento ir Lietuvos Respublikos strateginių prekių kontrolės įstatymo nustatyta tvarka.</text:p>
      <text:p text:style-name="P322"><text:span text:style-name="T323">Atvejais, nurodytais Lietuvos Respublikos strateginių prekių kontrolės įstatymo 6 straipsnio 5–7 dalyse ir 2002 m. birželio 22 d. Tarybos reglamento (EB) Nr. 1334/2000, nustatančio Bend</text:span><text:span text:style-name="T324">rijos dvejopo naudojimo objektų ir technologijų eksporto kontrolės režimą, 4 straipsnyje bei 21 straipsnio 2 dalyje, sprogmenys eksportuojami, išvežami iš Lietuvos Respublikos nurodytojo Reglamento ir Lietuvos Respublikos strateginių prekių kontrolės įstat</text:span><text:span text:style-name="T325">ymo nustatyta tvarka.</text:span></text:p>
      <text:p text:style-name="P326"><text:span text:style-name="T327">20</text:span><text:span text:style-name="T328">. Atvejais, nurodytais šių Taisyklių 19 punkte, licencijas išduoda Ūkio ministerija, kuri kartu su kitomis strateginių prekių importo, eksporto ar tranzito kontrolę vykdančiomis valstybės<text:s/></text:span><text:soft-page-break/><text:span text:style-name="T329">institucijomis ir įstaigomis kontroliuoj</text:span><text:span text:style-name="T330">a jų eksportą, importą ir tranzitą Lietuvos Respublikos strateginių prekių kontrolės įstatymo ir kitų teisės aktų nustatyta tvarka.</text:span></text:p>
      <text:p text:style-name="P331"><text:span text:style-name="T332">21</text:span><text:span text:style-name="T333">. Atvejais, nenurodytais šių Taisyklių 19 punkte, sprogmenys, priskiriami pirmosios pavojingumo klasės kroviniams (pag</text:span><text:span text:style-name="T334">al Ginklų fondo patvirtintą sąrašą), importuojami, įvežami į Lietuvos Respubliką, eksportuojami, išvežami iš jos ir gabenami tranzitu tik turint Ginklų fondo leidimą.</text:span></text:p>
      <text:p text:style-name="P335">22. Fizinis ar juridinis asmuo, kuris verčiasi licencijuojama veikla, norėdamas eksportuoti, išvežti iš Lietuvos Respublikos, importuoti, įvežti į ją ar vežti per Lietuvos Respubliką tranzitu į šių Taisyklių 21 punkte nurodytą sąrašą įtrauktus sprogmenis, turi pateikti Ginklų fondui prašymą išduoti leidimą. Prašyme turi būti nurodyti šie duomenys:</text:p>
      <text:p text:style-name="P336">22.1. juridinio asmens pavadinimas, kodas, adresas, telefono, fakso numeriai arba fizinio asmens vardas, pavardė, asmens kodas, adresas;</text:p>
      <text:p text:style-name="P337">22.2. asmens, įgalioto pateikti dokumentus leidimui gauti ir paimti leidimą, vardas, pavardė ir asmens kodas;</text:p>
      <text:p text:style-name="P338">22.3. vežamų sprogmenų tikslus prekinis pavadinimas, išsamus konkretaus sprogmens ir jo identifikavimo priemonių aprašymas, įskaitant Jungtinių Tautų identifikacinį numerį ir klasifikacinį kodą;</text:p>
      <text:p text:style-name="P339">22.4. vežamų sprogmenų kiekis vienetais; svoris<text:s/>– neto, bruto; sprogstamosios medžiagos svoris kilogramais;</text:p>
      <text:p text:style-name="P340">22.5. gabenimo būdas (transporto rūšis); vežant automobilių transportu – transporto priemonės tipas (modelis), valstybinio numerio ženklas, vairuotojo vardas, pavardė;</text:p>
      <text:p text:style-name="P341">22.6. Lietuvos Respublikos valstybės sienos kirtimo pasienio kontrolės punktai, per kuriuos sprogmenys bus įvežami (išvežami);</text:p>
      <text:p text:style-name="P342">22.7. numatomos sprogmenų įvežimo (išvežimo) datos.<text:s/></text:p>
      <text:p text:style-name="P343">Punkto pakeitimai:</text:p>
      <text:p text:style-name="P344"><text:span text:style-name="T345">Nr.<text:s/></text:span><text:a xlink:href="https://www.e-tar.lt/portal/legalAct.html?documentId=TAR.6B69B817FA83" office:target-frame-name="_top" xlink:show="replace"><text:span text:style-name="T346">1369</text:span></text:a><text:span text:style-name="T347">, 2011-11-23, Žin., 2011, Nr. 147-6880 (2011-12-01), i. k. 1111100NUTA00001369</text:span></text:p>
      <text:p text:style-name="Normal"/>
      <text:p text:style-name="P348">23. Kartu su prašymu pateikiami šie dokumentai ir duomenys:</text:p>
      <text:p text:style-name="P349">23.1. vežėjas pateikia dokumentą, patvirtinantį jo teisę vežti pavojingus krovinius;</text:p>
      <text:p text:style-name="P350">23.2. sandoryje dalyvaujančių fizinių asmenų vardai, pavardės, asmens kodai arba gimimo datos, adresai, jų telefonų numeriai, juridinių asmenų pavadinimai, kodai ir buveinės, jų telefonų<text:s/>numeriai;</text:p>
      <text:p text:style-name="P351">23.3. jeigu sprogmenys iš Lietuvos toliau bus vežami į Europos Sąjungos valstybes, pateikiamas Europos Sąjungos valstybės narės kompetentingos institucijos sutikimas, kad sprogmenys būtų įvežti, ir valstybių, per kurias sprogmenys bus vežami<text:s/>tranzitu, kompetentingų institucijų leidimai vežti sprogmenis per jų teritorijas;</text:p>
      <text:p text:style-name="P352">23.4. išvežant sprogmenis į Europos Sąjungos valstybę narę, – Europos Sąjungos valstybės narės kompetentingos institucijos leidimas įvežti sprogmenis ir Europos Sąjungos<text:s/>valstybių narių, per kurias bus gabenami sprogmenys, kompetentingų institucijų leidimai vežti sprogmenis per jų teritorijas;</text:p>
      <text:p text:style-name="P353">23.5. ketinant sprogmenis tiekti į Lietuvos rinką, – paskelbtosios (notifikuotos) įstaigos, įtrauktos į Europos Sąjungos oficialiame leidinyje skelbiamą atitikties įvertinimo institucijų sąrašą, išduotas atitikties sertifikatas, patvirtinantis, kad sprogmenys atitinka jiems keliamus saugos reikalavimus.<text:s/></text:p>
      <text:p text:style-name="P354">Punkto pakeitimai:</text:p>
      <text:p text:style-name="P355"><text:span text:style-name="T356">Nr.<text:s/></text:span><text:a xlink:href="https://www.e-tar.lt/portal/legalAct.html?documentId=TAR.6B69B817FA83" office:target-frame-name="_top" xlink:show="replace"><text:span text:style-name="T357">1369</text:span></text:a><text:span text:style-name="T358">, 2011-11-23, Žin., 2011, Nr. 147-6880 (2011-12-01), i. k. 1111100NUTA00001369</text:span></text:p>
      <text:p text:style-name="Normal"/>
      <text:p text:style-name="P359"><text:span text:style-name="T360">24.</text:span><text:span text:style-name="T361"><text:s/>Neteko galios nuo 2011-12-02</text:span></text:p>
      <text:p text:style-name="P362">Punkto naikinimas:</text:p>
      <text:p text:style-name="P363"><text:span text:style-name="T364">Nr.<text:s/></text:span><text:a xlink:href="https://www.e-tar.lt/portal/legalAct.html?documentId=TAR.6B69B817FA83" office:target-frame-name="_top" xlink:show="replace"><text:span text:style-name="T365">13</text:span><text:span text:style-name="T366">69</text:span></text:a><text:span text:style-name="T367">, 2011-11-23, Žin. 2011, Nr. 147-6880 (2011-12-01), i. k. 1111100NUTA00001369</text:span></text:p>
      <text:p text:style-name="Normal"/>
      <text:p text:style-name="P368"><text:span text:style-name="T369">25</text:span><text:span text:style-name="T370">. Dokumentai leidimui gauti pateikiami lietuvių, rusų arba anglų kalba. Šių Taisyklių 22.2 punkte nurodytas asmuo Ginklų fondui pateikia įgaliojimą.</text:span></text:p>
      <text:p text:style-name="P371">26. Šių Taisyklių 23 punkte nurodyti dokumentai Ginklų fondui pateikiami asmeniškai, siunčiami registruotu laišku arba per Paslaugų ir gaminių kontaktinį centrą, vadovaujantis Lietuvos Respublikos paslaugų įstatymu (Žin., 2009, Nr.<text:s/><text:a xlink:href="https://www.e-tar.lt/portal/lt/legalAct/TAR.28F4561D519F" office:target-frame-name="_blank" xlink:show="new"><text:span text:style-name="T372">153-6901</text:span></text:a>). Prašymas išduoti leidimą, prie jo pridedami dokumentai gali būti pateikiami, o leidimas išduodamas ir per atstumą Lietuvos Respublikos teisės aktuose nustatytomis elektroninėmis priemonėmis.<text:s/></text:p>
      <text:p text:style-name="P373">Punkto pakeitimai:</text:p>
      <text:p text:style-name="P374"><text:span text:style-name="T375">Nr.<text:s/></text:span><text:a xlink:href="https://www.e-tar.lt/portal/legalAct.html?documentId=TAR.6B69B817FA83" office:target-frame-name="_top" xlink:show="replace"><text:span text:style-name="T376">1369</text:span></text:a><text:span text:style-name="T377">, 2011-11-23, Žin., 2011, Nr. 147-6880 (2011-12-01), i. k. 1111100NUTA00001369</text:span></text:p>
      <text:p text:style-name="Normal"/>
      <text:p text:style-name="P378"><text:span text:style-name="T379">27</text:span><text:span text:style-name="T380">. Prašymas išduoti leidimą įregistruojamas Ginklų fondo</text:span><text:span text:style-name="T381"><text:s/>nustatyta tvarka.</text:span></text:p>
      <text:p text:style-name="P382"><text:span text:style-name="T383">28</text:span><text:span text:style-name="T384">. Ginklų fondas, išnagrinėjęs pateiktus duomenis ir dokumentus, per 15 darbo dienų išduoda leidimą arba atsisako jį išduoti.</text:span></text:p>
      <text:p text:style-name="P385"><text:span text:style-name="T386">29</text:span><text:span text:style-name="T387">. Leidimas neišduodamas, jeigu:</text:span></text:p>
      <text:p text:style-name="P388"><text:span text:style-name="T389">29.1</text:span><text:span text:style-name="T390">. pateikti ne visi reikiami dokumentai arba jie netinkamai įfo</text:span><text:span text:style-name="T391">rminti;</text:span></text:p>
      <text:p text:style-name="P392">29.2. fizinis arba juridinis asmuo neturi licencijos, rašytinio sutikimo verstis su sprogmenimis susijusia komercine ūkine veikla arba šios licencijos, rašytinio sutikimo galiojimas sustabdytas ar panaikintas;<text:s/></text:p>
      <text:p text:style-name="P393">Punkto pakeitimai:</text:p>
      <text:p text:style-name="P394"><text:span text:style-name="T395">Nr.<text:s/></text:span><text:a xlink:href="https://www.e-tar.lt/portal/legalAct.html?documentId=TAR.6B69B817FA83" office:target-frame-name="_top" xlink:show="replace"><text:span text:style-name="T396">1369</text:span></text:a><text:span text:style-name="T397">, 2011-11-23, Žin., 2011, Nr. 147-6880 (2011-12-01), i. k. 1111100NUTA00001369</text:span></text:p>
      <text:p text:style-name="Normal"/>
      <text:p text:style-name="P398">29.3. vežėjas neturi teisės vežti pavojingų krovinių;<text:s/></text:p>
      <text:p text:style-name="P399">Punkto pakeitimai:</text:p>
      <text:p text:style-name="P400"><text:span text:style-name="T401">Nr.<text:s/></text:span><text:a xlink:href="https://www.e-tar.lt/portal/legalAct.html?documentId=TAR.6B69B817FA83" office:target-frame-name="_top" xlink:show="replace"><text:span text:style-name="T402">1369</text:span></text:a><text:span text:style-name="T403">, 2011-11-23, Žin., 2011, Nr. 147-6880 (2011-12-01), i. k. 1111100NUTA00001369</text:span></text:p>
      <text:p text:style-name="Normal"/>
      <text:p text:style-name="P404"><text:span text:style-name="T405">29.4</text:span><text:span text:style-name="T406">. sprogmenys, kuriuos ketinama tiekti į Lietuvos rinką, neatitinka jiems keliamų<text:s/></text:span><text:span text:style-name="T407">saugos reikalavimų (jeigu sprogmenis ketinama tiekti į Lietuvos rinką);</text:span></text:p>
      <text:p text:style-name="P408"><text:span text:style-name="T409">29.5</text:span><text:span text:style-name="T410">. Europos Sąjungos valstybės narės kompetentinga institucija nesutinka, kad sprogmenys būtų įvežti į jos teritoriją, arba Europos Sąjungos valstybių narių, per kurias bus vykdo</text:span><text:span text:style-name="T411">mas sprogmenų tranzitas, kompetentingos institucijos nesutinka, kad sprogmenys būtų vežami per jų teritorijas;</text:span></text:p>
      <text:p text:style-name="P412"><text:span text:style-name="T413">29.6</text:span><text:span text:style-name="T414">. tai prieštarauja sankcijoms, taikomoms pagal Jungtinių Tautų Organizacijos Saugumo Tarybos, Europos Saugumo ir Bendradarbiavimo Organiz</text:span><text:span text:style-name="T415">acijos, Europos Sąjungos Tarybos sprendimus, ar Lietuvos Respublikos tarptautinėms sutartims.</text:span></text:p>
      <text:p text:style-name="P416">30. Leidimas įforminamas 3 egzemplioriais, kurie turi vienodą galią. Du leidimo egzemplioriai įteikiami pareiškėjui, o trečias lieka Ginklų fonde. Leidimai<text:s/>gali būti išduodami naudojantis elektroninėmis priemonėmis, kuriomis užtikrinamas asmens tapatybės identifikavimas ir pasirašoma elektroniniu parašu.<text:s/></text:p>
      <text:p text:style-name="P417">Punkto pakeitimai:</text:p>
      <text:p text:style-name="P418"><text:span text:style-name="T419">Nr.<text:s/></text:span><text:a xlink:href="https://www.e-tar.lt/portal/legalAct.html?documentId=TAR.6B69B817FA83" office:target-frame-name="_top" xlink:show="replace"><text:span text:style-name="T420">1369</text:span></text:a><text:span text:style-name="T421">, 2011-11-23, Žin., 2011, Nr. 147-6880 (2011-12-01), i. k. 1111100NUTA00001369</text:span></text:p>
      <text:p text:style-name="Normal"/>
      <text:p text:style-name="P422"><text:span text:style-name="T423">31</text:span><text:span text:style-name="T424">. Leidimo formą nustato Ginklų fondo direktorius.</text:span></text:p>
      <text:p text:style-name="P425"><text:span text:style-name="T426">32</text:span><text:span text:style-name="T427">. Leidimo galiojimo trukmė – iki leidime nurodytos datos. Šis leidimas turi lydėti sprogmenis, kol jie pasieks</text:span><text:span text:style-name="T428"><text:s/>paskirties vietą (jeigu sprogmenys importuojami, įvežami į Lietuvos Respubliką) arba bus išvežti iš Lietuvos Respublikos teritorijos (eksporto ir tranzito atvejais), ir turi būti pateikiamas kontroliuojančiųjų institucijų reikalavimu.</text:span></text:p>
      <text:p text:style-name="P429">33. Už leidimo išdavimą, patikslinimą (papildymą) ar dublikato išdavimą imama Lietuvos Respublikos Vyriausybės nustatyto dydžio valstybės rinkliava.<text:s/></text:p>
      <text:p text:style-name="P430">Punkto pakeitimai:</text:p>
      <text:p text:style-name="P431"><text:span text:style-name="T432">Nr.<text:s/></text:span><text:a xlink:href="https://www.e-tar.lt/portal/legalAct.html?documentId=TAR.7A8AA423E48A" office:target-frame-name="_top" xlink:show="replace"><text:span text:style-name="T433">1347</text:span></text:a><text:span text:style-name="T434">, 2009-10-21,</text:span><text:span text:style-name="T435"><text:s/>Žin., 2009, Nr. 128-5545 (2009-10-27), i. k. 1091100NUTA00001347</text:span></text:p>
      <text:p text:style-name="Normal"/>
      <text:p text:style-name="P436"><text:span text:style-name="T437">V</text:span><text:span text:style-name="T438">.<text:s/></text:span><text:span text:style-name="T439">SPROGMENŲ SERTIFIKAVIMAS, ŽENKLINIMAS IR KONTROLĖ.<text:s/></text:span></text:p>
      <text:p text:style-name="P440"/>
      <text:p text:style-name="P441">Pakeistas skyriaus pavadinimas:</text:p>
      <text:p text:style-name="P442"><text:span text:style-name="T443">Nr.<text:s/></text:span><text:a xlink:href="https://www.e-tar.lt/portal/legalAct.html?documentId=TAR.7A8AA423E48A" office:target-frame-name="_top" xlink:show="replace"><text:span text:style-name="T444">1347</text:span></text:a><text:span text:style-name="T445">,<text:s/></text:span><text:span text:style-name="T446">2009-10-21, Žin., 2009, Nr. 128-5545 (2009-10-27), i. k. 1091100NUTA00001347</text:span></text:p>
      <text:p text:style-name="Normal"/>
      <text:p text:style-name="P447"><text:span text:style-name="T448">34</text:span><text:span text:style-name="T449">. Visi importuojami ar tranzitu per Lietuvos Respublikos teritoriją gabenami sprogmenys, taip pat visi Lietuvos Respublikos teritorijoje parduodami sprogmenys turi būti serti</text:span><text:span text:style-name="T450">fikuoti, o jų importuotojai, vežėjai ir pardavėjai privalo turėti paskelbtosios (notifikuotos) įstaigos, įtrauktos į Europos Sąjungos oficialiame leidinyje skelbiamą atitikties įvertinimo institucijų sąrašą, išduotą atitikties sertifikatą, patvirtinantį, k</text:span><text:span text:style-name="T451">ad importuojami ar tranzitu vežami, taip pat parduodami sprogmenys atitinka jiems keliamus saugos reikalavimus.</text:span></text:p>
      <text:p text:style-name="P452"><text:span text:style-name="T453">35</text:span><text:span text:style-name="T454">. Visi į Lietuvos Respubliką importuojami ar į Europos Sąjungos valstybę narę išvežami sprogmenys turi būti paženklinti CE ženklu. Tranzit</text:span><text:span text:style-name="T455">u gabenami sprogmenys turi būti paženklinti CE ženklu, jeigu jie gabenami iš trečiosios valstybės į Europos Sąjungos valstybę narę arba bus toliau gabenami per Europos Sąjungos valstybės narės teritoriją.</text:span></text:p>
      <text:p text:style-name="P456">35<text:span text:style-name="T457">1</text:span>. Sprogmenų gamintojai, juridiniai asmenys,<text:s/>įvežantys sprogmenis į Lietuvos Respubliką, importuotojai, juridiniai asmenys, išvežantys sprogmenis iš Lietuvos Respublikos, eksportuotojai privalo sprogmenis paženklinti unikaliu atpažinties žymeniu, išskyrus sprogmenis, kurie:</text:p>
      <text:p text:style-name="P458">35<text:span text:style-name="T459">1</text:span>.1. vežami nesupakuoti arba hidrauliniuose krautuvuose ir iš karto iškraunami į sprogdinimo ertmes;<text:s/></text:p>
      <text:p text:style-name="P460">35<text:span text:style-name="T461">1</text:span>.2. gaminami sprogdinimo vietose ir ką tik pagaminti (<text:span text:style-name="T462">in situ<text:s/></text:span>gamyba) užtaisomi</text:p>
      <text:p text:style-name="P463">Papildyta punktu:</text:p>
      <text:p text:style-name="P464"><text:span text:style-name="T465">Nr.<text:s/></text:span><text:a xlink:href="https://www.e-tar.lt/portal/legalAct.html?documentId=TAR.7A8AA423E48A" office:target-frame-name="_top" xlink:show="replace"><text:span text:style-name="T466">1347</text:span></text:a><text:span text:style-name="T467">, 2009-10-21, Žin., 2009, Nr. 128-5545 (2009-10-27), i. k. 1091100NUTA00001347</text:span></text:p>
      <text:p text:style-name="Normal"/>
      <text:p text:style-name="P468">35<text:span text:style-name="T469">2</text:span>. Unikalų atpažinties žymenį sudaro:<text:s/></text:p>
      <text:p text:style-name="P470">35<text:span text:style-name="T471">2</text:span>.1. aiškiai įskaitoma atpažinties žymens dalis, kurioje nurodytas gamintojo pavadinimas ir raidinis skaitmeninis kodas. Raidinį skaitmeninį kodą sudaro raidės LT, trys skaitmenys, žymintys gamybos vietą, unikalus gamintojo nustatytas gaminio kodas ir logistinė informacija;</text:p>
      <text:p text:style-name="P472">35<text:span text:style-name="T473">2</text:span>.2. aiškiai įskaitomas elektroninis atpažinties žymuo – brūkšninis ir (arba) matricos kodai, kurie tiesiogiai susiję su raidiniu skaitmeniniu atpažinties kodu</text:p>
      <text:p text:style-name="P474">Papildyta punktu:</text:p>
      <text:p text:style-name="P475"><text:span text:style-name="T476">Nr.<text:s/></text:span><text:a xlink:href="https://www.e-tar.lt/portal/legalAct.html?documentId=TAR.7A8AA423E48A" office:target-frame-name="_top" xlink:show="replace"><text:span text:style-name="T477">1347</text:span></text:a><text:span text:style-name="T478">,<text:s/></text:span><text:span text:style-name="T479">2009-10-21, Žin., 2009, Nr. 128-5545 (2009-10-27), i. k. 1091100NUTA00001347</text:span></text:p>
      <text:p text:style-name="Normal"/>
      <text:p text:style-name="P480"><text:span text:style-name="T481">35</text:span><text:span text:style-name="T482">3</text:span><text:span text:style-name="T483">. Lietuvos Respublikoje esančioms gamybos vietoms unikalaus atpažinties žymens tris skaitmenis, žyminčius gamybos vietą, suteikia Ginklų fondas.</text:span><text:s/></text:p>
      <text:p text:style-name="P484">Papildyta punktu:</text:p>
      <text:p text:style-name="P485"><text:span text:style-name="T486">Nr.<text:s/></text:span><text:a xlink:href="https://www.e-tar.lt/portal/legalAct.html?documentId=TAR.7A8AA423E48A" office:target-frame-name="_top" xlink:show="replace"><text:span text:style-name="T487">1347</text:span></text:a><text:span text:style-name="T488">, 2009-10-21, Žin., 2009, Nr. 128-5545 (2009-10-27), i. k. 1091100NUTA00001347</text:span></text:p>
      <text:p text:style-name="P489">Punkto pakeitimai:</text:p>
      <text:p text:style-name="P490"><text:span text:style-name="T491">Nr.<text:s/></text:span><text:a xlink:href="https://www.e-tar.lt/portal/legalAct.html?documentId=TAR.7AEC62A6E860" office:target-frame-name="_top" xlink:show="replace"><text:span text:style-name="T492">846</text:span></text:a><text:span text:style-name="T493">, 2010-06-21, Žin., 2010, Nr. 77-3940 (2010-06-30), i. k. 1101100NUTA00000846</text:span></text:p>
      <text:p text:style-name="Normal"/>
      <text:p text:style-name="P494"><text:span text:style-name="T495">35</text:span><text:span text:style-name="T496">4</text:span><text:span text:style-name="T497">.</text:span><text:span text:style-name="T498"><text:s/></text:span><text:span text:style-name="T499">Jeigu importuojamų į Lietuvos Respubliką sprogmenų gamybos vieta ne Europos ekonominės erdvės valstybėje, tačiau gamintojas registruotas Europos ekonominė</text:span><text:span text:style-name="T500">s erdvės valstybėje, Ginklų fondas sprogmenų gamintojo prašymu suteikia šio gamintojo unikalaus<text:s/></text:span><text:span text:style-name="T501">atpažinties žymens tris skaitmenis, žyminčius jo gamybos vietą. Jeigu gamintojas neregistruotas</text:span><text:span text:style-name="T502"><text:s/>Europos ekonominės erdvės valstybėje, prašymą suteikti unikalaus</text:span><text:span text:style-name="T503"><text:s/>atpažinties žymens tris skaitmenis, žyminčius gamybos vietą, Ginklų fondui pateikia sprogmenų importuotojas.</text:span><text:s/></text:p>
      <text:p text:style-name="P504">Papildyta punktu:</text:p>
      <text:p text:style-name="P505"><text:span text:style-name="T506">Nr.<text:s/></text:span><text:a xlink:href="https://www.e-tar.lt/portal/legalAct.html?documentId=TAR.7A8AA423E48A" office:target-frame-name="_top" xlink:show="replace"><text:span text:style-name="T507">1347</text:span></text:a><text:span text:style-name="T508">, 2009-10-21, Žin., 2009, Nr. 128-554</text:span><text:span text:style-name="T509">5 (2009-10-27), i. k. 1091100NUTA00001347</text:span></text:p>
      <text:p text:style-name="P510">Punkto pakeitimai:</text:p>
      <text:p text:style-name="P511"><text:span text:style-name="T512">Nr.<text:s/></text:span><text:a xlink:href="https://www.e-tar.lt/portal/legalAct.html?documentId=TAR.7AEC62A6E860" office:target-frame-name="_top" xlink:show="replace"><text:span text:style-name="T513">846</text:span></text:a><text:span text:style-name="T514">, 2010-06-21, Žin., 2010, Nr. 77-3940 (2010-06-30), i. k. 1101100NUTA00000846</text:span></text:p>
      <text:p text:style-name="Normal"/>
      <text:p text:style-name="P515">35<text:span text:style-name="T516">5</text:span>. Eksportuojami iš<text:s/>Lietuvos Respublikos sprogmenys gali būti neženklinami unikaliu atpažinties žymeniu, jeigu pagal importuojančios šalies reikalavimus jie paženklinti kitokiu atpažinties žymeniu, leidžiančiu atpažinti sprogmenis ir atsekti jų judėjimą</text:p>
      <text:p text:style-name="P517">Papildyta punktu:</text:p>
      <text:p text:style-name="P518"><text:span text:style-name="T519">Nr.<text:s/></text:span><text:a xlink:href="https://www.e-tar.lt/portal/legalAct.html?documentId=TAR.7A8AA423E48A" office:target-frame-name="_top" xlink:show="replace"><text:span text:style-name="T520">1347</text:span></text:a><text:span text:style-name="T521">, 2009-10-21, Žin., 2009, Nr. 128-5545 (2009-10-27), i. k. 1091100NUTA00001347</text:span></text:p>
      <text:p text:style-name="Normal"/>
      <text:p text:style-name="P522">35<text:span text:style-name="T523">6</text:span>. Ženklinant patronuotus sprogmenis arba sprogmenis, supakuotus į maišus, unikalaus<text:s/>atpažinties žymens duomenys spausdinami lipnioje etiketėje, lipdomoje ant kiekvieno patronuoto<text:s/><text:soft-page-break/>sprogmens ar maišo, arba spausdinami tiesiog ant kiekvieno patronuoto sprogmens ar maišo. Tokia pati etiketė lipdoma ant kiekvienos patronuotų sprogmenų dėžės.<text:s/>Leidžiama kiekvieną sprogmenį ar maišą ženklinti pasyviu inertiniu elektroniniu žymeniu ir tokiu žymeniu ženklinti kiekvieną patronuotų sprogmenų dėžę</text:p>
      <text:p text:style-name="P524">Papildyta punktu:</text:p>
      <text:p text:style-name="P525"><text:span text:style-name="T526">Nr.<text:s/></text:span><text:a xlink:href="https://www.e-tar.lt/portal/legalAct.html?documentId=TAR.7A8AA423E48A" office:target-frame-name="_top" xlink:show="replace"><text:span text:style-name="T527">1347</text:span></text:a><text:span text:style-name="T528">, 2009-10-21, Žin., 2009, Nr. 128-5545 (2009-10-27), i. k. 1091100NUTA00001347</text:span></text:p>
      <text:p text:style-name="Normal"/>
      <text:p text:style-name="P529">35<text:span text:style-name="T530">7</text:span>. Dviejų komponentų sprogmenys ženklinami lipdant lipnias etiketes su unikalaus atpažinties žymens duomenimis arba tiesiogiai spausdinant šiuos duomenis ant kiekvienos mažiausios pakuotės, kurioje yra abu komponentai<text:s/></text:p>
      <text:p text:style-name="P531">Papildyta punktu:</text:p>
      <text:p text:style-name="P532"><text:span text:style-name="T533">Nr.<text:s/></text:span><text:a xlink:href="https://www.e-tar.lt/portal/legalAct.html?documentId=TAR.7A8AA423E48A" office:target-frame-name="_top" xlink:show="replace"><text:span text:style-name="T534">1347</text:span></text:a><text:span text:style-name="T535">, 2009-10-21, Žin., 2009, Nr. 128-5545 (2009-10-27), i. k. 1091100NUTA00001347</text:span></text:p>
      <text:p text:style-name="Normal"/>
      <text:p text:style-name="P536">35<text:span text:style-name="T537">8</text:span>. Ženklinant detonatorius, tarpinius detonatorius, kapsules ar sprogdiklius, unikalus atpažinties žymuo spausdinamas lipnioje etiketėje, lipdomoje ant kiekvieno detonatoriaus, tarpinio detonatoriaus, kapsulės ar sprogdiklio. Detonatoriams, turintiems laidus, tokios pačios etiketės tvirtinamos prie elektros laidų. Jeigu detonatoriai, tarpiniai detonatoriai, kapsulės ar sprogdikliai supakuoti dėžėje, etiketė lipdoma ir ant dėžės. Unikalus atpažinties žymuo gali būti spausdinamas arba įspaudžiamas tiesiog ant detonatoriaus vamzdelio, spausdinamas tiesiog ant tarpinio detonatoriaus, kapsulės ar sprogdiklio korpuso. Leidžiama kiekvieną detonatorių, tarpinį detonatorių, kapsulę ar sprogdiklį ženklinti pasyviu inertiniu elektroniniu žymeniu ir tokiu žymeniu ženklinti kiekvieną dėžę, į kurią supakuoti detonatoriai, tarpiniai detonatoriai, kapsulės ar sprogdikliai</text:p>
      <text:p text:style-name="P538">Papildyta punktu:</text:p>
      <text:p text:style-name="P539"><text:span text:style-name="T540">Nr.<text:s/></text:span><text:a xlink:href="https://www.e-tar.lt/portal/legalAct.html?documentId=TAR.7A8AA423E48A" office:target-frame-name="_top" xlink:show="replace"><text:span text:style-name="T541">1347</text:span></text:a><text:span text:style-name="T542">, 2009-10-21, Žin., 2009, Nr. 128-5545 (2009-10-27), i.<text:s/></text:span><text:span text:style-name="T543">k. 1091100NUTA00001347</text:span></text:p>
      <text:p text:style-name="Normal"/>
      <text:p text:style-name="P544">35<text:span text:style-name="T545">9</text:span>. Ženklinant detonuojančias ir padegamąsias virvutes, kas 5 metrai unikalūs atpažinties žymenys spausdinami arba lipnios etiketės su unikaliu atpažinties žymeniu lipdomos ant virvučių išorinės dangos apvalkalo arba ant plastikinio virvutės vidinio apvalkalo po skaidriu išorinio apvalkalo sluoksniu. Tokia pati etiketė lipdoma arba tokie patys unikalūs atpažinties žymenys spausdinami ant kiekvienos ritės su suvyniota virvute. Tokia pati etiketė lipdoma ant kiekvienos dėžės, į kurią supakuotos ritės su virvutėmis. Leidžiama kiekvieną virvutę ženklinti pasyviu inertiniu elektroniniu žymeniu, įterptu į virvutės vidų, ir tokiu žymeniu ženklinti kiekvieną dėžę, į kurią supakuotos ritės su virvutėmis</text:p>
      <text:p text:style-name="P546">Papildyta punktu:</text:p>
      <text:p text:style-name="P547"><text:span text:style-name="T548">Nr.<text:s/></text:span><text:a xlink:href="https://www.e-tar.lt/portal/legalAct.html?documentId=TAR.7A8AA423E48A" office:target-frame-name="_top" xlink:show="replace"><text:span text:style-name="T549">1347</text:span></text:a><text:span text:style-name="T550">, 2009-10-21, Žin., 2009, Nr. 128-5545 (2009-10-27), i. k. 1091100NUTA00001347</text:span></text:p>
      <text:p text:style-name="Normal"/>
      <text:p text:style-name="P551">35<text:span text:style-name="T552">10</text:span>. Ženklinant bidonus, metalines statines ir skardines, kuriuose supakuoti sprogmenys, unikalus<text:s/>atpažinties žymuo spausdinamas lipnioje etiketėje, lipdomoje ant kiekvieno bidono, metalinės statinės ar skardinės. Unikalūs atpažinties žymenys gali būti spausdinami tiesiog ant kiekvieno bidono, metalinės statinės ar skardinės. Leidžiama kiekvieną bidoną, metalinę statinę ar skardinę ženklinti pasyviu inertiniu elektroniniu žymeniu</text:p>
      <text:p text:style-name="P553">Papildyta punktu:</text:p>
      <text:p text:style-name="P554"><text:span text:style-name="T555">Nr.<text:s/></text:span><text:a xlink:href="https://www.e-tar.lt/portal/legalAct.html?documentId=TAR.7A8AA423E48A" office:target-frame-name="_top" xlink:show="replace"><text:span text:style-name="T556">1347</text:span></text:a><text:span text:style-name="T557">, 2009-10-21, Žin., 2009, Nr. 128-5545 (2009-10-27), i. k. 1091100NU</text:span><text:span text:style-name="T558">TA00001347</text:span></text:p>
      <text:p text:style-name="Normal"/>
      <text:p text:style-name="P559">35<text:span text:style-name="T560">11</text:span>. Jeigu iš anksto žinomas sprogmenų naudotojas, gamintojas gali sprogmenis ženklinti lipniomis nuplėšiamomis originalių etikečių kopijomis, kuriose turi būti aiškiai pažymėta, jog tai – kopijos, kad jos nebūtų netinkamai panaudotos</text:p>
      <text:p text:style-name="P561">Papildyta punktu:</text:p>
      <text:p text:style-name="P562"><text:span text:style-name="T563">Nr.<text:s/></text:span><text:a xlink:href="https://www.e-tar.lt/portal/legalAct.html?documentId=TAR.7A8AA423E48A" office:target-frame-name="_top" xlink:show="replace"><text:span text:style-name="T564">1347</text:span></text:a><text:span text:style-name="T565">, 2009-10-21, Žin., 2009, Nr. 128-5545 (2009-10-27), i. k. 1091100NUTA00001347</text:span></text:p>
      <text:p text:style-name="Normal"/>
      <text:p text:style-name="P566">35<text:span text:style-name="T567">12</text:span>. Perpakuojant sprogmenis, unikaliu atpažinties žymeniu ženklinamas kiekvienas sprogmuo ir kiekviena pakuotė</text:p>
      <text:p text:style-name="P568">Papildyta punktu:</text:p>
      <text:p text:style-name="P569"><text:span text:style-name="T570">Nr.<text:s/></text:span><text:a xlink:href="https://www.e-tar.lt/portal/legalAct.html?documentId=TAR.7A8AA423E48A" office:target-frame-name="_top" xlink:show="replace"><text:span text:style-name="T571">1347</text:span></text:a><text:span text:style-name="T572">, 2009-10-21, Žin., 2009, Nr. 128-5545 (2009-10-27), i. k. 1091100NUTA00001347</text:span></text:p>
      <text:p text:style-name="Normal"/>
      <text:p text:style-name="P573">35<text:span text:style-name="T574">13</text:span>. Ant<text:s/>sprogmenų, kurie pernelyg maži, kad juos būtų galima ženklinti unikaliu gaminio kodu arba gamintojo nustatyta logistine informacija, pakanka nurodyti raides LT, tris skaitmenis, žyminčius gamybos vietą, ir šių Taisyklių 35<text:span text:style-name="T575">2</text:span>.2 punkte nurodytą elektroninį atpažinties žymenį</text:p>
      <text:p text:style-name="P576">Papildyta punktu:</text:p>
      <text:p text:style-name="P577"><text:span text:style-name="T578">Nr.<text:s/></text:span><text:a xlink:href="https://www.e-tar.lt/portal/legalAct.html?documentId=TAR.7A8AA423E48A" office:target-frame-name="_top" xlink:show="replace"><text:span text:style-name="T579">1347</text:span></text:a><text:span text:style-name="T580">, 2009-10-21, Žin., 2009, Nr. 128-5545 (2009-10-27), i. k. 1091100NUTA00001347</text:span></text:p>
      <text:p text:style-name="Normal"/>
      <text:p text:style-name="P581">35<text:span text:style-name="T582">14</text:span>. Jeigu sprogmenys dar nėra galutinis produktas, sprogmenų gamintojai neprivalo naudoti naujo unikalaus atpažinties žymens, išskyrus tuos atvejus, kai unikalaus atpažinties žymens nesimato, kaip nurodyta šių Taisyklių 36 punkte.<text:s/></text:p>
      <text:p text:style-name="P583">Papildyta punktu:</text:p>
      <text:p text:style-name="P584"><text:span text:style-name="T585">Nr.<text:s/></text:span><text:a xlink:href="https://www.e-tar.lt/portal/legalAct.html?documentId=TAR.7A8AA423E48A" office:target-frame-name="_top" xlink:show="replace"><text:span text:style-name="T586">1347</text:span></text:a><text:span text:style-name="T587">, 2009-10-21, Žin., 2009, Nr. 128-5545 (2009-10-27), i. k. 1091100NUTA00001347</text:span></text:p>
      <text:p text:style-name="Normal"/>
      <text:p text:style-name="P588">36. CE ženklu ir<text:s/><text:span text:style-name="T589">unikaliu atpažinties žymeniu</text:span><text:s/>sprogmenys turi būti ženklinami taip, kad<text:s/>žymenys būtų aiškiai matomi, lengvai įskaitomi ir patvarūs. CE ženklu žymimas pats sprogmuo, o jeigu to padaryti neįmanoma, – prie sprogmens pritvirtinta duomenų plokštelė. Jeigu ir taip žymėti techniškai neįmanoma, žymima sprogmens pakuotė. Duomenų plokštelė pagaminama taip, kad jos nebūtų galima panaudoti antrą kartą.<text:span text:style-name="T590"><text:s/></text:span>Draudžiama ženklinti sprogmenis užrašais, kuriuos galima būtų klaidingai palaikyti CE ženklu ir<text:s/><text:span text:style-name="T591">unikaliu atpažinties žymeniu</text:span>.<text:s/></text:p>
      <text:p text:style-name="P592">Punkto pakeitimai:</text:p>
      <text:p text:style-name="P593"><text:span text:style-name="T594">Nr.<text:s/></text:span><text:a xlink:href="https://www.e-tar.lt/portal/legalAct.html?documentId=TAR.7A8AA423E48A" office:target-frame-name="_top" xlink:show="replace"><text:span text:style-name="T595">1347</text:span></text:a><text:span text:style-name="T596">, 2009-10-21, Žin., 2009, Nr. 128-5545 (2009-10-27), i. k. 1091100NUTA00001347</text:span></text:p>
      <text:p text:style-name="Normal"/>
      <text:p text:style-name="P597">37. Ar sprogmenys, tiekiami į Lietuvos Respublikos rinką (importuoti, įvežti į Lietuvos Respubliką, pagaminti Lietuvos Respublikoje), atitinka šių Taisyklių 34–36 punktuose nustatytus saugos ir ženklinimo reikalavimus, teisės aktų nustatyta tvarka prižiūri Ne maisto produktų inspekcija<text:span text:style-name="T598">.</text:span><text:s/>Jeigu Ne maisto produktų inspekcija nustato, kad į Lietuvos Respublikos rinką tiekiami sprogmenys nesertifikuoti, nepažymėti CE ženklu ar unikaliu atpažinties žymeniu arba CE ženklu ar unikaliu atpažinties žymeniu sprogmenys paženklinti neteisėtai ar netinkamai, ji privalo užtikrinti tokių sprogmenų pašalinimą iš rinkos ir įpareigoti gamintoją (pardavėją) per nurodytą laiką pašalinti nustatytus trūkumus. Jeigu šie reikalavimai neįvykdomi, sprogmenys teisės aktų nustatyta tvarka paimami ir realizuojami.<text:s/></text:p>
      <text:p text:style-name="P599">Punkto pakeitimai:</text:p>
      <text:p text:style-name="P600"><text:span text:style-name="T601">Nr.<text:s/></text:span><text:a xlink:href="https://www.e-tar.lt/portal/legalAct.html?documentId=TAR.7A8AA423E48A" office:target-frame-name="_top" xlink:show="replace"><text:span text:style-name="T602">1347</text:span></text:a><text:span text:style-name="T603">, 2009-10-21, Žin., 2009, Nr. 128-5545 (2009-10-27), i. k. 1091100NUTA00001347</text:span></text:p>
      <text:p text:style-name="Normal"/>
      <text:p text:style-name="P604"><text:span text:style-name="T605">38</text:span><text:span text:style-name="T606">. Ar importuojami arba tranzitu per Lietuvos Respublikos teritoriją gabenami sprogmenys atitinka šių Taisyklių 34–36 punktuose nustatytus reikalavimus, tikrin</text:span><text:span text:style-name="T607">a muitinė.</text:span></text:p>
      <text:p text:style-name="P608"><text:span text:style-name="T609">39</text:span><text:span text:style-name="T610">. Sprogmenų muitinį tikrinimą atliekantys muitinės pareigūnai turi teisę:</text:span></text:p>
      <text:p text:style-name="P611"><text:span text:style-name="T612">39.1</text:span><text:span text:style-name="T613">. reikalauti, kad jų importuotojai ar vežėjai pateiktų paskelbtosios (notifikuotos) įstaigos, įtrauktos į Europos Sąjungos oficialiame leidinyje skelbiamą atit</text:span><text:span text:style-name="T614">ikties įvertinimo institucijų sąrašą, išduotą atitikties sertifikatą, patvirtinantį, kad importuojami ar tranzitu vežami sprogmenys atitinka jiems keliamus saugos reikalavimus;</text:span></text:p>
      <text:p text:style-name="P615"><text:span text:style-name="T616">39.2</text:span><text:span text:style-name="T617">. tikrinti, ar importuojami arba tranzitu vežami sprogmenys yra paženkl</text:span><text:span text:style-name="T618">inti nustatytąja tvarka.</text:span></text:p>
      <text:p text:style-name="P619"><text:span text:style-name="T620">40</text:span><text:span text:style-name="T621">. Jeigu atliekant sprogmenų muitinį tikrinimą kartu su kitais importuojamų ar vežamų tranzitu sprogmenų lydimaisiais dokumentais nepateikiamas šių Taisyklių 39.1 punkte nurodytas atitikties sertifikatas arba nustatoma, kad<text:s/></text:span><text:span text:style-name="T622">sprogmenys nepaženklinti ar paženklinti netinkamai, muitinė sulaiko sprogmenų siuntą muitinės veiklą reglamentuojančių teisės aktų nustatyta tvarka ir nedelsdama informuoja apie tai Ne maisto produktų inspekciją.</text:span></text:p>
      <text:p text:style-name="P623"><text:span text:style-name="T624">41</text:span><text:span text:style-name="T625">. Ne maisto produktų inspekcija, gavu</text:span><text:span text:style-name="T626">si muitinės pranešimą apie sulaikytą sprogmenų siuntą, nedelsdama imasi veiksmų, kad būtų įvertinta sulaikytų sprogmenų atitiktis saugos ir ženklinimo reikalavimams.</text:span></text:p>
      <text:p text:style-name="P627"><text:span text:style-name="T628">42</text:span><text:span text:style-name="T629">. Iki Ne maisto produktų inspekcija įvertins, ar sulaikytieji sprogmenys atitinka ji</text:span><text:span text:style-name="T630">ems keliamus saugos ir ženklinimo reikalavimus, sprogmenys saugomi muitinės sulaikytų prekių sandėlyje, o jeigu tokios galimybės nėra, perduodami laikinai saugoti į jų laikymui pritaikytus<text:s/></text:span><text:soft-page-break/><text:span text:style-name="T631">policijos ar Lietuvos kariuomenės sandėlius teisės aktų nustatyta t</text:span><text:span text:style-name="T632">varka. Išlaidas, susijusias su sulaikytų sprogmenų saugojimu, padengia jų importuotojas ar vežėjas.</text:span></text:p>
      <text:p text:style-name="P633"><text:span text:style-name="T634">43</text:span><text:span text:style-name="T635">. Įvertindama sulaikytų sprogmenų atitiktį saugos ir ženklinimo reikalavimams, Ne maisto produktų inspekcija turi teisę reikalauti, kad importuotojai<text:s/></text:span><text:span text:style-name="T636">ar vežėjai pateiktų informaciją ir dokumentus, kurių reikia sulaikytų sprogmenų atitikčiai šiems reikalavimams įvertinti.</text:span></text:p>
      <text:p text:style-name="P637"><text:span text:style-name="T638">44</text:span><text:span text:style-name="T639">. Sulaikytų sprogmenų atitikties saugos ir ženklinimo reikalavimams įvertinimas įforminamas Ne maisto produktų inspekcijos virši</text:span><text:span text:style-name="T640">ninko nustatytos formos sprendimu, kuriame pateikiama galutinė įvertinimo išvada. Sprendimas įforminamas 3 egzemplioriais, kurių vienas perduodamas importuotojui ar vežėjui, antras – muitinei, o trečias saugomas Ne maisto produktų inspekcijoje.</text:span></text:p>
      <text:p text:style-name="P641"><text:span text:style-name="T642">45</text:span><text:span text:style-name="T643">. Ne<text:s/></text:span><text:span text:style-name="T644">maisto produktų inspekcija, atlikusi patikrinimą ir nustačiusi, kad sulaikytieji sprogmenys atitinka saugos ir ženklinimo reikalavimus, nedelsdama apie tai informuoja muitinę ir pateikia jai skirtą sprendimo egzempliorių. Muitinės įstaigoje sulaikytai spro</text:span><text:span text:style-name="T645">gmenų siuntai įforminama išleidimo į laisvą apyvartą muitinės procedūra arba jų tranzito muitinės procedūra, jeigu laikomasi visų kitų formalumų, susijusių su muitinės procedūros įforminimu.</text:span></text:p>
      <text:p text:style-name="P646"><text:span text:style-name="T647">46</text:span><text:span text:style-name="T648">. Ne maisto produktų inspekcija, atlikusi patikrinimą ir nu</text:span><text:span text:style-name="T649">stačiusi, kad sulaikytieji sprogmenys neatitinka saugos ar ženklinimo reikalavimų, teisės aktų nustatyta tvarka uždraudžia sprogmenis tiekti į rinką ir nedelsdama apie tai informuoja muitinę. Muitinė visose kartu su sprogmenų siunta pateiktose komercinėse<text:s/></text:span><text:span text:style-name="T650">sąskaitose faktūrose ir visuose kituose pateiktuose lydimuosiuose dokumentuose įrašo: „Sprogmenys neatitinka reikalavimų – išleisti į laisvą apyvartą draudžiama“.</text:span></text:p>
      <text:p text:style-name="P651"><text:span text:style-name="T652">47</text:span><text:span text:style-name="T653">. Ne maisto produktų inspekcijai nustačius, kad importuojami ar tranzitu vežami<text:s/></text:span><text:span text:style-name="T654">sprogmenys neatitinka saugos ar ženklinimo reikalavimų ir apie tai informavus muitinę, sprogmenys į Lietuvos Respublikos muitų teritoriją neįleidžiami, o jeigu jie į šią teritoriją jau įvežti, taikomos Europos Bendrijos muitinės kodekso (1992 m. spalio 12<text:s/></text:span><text:span text:style-name="T655">d. Tarybos reglamentas (EEB) Nr. 2913/92) 75 straipsnyje nustatytos priemonės.</text:span></text:p>
      <text:p text:style-name="P656"/>
      <text:p text:style-name="P657"><text:span text:style-name="T658">VI</text:span><text:span text:style-name="T659">.<text:s/></text:span><text:span text:style-name="T660">BAIGIAMOSIOS NUOSTATOS</text:span></text:p>
      <text:p text:style-name="P661"/>
      <text:p text:style-name="P662"><text:span text:style-name="T663">48</text:span><text:span text:style-name="T664">. Sprogmenys vežami vadovaujantis Lietuvos Respublikos pavojingų krovinių vežimo automobilių, geležinkelių ir vidaus vandenų transportu<text:s/></text:span><text:span text:style-name="T665">įstatymu (Žin., 2001, Nr. 111- 4022), kitais teisės aktais ir tarptautinių sutarčių, reglamentuojančių pavojingų krovinių vežimą, reikalavimais.</text:span></text:p>
      <text:p text:style-name="P666"><text:span text:style-name="T667">49</text:span><text:span text:style-name="T668">. Sprogmenų vežimo per Lietuvos Respublikos teritoriją kontrolė vykdoma laikantis Pavojingų krovinių veži</text:span><text:span text:style-name="T669">mo automobilių, geležinkelių ir vidaus vandenų transportu kontrolės tvarkos, patvirtintos Lietuvos Respublikos Vyriausybės 2002 m. lapkričio 13 d. nutarimu Nr. 1778 (Žin., 2002, Nr.<text:s/></text:span><text:a xlink:href="https://www.e-tar.lt/portal/lt/legalAct/TAR.6991CA323E43" office:target-frame-name="_blank" xlink:show="new"><text:span text:style-name="T670">111-4908</text:span></text:a><text:span text:style-name="T671">).</text:span></text:p>
      <text:p text:style-name="P672"><text:span text:style-name="T673">50</text:span><text:span text:style-name="T674">. Kontroliuojančiosios institucijos privalo bendradarbiauti ir tarpusavyje keistis turima informacija, susijusia su jų pagal kompetenciją atliekamomis kontrolės funkcijomis.</text:span></text:p>
      <text:p text:style-name="P675"><text:span text:style-name="T676">51</text:span><text:span text:style-name="T677">. Kontroliuojančiųjų institucijų sprendimai, pri</text:span><text:span text:style-name="T678">imti įgyvendinant šių Taisyklių nuostatas, gali būti apskundžiami Lietuvos Respublikos įstatymų nustatyta tvarka.</text:span></text:p>
      <text:p text:style-name="P679"><text:span text:style-name="T680">52</text:span><text:span text:style-name="T681">. Asmenys, pažeidę šias Taisykles, atsako Lietuvos Respublikos įstatymų nustatyta tvarka.</text:span></text:p>
      <text:p text:style-name="P682"><text:span text:style-name="T683">______________</text:span></text:p>
      <text:p text:style-name="P684"/>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30A6A3BA25BF" office:target-frame-name="_top" xlink:show="replace"><text:span text:style-name="T696">1204</text:span></text:a><text:span text:style-name="T697">, 2004-09-21, Žin., 2004, Nr. 142-5206 (2004-09-23), i. k. 1041100NUTA00001204</text:span></text:p>
      <text:p text:style-name="P698"><text:span text:style-name="T699">Dėl Lietuvos Respublikos Vyriausybės 1995 m.</text:span><text:span text:style-name="T700"><text:s/>gegužės 19 d. nutarimo Nr. 718 "Dėl kai kurių daiktų (prekių) įvežimo į Lietuvos Respubliką, išvežimo iš jos ir vežimo per ją tranzitu ribojimo" ir jį keitusių nutarimų pripažinimo netekusiais galios</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7A8AA423E48A" office:target-frame-name="_top" xlink:show="replace"><text:span text:style-name="T708">1347</text:span></text:a><text:span text:style-name="T709">, 2009-10-21, Žin., 2009, Nr. 128-5545 (2009-10-27), i. k. 1091100NUTA00001347</text:span></text:p>
      <text:p text:style-name="P710"><text:span text:style-name="T711">Dėl Lietuvos Respublikos Vyriausybės 2004 m. birželio 10 d. nutarimo Nr. 717 "Dėl Sprogmenų apy</text:span><text:span text:style-name="T712">vartos valstybinės kontrolės taisyklių patvirtin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7AEC62A6E860" office:target-frame-name="_top" xlink:show="replace"><text:span text:style-name="T720">846</text:span></text:a><text:span text:style-name="T721">, 2010-06-21, Žin., 2010, Nr. 77-3940 (2010-06-30), i. k.</text:span><text:span text:style-name="T722"><text:s/>1101100NUTA00000846</text:span></text:p>
      <text:p text:style-name="P723"><text:span text:style-name="T724">Dėl Lietuvos Respublikos Vyriausybės 2004 m. birželio 10 d. nutarimo Nr. 717 "Dėl Sprogmenų apyvartos valstybinės kontrolės taisyklių patvirtinimo" pakeitimo</text:span></text:p>
      <text:p text:style-name="P725"/>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6B69B817FA83" office:target-frame-name="_top" xlink:show="replace"><text:span text:style-name="T732">1369</text:span></text:a><text:span text:style-name="T733">, 2011-11-23, Žin., 2011, Nr. 147-6880 (2011-12-01), i. k. 1111100NUTA00001369</text:span></text:p>
      <text:p text:style-name="P734"><text:span text:style-name="T735">Dėl Lietuvos Respublikos Vyriausybės 2004 m. birželio 10 d. nutarimo Nr. 717 "Dėl Sprogmenų apyvartos valstybinės kon</text:span><text:span text:style-name="T736">trolės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0:18:00Z</meta:creation-date>
    <dc:date>2019-05-10T10:18:00Z</dc:date>
    <meta:template xlink:href="Normal.dotm" xlink:type="simple"/>
    <meta:editing-cycles>2</meta:editing-cycles>
    <meta:editing-duration>PT0S</meta:editing-duration>
    <meta:document-statistic meta:page-count="12" meta:paragraph-count="261" meta:word-count="5285" meta:character-count="42290" meta:row-count="1007" meta:non-whitespace-character-count="37266"/>
  </office:meta>
</office:document-meta>
</file>