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master-page-name="MPF1" style:family="paragraph">
      <style:paragraph-properties fo:break-before="page" fo:text-indent="3.9375in" style:page-number="1"/>
    </style:style>
    <style:style style:name="P58" style:parent-style-name="Normal" style:family="paragraph">
      <style:paragraph-properties fo:text-indent="3.9375in"/>
    </style:style>
    <style:style style:name="P59" style:parent-style-name="Normal" style:family="paragraph">
      <style:paragraph-properties fo:text-indent="3.9375in"/>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font-style="italic" style:font-style-asian="italic" style:font-style-complex="italic"/>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center"/>
      <style:text-properties fo:font-weight="bold" style:font-weight-asian="bold"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center"/>
    </style:style>
    <style:style style:name="T514" style:parent-style-name="DefaultParagraphFont" style:family="text">
      <style:text-properties fo:color="#000000"/>
    </style:style>
    <style:style style:name="P515" style:parent-style-name="Normal" style:family="paragraph">
      <style:paragraph-properties fo:text-align="center"/>
      <style:text-properties fo:color="#000000"/>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widows="0" fo:orphans="0"/>
    </style:style>
  </office:automatic-styles>
  <office:body>
    <office:text text:use-soft-page-breaks="true">
      <text:p text:style-name="P1"><text:span text:style-name="T9">Suvestinė redakcija nuo 2009-10-28 iki 2010-06-30</text:span></text:p>
      <text:p text:style-name="P10"/>
      <text:p text:style-name="P11"><text:span text:style-name="T12">Nutarimas paskelbtas: Žin. 2004, Nr.<text:s/></text:span><text:a xlink:href="https://www.e-tar.lt/portal/legalAct.html?documentId=TAR.EBF18C672D13" office:target-frame-name="_top" xlink:show="replace"><text:span text:style-name="T13">93-3417</text:span></text:a><text:span text:style-name="T14">, i. k. 1041100NUTA00000717</text:span></text:p>
      <text:p text:style-name="P15"/>
      <text:p text:style-name="P16"/>
      <text:p text:style-name="P17"><text:span text:style-name="T18"/><text:span text:style-name="T19">LIETUVOS RESPUBLIKOS VYRIAUSYBĖ</text:span></text:p>
      <text:p text:style-name="P20"/>
      <text:p text:style-name="P21">N U T A R I M A S</text:p>
      <text:p text:style-name="P22">DĖL SPROGMENŲ APYVARTOS VALSTYBINĖS KONTROLĖS TAISYKLIŲ PATVIRTINIMO</text:p>
      <text:p text:style-name="P23"/>
      <text:p text:style-name="P24">2004 m. birželio 10 d. Nr. 717</text:p>
      <text:p text:style-name="P25">Vilnius</text:p>
      <text:p text:style-name="P26"/>
      <text:p text:style-name="P27"><text:span text:style-name="T28">Vadovaudamasi Lietuvos Respublikos sprogmenų apyvartos kontr</text:span><text:span text:style-name="T29">olės įstatymo (Žin., 2003, Nr.<text:s/></text:span><text:a xlink:href="https://www.e-tar.lt/portal/lt/legalAct/TAR.423D6799832E" office:target-frame-name="_blank" xlink:show="new"><text:span text:style-name="T30">17-701</text:span></text:a><text:span text:style-name="T31">) 26 straipsnio 2 dalimi, Lietuvos Respublikos Vyriausybė nutaria:</text:span></text:p>
      <text:p text:style-name="P32"><text:span text:style-name="T33">1</text:span><text:span text:style-name="T34">. Patvirtinti Sprogmenų apyvartos valstybinės kontrolės taisyk</text:span><text:span text:style-name="T35">les (pridedama).</text:span></text:p>
      <text:p text:style-name="P36"><text:span text:style-name="T37">2.</text:span><text:span text:style-name="T38"><text:s/>Neteko galios nuo 2004-11-15</text:span></text:p>
      <text:p text:style-name="P39">Punkto naikinimas:</text:p>
      <text:p text:style-name="P40"><text:span text:style-name="T41">Nr.<text:s/></text:span><text:a xlink:href="https://www.e-tar.lt/portal/legalAct.html?documentId=TAR.30A6A3BA25BF" office:target-frame-name="_top" xlink:show="replace"><text:span text:style-name="T42">1204</text:span></text:a><text:span text:style-name="T43">, 2004-09-21, Žin. 2004, Nr. 142-5206 (2004-09-23), i. k. 1041100NUTA00001204</text:span></text:p>
      <text:p text:style-name="Normal"/>
      <text:p text:style-name="P44"/>
      <text:p text:style-name="P45"/>
      <text:p text:style-name="P46">MINISTRAS<text:s/>PIRMININKAS<text:tab/>ALGIRDAS BRAZAUSKAS</text:p>
      <text:p text:style-name="P47"/>
      <text:p text:style-name="P48"/>
      <text:p text:style-name="P49">KRAŠTO APSAUGOS MINISTRAS<text:tab/>LINAS LINKEVIČIUS</text:p>
      <text:soft-page-break/>
      <text:p text:style-name="P50"><text:s/>PATVIRTINTA</text:p>
      <text:p text:style-name="P58">Lietuvos Respublikos Vyriausybės</text:p>
      <text:p text:style-name="P59">2004 m.<text:s/>birželio 10 d. nutarimu Nr. 717</text:p>
      <text:p text:style-name="P60"/>
      <text:p text:style-name="P61"><text:span text:style-name="T62">SPROGMENŲ APYVARTOS VALSTYBINĖS KONTROLĖS TAISYKLĖS</text:span></text:p>
      <text:p text:style-name="P63"/>
      <text:p text:style-name="P64"><text:span text:style-name="T65">I</text:span><text:span text:style-name="T66">.<text:s/></text:span><text:span text:style-name="T67">BENDROSIOS NUOSTATOS</text:span></text:p>
      <text:p text:style-name="P68"/>
      <text:p text:style-name="P69">1. Sprogmenų apyvartos valstybinės kontrolės taisyklės (toliau vadinama – šios Taisyklės) nurodo sprogmenų apyvartos valstybinę kontrolę (toliau vadinama – kontrolė) vykdančias valstybės institucijas, nustato sprogmenų sertifikavimo ir ženklinimo reikalavimus, pagrindines institucijų funkcijas vykdant šią kontrolę, kontrolės vykdymo tvarką ir šios kontrolės ypatumus.<text:s/></text:p>
      <text:p text:style-name="P70">Punkto pakeitimai:</text:p>
      <text:p text:style-name="P71"><text:span text:style-name="T72">Nr.<text:s/></text:span><text:a xlink:href="https://www.e-tar.lt/portal/legalAct.html?documentId=TAR.7A8AA423E48A" office:target-frame-name="_top" xlink:show="replace"><text:span text:style-name="T73">1347</text:span></text:a><text:span text:style-name="T74">, 2009-10-21, Žin., 2009, Nr.<text:s/></text:span><text:span text:style-name="T75">128-5545 (2009-10-27), i. k. 1091100NUTA00001347</text:span></text:p>
      <text:p text:style-name="Normal"/>
      <text:p text:style-name="P76">2. Šios Taisyklės parengtos vadovaujantis Lietuvos Respublikos sprogmenų apyvartos kontrolės įstatymu (Žin., 2003, Nr.<text:s/><text:a xlink:href="https://www.e-tar.lt/portal/lt/legalAct/TAR.423D6799832E" office:target-frame-name="_blank" xlink:show="new"><text:span text:style-name="T77">17-701</text:span></text:a>), kitais teisės aktais, 1993 m. balandžio 5 d. Tarybos direktyva 93/15/EEB dėl civiliniam naudojimui skirtų sprogmenų pateikimo į rinką ir jos priežiūros nuostatų suderinimo (OL<text:s/><text:span text:style-name="T78">2004 m. specialusis leidimas, </text:span>13 skyrius, 12 tomas, p. 58) ir 2008 m.<text:s/>balandžio 4 d. Komisijos direktyva 2008/43/EB, nustatančia civiliniam naudojimui skirtų sprogmenų atpažinties ir susekamumo sistemą pagal Tarybos direktyvą 93/15/EEB (OL 2008 L 94, p. 8).<text:s/></text:p>
      <text:p text:style-name="P79">Punkto pakeitimai:</text:p>
      <text:p text:style-name="P80"><text:span text:style-name="T81">Nr.<text:s/></text:span><text:a xlink:href="https://www.e-tar.lt/portal/legalAct.html?documentId=TAR.7A8AA423E48A" office:target-frame-name="_top" xlink:show="replace"><text:span text:style-name="T82">1347</text:span></text:a><text:span text:style-name="T83">, 2009-10-21, Žin., 2009, Nr. 128-5545 (2009-10-27), i. k. 1091100NUTA00001347</text:span></text:p>
      <text:p text:style-name="Normal"/>
      <text:p text:style-name="P84"><text:span text:style-name="T85">3</text:span><text:span text:style-name="T86">. Šios Taisyklės taikomos vykdant su sprogmenimis susijusios ūkinės komercinės veiklos kontrolę, sprogmenų importo, įvežimo, eks</text:span><text:span text:style-name="T87">porto, išvežimo, tranzito kontrolę, taip pat sprogmenų sertifikavimo ir ženklinimo kontrolę.</text:span></text:p>
      <text:p text:style-name="P88"><text:span text:style-name="T89">4</text:span><text:span text:style-name="T90">. Šios Taisyklės netaikomos:</text:span></text:p>
      <text:p text:style-name="P91"><text:span text:style-name="T92">4.1</text:span><text:span text:style-name="T93">. sprogmenų apyvartos, kai ją vykdo Krašto apsaugos ministerija, Vidaus reikalų ministerija, Valstybės saugumo departamentas</text:span><text:span text:style-name="T94">, jų valdymo sričiai priskirtos valstybės institucijos, kontrolei, taip pat kai šią apyvartą, įgyvendindami tarptautinių operacijų, pratybų ir kitų karinio bendradarbiavimo renginių uždavinius, vykdo įstatymų nustatytais pagrindais ir tvarka į Lietuvos Res</text:span><text:span text:style-name="T95">publikos teritoriją atvykę užsienio valstybių kariniai vienetai, kontrolei;</text:span></text:p>
      <text:p text:style-name="P96"><text:span text:style-name="T97">4.2</text:span><text:span text:style-name="T98">. kitų valstybių kariniu tranzitu per Lietuvos Respublikos teritoriją vežamų sprogmenų kontrolei;</text:span></text:p>
      <text:p text:style-name="P99"><text:span text:style-name="T100">4.3</text:span><text:span text:style-name="T101">. civilinių pirotechnikos priemonių kontrolei.</text:span></text:p>
      <text:p text:style-name="P102"><text:span text:style-name="T103">5</text:span><text:span text:style-name="T104">. Šių Taisykli</text:span><text:span text:style-name="T105">ų 4 punkte nurodytais atvejais kontrolė vykdoma kitų teisės aktų nustatyta tvarka.</text:span></text:p>
      <text:p text:style-name="P106"><text:span text:style-name="T107">6</text:span><text:span text:style-name="T108">. Šiose Taisyklėse vartojamos sąvokos:</text:span></text:p>
      <text:p text:style-name="P109"><text:span text:style-name="T110">Sprogmenų eksportas</text:span><text:span text:style-name="T111"><text:s/>– sprogmenų išvežimas iš Lietuvos Respublikos teritorijos (įforminant jų eksporto muitinės procedūrą Lietuvos</text:span><text:span text:style-name="T112"><text:s/>Respublikoje) į Europos Sąjungos muitų teritorijai nepriskiriamas valstybes ar teritorijas.</text:span></text:p>
      <text:p text:style-name="P113"><text:span text:style-name="T114">Sprogmenų importas</text:span><text:span text:style-name="T115"><text:s/>– sprogmenų įvežimas į Lietuvos Respublikos teritoriją (įforminant jų išleidimo į laisvą apyvartą muitinės procedūrą Lietuvos Respublikoje) iš Europos Sąjungos muitų teritorijai nepriskiriamų valstybių ar teritorijų.</text:span></text:p>
      <text:p text:style-name="P116"><text:span text:style-name="T117">Sprogmenų išvežimas</text:span><text:span text:style-name="T118"><text:s/>– sprogmenų išveži</text:span><text:span text:style-name="T119">mas iš Lietuvos Respublikos teritorijos į Europos Sąjungos muitų teritorijai priskiriamas valstybes ar teritorijas.</text:span></text:p>
      <text:p text:style-name="P120"><text:span text:style-name="T121">Sprogmenų įvežimas</text:span><text:span text:style-name="T122"><text:s/>– sprogmenų įvežimas į Lietuvos Respublikos teritoriją iš Europos Sąjungos muitų teritorijai priskiriamų valstybių ar ter</text:span><text:span text:style-name="T123">itorijų.</text:span></text:p>
      <text:p text:style-name="P124"><text:span text:style-name="T125">Sprogmenų siunta</text:span><text:span text:style-name="T126"><text:s/>– vienu metu vieno siuntėjo vienam gavėjui siunčiami sprogmenys.</text:span></text:p>
      <text:soft-page-break/>
      <text:p text:style-name="P127"><text:span text:style-name="T128">Sprogmenų tranzitas</text:span><text:span text:style-name="T129"><text:s/>– sprogmenų vežimas per Lietuvos Respublikos teritoriją iš trečiosios valstybės į kitą trečiąją valstybę ar Europos Sąjungos valstybę narę, taip<text:s/></text:span><text:span text:style-name="T130">pat iš Europos Sąjungos valstybės narės į trečiąją valstybę.</text:span></text:p>
      <text:p text:style-name="P131"><text:span text:style-name="T132">Su sprogmenimis susijusi komercinė ūkinė veikla</text:span><text:span text:style-name="T133"><text:s/>– sprogmenų gamyba, sprogmenų naudojimas, prekyba sprogmenimis.</text:span></text:p>
      <text:p text:style-name="P134"><text:span text:style-name="T135">Trečioji valstybė<text:s/></text:span><text:span text:style-name="T136">– valstybė, kuri nėra Europos Sąjungos valstybė narė.</text:span></text:p>
      <text:p text:style-name="P137"><text:span text:style-name="T138">Ženklinimas</text:span><text:span text:style-name="T139"><text:s/>– tiekiamų į rinką sprogmenų vartotojui skirtos informacijos apie sprogmenis ir su jų naudojimu susijusią riziką pateikimas ant sprogmenų ir/ar jų pakuotės, taip pat žymėjimas CE ženklu.</text:span></text:p>
      <text:p text:style-name="P140">Kitos šiose Taisyklėse vartojamos sąvokos atitinka sąvokas, apibrėžtas Lietuvos Respublikos sprogmenų apyvartos kontrolės įstatyme.</text:p>
      <text:p text:style-name="P141"/>
      <text:p text:style-name="P142"><text:span text:style-name="T143">II</text:span><text:span text:style-name="T144">.<text:s/></text:span><text:span text:style-name="T145">KONTROLĘ VYKDANČIOS INSTITUCIJOS</text:span></text:p>
      <text:p text:style-name="P146"/>
      <text:p text:style-name="P147"><text:span text:style-name="T148">7</text:span><text:span text:style-name="T149">. Kontrolę pagal kompetenciją vykdo Lietuvos Respublikos ginklų fondas prie Lietuvos Respublikos Vyriausybės (toliau vadinama – Ginklų fondas)</text:span><text:span text:style-name="T150">, Ūkio ministerija, Policijos departamentas prie Vidaus reikalų ministerijos (toliau vadinama – Policijos departamentas), Priešgaisrinės apsaugos ir gelbėjimo departamentas prie Vidaus reikalų ministerijos (toliau vadinama – Priešgaisrinės apsaugos ir gelb</text:span><text:span text:style-name="T151">ėjimo departamentas), Valstybinė ne maisto produktų inspekcija prie Ūkio ministerijos (toliau vadinama – Ne maisto produktų inspekcija), Valstybinė darbo inspekcija prie Socialinės apsaugos ir darbo ministerijos (toliau vadinama – Valstybinė darbo inspekci</text:span><text:span text:style-name="T152">ja), Lietuvos Respublikos muitinė (toliau vadinama – muitinė), teritorinės policijos įstaigos ir kitos šiose Taisyklėse nurodytos valstybės institucijos.</text:span></text:p>
      <text:p text:style-name="P153"><text:span text:style-name="T154">8</text:span><text:span text:style-name="T155">. Kontrolę vykdančių institucijų kompetenciją ir įgaliojimus nustato įstatymai, Lietuvos Respubli</text:span><text:span text:style-name="T156">kos Vyriausybės nutarimai, kiti jų veiklą reglamentuojantys teisės aktai ir šios Taisyklės.</text:span></text:p>
      <text:p text:style-name="P157"/>
      <text:p text:style-name="P158"><text:span text:style-name="T159">III</text:span><text:span text:style-name="T160">. SU SPROGMENIMIS SUSIJUSIOS ŪKINĖS KOMERCINĖS VEIKLOS</text:span></text:p>
      <text:p text:style-name="P161"><text:span text:style-name="T162">KONTROLĖ</text:span></text:p>
      <text:p text:style-name="P163"/>
      <text:p text:style-name="P164"><text:span text:style-name="T165">9</text:span><text:span text:style-name="T166">. Su sprogmenimis susijusia ūkine komercine veikla turi teisę verstis įstatymų ir ki</text:span><text:span text:style-name="T167">tų teisės aktų nustatyta tvarka Lietuvos Respublikoje įregistruotos įmonės ir Europos Sąjungos bei Europos Ekonominės Erdvės valstybėse įsteigtų įmonių filialai, Lietuvos Respublikos Vyriausybės nustatyta tvarka gavę licencijas šiai veiklai (toliau vadinam</text:span><text:span text:style-name="T168">a – įmonės).</text:span></text:p>
      <text:p text:style-name="P169"><text:span text:style-name="T170">10</text:span><text:span text:style-name="T171">. Su sprogmenimis susijusios ūkinės komercinės veiklos kontrolę vykdo:</text:span></text:p>
      <text:p text:style-name="P172"><text:span text:style-name="T173">10.1</text:span><text:span text:style-name="T174">. Ginklų fondas, kuris išduoda licencijas verstis su sprogmenimis susijusia ūkine komercine veikla ir vykdo nurodytų licencijų sąlygų laikymosi priežiūrą;</text:span></text:p>
      <text:p text:style-name="P175"><text:span text:style-name="T176">10.</text:span><text:span text:style-name="T177">2</text:span><text:span text:style-name="T178">. Priešgaisrinės apsaugos ir gelbėjimo departamentas, kuris kontroliuoja priešgaisrinę būklę objektuose, kuriuose gaminami, naudojami ar laikomi sprogmenys;</text:span></text:p>
      <text:p text:style-name="P179"><text:span text:style-name="T180">10.3</text:span><text:span text:style-name="T181">. Ne maisto produktų inspekcija, kuri tikrina, ar išleidžiami į rinką sprogmenys atitink</text:span><text:span text:style-name="T182">a nustatytuosius saugos ir ženklinimo reikalavimus;</text:span></text:p>
      <text:p text:style-name="P183"><text:span text:style-name="T184">10.4</text:span><text:span text:style-name="T185">. Valstybinė darbo inspekcija, kuri tikrina, ar įmonių, gaminančių ar naudojančių sprogmenis, veikla atitinka teisės aktų, reglamentuojančių sprogmenų gamybos ir sprogdinimo darbų saugą, reikalavi</text:span><text:span text:style-name="T186">mus;</text:span></text:p>
      <text:p text:style-name="P187"><text:span text:style-name="T188">10.5</text:span><text:span text:style-name="T189">. Policijos departamentas ir teritorinės policijos įstaigos, kurios tikrina, ar specialūs sandėliai sprogmenims laikyti ir patalpos sprogmenų gamybai ar prekybai atitinka Lietuvos policijos generalinio komisaro nustatytus reikalavimus.</text:span></text:p>
      <text:p text:style-name="P190"><text:span text:style-name="T191">11</text:span><text:span text:style-name="T192">. Su sprogmenimis susijusios ūkinės komercinės veiklos kontrolė vykdoma atliekant periodinius patikrinimus. Jeigu kiti teisės aktai nenustato kitaip, patikrinimų vykdymo periodiškumą, atitinkantį šios kontrolės pobūdį ir tikslus, nustato šių Taisyklių 10<text:s/></text:span><text:span text:style-name="T193">punkte nurodytų kontroliuojančiųjų institucijų (toliau vadinama – kontroliuojančiosios institucijos) vadovai.</text:span></text:p>
      <text:p text:style-name="P194"><text:span text:style-name="T195">12</text:span><text:span text:style-name="T196">. Kontroliuojančiųjų institucijų valstybės tarnautojai, vykdantys su sprogmenimis susijusios ūkinės komercinės veiklos kontrolę (toliau vadi</text:span><text:span text:style-name="T197">nama – kontrolę vykdantys valstybės tarnautojai), turi teisę:</text:span></text:p>
      <text:p text:style-name="P198"><text:span text:style-name="T199">12.1</text:span><text:span text:style-name="T200">. pateikę tarnybinį pažymėjimą, įeiti į įmonėms nuosavybės, nuomos ar kita teise priklausančias patalpas, kuriose laikomi, gaminami sprogmenys ar kuriose prekiaujama sprogmenimis;</text:span></text:p>
      <text:p text:style-name="P201"><text:span text:style-name="T202">12.2</text:span><text:span text:style-name="T203">. gauti iš juridinių ir fizinių asmenų visus dokumentus, paaiškinimus ir informaciją, kurių reikia kontrolei atlikti;</text:span></text:p>
      <text:p text:style-name="P204"><text:span text:style-name="T205">12.3</text:span><text:span text:style-name="T206">. atlikdami patikrinimus, stebėti sprogmenų gamybos ar naudojimo darbo procesus, prireikus imti sprogmenų pavyzdžius ar bandinius;</text:span></text:p>
      <text:p text:style-name="P207"><text:span text:style-name="T208">12.4</text:span><text:span text:style-name="T209">. duoti privalomus vykdyti nurodymus pašalinti licencijuojamos veiklos trūkumus;</text:span></text:p>
      <text:p text:style-name="P210"><text:span text:style-name="T211">12.5</text:span><text:span text:style-name="T212">. nustatę licencijuojamos veiklos pažeidimus, taikyti įstatymų nustatyta tvarka teisinio poveikio priemones.</text:span></text:p>
      <text:p text:style-name="P213"><text:span text:style-name="T214">13</text:span><text:span text:style-name="T215">. Kontrolę vykdantys valstybės tarnautoja</text:span><text:span text:style-name="T216">i turi ir kitų teisių, kurias jiems suteikia įstatymai ir kiti teisės aktai.</text:span></text:p>
      <text:p text:style-name="P217"><text:span text:style-name="T218">14</text:span><text:span text:style-name="T219">. Kontrolę vykdantys valstybės tarnautojai privalo:</text:span></text:p>
      <text:p text:style-name="P220"><text:span text:style-name="T221">14.1</text:span><text:span text:style-name="T222">. žinoti ir išmanyti teisės aktų, reglamentuojančių atitinkamos su sprogmenimis susijusios licencijuojamos ūkinės k</text:span><text:span text:style-name="T223">omercinės veiklos sąlygas, reikalavimus;</text:span></text:p>
      <text:p text:style-name="P224"><text:span text:style-name="T225">14.2</text:span><text:span text:style-name="T226">. atlikdami patikrinimus, neviršyti jiems suteiktų įgaliojimų;</text:span></text:p>
      <text:p text:style-name="P227"><text:span text:style-name="T228">14.3</text:span><text:span text:style-name="T229">. neatskleisti gamybinių, technologinių ar komercinių paslapčių, kurias jie sužinojo vykdydami patikrinimus;</text:span></text:p>
      <text:p text:style-name="P230"><text:span text:style-name="T231">14.4</text:span><text:span text:style-name="T232">. atlikdami<text:s/></text:span><text:span text:style-name="T233">patikrinimus objektuose, kuriuose gaminami, naudojami ar laikomi sprogmenys ar kuriuose prekiaujama sprogmenimis, laikytis šiuose objektuose nustatytų darbų saugos ir priešgaisrinės saugos reikalavimų.</text:span></text:p>
      <text:p text:style-name="P234"><text:span text:style-name="T235">15</text:span><text:span text:style-name="T236">. Jeigu kontroliuojančiajai institucijai patik</text:span><text:span text:style-name="T237">rinimui atlikti arba sprendimui priimti reikia kitų valstybės institucijų pagalbos, specialių tam tikros srities žinių ar informacijos, kurių ji pati neturi, ji gali kreiptis tarnybinės pagalbos ar pasitelkti specialistų iš kitų valstybės institucijų. Tarn</text:span><text:span text:style-name="T238">ybinė pagalba teikiama Lietuvos Respublikos viešojo administravimo įstatymo (Žin., 1999, Nr.<text:s/></text:span><text:a xlink:href="https://www.e-tar.lt/portal/lt/legalAct/TAR.0BDFFD850A66" office:target-frame-name="_blank" xlink:show="new"><text:span text:style-name="T239">60-1945</text:span></text:a><text:span text:style-name="T240">) ir kitų teisės aktų nustatyta tvarka.</text:span></text:p>
      <text:p text:style-name="P241"><text:span text:style-name="T242">16</text:span><text:span text:style-name="T243">. Bendru kelių institucij</text:span><text:span text:style-name="T244">ų vadovų sprendimu gali būti atliekami įmonių, kurios verčiasi licencijuojama veikla, kompleksiniai patikrinimai. Tokiais atvejais patikrinimams atlikti sudaroma komisija iš kelių kontroliuojančiųjų institucijų atstovų. Komisijos sudėtis tvirtinama jos sud</text:span><text:span text:style-name="T245">arymą inicijavusios institucijos vadovo ar bendru kelių institucijų vadovų įsakymu.</text:span></text:p>
      <text:p text:style-name="P246"><text:span text:style-name="T247">17</text:span><text:span text:style-name="T248">. Patikrinimų rezultatai įforminami patikrinimo dokumentais (aktais, nurodymais, protokolais ir t. t.). Valstybės tarnautojas, atlikęs patikrinimą, surašo patikrinimo</text:span><text:span text:style-name="T249"><text:s/>dokumentą ir jį pasirašo. Su patikrinimo dokumentu supažindinamas ir jį pasirašo tikrinamos įmonės vadovas ar jo įgaliotas asmuo.</text:span></text:p>
      <text:p text:style-name="P250"><text:span text:style-name="T251">18</text:span><text:span text:style-name="T252">. Patikrinimo dokumentas surašomas 2 egzemplioriais. Vienas egzempliorius lieka įmonėje, kurioje buvo atliktas patikrin</text:span><text:span text:style-name="T253">imas, kitas saugomas patikrinimą atlikusioje institucijoje. Jeigu atliekamas kompleksinis patikrinimas, patikrinimo dokumento surašoma tiek egzempliorių, kad po vieną tektų kiekvienai institucijai, kurios atstovas dalyvavo atliekant patikrinimą, ir įmonei,</text:span><text:span text:style-name="T254"><text:s/>kuri buvo tikrinama.</text:span></text:p>
      <text:p text:style-name="P255"/>
      <text:p text:style-name="P256"><text:span text:style-name="T257">IV</text:span><text:span text:style-name="T258">. SPROGMENŲ IMPORTO, ĮVEŽIMO, EKSPORTO, IŠVEŽIMO IR TRANZITO</text:span></text:p>
      <text:p text:style-name="P259"><text:span text:style-name="T260">KONTROLĖ</text:span></text:p>
      <text:p text:style-name="P261"/>
      <text:p text:style-name="P262"><text:span text:style-name="T263">19</text:span><text:span text:style-name="T264">. Sprogmenys, įtraukti į bendrąjį karinės įrangos sąrašą, importuojami, įvežami į Lietuvos Respubliką, eksportuojami, išvežami iš jos ir gabenami tranzitu Lietuvos Respublikos strateginių prekių kontrolės įstatymo (Žin., 1995, Nr.<text:s/></text:span><text:a xlink:href="https://www.e-tar.lt/portal/lt/legalAct/TAR.AB5C4F8C996B" office:target-frame-name="_blank" xlink:show="new"><text:span text:style-name="T265">61-1533</text:span></text:a><text:span text:style-name="T266">; 2004, Nr.<text:s/></text:span><text:a xlink:href="https://www.e-tar.lt/portal/lt/legalAct/TAR.1AE302F0E908" office:target-frame-name="_blank" xlink:show="new"><text:span text:style-name="T267">73-2532</text:span></text:a><text:span text:style-name="T268">) nustatyta tvarka.</text:span></text:p>
      <text:p text:style-name="P269">Sprogmenys, įtraukti į 2000 m. birželio 22 d. Tarybos reglamento<text:s/>(EB) Nr. 1334/2000, nustatančio Bendrijos dvejopo naudojimo objektų ir technologijų eksporto kontrolės režimą, I<text:s/><text:soft-page-break/>priedą, eksportuojami iš Lietuvos Respublikos nurodytojo Reglamento ir Lietuvos Respublikos strateginių prekių kontrolės įstatymo nustatyta tvarka.</text:p>
      <text:p text:style-name="P270">Sprogmenys, įtraukti į 2000 m. birželio 22 d. Tarybos reglamento (EB) Nr. 1334/2000, nustatančio Bendrijos dvejopo naudojimo objektų ir technologijų eksporto kontrolės režimą, IV priedą, išvežami iš Lietuvos Respublikos nurodytojo Reglamento ir Lietuvos Respublikos strateginių prekių kontrolės įstatymo nustatyta tvarka.</text:p>
      <text:p text:style-name="P271"><text:span text:style-name="T272">Atvejais, nurodytais Lietuvos Respublikos strateginių prekių kontrolės įstatymo 6 straipsnio 5–7 dalyse ir 2002 m. birželio 22 d. Tarybos reglamento (EB) Nr. 1334/2000, nustatančio Bend</text:span><text:span text:style-name="T273">rijos dvejopo naudojimo objektų ir technologijų eksporto kontrolės režimą, 4 straipsnyje bei 21 straipsnio 2 dalyje, sprogmenys eksportuojami, išvežami iš Lietuvos Respublikos nurodytojo Reglamento ir Lietuvos Respublikos strateginių prekių kontrolės įstat</text:span><text:span text:style-name="T274">ymo nustatyta tvarka.</text:span></text:p>
      <text:p text:style-name="P275"><text:span text:style-name="T276">20</text:span><text:span text:style-name="T277">. Atvejais, nurodytais šių Taisyklių 19 punkte, licencijas išduoda Ūkio ministerija, kuri kartu su kitomis strateginių prekių importo, eksporto ar tranzito kontrolę vykdančiomis valstybės institucijomis ir įstaigomis kontroliuoj</text:span><text:span text:style-name="T278">a jų eksportą, importą ir tranzitą Lietuvos Respublikos strateginių prekių kontrolės įstatymo ir kitų teisės aktų nustatyta tvarka.</text:span></text:p>
      <text:p text:style-name="P279"><text:span text:style-name="T280">21</text:span><text:span text:style-name="T281">. Atvejais, nenurodytais šių Taisyklių 19 punkte, sprogmenys, priskiriami pirmosios pavojingumo klasės kroviniams (pag</text:span><text:span text:style-name="T282">al Ginklų fondo patvirtintą sąrašą), importuojami, įvežami į Lietuvos Respubliką, eksportuojami, išvežami iš jos ir gabenami tranzitu tik turint Ginklų fondo leidimą.</text:span></text:p>
      <text:p text:style-name="P283"><text:span text:style-name="T284">22</text:span><text:span text:style-name="T285">. Įmonė, norėdama eksportuoti, išvežti iš Lietuvos Respublikos, importuoti, įvežti<text:s/></text:span><text:span text:style-name="T286">į ją ar vežti per Lietuvos Respubliką tranzitu į šių Taisyklių 21 punkte nurodytą sąrašą įtrauktus sprogmenis, turi pateikti Ginklų fondui prašymą išduoti leidimą. Prašyme turi būti nurodyti šie duomenys:</text:span></text:p>
      <text:p text:style-name="P287"><text:span text:style-name="T288">22.1</text:span><text:span text:style-name="T289">. įmonės pavadinimas, kodas, adresas, telefon</text:span><text:span text:style-name="T290">o, fakso numeriai;</text:span></text:p>
      <text:p text:style-name="P291"><text:span text:style-name="T292">22.2</text:span><text:span text:style-name="T293">. asmens, įgalioto pateikti dokumentus leidimui gauti ir paimti leidimą, vardas, pavardė ir asmens kodas;</text:span></text:p>
      <text:p text:style-name="P294"><text:span text:style-name="T295">22.3</text:span><text:span text:style-name="T296">. vežamų sprogmenų tikslus prekinis pavadinimas, išsamus konkretaus sprogmens ir jo identifikavimo priemonių aprašy</text:span><text:span text:style-name="T297">mas, įskaitant Jungtinių Tautų identifikacinį numerį ir klasifikacinį kodą;</text:span></text:p>
      <text:p text:style-name="P298"><text:span text:style-name="T299">22.4</text:span><text:span text:style-name="T300">. vežamų sprogmenų kiekis vienetais; svoris – neto, bruto; sprogstamosios medžiagos svoris kilogramais;</text:span></text:p>
      <text:p text:style-name="P301"><text:span text:style-name="T302">22.5</text:span><text:span text:style-name="T303">. gabenimo būdas (transporto rūšis). Vežant automobilių tran</text:span><text:span text:style-name="T304">sportu – transporto priemonės tipas (modelis), valstybinis registracijos numeris, vairuotojo vardas, pavardė;</text:span></text:p>
      <text:p text:style-name="P305"><text:span text:style-name="T306">22.6</text:span><text:span text:style-name="T307">. Lietuvos Respublikos valstybės sienos kirtimo pasienio kontrolės punktai, per kuriuos sprogmenys bus įvežami (išvežami);</text:span></text:p>
      <text:p text:style-name="P308"><text:span text:style-name="T309">22.7</text:span><text:span text:style-name="T310">. numat</text:span><text:span text:style-name="T311">omos sprogmenų įvežimo (išvežimo) datos.</text:span></text:p>
      <text:p text:style-name="P312"><text:span text:style-name="T313">23</text:span><text:span text:style-name="T314">. Kartu su prašymu pateikiami šie dokumentai ir (ar) jų kopijos:</text:span></text:p>
      <text:p text:style-name="P315"><text:span text:style-name="T316">23.1</text:span><text:span text:style-name="T317">. įmonės įregistravimo pažymėjimas;</text:span></text:p>
      <text:p text:style-name="P318"><text:span text:style-name="T319">23.2</text:span><text:span text:style-name="T320">. licencija verstis su sprogmenimis susijusia komercine ūkine veikla (šis reikalavimas<text:s/></text:span><text:span text:style-name="T321">netaikomas vežant sprogmenis tranzitu – šiuo atveju vežėjas pateikia dokumentą, patvirtinantį jo teisę vežti pirmosios pavojingumo klasės krovinius);</text:span></text:p>
      <text:p text:style-name="P322"><text:span text:style-name="T323">23.3</text:span><text:span text:style-name="T324">. sutartis (kontraktas) arba važtaraštis;</text:span></text:p>
      <text:p text:style-name="P325"><text:span text:style-name="T326">23.4</text:span><text:span text:style-name="T327">. vežant sprogmenis tranzitu, – valstybės, į<text:s/></text:span><text:span text:style-name="T328">kurią sprogmenys bus vežami iš Lietuvos, kompetentingos institucijos išduota importo licencija (leidimas). Jeigu sprogmenys iš Lietuvos toliau bus vežami į Europos Sąjungos valstybes, pateikiamas Europos Sąjungos valstybės narės kompetentingos institucijos</text:span><text:span text:style-name="T329"><text:s/>leidimas įvežti sprogmenis ir Europos Sąjungos valstybių narių, per kurias bus vykdomas sprogmenų tranzitas, kompetentingų institucijų leidimai vežti sprogmenis per jų teritorijas;</text:span></text:p>
      <text:p text:style-name="P330"><text:span text:style-name="T331">23.5</text:span><text:span text:style-name="T332">. įvežant sprogmenis iš Europos Sąjungos valstybės narės, – Europo</text:span><text:span text:style-name="T333">s Sąjungos valstybių narių, per kurias bus gabenami sprogmenys, kompetentingų institucijų leidimai vežti sprogmenis per jų teritorijas;</text:span></text:p>
      <text:p text:style-name="P334"><text:span text:style-name="T335">23.6</text:span><text:span text:style-name="T336">. išvežant sprogmenis į Europos Sąjungos valstybę narę, – Europos Sąjungos valstybės narės kompetentingos instit</text:span><text:span text:style-name="T337">ucijos leidimas įvežti sprogmenis ir Europos Sąjungos valstybių narių, per kurias bus gabenami sprogmenys, kompetentingų institucijų leidimai vežti sprogmenis per jų teritorijas;</text:span></text:p>
      <text:p text:style-name="P338"><text:span text:style-name="T339">23.7</text:span><text:span text:style-name="T340">. ketinant sprogmenis tiekti į Lietuvos rinką, – paskelbtosios (notif</text:span><text:span text:style-name="T341">ikuotos) įstaigos, įtrauktos į Europos Sąjungos oficialiame leidinyje skelbiamą atitikties įvertinimo institucijų sąrašą, išduotas atitikties sertifikatas, patvirtinantis, kad sprogmenys atitinka jiems keliamus saugos reikalavimus.</text:span></text:p>
      <text:p text:style-name="P342"><text:span text:style-name="T343">24</text:span><text:span text:style-name="T344">. Ginklų fondas<text:s/></text:span><text:span text:style-name="T345">turi teisę pareikalauti ir kitų papildomų duomenų ar dokumentų, kurie palengvintų prašymo nagrinėjimą.</text:span></text:p>
      <text:p text:style-name="P346"><text:span text:style-name="T347">25</text:span><text:span text:style-name="T348">. Dokumentai leidimui gauti pateikiami lietuvių, rusų arba anglų kalba. Šių Taisyklių 22.2 punkte nurodytas asmuo Ginklų fondui pateikia įgaliojimą</text:span><text:span text:style-name="T349">.</text:span></text:p>
      <text:p text:style-name="P350"><text:span text:style-name="T351">26</text:span><text:span text:style-name="T352">. Šių Taisyklių 23 punkte nurodyti dokumentai Ginklų fondui pateikiami asmeniškai arba siunčiami registruotu laišku. Jeigu dokumentai leidimui gauti siunčiami registruotu laišku, dokumentų originalai nepateikiami, tačiau siunčiamų nurodytųjų dokume</text:span><text:span text:style-name="T353">ntų kopijos turi būti patvirtintos įstatymų nustatyta tvarka.</text:span></text:p>
      <text:p text:style-name="P354"><text:span text:style-name="T355">27</text:span><text:span text:style-name="T356">. Prašymas išduoti leidimą įregistruojamas Ginklų fondo nustatyta tvarka.</text:span></text:p>
      <text:p text:style-name="P357"><text:span text:style-name="T358">28</text:span><text:span text:style-name="T359">. Ginklų fondas, išnagrinėjęs pateiktus duomenis ir dokumentus, per 15 darbo dienų išduoda leidimą arba atsi</text:span><text:span text:style-name="T360">sako jį išduoti.</text:span></text:p>
      <text:p text:style-name="P361"><text:span text:style-name="T362">29</text:span><text:span text:style-name="T363">. Leidimas neišduodamas, jeigu:</text:span></text:p>
      <text:p text:style-name="P364"><text:span text:style-name="T365">29.1</text:span><text:span text:style-name="T366">. pateikti ne visi reikiami dokumentai arba jie netinkamai įforminti;</text:span></text:p>
      <text:p text:style-name="P367"><text:span text:style-name="T368">29.2</text:span><text:span text:style-name="T369">. įmonė neturi licencijos verstis su sprogmenimis susijusia komercine ūkine veikla arba šios licencijos galiojimas yr</text:span><text:span text:style-name="T370">a sustabdytas ar panaikintas;</text:span></text:p>
      <text:p text:style-name="P371"><text:span text:style-name="T372">29.3</text:span><text:span text:style-name="T373">. vežėjas neturi teisės vežti pirmosios pavojingumo klasės krovinių;</text:span></text:p>
      <text:p text:style-name="P374"><text:span text:style-name="T375">29.4</text:span><text:span text:style-name="T376">. sprogmenys, kuriuos ketinama tiekti į Lietuvos rinką, neatitinka jiems keliamų saugos reikalavimų (jeigu sprogmenis ketinama tiekti į Lietu</text:span><text:span text:style-name="T377">vos rinką);</text:span></text:p>
      <text:p text:style-name="P378"><text:span text:style-name="T379">29.5</text:span><text:span text:style-name="T380">. Europos Sąjungos valstybės narės kompetentinga institucija nesutinka, kad sprogmenys būtų įvežti į jos teritoriją, arba Europos Sąjungos valstybių narių, per kurias bus vykdomas sprogmenų tranzitas, kompetentingos institucijos nesutin</text:span><text:span text:style-name="T381">ka, kad sprogmenys būtų vežami per jų teritorijas;</text:span></text:p>
      <text:p text:style-name="P382"><text:span text:style-name="T383">29.6</text:span><text:span text:style-name="T384">. tai prieštarauja sankcijoms, taikomoms pagal Jungtinių Tautų Organizacijos Saugumo Tarybos, Europos Saugumo ir Bendradarbiavimo Organizacijos, Europos Sąjungos Tarybos sprendimus, ar Lietuvos<text:s/></text:span><text:span text:style-name="T385">Respublikos tarptautinėms sutartims.</text:span></text:p>
      <text:p text:style-name="P386"><text:span text:style-name="T387">30</text:span><text:span text:style-name="T388">. Leidimas įvežti į Lietuvos Respubliką, išvežti iš jos ar vežti per ją tranzitu sprogmenis įforminamas 2 egzemplioriais, kurie abu turi vienodą galią. Vienas leidimo egzempliorius perduodamas pareiškėjui, o kit</text:span><text:span text:style-name="T389">as lieka Ginklų fonde.</text:span></text:p>
      <text:p text:style-name="P390"><text:span text:style-name="T391">31</text:span><text:span text:style-name="T392">. Leidimo formą nustato Ginklų fondo direktorius.</text:span></text:p>
      <text:p text:style-name="P393"><text:span text:style-name="T394">32</text:span><text:span text:style-name="T395">. Leidimo galiojimo trukmė – iki leidime nurodytos datos. Šis leidimas turi lydėti sprogmenis, kol jie pasieks paskirties vietą (jeigu sprogmenys importuojami, įvežami į L</text:span><text:span text:style-name="T396">ietuvos Respubliką) arba bus išvežti iš Lietuvos Respublikos teritorijos (eksporto ir tranzito atvejais), ir turi būti pateikiamas kontroliuojančiųjų institucijų reikalavimu.</text:span></text:p>
      <text:p text:style-name="P397"><text:span text:style-name="T398">33</text:span><text:span text:style-name="T399">. Už leidimo išdavimą imama Lietuvos Respublikos Vyriausybės nustatyto dydž</text:span><text:span text:style-name="T400">io valstybės rinkliava.</text:span></text:p>
      <text:p text:style-name="P401"/>
      <text:p text:style-name="P402"><text:span text:style-name="T403">V</text:span><text:span text:style-name="T404">.<text:s/></text:span><text:span text:style-name="T405">SPROGMENŲ SERTIFIKAVIMAS, ŽENKLINIMAS IR KONTROLĖ.<text:s/></text:span></text:p>
      <text:p text:style-name="P406"/>
      <text:p text:style-name="P407">Pakeistas skyriaus pavadinimas:</text:p>
      <text:p text:style-name="P408"><text:span text:style-name="T409">Nr.<text:s/></text:span><text:a xlink:href="https://www.e-tar.lt/portal/legalAct.html?documentId=TAR.7A8AA423E48A" office:target-frame-name="_top" xlink:show="replace"><text:span text:style-name="T410">1347</text:span></text:a><text:span text:style-name="T411">, 2009-10-21, Žin., 2009, Nr. 128-5545 (2009-</text:span><text:span text:style-name="T412">10-27), i. k. 1091100NUTA00001347</text:span></text:p>
      <text:p text:style-name="Normal"/>
      <text:p text:style-name="P413"><text:span text:style-name="T414">34</text:span><text:span text:style-name="T415">. Visi importuojami ar tranzitu per Lietuvos Respublikos teritoriją gabenami sprogmenys, taip pat visi Lietuvos Respublikos teritorijoje parduodami sprogmenys turi būti sertifikuoti, o jų importuotojai, vežėjai ir<text:s/></text:span><text:span text:style-name="T416">pardavėjai privalo turėti paskelbtosios (notifikuotos) įstaigos, įtrauktos į Europos Sąjungos oficialiame leidinyje skelbiamą atitikties įvertinimo institucijų sąrašą, išduotą<text:s/></text:span><text:soft-page-break/><text:span text:style-name="T417">atitikties sertifikatą, patvirtinantį, kad importuojami ar tranzitu vežami, taip</text:span><text:span text:style-name="T418"><text:s/>pat parduodami sprogmenys atitinka jiems keliamus saugos reikalavimus.</text:span></text:p>
      <text:p text:style-name="P419"><text:span text:style-name="T420">35</text:span><text:span text:style-name="T421">. Visi į Lietuvos Respubliką importuojami ar į Europos Sąjungos valstybę narę išvežami sprogmenys turi būti paženklinti CE ženklu. Tranzitu gabenami sprogmenys turi būti paženkli</text:span><text:span text:style-name="T422">nti CE ženklu, jeigu jie gabenami iš trečiosios valstybės į Europos Sąjungos valstybę narę arba bus toliau gabenami per Europos Sąjungos valstybės narės teritoriją.</text:span></text:p>
      <text:p text:style-name="P423"><text:span text:style-name="T424">36</text:span><text:span text:style-name="T425">. CE ženklu sprogmenys turi būti ženklinami taip, kad žymuo būtų aiškiai pastebimas,<text:s/></text:span><text:span text:style-name="T426">lengvai įskaitomas ir nenutrinamas. CE ženklu žymimas pats sprogmuo arba, jeigu to padaryti neįmanoma, juo žymima prie sprogmens pritvirtinta duomenų plokštelė. Jeigu ir taip žymėti techniškai neįmanoma, žymima sprogmens pakuotė. Duomenų plokštelė pagamina</text:span><text:span text:style-name="T427">ma taip, kad jos nebūtų galima panaudoti antrą kartą. Draudžiama ženklinti sprogmenis užrašais, kuriuos galima būtų klaidingai palaikyti CE ženklu.</text:span></text:p>
      <text:p text:style-name="P428"><text:span text:style-name="T429">37</text:span><text:span text:style-name="T430">. Ar sprogmenys, tiekiami į Lietuvos Respublikos rinką, atitinka šių Taisyklių 34-36 punktuose nustaty</text:span><text:span text:style-name="T431">tus saugos ir ženklinimo reikalavimus, teisės aktų nustatyta tvarka prižiūri Ne maisto produktų inspekcija. Jeigu Ne maisto produktų inspekcija nustato, kad į Lietuvos Respublikos rinką tiekiami sprogmenys yra nesertifikuoti, nepažymėti CE ženklu arba CE ž</text:span><text:span text:style-name="T432">enklu sprogmenys buvo paženklinti neteisėtai ar netinkamai, ji privalo užtikrinti tokių sprogmenų pašalinimą iš rinkos ir įpareigoti gamintoją (pardavėją) per nurodytą laiką pašalinti nustatytus trūkumus. Jeigu šie reikalavimai neįvykdomi, sprogmenys teisė</text:span><text:span text:style-name="T433">s aktų nustatyta tvarka paimami ir realizuojami.</text:span></text:p>
      <text:p text:style-name="P434"><text:span text:style-name="T435">38</text:span><text:span text:style-name="T436">. Ar importuojami arba tranzitu per Lietuvos Respublikos teritoriją gabenami sprogmenys atitinka šių Taisyklių 34–36 punktuose nustatytus reikalavimus, tikrina muitinė.</text:span></text:p>
      <text:p text:style-name="P437"><text:span text:style-name="T438">39</text:span><text:span text:style-name="T439">. Sprogmenų muitinį<text:s/></text:span><text:span text:style-name="T440">tikrinimą atliekantys muitinės pareigūnai turi teisę:</text:span></text:p>
      <text:p text:style-name="P441"><text:span text:style-name="T442">39.1</text:span><text:span text:style-name="T443">. reikalauti, kad jų importuotojai ar vežėjai pateiktų paskelbtosios (notifikuotos) įstaigos, įtrauktos į Europos Sąjungos oficialiame leidinyje skelbiamą atitikties įvertinimo institucijų sąrašą,</text:span><text:span text:style-name="T444"><text:s/>išduotą atitikties sertifikatą, patvirtinantį, kad importuojami ar tranzitu vežami sprogmenys atitinka jiems keliamus saugos reikalavimus;</text:span></text:p>
      <text:p text:style-name="P445"><text:span text:style-name="T446">39.2</text:span><text:span text:style-name="T447">. tikrinti, ar importuojami arba tranzitu vežami sprogmenys yra paženklinti nustatytąja tvarka.</text:span></text:p>
      <text:p text:style-name="P448"><text:span text:style-name="T449">40</text:span><text:span text:style-name="T450">. Je</text:span><text:span text:style-name="T451">igu atliekant sprogmenų muitinį tikrinimą kartu su kitais importuojamų ar vežamų tranzitu sprogmenų lydimaisiais dokumentais nepateikiamas šių Taisyklių 39.1 punkte nurodytas atitikties sertifikatas arba nustatoma, kad sprogmenys nepaženklinti ar paženklin</text:span><text:span text:style-name="T452">ti netinkamai, muitinė sulaiko sprogmenų siuntą muitinės veiklą reglamentuojančių teisės aktų nustatyta tvarka ir nedelsdama informuoja apie tai Ne maisto produktų inspekciją.</text:span></text:p>
      <text:p text:style-name="P453"><text:span text:style-name="T454">41</text:span><text:span text:style-name="T455">. Ne maisto produktų inspekcija, gavusi muitinės pranešimą apie sulaikytą<text:s/></text:span><text:span text:style-name="T456">sprogmenų siuntą, nedelsdama imasi veiksmų, kad būtų įvertinta sulaikytų sprogmenų atitiktis saugos ir ženklinimo reikalavimams.</text:span></text:p>
      <text:p text:style-name="P457"><text:span text:style-name="T458">42</text:span><text:span text:style-name="T459">. Iki Ne maisto produktų inspekcija įvertins, ar sulaikytieji sprogmenys atitinka jiems keliamus saugos ir ženklinimo rei</text:span><text:span text:style-name="T460">kalavimus, sprogmenys saugomi muitinės sulaikytų prekių sandėlyje, o jeigu tokios galimybės nėra, perduodami laikinai saugoti į jų laikymui pritaikytus policijos ar Lietuvos kariuomenės sandėlius teisės aktų nustatyta tvarka. Išlaidas, susijusias su sulaik</text:span><text:span text:style-name="T461">ytų sprogmenų saugojimu, padengia jų importuotojas ar vežėjas.</text:span></text:p>
      <text:p text:style-name="P462"><text:span text:style-name="T463">43</text:span><text:span text:style-name="T464">. Įvertindama sulaikytų sprogmenų atitiktį saugos ir ženklinimo reikalavimams, Ne maisto produktų inspekcija turi teisę reikalauti, kad importuotojai ar vežėjai pateiktų informaciją ir do</text:span><text:span text:style-name="T465">kumentus, kurių reikia sulaikytų sprogmenų atitikčiai šiems reikalavimams įvertinti.</text:span></text:p>
      <text:p text:style-name="P466"><text:span text:style-name="T467">44</text:span><text:span text:style-name="T468">. Sulaikytų sprogmenų atitikties saugos ir ženklinimo reikalavimams įvertinimas įforminamas Ne maisto produktų inspekcijos viršininko nustatytos formos sprendimu, ku</text:span><text:span text:style-name="T469">riame pateikiama galutinė įvertinimo išvada. Sprendimas įforminamas 3 egzemplioriais, kurių vienas perduodamas importuotojui ar vežėjui, antras – muitinei, o trečias saugomas Ne maisto produktų inspekcijoje.</text:span></text:p>
      <text:p text:style-name="P470"><text:span text:style-name="T471">45</text:span><text:span text:style-name="T472">. Ne maisto produktų inspekcija, atlikusi<text:s/></text:span><text:span text:style-name="T473">patikrinimą ir nustačiusi, kad sulaikytieji sprogmenys atitinka saugos ir ženklinimo reikalavimus, nedelsdama apie tai informuoja muitinę ir<text:s/></text:span><text:soft-page-break/><text:span text:style-name="T474">pateikia jai skirtą sprendimo egzempliorių. Muitinės įstaigoje sulaikytai sprogmenų siuntai įforminama išleidimo į<text:s/></text:span><text:span text:style-name="T475">laisvą apyvartą muitinės procedūra arba jų tranzito muitinės procedūra, jeigu laikomasi visų kitų formalumų, susijusių su muitinės procedūros įforminimu.</text:span></text:p>
      <text:p text:style-name="P476"><text:span text:style-name="T477">46</text:span><text:span text:style-name="T478">. Ne maisto produktų inspekcija, atlikusi patikrinimą ir nustačiusi, kad sulaikytieji sprogmenys</text:span><text:span text:style-name="T479"><text:s/>neatitinka saugos ar ženklinimo reikalavimų, teisės aktų nustatyta tvarka uždraudžia sprogmenis tiekti į rinką ir nedelsdama apie tai informuoja muitinę. Muitinė visose kartu su sprogmenų siunta pateiktose komercinėse sąskaitose faktūrose ir visuose kituo</text:span><text:span text:style-name="T480">se pateiktuose lydimuosiuose dokumentuose įrašo: „Sprogmenys neatitinka reikalavimų – išleisti į laisvą apyvartą draudžiama“.</text:span></text:p>
      <text:p text:style-name="P481"><text:span text:style-name="T482">47</text:span><text:span text:style-name="T483">. Ne maisto produktų inspekcijai nustačius, kad importuojami ar tranzitu vežami sprogmenys neatitinka saugos ar ženklinimo r</text:span><text:span text:style-name="T484">eikalavimų ir apie tai informavus muitinę, sprogmenys į Lietuvos Respublikos muitų teritoriją neįleidžiami, o jeigu jie į šią teritoriją jau įvežti, taikomos Europos Bendrijos muitinės kodekso (1992 m. spalio 12 d. Tarybos reglamentas (EEB) Nr. 2913/92) 75</text:span><text:span text:style-name="T485"><text:s/>straipsnyje nustatytos priemonės.</text:span></text:p>
      <text:p text:style-name="P486"/>
      <text:p text:style-name="P487"><text:span text:style-name="T488">VI</text:span><text:span text:style-name="T489">.<text:s/></text:span><text:span text:style-name="T490">BAIGIAMOSIOS NUOSTATOS</text:span></text:p>
      <text:p text:style-name="P491"/>
      <text:p text:style-name="P492"><text:span text:style-name="T493">48</text:span><text:span text:style-name="T494">. Sprogmenys vežami vadovaujantis Lietuvos Respublikos pavojingų krovinių vežimo automobilių, geležinkelių ir vidaus vandenų transportu įstatymu (Žin., 2001, Nr. 111- 4022), kitais</text:span><text:span text:style-name="T495"><text:s/>teisės aktais ir tarptautinių sutarčių, reglamentuojančių pavojingų krovinių vežimą, reikalavimais.</text:span></text:p>
      <text:p text:style-name="P496"><text:span text:style-name="T497">49</text:span><text:span text:style-name="T498">. Sprogmenų vežimo per Lietuvos Respublikos teritoriją kontrolė vykdoma laikantis Pavojingų krovinių vežimo automobilių, geležinkelių ir vidaus vande</text:span><text:span text:style-name="T499">nų transportu kontrolės tvarkos, patvirtintos Lietuvos Respublikos Vyriausybės 2002 m. lapkričio 13 d. nutarimu Nr. 1778 (Žin., 2002, Nr.<text:s/></text:span><text:a xlink:href="https://www.e-tar.lt/portal/lt/legalAct/TAR.6991CA323E43" office:target-frame-name="_blank" xlink:show="new"><text:span text:style-name="T500">111-4908</text:span></text:a><text:span text:style-name="T501">).</text:span></text:p>
      <text:p text:style-name="P502"><text:span text:style-name="T503">50</text:span><text:span text:style-name="T504">. Kontroliuojanč</text:span><text:span text:style-name="T505">iosios institucijos privalo bendradarbiauti ir tarpusavyje keistis turima informacija, susijusia su jų pagal kompetenciją atliekamomis kontrolės funkcijomis.</text:span></text:p>
      <text:p text:style-name="P506"><text:span text:style-name="T507">51</text:span><text:span text:style-name="T508">. Kontroliuojančiųjų institucijų sprendimai, priimti įgyvendinant šių Taisyklių nuostatas,<text:s/></text:span><text:span text:style-name="T509">gali būti apskundžiami Lietuvos Respublikos įstatymų nustatyta tvarka.</text:span></text:p>
      <text:p text:style-name="P510"><text:span text:style-name="T511">52</text:span><text:span text:style-name="T512">. Asmenys, pažeidę šias Taisykles, atsako Lietuvos Respublikos įstatymų nustatyta tvarka.</text:span></text:p>
      <text:p text:style-name="P513"><text:span text:style-name="T514">______________</text:span></text:p>
      <text:p text:style-name="P515"/>
      <text:p text:style-name="Normal"/>
      <text:p text:style-name="P516"/>
      <text:p text:style-name="P517"/>
      <text:p text:style-name="P518"><text:span text:style-name="T519">Pakeitimai:</text:span></text:p>
      <text:p text:style-name="P520"/>
      <text:p text:style-name="P521"><text:span text:style-name="T522">1.</text:span></text:p>
      <text:p text:style-name="P523"><text:span text:style-name="T524">Lietuvos Respublikos Vyriausybė, Nutarimas</text:span></text:p>
      <text:p text:style-name="P525"><text:span text:style-name="T526">Nr.<text:s/></text:span><text:a xlink:href="https://www.e-tar.lt/portal/legalAct.html?documentId=TAR.30A6A3BA25BF" office:target-frame-name="_top" xlink:show="replace"><text:span text:style-name="T527">1204</text:span></text:a><text:span text:style-name="T528">, 2004-09-21, Žin., 2004, Nr. 142-5206 (2004-09-23), i. k. 1041100NUTA00001204</text:span></text:p>
      <text:p text:style-name="P529"><text:span text:style-name="T530">Dėl Lietuvos Respublikos Vyriausybės 1995 m. gegužės 19 d. nutarimo Nr. 718 "Dėl kai kurių d</text:span><text:span text:style-name="T531">aiktų (prekių) įvežimo į Lietuvos Respubliką, išvežimo iš jos ir vežimo per ją tranzitu ribojimo" ir jį keitusių nutarimų pripažinimo netekusiais galios</text:span></text:p>
      <text:p text:style-name="P532"/>
      <text:p text:style-name="P533"><text:span text:style-name="T534">2.</text:span></text:p>
      <text:p text:style-name="P535"><text:span text:style-name="T536">Lietuvos Respublikos Vyriausybė, Nutarimas</text:span></text:p>
      <text:p text:style-name="P537"><text:span text:style-name="T538">Nr.<text:s/></text:span><text:a xlink:href="https://www.e-tar.lt/portal/legalAct.html?documentId=TAR.7A8AA423E48A" office:target-frame-name="_top" xlink:show="replace"><text:span text:style-name="T539">1347</text:span></text:a><text:span text:style-name="T540">, 2009-10-21, Žin., 2009, Nr. 128-5545 (2009-10-27), i. k. 1091100NUTA00001347</text:span></text:p>
      <text:p text:style-name="P541"><text:span text:style-name="T542">Dėl Lietuvos Respublikos Vyriausybės 2004 m. birželio 10 d. nutarimo Nr. 717 "Dėl Sprogmenų apyvartos valstybinės kontrolės taisyklių patvirtin</text:span><text:span text:style-name="T543">imo" pakeitimo</text:span></text:p>
      <text:p text:style-name="P544"/>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7</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0T06:21:00Z</meta:creation-date>
    <dc:date>2019-05-10T06:21:00Z</dc:date>
    <meta:template xlink:href="Normal.dotm" xlink:type="simple"/>
    <meta:editing-cycles>2</meta:editing-cycles>
    <meta:editing-duration>PT0S</meta:editing-duration>
    <meta:document-statistic meta:page-count="8" meta:paragraph-count="302" meta:word-count="3394" meta:character-count="26956" meta:row-count="852" meta:non-whitespace-character-count="23864"/>
  </office:meta>
</office:document-meta>
</file>