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text-indent="3.9375in" style:page-number="1"/>
    </style:style>
    <style:style style:name="P58" style:parent-style-name="Normal" style:family="paragraph">
      <style:paragraph-properties fo:text-indent="3.9375in"/>
    </style:style>
    <style:style style:name="P59" style:parent-style-name="Normal" style:family="paragraph">
      <style:paragraph-properties fo:text-indent="3.9375in"/>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font-style="italic" style:font-style-asian="italic" style:font-style-complex="italic"/>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P521" style:parent-style-name="Normal" style:family="paragraph">
      <style:paragraph-properties fo:text-align="center"/>
      <style:text-properties fo:color="#000000"/>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9">Suvestinė redakcija nuo 2010-07-01 iki 2011-12-01</text:span></text:p>
      <text:p text:style-name="P10"/>
      <text:p text:style-name="P11"><text:span text:style-name="T12">Nutarimas paskelbtas: Žin. 2004, Nr.<text:s/></text:span><text:a xlink:href="https://www.e-tar.lt/portal/legalAct.html?documentId=TAR.EBF18C672D13" office:target-frame-name="_top" xlink:show="replace"><text:span text:style-name="T13">93-3417</text:span></text:a><text:span text:style-name="T14">, i. k. 1041100NUTA00000717</text:span></text:p>
      <text:p text:style-name="P15"/>
      <text:p text:style-name="P16"/>
      <text:p text:style-name="P17"><text:span text:style-name="T18"/><text:span text:style-name="T19">LIETUVOS RESPUBLIKOS VYRIAUSYBĖ</text:span></text:p>
      <text:p text:style-name="P20"/>
      <text:p text:style-name="P21">N U T A R I M A S</text:p>
      <text:p text:style-name="P22">DĖL SPROGMENŲ APYVARTOS VALSTYBINĖS KONTROLĖS TAISYKLIŲ PATVIRTINIMO</text:p>
      <text:p text:style-name="P23"/>
      <text:p text:style-name="P24">2004 m. birželio 10 d. Nr. 717</text:p>
      <text:p text:style-name="P25">Vilnius</text:p>
      <text:p text:style-name="P26"/>
      <text:p text:style-name="P27"><text:span text:style-name="T28">Vadovaudamasi Lietuvos Respublikos sprogmenų apyvartos kontr</text:span><text:span text:style-name="T29">olės įstatymo (Žin., 2003, Nr.<text:s/></text:span><text:a xlink:href="https://www.e-tar.lt/portal/lt/legalAct/TAR.423D6799832E" office:target-frame-name="_blank" xlink:show="new"><text:span text:style-name="T30">17-701</text:span></text:a><text:span text:style-name="T31">) 26 straipsnio 2 dalimi, Lietuvos Respublikos Vyriausybė nutaria:</text:span></text:p>
      <text:p text:style-name="P32"><text:span text:style-name="T33">1</text:span><text:span text:style-name="T34">. Patvirtinti Sprogmenų apyvartos valstybinės kontrolės taisyk</text:span><text:span text:style-name="T35">les (pridedama).</text:span></text:p>
      <text:p text:style-name="P36"><text:span text:style-name="T37">2.</text:span><text:span text:style-name="T38"><text:s/>Neteko galios nuo 2004-11-15</text:span></text:p>
      <text:p text:style-name="P39">Punkto naikinimas:</text:p>
      <text:p text:style-name="P40"><text:span text:style-name="T41">Nr.<text:s/></text:span><text:a xlink:href="https://www.e-tar.lt/portal/legalAct.html?documentId=TAR.30A6A3BA25BF" office:target-frame-name="_top" xlink:show="replace"><text:span text:style-name="T42">1204</text:span></text:a><text:span text:style-name="T43">, 2004-09-21, Žin. 2004, Nr. 142-5206 (2004-09-23), i. k. 1041100NUTA00001204</text:span></text:p>
      <text:p text:style-name="Normal"/>
      <text:p text:style-name="P44"/>
      <text:p text:style-name="P45"/>
      <text:p text:style-name="P46">MINISTRAS<text:s/>PIRMININKAS<text:tab/>ALGIRDAS BRAZAUSKAS</text:p>
      <text:p text:style-name="P47"/>
      <text:p text:style-name="P48"/>
      <text:p text:style-name="P49">KRAŠTO APSAUGOS MINISTRAS<text:tab/>LINAS LINKEVIČIUS</text:p>
      <text:soft-page-break/>
      <text:p text:style-name="P50"><text:s/>PATVIRTINTA</text:p>
      <text:p text:style-name="P58">Lietuvos Respublikos Vyriausybės</text:p>
      <text:p text:style-name="P59">2004 m.<text:s/>birželio 10 d. nutarimu Nr. 717</text:p>
      <text:p text:style-name="P60"/>
      <text:p text:style-name="P61"><text:span text:style-name="T62">SPROGMENŲ APYVARTOS VALSTYBINĖS KONTROLĖS TAISYKLĖS</text:span></text:p>
      <text:p text:style-name="P63"/>
      <text:p text:style-name="P64"><text:span text:style-name="T65">I</text:span><text:span text:style-name="T66">.<text:s/></text:span><text:span text:style-name="T67">BENDROSIOS NUOSTATOS</text:span></text:p>
      <text:p text:style-name="P68"/>
      <text:p text:style-name="P69">1. Sprogmenų apyvartos valstybinės kontrolės taisyklės (toliau vadinama – šios Taisyklės) nurodo sprogmenų apyvartos valstybinę kontrolę (toliau vadinama – kontrolė) vykdančias valstybės institucijas, nustato sprogmenų sertifikavimo ir ženklinimo reikalavimus, pagrindines institucijų funkcijas vykdant šią kontrolę, kontrolės vykdymo tvarką ir šios kontrolės ypatumus.<text:s/></text:p>
      <text:p text:style-name="P70">Punkto pakeitimai:</text:p>
      <text:p text:style-name="P71"><text:span text:style-name="T72">Nr.<text:s/></text:span><text:a xlink:href="https://www.e-tar.lt/portal/legalAct.html?documentId=TAR.7A8AA423E48A" office:target-frame-name="_top" xlink:show="replace"><text:span text:style-name="T73">1347</text:span></text:a><text:span text:style-name="T74">, 2009-10-21, Žin., 2009, Nr.<text:s/></text:span><text:span text:style-name="T75">128-5545 (2009-10-27), i. k. 1091100NUTA00001347</text:span></text:p>
      <text:p text:style-name="Normal"/>
      <text:p text:style-name="P76">2. Šios Taisyklės parengtos vadovaujantis Lietuvos Respublikos sprogmenų apyvartos kontrolės įstatymu (Žin., 2003, Nr.<text:s/><text:a xlink:href="https://www.e-tar.lt/portal/lt/legalAct/TAR.423D6799832E" office:target-frame-name="_blank" xlink:show="new"><text:span text:style-name="T77">17-701</text:span></text:a>), kitais teisės aktais, 1993 m. balandžio 5 d. Tarybos direktyva 93/15/EEB dėl civiliniam naudojimui skirtų sprogmenų pateikimo į rinką ir jos priežiūros nuostatų suderinimo (OL<text:s/><text:span text:style-name="T78">2004 m. specialusis leidimas, </text:span>13 skyrius, 12 tomas, p. 58) ir 2008 m.<text:s/>balandžio 4 d. Komisijos direktyva 2008/43/EB, nustatančia civiliniam naudojimui skirtų sprogmenų atpažinties ir susekamumo sistemą pagal Tarybos direktyvą 93/15/EEB (OL 2008 L 94, p. 8).<text:s/></text:p>
      <text:p text:style-name="P79">Punkto pakeitimai:</text:p>
      <text:p text:style-name="P80"><text:span text:style-name="T81">Nr.<text:s/></text:span><text:a xlink:href="https://www.e-tar.lt/portal/legalAct.html?documentId=TAR.7A8AA423E48A" office:target-frame-name="_top" xlink:show="replace"><text:span text:style-name="T82">1347</text:span></text:a><text:span text:style-name="T83">, 2009-10-21, Žin., 2009, Nr. 128-5545 (2009-10-27), i. k. 1091100NUTA00001347</text:span></text:p>
      <text:p text:style-name="Normal"/>
      <text:p text:style-name="P84"><text:span text:style-name="T85">3</text:span><text:span text:style-name="T86">. Šios Taisyklės taikomos vykdant su sprogmenimis susijusios ūkinės komercinės veiklos kontrolę, sprogmenų importo, įvežimo, eks</text:span><text:span text:style-name="T87">porto, išvežimo, tranzito kontrolę, taip pat sprogmenų sertifikavimo ir ženklinimo kontrolę.</text:span></text:p>
      <text:p text:style-name="P88"><text:span text:style-name="T89">4</text:span><text:span text:style-name="T90">. Šios Taisyklės netaikomos:</text:span></text:p>
      <text:p text:style-name="P91"><text:span text:style-name="T92">4.1</text:span><text:span text:style-name="T93">. sprogmenų apyvartos, kai ją vykdo Krašto apsaugos ministerija, Vidaus reikalų ministerija, Valstybės saugumo departamentas</text:span><text:span text:style-name="T94">, jų valdymo sričiai priskirtos valstybės institucijos, kontrolei, taip pat kai šią apyvartą, įgyvendindami tarptautinių operacijų, pratybų ir kitų karinio bendradarbiavimo renginių uždavinius, vykdo įstatymų nustatytais pagrindais ir tvarka į Lietuvos Res</text:span><text:span text:style-name="T95">publikos teritoriją atvykę užsienio valstybių kariniai vienetai, kontrolei;</text:span></text:p>
      <text:p text:style-name="P96"><text:span text:style-name="T97">4.2</text:span><text:span text:style-name="T98">. kitų valstybių kariniu tranzitu per Lietuvos Respublikos teritoriją vežamų sprogmenų kontrolei;</text:span></text:p>
      <text:p text:style-name="P99"><text:span text:style-name="T100">4.3</text:span><text:span text:style-name="T101">. civilinių pirotechnikos priemonių kontrolei.</text:span></text:p>
      <text:p text:style-name="P102"><text:span text:style-name="T103">5</text:span><text:span text:style-name="T104">. Šių Taisykli</text:span><text:span text:style-name="T105">ų 4 punkte nurodytais atvejais kontrolė vykdoma kitų teisės aktų nustatyta tvarka.</text:span></text:p>
      <text:p text:style-name="P106"><text:span text:style-name="T107">6</text:span><text:span text:style-name="T108">. Šiose Taisyklėse vartojamos sąvokos:</text:span></text:p>
      <text:p text:style-name="P109"><text:span text:style-name="T110">Sprogmenų eksportas</text:span><text:span text:style-name="T111"><text:s/>– sprogmenų išvežimas iš Lietuvos Respublikos teritorijos (įforminant jų eksporto muitinės procedūrą Lietuvos</text:span><text:span text:style-name="T112"><text:s/>Respublikoje) į Europos Sąjungos muitų teritorijai nepriskiriamas valstybes ar teritorijas.</text:span></text:p>
      <text:p text:style-name="P113"><text:span text:style-name="T114">Sprogmenų importas</text:span><text:span text:style-name="T115"><text:s/>– sprogmenų įvežimas į Lietuvos Respublikos teritoriją (įforminant jų išleidimo į laisvą apyvartą muitinės procedūrą Lietuvos Respublikoje) iš Europos Sąjungos muitų teritorijai nepriskiriamų valstybių ar teritorijų.</text:span></text:p>
      <text:p text:style-name="P116"><text:span text:style-name="T117">Sprogmenų išvežimas</text:span><text:span text:style-name="T118"><text:s/>– sprogmenų išveži</text:span><text:span text:style-name="T119">mas iš Lietuvos Respublikos teritorijos į Europos Sąjungos muitų teritorijai priskiriamas valstybes ar teritorijas.</text:span></text:p>
      <text:p text:style-name="P120"><text:span text:style-name="T121">Sprogmenų įvežimas</text:span><text:span text:style-name="T122"><text:s/>– sprogmenų įvežimas į Lietuvos Respublikos teritoriją iš Europos Sąjungos muitų teritorijai priskiriamų valstybių ar ter</text:span><text:span text:style-name="T123">itorijų.</text:span></text:p>
      <text:p text:style-name="P124"><text:span text:style-name="T125">Sprogmenų siunta</text:span><text:span text:style-name="T126"><text:s/>– vienu metu vieno siuntėjo vienam gavėjui siunčiami sprogmenys.</text:span></text:p>
      <text:soft-page-break/>
      <text:p text:style-name="P127"><text:span text:style-name="T128">Sprogmenų tranzitas</text:span><text:span text:style-name="T129"><text:s/>– sprogmenų vežimas per Lietuvos Respublikos teritoriją iš trečiosios valstybės į kitą trečiąją valstybę ar Europos Sąjungos valstybę narę, taip<text:s/></text:span><text:span text:style-name="T130">pat iš Europos Sąjungos valstybės narės į trečiąją valstybę.</text:span></text:p>
      <text:p text:style-name="P131"><text:span text:style-name="T132">Su sprogmenimis susijusi komercinė ūkinė veikla</text:span><text:span text:style-name="T133"><text:s/>– sprogmenų gamyba, sprogmenų naudojimas, prekyba sprogmenimis.</text:span></text:p>
      <text:p text:style-name="P134"><text:span text:style-name="T135">Trečioji valstybė<text:s/></text:span><text:span text:style-name="T136">– valstybė, kuri nėra Europos Sąjungos valstybė narė.</text:span></text:p>
      <text:p text:style-name="P137"><text:span text:style-name="T138">Ženklinimas</text:span><text:span text:style-name="T139"><text:s/>– tiekiamų į rinką sprogmenų vartotojui skirtos informacijos apie sprogmenis ir su jų naudojimu susijusią riziką pateikimas ant sprogmenų ir/ar jų pakuotės, taip pat žymėjimas CE ženklu.</text:span></text:p>
      <text:p text:style-name="P140">Kitos šiose Taisyklėse vartojamos sąvokos atitinka sąvokas, apibrėžtas Lietuvos Respublikos sprogmenų apyvartos kontrolės įstatyme.</text:p>
      <text:p text:style-name="P141"/>
      <text:p text:style-name="P142"><text:span text:style-name="T143">II</text:span><text:span text:style-name="T144">.<text:s/></text:span><text:span text:style-name="T145">KONTROLĘ VYKDANČIOS INSTITUCIJOS</text:span></text:p>
      <text:p text:style-name="P146"/>
      <text:p text:style-name="P147"><text:span text:style-name="T148">7</text:span><text:span text:style-name="T149">. Kontrolę pagal kompetenciją vykdo Lietuvos Respublikos ginklų fondas prie Vidaus reikalų ministerijos (toliau vadinama – Ginklų fondas), Ūki</text:span><text:span text:style-name="T150">o ministerija, Policijos departamentas prie Vidaus reikalų ministerijos (toliau vadinama – Policijos departamentas), Priešgaisrinės apsaugos ir gelbėjimo departamentas prie Vidaus reikalų ministerijos (toliau vadinama – Priešgaisrinės apsaugos ir gelbėjimo</text:span><text:span text:style-name="T151"><text:s/>departamentas), Valstybinė ne maisto produktų inspekcija prie Ūkio ministerijos (toliau vadinama – Ne maisto produktų inspekcija), Valstybinė darbo inspekcija prie Socialinės apsaugos ir darbo ministerijos (toliau vadinama – Valstybinė darbo inspekcija),<text:s/></text:span><text:span text:style-name="T152">Lietuvos Respublikos muitinė (toliau vadinama – muitinė), teritorinės policijos įstaigos ir kitos šiose Taisyklėse nurodytos valstybės institucijos.</text:span><text:s/></text:p>
      <text:p text:style-name="P153">Punkto pakeitimai:</text:p>
      <text:p text:style-name="P154"><text:span text:style-name="T155">Nr.<text:s/></text:span><text:a xlink:href="https://www.e-tar.lt/portal/legalAct.html?documentId=TAR.7AEC62A6E860" office:target-frame-name="_top" xlink:show="replace"><text:span text:style-name="T156">8</text:span><text:span text:style-name="T157">46</text:span></text:a><text:span text:style-name="T158">, 2010-06-21, Žin., 2010, Nr. 77-3940 (2010-06-30), i. k. 1101100NUTA00000846</text:span></text:p>
      <text:p text:style-name="Normal"/>
      <text:p text:style-name="P159"><text:span text:style-name="T160">8</text:span><text:span text:style-name="T161">. Kontrolę vykdančių institucijų kompetenciją ir įgaliojimus nustato įstatymai, Lietuvos Respublikos Vyriausybės nutarimai, kiti jų veiklą reglamentuojantys teisės aktai<text:s/></text:span><text:span text:style-name="T162">ir šios Taisyklės.</text:span></text:p>
      <text:p text:style-name="P163"/>
      <text:p text:style-name="P164"><text:span text:style-name="T165">III</text:span><text:span text:style-name="T166">. SU SPROGMENIMIS SUSIJUSIOS ŪKINĖS KOMERCINĖS VEIKLOS</text:span></text:p>
      <text:p text:style-name="P167"><text:span text:style-name="T168">KONTROLĖ</text:span></text:p>
      <text:p text:style-name="P169"/>
      <text:p text:style-name="P170"><text:span text:style-name="T171">9</text:span><text:span text:style-name="T172">. Su sprogmenimis susijusia ūkine komercine veikla turi teisę verstis įstatymų ir kitų teisės aktų nustatyta tvarka Lietuvos Respublikoje įregistruotos<text:s/></text:span><text:span text:style-name="T173">įmonės ir Europos Sąjungos bei Europos Ekonominės Erdvės valstybėse įsteigtų įmonių filialai, Lietuvos Respublikos Vyriausybės nustatyta tvarka gavę licencijas šiai veiklai (toliau vadinama – įmonės).</text:span></text:p>
      <text:p text:style-name="P174"><text:span text:style-name="T175">10</text:span><text:span text:style-name="T176">. Su sprogmenimis susijusios ūkinės komercinės ve</text:span><text:span text:style-name="T177">iklos kontrolę vykdo:</text:span></text:p>
      <text:p text:style-name="P178"><text:span text:style-name="T179">10.1</text:span><text:span text:style-name="T180">. Ginklų fondas, kuris išduoda licencijas verstis su sprogmenimis susijusia ūkine komercine veikla ir vykdo nurodytų licencijų sąlygų laikymosi priežiūrą;</text:span></text:p>
      <text:p text:style-name="P181"><text:span text:style-name="T182">10.2</text:span><text:span text:style-name="T183">. Priešgaisrinės apsaugos ir gelbėjimo departamentas, kuris kontr</text:span><text:span text:style-name="T184">oliuoja priešgaisrinę būklę objektuose, kuriuose gaminami, naudojami ar laikomi sprogmenys;</text:span></text:p>
      <text:p text:style-name="P185"><text:span text:style-name="T186">10.3</text:span><text:span text:style-name="T187">. Ne maisto produktų inspekcija, kuri tikrina, ar išleidžiami į rinką sprogmenys atitinka nustatytuosius saugos ir ženklinimo reikalavimus;</text:span></text:p>
      <text:p text:style-name="P188"><text:span text:style-name="T189">10.4</text:span><text:span text:style-name="T190">. Valsty</text:span><text:span text:style-name="T191">binė darbo inspekcija, kuri tikrina, ar įmonių, gaminančių ar naudojančių sprogmenis, veikla atitinka teisės aktų, reglamentuojančių sprogmenų gamybos ir sprogdinimo darbų saugą, reikalavimus;</text:span></text:p>
      <text:p text:style-name="P192"><text:span text:style-name="T193">10.5</text:span><text:span text:style-name="T194">. Policijos departamentas ir teritorinės policijos įsta</text:span><text:span text:style-name="T195">igos, kurios tikrina, ar specialūs sandėliai sprogmenims laikyti ir patalpos sprogmenų gamybai ar prekybai atitinka Lietuvos policijos generalinio komisaro nustatytus reikalavimus.</text:span></text:p>
      <text:p text:style-name="P196"><text:span text:style-name="T197">11</text:span><text:span text:style-name="T198">. Su sprogmenimis susijusios ūkinės komercinės veiklos kontrolė vyk</text:span><text:span text:style-name="T199">doma atliekant periodinius patikrinimus. Jeigu kiti teisės aktai nenustato kitaip, patikrinimų vykdymo periodiškumą, atitinkantį šios kontrolės pobūdį ir tikslus, nustato šių Taisyklių 10 punkte nurodytų kontroliuojančiųjų institucijų (toliau vadinama – ko</text:span><text:span text:style-name="T200">ntroliuojančiosios institucijos) vadovai.</text:span></text:p>
      <text:p text:style-name="P201"><text:span text:style-name="T202">12</text:span><text:span text:style-name="T203">. Kontroliuojančiųjų institucijų valstybės tarnautojai, vykdantys su sprogmenimis susijusios ūkinės komercinės veiklos kontrolę (toliau vadinama – kontrolę vykdantys valstybės tarnautojai), turi teisę:</text:span></text:p>
      <text:p text:style-name="P204"><text:span text:style-name="T205">12.1</text:span><text:span text:style-name="T206">. pateikę tarnybinį pažymėjimą, įeiti į įmonėms nuosavybės, nuomos ar kita teise priklausančias patalpas, kuriose laikomi, gaminami sprogmenys ar kuriose prekiaujama sprogmenimis;</text:span></text:p>
      <text:p text:style-name="P207"><text:span text:style-name="T208">12.2</text:span><text:span text:style-name="T209">. gauti iš juridinių ir fizinių asmenų visus dokumentus, paaiškinimu</text:span><text:span text:style-name="T210">s ir informaciją, kurių reikia kontrolei atlikti;</text:span></text:p>
      <text:p text:style-name="P211"><text:span text:style-name="T212">12.3</text:span><text:span text:style-name="T213">. atlikdami patikrinimus, stebėti sprogmenų gamybos ar naudojimo darbo procesus, prireikus imti sprogmenų pavyzdžius ar bandinius;</text:span></text:p>
      <text:p text:style-name="P214"><text:span text:style-name="T215">12.4</text:span><text:span text:style-name="T216">. duoti privalomus vykdyti nurodymus pašalinti<text:s/></text:span><text:span text:style-name="T217">licencijuojamos veiklos trūkumus;</text:span></text:p>
      <text:p text:style-name="P218"><text:span text:style-name="T219">12.5</text:span><text:span text:style-name="T220">. nustatę licencijuojamos veiklos pažeidimus, taikyti įstatymų nustatyta tvarka teisinio poveikio priemones.</text:span></text:p>
      <text:p text:style-name="P221"><text:span text:style-name="T222">13</text:span><text:span text:style-name="T223">. Kontrolę vykdantys valstybės tarnautojai turi ir kitų teisių, kurias jiems suteikia įstatymai i</text:span><text:span text:style-name="T224">r kiti teisės aktai.</text:span></text:p>
      <text:p text:style-name="P225"><text:span text:style-name="T226">14</text:span><text:span text:style-name="T227">. Kontrolę vykdantys valstybės tarnautojai privalo:</text:span></text:p>
      <text:p text:style-name="P228"><text:span text:style-name="T229">14.1</text:span><text:span text:style-name="T230">. žinoti ir išmanyti teisės aktų, reglamentuojančių atitinkamos su sprogmenimis susijusios licencijuojamos ūkinės komercinės veiklos sąlygas, reikalavimus;</text:span></text:p>
      <text:p text:style-name="P231"><text:span text:style-name="T232">14.2</text:span><text:span text:style-name="T233">. atlik</text:span><text:span text:style-name="T234">dami patikrinimus, neviršyti jiems suteiktų įgaliojimų;</text:span></text:p>
      <text:p text:style-name="P235"><text:span text:style-name="T236">14.3</text:span><text:span text:style-name="T237">. neatskleisti gamybinių, technologinių ar komercinių paslapčių, kurias jie sužinojo vykdydami patikrinimus;</text:span></text:p>
      <text:p text:style-name="P238"><text:span text:style-name="T239">14.4</text:span><text:span text:style-name="T240">. atlikdami patikrinimus objektuose, kuriuose gaminami, naudojami ar laikom</text:span><text:span text:style-name="T241">i sprogmenys ar kuriuose prekiaujama sprogmenimis, laikytis šiuose objektuose nustatytų darbų saugos ir priešgaisrinės saugos reikalavimų.</text:span></text:p>
      <text:p text:style-name="P242"><text:span text:style-name="T243">15</text:span><text:span text:style-name="T244">. Jeigu kontroliuojančiajai institucijai patikrinimui atlikti arba sprendimui priimti reikia kitų valstybės institucijų pagalbos, specialių tam tikros srities žinių ar informacijos, kurių ji pati neturi, ji gali kreiptis tarnybinės pagalbos ar pasitelkti s</text:span><text:span text:style-name="T245">pecialistų iš kitų valstybės institucijų. Tarnybinė pagalba teikiama Lietuvos Respublikos viešojo administravimo įstatymo (Žin., 1999, Nr.<text:s/></text:span><text:a xlink:href="https://www.e-tar.lt/portal/lt/legalAct/TAR.0BDFFD850A66" office:target-frame-name="_blank" xlink:show="new"><text:span text:style-name="T246">60-1945</text:span></text:a><text:span text:style-name="T247">) ir kitų teisės aktų nus</text:span><text:span text:style-name="T248">tatyta tvarka.</text:span></text:p>
      <text:p text:style-name="P249"><text:span text:style-name="T250">16</text:span><text:span text:style-name="T251">. Bendru kelių institucijų vadovų sprendimu gali būti atliekami įmonių, kurios verčiasi licencijuojama veikla, kompleksiniai patikrinimai. Tokiais atvejais patikrinimams atlikti sudaroma komisija iš kelių kontroliuojančiųjų institucijų</text:span><text:span text:style-name="T252"><text:s/>atstovų. Komisijos sudėtis tvirtinama jos sudarymą inicijavusios institucijos vadovo ar bendru kelių institucijų vadovų įsakymu.</text:span></text:p>
      <text:p text:style-name="P253"><text:span text:style-name="T254">17</text:span><text:span text:style-name="T255">. Patikrinimų rezultatai įforminami patikrinimo dokumentais (aktais, nurodymais, protokolais ir t. t.). Valstybės tarnau</text:span><text:span text:style-name="T256">tojas, atlikęs patikrinimą, surašo patikrinimo dokumentą ir jį pasirašo. Su patikrinimo dokumentu supažindinamas ir jį pasirašo tikrinamos įmonės vadovas ar jo įgaliotas asmuo.</text:span></text:p>
      <text:p text:style-name="P257"><text:span text:style-name="T258">18</text:span><text:span text:style-name="T259">. Patikrinimo dokumentas surašomas 2 egzemplioriais. Vienas egzempliorius</text:span><text:span text:style-name="T260"><text:s/>lieka įmonėje, kurioje buvo atliktas patikrinimas, kitas saugomas patikrinimą atlikusioje institucijoje. Jeigu atliekamas kompleksinis patikrinimas, patikrinimo dokumento surašoma tiek egzempliorių, kad po vieną tektų kiekvienai institucijai, kurios atsto</text:span><text:span text:style-name="T261">vas dalyvavo atliekant patikrinimą, ir įmonei, kuri buvo tikrinama.</text:span></text:p>
      <text:p text:style-name="P262"/>
      <text:p text:style-name="P263"><text:span text:style-name="T264">IV</text:span><text:span text:style-name="T265">. SPROGMENŲ IMPORTO, ĮVEŽIMO, EKSPORTO, IŠVEŽIMO IR TRANZITO</text:span></text:p>
      <text:p text:style-name="P266"><text:span text:style-name="T267">KONTROLĖ</text:span></text:p>
      <text:p text:style-name="P268"/>
      <text:p text:style-name="P269"><text:span text:style-name="T270">19</text:span><text:span text:style-name="T271">. Sprogmenys, įtraukti į bendrąjį karinės įrangos sąrašą, importuojami, įvežami į Lietuvos Respubliką,</text:span><text:span text:style-name="T272"><text:s/>eksportuojami, išvežami iš jos ir gabenami tranzitu Lietuvos Respublikos strateginių prekių kontrolės įstatymo (Žin., 1995, Nr.<text:s/></text:span><text:a xlink:href="https://www.e-tar.lt/portal/lt/legalAct/TAR.AB5C4F8C996B" office:target-frame-name="_blank" xlink:show="new"><text:span text:style-name="T273">61-1533</text:span></text:a><text:span text:style-name="T274">; 2004, Nr.<text:s/></text:span><text:a xlink:href="https://www.e-tar.lt/portal/lt/legalAct/TAR.1AE302F0E908" office:target-frame-name="_blank" xlink:show="new"><text:span text:style-name="T275">73-2532</text:span></text:a><text:span text:style-name="T276">) nustatyta tvarka.</text:span></text:p>
      <text:p text:style-name="P277">Sprogmenys, įtraukti į 2000 m. birželio 22 d. Tarybos reglamento (EB) Nr. 1334/2000, nustatančio Bendrijos dvejopo naudojimo objektų ir technologijų eksporto kontrolės<text:s/>režimą, I<text:s/><text:soft-page-break/>priedą, eksportuojami iš Lietuvos Respublikos nurodytojo Reglamento ir Lietuvos Respublikos strateginių prekių kontrolės įstatymo nustatyta tvarka.</text:p>
      <text:p text:style-name="P278">Sprogmenys, įtraukti į 2000 m. birželio 22 d. Tarybos reglamento (EB) Nr. 1334/2000, nustatančio<text:s/>Bendrijos dvejopo naudojimo objektų ir technologijų eksporto kontrolės režimą, IV priedą, išvežami iš Lietuvos Respublikos nurodytojo Reglamento ir Lietuvos Respublikos strateginių prekių kontrolės įstatymo nustatyta tvarka.</text:p>
      <text:p text:style-name="P279"><text:span text:style-name="T280">Atvejais, nurodytais Lietuvos R</text:span><text:span text:style-name="T281">espublikos strateginių prekių kontrolės įstatymo 6 straipsnio 5–7 dalyse ir 2002 m. birželio 22 d. Tarybos reglamento (EB) Nr. 1334/2000, nustatančio Bendrijos dvejopo naudojimo objektų ir technologijų eksporto kontrolės režimą, 4 straipsnyje bei 21 straip</text:span><text:span text:style-name="T282">snio 2 dalyje, sprogmenys eksportuojami, išvežami iš Lietuvos Respublikos nurodytojo Reglamento ir Lietuvos Respublikos strateginių prekių kontrolės įstatymo nustatyta tvarka.</text:span></text:p>
      <text:p text:style-name="P283"><text:span text:style-name="T284">20</text:span><text:span text:style-name="T285">. Atvejais, nurodytais šių Taisyklių 19 punkte, licencijas išduoda Ūkio mi</text:span><text:span text:style-name="T286">nisterija, kuri kartu su kitomis strateginių prekių importo, eksporto ar tranzito kontrolę vykdančiomis valstybės institucijomis ir įstaigomis kontroliuoja jų eksportą, importą ir tranzitą Lietuvos Respublikos strateginių prekių kontrolės įstatymo ir kitų<text:s/></text:span><text:span text:style-name="T287">teisės aktų nustatyta tvarka.</text:span></text:p>
      <text:p text:style-name="P288"><text:span text:style-name="T289">21</text:span><text:span text:style-name="T290">. Atvejais, nenurodytais šių Taisyklių 19 punkte, sprogmenys, priskiriami pirmosios pavojingumo klasės kroviniams (pagal Ginklų fondo patvirtintą sąrašą), importuojami, įvežami į Lietuvos Respubliką, eksportuojami, išvež</text:span><text:span text:style-name="T291">ami iš jos ir gabenami tranzitu tik turint Ginklų fondo leidimą.</text:span></text:p>
      <text:p text:style-name="P292"><text:span text:style-name="T293">22</text:span><text:span text:style-name="T294">. Įmonė, norėdama eksportuoti, išvežti iš Lietuvos Respublikos, importuoti, įvežti į ją ar vežti per Lietuvos Respubliką tranzitu į šių Taisyklių 21 punkte nurodytą sąrašą įtrauktus spr</text:span><text:span text:style-name="T295">ogmenis, turi pateikti Ginklų fondui prašymą išduoti leidimą. Prašyme turi būti nurodyti šie duomenys:</text:span></text:p>
      <text:p text:style-name="P296"><text:span text:style-name="T297">22.1</text:span><text:span text:style-name="T298">. įmonės pavadinimas, kodas, adresas, telefono, fakso numeriai;</text:span></text:p>
      <text:p text:style-name="P299"><text:span text:style-name="T300">22.2</text:span><text:span text:style-name="T301">. asmens, įgalioto pateikti dokumentus leidimui gauti ir paimti leidimą, va</text:span><text:span text:style-name="T302">rdas, pavardė ir asmens kodas;</text:span></text:p>
      <text:p text:style-name="P303"><text:span text:style-name="T304">22.3</text:span><text:span text:style-name="T305">. vežamų sprogmenų tikslus prekinis pavadinimas, išsamus konkretaus sprogmens ir jo identifikavimo priemonių aprašymas, įskaitant Jungtinių Tautų identifikacinį numerį ir klasifikacinį kodą;</text:span></text:p>
      <text:p text:style-name="P306"><text:span text:style-name="T307">22.4</text:span><text:span text:style-name="T308">. vežamų sprogmenų</text:span><text:span text:style-name="T309"><text:s/>kiekis vienetais; svoris – neto, bruto; sprogstamosios medžiagos svoris kilogramais;</text:span></text:p>
      <text:p text:style-name="P310"><text:span text:style-name="T311">22.5</text:span><text:span text:style-name="T312">. gabenimo būdas (transporto rūšis). Vežant automobilių transportu – transporto priemonės tipas (modelis), valstybinis registracijos numeris, vairuotojo vardas,<text:s/></text:span><text:span text:style-name="T313">pavardė;</text:span></text:p>
      <text:p text:style-name="P314"><text:span text:style-name="T315">22.6</text:span><text:span text:style-name="T316">. Lietuvos Respublikos valstybės sienos kirtimo pasienio kontrolės punktai, per kuriuos sprogmenys bus įvežami (išvežami);</text:span></text:p>
      <text:p text:style-name="P317"><text:span text:style-name="T318">22.7</text:span><text:span text:style-name="T319">. numatomos sprogmenų įvežimo (išvežimo) datos.</text:span></text:p>
      <text:p text:style-name="P320"><text:span text:style-name="T321">23</text:span><text:span text:style-name="T322">. Kartu su prašymu pateikiami šie dokumentai ir (ar)</text:span><text:span text:style-name="T323"><text:s/>jų kopijos:</text:span></text:p>
      <text:p text:style-name="P324"><text:span text:style-name="T325">23.1</text:span><text:span text:style-name="T326">. įmonės įregistravimo pažymėjimas;</text:span></text:p>
      <text:p text:style-name="P327"><text:span text:style-name="T328">23.2</text:span><text:span text:style-name="T329">. licencija verstis su sprogmenimis susijusia komercine ūkine veikla (šis reikalavimas netaikomas vežant sprogmenis tranzitu – šiuo atveju vežėjas pateikia dokumentą, patvirtinantį jo teisę vež</text:span><text:span text:style-name="T330">ti pirmosios pavojingumo klasės krovinius);</text:span></text:p>
      <text:p text:style-name="P331"><text:span text:style-name="T332">23.3</text:span><text:span text:style-name="T333">. sutartis (kontraktas) arba važtaraštis;</text:span></text:p>
      <text:p text:style-name="P334"><text:span text:style-name="T335">23.4</text:span><text:span text:style-name="T336">. vežant sprogmenis tranzitu, – valstybės, į kurią sprogmenys bus vežami iš Lietuvos, kompetentingos institucijos išduota importo licencija (leidimas). Je</text:span><text:span text:style-name="T337">igu sprogmenys iš Lietuvos toliau bus vežami į Europos Sąjungos valstybes, pateikiamas Europos Sąjungos valstybės narės kompetentingos institucijos leidimas įvežti sprogmenis ir Europos Sąjungos valstybių narių, per kurias bus vykdomas sprogmenų tranzitas,</text:span><text:span text:style-name="T338"><text:s/>kompetentingų institucijų leidimai vežti sprogmenis per jų teritorijas;</text:span></text:p>
      <text:p text:style-name="P339"><text:span text:style-name="T340">23.5</text:span><text:span text:style-name="T341">. įvežant sprogmenis iš Europos Sąjungos valstybės narės, – Europos Sąjungos valstybių narių, per kurias bus gabenami sprogmenys, kompetentingų institucijų leidimai vežti spro</text:span><text:span text:style-name="T342">gmenis per jų teritorijas;</text:span></text:p>
      <text:p text:style-name="P343"><text:span text:style-name="T344">23.6</text:span><text:span text:style-name="T345">. išvežant sprogmenis į Europos Sąjungos valstybę narę, – Europos Sąjungos valstybės narės kompetentingos institucijos leidimas įvežti sprogmenis ir Europos Sąjungos valstybių narių, per kurias bus gabenami sprogmenys, ko</text:span><text:span text:style-name="T346">mpetentingų institucijų leidimai vežti sprogmenis per jų teritorijas;</text:span></text:p>
      <text:p text:style-name="P347"><text:span text:style-name="T348">23.7</text:span><text:span text:style-name="T349">. ketinant sprogmenis tiekti į Lietuvos rinką, – paskelbtosios (notifikuotos) įstaigos, įtrauktos į Europos Sąjungos oficialiame leidinyje skelbiamą atitikties įvertinimo institu</text:span><text:span text:style-name="T350">cijų sąrašą, išduotas atitikties sertifikatas, patvirtinantis, kad sprogmenys atitinka jiems keliamus saugos reikalavimus.</text:span></text:p>
      <text:p text:style-name="P351"><text:span text:style-name="T352">24</text:span><text:span text:style-name="T353">. Ginklų fondas turi teisę pareikalauti ir kitų papildomų duomenų ar dokumentų, kurie palengvintų prašymo nagrinėjimą.</text:span></text:p>
      <text:p text:style-name="P354"><text:span text:style-name="T355">25</text:span><text:span text:style-name="T356">. Dokumentai leidimui gauti pateikiami lietuvių, rusų arba anglų kalba. Šių Taisyklių 22.2 punkte nurodytas asmuo Ginklų fondui pateikia įgaliojimą.</text:span></text:p>
      <text:p text:style-name="P357"><text:span text:style-name="T358">26</text:span><text:span text:style-name="T359">. Šių Taisyklių 23 punkte nurodyti dokumentai Ginklų fondui pateikiami asmeniškai arba siunčiami regi</text:span><text:span text:style-name="T360">struotu laišku. Jeigu dokumentai leidimui gauti siunčiami registruotu laišku, dokumentų originalai nepateikiami, tačiau siunčiamų nurodytųjų dokumentų kopijos turi būti patvirtintos įstatymų nustatyta tvarka.</text:span></text:p>
      <text:p text:style-name="P361"><text:span text:style-name="T362">27</text:span><text:span text:style-name="T363">. Prašymas išduoti leidimą įregistruojama</text:span><text:span text:style-name="T364">s Ginklų fondo nustatyta tvarka.</text:span></text:p>
      <text:p text:style-name="P365"><text:span text:style-name="T366">28</text:span><text:span text:style-name="T367">. Ginklų fondas, išnagrinėjęs pateiktus duomenis ir dokumentus, per 15 darbo dienų išduoda leidimą arba atsisako jį išduoti.</text:span></text:p>
      <text:p text:style-name="P368"><text:span text:style-name="T369">29</text:span><text:span text:style-name="T370">. Leidimas neišduodamas, jeigu:</text:span></text:p>
      <text:p text:style-name="P371"><text:span text:style-name="T372">29.1</text:span><text:span text:style-name="T373">. pateikti ne visi reikiami dokumentai arba jie<text:s/></text:span><text:span text:style-name="T374">netinkamai įforminti;</text:span></text:p>
      <text:p text:style-name="P375"><text:span text:style-name="T376">29.2</text:span><text:span text:style-name="T377">. įmonė neturi licencijos verstis su sprogmenimis susijusia komercine ūkine veikla arba šios licencijos galiojimas yra sustabdytas ar panaikintas;</text:span></text:p>
      <text:p text:style-name="P378"><text:span text:style-name="T379">29.3</text:span><text:span text:style-name="T380">. vežėjas neturi teisės vežti pirmosios pavojingumo klasės krovinių;</text:span></text:p>
      <text:p text:style-name="P381"><text:span text:style-name="T382">29.4</text:span><text:span text:style-name="T383">. sprogmenys, kuriuos ketinama tiekti į Lietuvos rinką, neatitinka jiems keliamų saugos reikalavimų (jeigu sprogmenis ketinama tiekti į Lietuvos rinką);</text:span></text:p>
      <text:p text:style-name="P384"><text:span text:style-name="T385">29.5</text:span><text:span text:style-name="T386">. Europos Sąjungos valstybės narės kompetentinga institucija nesutinka, kad sprogmenys bū</text:span><text:span text:style-name="T387">tų įvežti į jos teritoriją, arba Europos Sąjungos valstybių narių, per kurias bus vykdomas sprogmenų tranzitas, kompetentingos institucijos nesutinka, kad sprogmenys būtų vežami per jų teritorijas;</text:span></text:p>
      <text:p text:style-name="P388"><text:span text:style-name="T389">29.6</text:span><text:span text:style-name="T390">. tai prieštarauja sankcijoms, taikomoms pagal Jun</text:span><text:span text:style-name="T391">gtinių Tautų Organizacijos Saugumo Tarybos, Europos Saugumo ir Bendradarbiavimo Organizacijos, Europos Sąjungos Tarybos sprendimus, ar Lietuvos Respublikos tarptautinėms sutartims.</text:span></text:p>
      <text:p text:style-name="P392"><text:span text:style-name="T393">30</text:span><text:span text:style-name="T394">. Leidimas įvežti į Lietuvos Respubliką, išvežti iš jos ar vežti pe</text:span><text:span text:style-name="T395">r ją tranzitu sprogmenis įforminamas 2 egzemplioriais, kurie abu turi vienodą galią. Vienas leidimo egzempliorius perduodamas pareiškėjui, o kitas lieka Ginklų fonde.</text:span></text:p>
      <text:p text:style-name="P396"><text:span text:style-name="T397">31</text:span><text:span text:style-name="T398">. Leidimo formą nustato Ginklų fondo direktorius.</text:span></text:p>
      <text:p text:style-name="P399"><text:span text:style-name="T400">32</text:span><text:span text:style-name="T401">. Leidimo galiojimo trukmė<text:s/></text:span><text:span text:style-name="T402">– iki leidime nurodytos datos. Šis leidimas turi lydėti sprogmenis, kol jie pasieks paskirties vietą (jeigu sprogmenys importuojami, įvežami į Lietuvos Respubliką) arba bus išvežti iš Lietuvos Respublikos teritorijos (eksporto ir tranzito atvejais), ir tur</text:span><text:span text:style-name="T403">i būti pateikiamas kontroliuojančiųjų institucijų reikalavimu.</text:span></text:p>
      <text:p text:style-name="P404"><text:span text:style-name="T405">33</text:span><text:span text:style-name="T406">. Už leidimo išdavimą imama Lietuvos Respublikos Vyriausybės nustatyto dydžio valstybės rinkliava.</text:span></text:p>
      <text:p text:style-name="P407"/>
      <text:p text:style-name="P408"><text:span text:style-name="T409">V</text:span><text:span text:style-name="T410">.<text:s/></text:span><text:span text:style-name="T411">SPROGMENŲ SERTIFIKAVIMAS, ŽENKLINIMAS IR KONTROLĖ.<text:s/></text:span></text:p>
      <text:p text:style-name="P412"/>
      <text:p text:style-name="P413">Pakeistas skyriaus<text:s/>pavadinimas:</text:p>
      <text:p text:style-name="P414"><text:span text:style-name="T415">Nr.<text:s/></text:span><text:a xlink:href="https://www.e-tar.lt/portal/legalAct.html?documentId=TAR.7A8AA423E48A" office:target-frame-name="_top" xlink:show="replace"><text:span text:style-name="T416">1347</text:span></text:a><text:span text:style-name="T417">, 2009-10-21, Žin., 2009, Nr. 128-5545 (2009-10-27), i. k. 1091100NUTA00001347</text:span></text:p>
      <text:p text:style-name="Normal"/>
      <text:p text:style-name="P418"><text:span text:style-name="T419">34</text:span><text:span text:style-name="T420">. Visi importuojami ar tranzitu per Lietuvos Respublikos teritoriją<text:s/></text:span><text:span text:style-name="T421">gabenami sprogmenys, taip pat visi Lietuvos Respublikos teritorijoje parduodami sprogmenys turi būti sertifikuoti, o jų importuotojai, vežėjai ir pardavėjai privalo turėti paskelbtosios (notifikuotos) įstaigos, įtrauktos į Europos Sąjungos oficialiame leid</text:span><text:span text:style-name="T422">inyje skelbiamą atitikties įvertinimo institucijų sąrašą, išduotą<text:s/></text:span><text:soft-page-break/><text:span text:style-name="T423">atitikties sertifikatą, patvirtinantį, kad importuojami ar tranzitu vežami, taip pat parduodami sprogmenys atitinka jiems keliamus saugos reikalavimus.</text:span></text:p>
      <text:p text:style-name="P424"><text:span text:style-name="T425">35</text:span><text:span text:style-name="T426">. Visi į Lietuvos Respubliką imp</text:span><text:span text:style-name="T427">ortuojami ar į Europos Sąjungos valstybę narę išvežami sprogmenys turi būti paženklinti CE ženklu. Tranzitu gabenami sprogmenys turi būti paženklinti CE ženklu, jeigu jie gabenami iš trečiosios valstybės į Europos Sąjungos valstybę narę arba bus toliau gab</text:span><text:span text:style-name="T428">enami per Europos Sąjungos valstybės narės teritoriją.</text:span></text:p>
      <text:p text:style-name="P429"><text:span text:style-name="T430">36</text:span><text:span text:style-name="T431">. CE ženklu sprogmenys turi būti ženklinami taip, kad žymuo būtų aiškiai pastebimas, lengvai įskaitomas ir nenutrinamas. CE ženklu žymimas pats sprogmuo arba, jeigu to padaryti neįmanoma, juo žym</text:span><text:span text:style-name="T432">ima prie sprogmens pritvirtinta duomenų plokštelė. Jeigu ir taip žymėti techniškai neįmanoma, žymima sprogmens pakuotė. Duomenų plokštelė pagaminama taip, kad jos nebūtų galima panaudoti antrą kartą. Draudžiama ženklinti sprogmenis užrašais, kuriuos galima</text:span><text:span text:style-name="T433"><text:s/>būtų klaidingai palaikyti CE ženklu.</text:span></text:p>
      <text:p text:style-name="P434"><text:span text:style-name="T435">37</text:span><text:span text:style-name="T436">. Ar sprogmenys, tiekiami į Lietuvos Respublikos rinką, atitinka šių Taisyklių 34-36 punktuose nustatytus saugos ir ženklinimo reikalavimus, teisės aktų nustatyta tvarka prižiūri Ne maisto produktų inspekcija. Je</text:span><text:span text:style-name="T437">igu Ne maisto produktų inspekcija nustato, kad į Lietuvos Respublikos rinką tiekiami sprogmenys yra nesertifikuoti, nepažymėti CE ženklu arba CE ženklu sprogmenys buvo paženklinti neteisėtai ar netinkamai, ji privalo užtikrinti tokių sprogmenų pašalinimą i</text:span><text:span text:style-name="T438">š rinkos ir įpareigoti gamintoją (pardavėją) per nurodytą laiką pašalinti nustatytus trūkumus. Jeigu šie reikalavimai neįvykdomi, sprogmenys teisės aktų nustatyta tvarka paimami ir realizuojami.</text:span></text:p>
      <text:p text:style-name="P439"><text:span text:style-name="T440">38</text:span><text:span text:style-name="T441">. Ar importuojami arba tranzitu per Lietuvos Respubliko</text:span><text:span text:style-name="T442">s teritoriją gabenami sprogmenys atitinka šių Taisyklių 34–36 punktuose nustatytus reikalavimus, tikrina muitinė.</text:span></text:p>
      <text:p text:style-name="P443"><text:span text:style-name="T444">39</text:span><text:span text:style-name="T445">. Sprogmenų muitinį tikrinimą atliekantys muitinės pareigūnai turi teisę:</text:span></text:p>
      <text:p text:style-name="P446"><text:span text:style-name="T447">39.1</text:span><text:span text:style-name="T448">. reikalauti, kad jų importuotojai ar vežėjai pateiktų p</text:span><text:span text:style-name="T449">askelbtosios (notifikuotos) įstaigos, įtrauktos į Europos Sąjungos oficialiame leidinyje skelbiamą atitikties įvertinimo institucijų sąrašą, išduotą atitikties sertifikatą, patvirtinantį, kad importuojami ar tranzitu vežami sprogmenys atitinka jiems keliam</text:span><text:span text:style-name="T450">us saugos reikalavimus;</text:span></text:p>
      <text:p text:style-name="P451"><text:span text:style-name="T452">39.2</text:span><text:span text:style-name="T453">. tikrinti, ar importuojami arba tranzitu vežami sprogmenys yra paženklinti nustatytąja tvarka.</text:span></text:p>
      <text:p text:style-name="P454"><text:span text:style-name="T455">40</text:span><text:span text:style-name="T456">. Jeigu atliekant sprogmenų muitinį tikrinimą kartu su kitais importuojamų ar vežamų tranzitu sprogmenų lydimaisiais dok</text:span><text:span text:style-name="T457">umentais nepateikiamas šių Taisyklių 39.1 punkte nurodytas atitikties sertifikatas arba nustatoma, kad sprogmenys nepaženklinti ar paženklinti netinkamai, muitinė sulaiko sprogmenų siuntą muitinės veiklą reglamentuojančių teisės aktų nustatyta tvarka ir ne</text:span><text:span text:style-name="T458">delsdama informuoja apie tai Ne maisto produktų inspekciją.</text:span></text:p>
      <text:p text:style-name="P459"><text:span text:style-name="T460">41</text:span><text:span text:style-name="T461">. Ne maisto produktų inspekcija, gavusi muitinės pranešimą apie sulaikytą sprogmenų siuntą, nedelsdama imasi veiksmų, kad būtų įvertinta sulaikytų sprogmenų atitiktis saugos ir ženklinimo re</text:span><text:span text:style-name="T462">ikalavimams.</text:span></text:p>
      <text:p text:style-name="P463"><text:span text:style-name="T464">42</text:span><text:span text:style-name="T465">. Iki Ne maisto produktų inspekcija įvertins, ar sulaikytieji sprogmenys atitinka jiems keliamus saugos ir ženklinimo reikalavimus, sprogmenys saugomi muitinės sulaikytų prekių sandėlyje, o jeigu tokios galimybės nėra, perduodami laikina</text:span><text:span text:style-name="T466">i saugoti į jų laikymui pritaikytus policijos ar Lietuvos kariuomenės sandėlius teisės aktų nustatyta tvarka. Išlaidas, susijusias su sulaikytų sprogmenų saugojimu, padengia jų importuotojas ar vežėjas.</text:span></text:p>
      <text:p text:style-name="P467"><text:span text:style-name="T468">43</text:span><text:span text:style-name="T469">. Įvertindama sulaikytų sprogmenų atitiktį saug</text:span><text:span text:style-name="T470">os ir ženklinimo reikalavimams, Ne maisto produktų inspekcija turi teisę reikalauti, kad importuotojai ar vežėjai pateiktų informaciją ir dokumentus, kurių reikia sulaikytų sprogmenų atitikčiai šiems reikalavimams įvertinti.</text:span></text:p>
      <text:p text:style-name="P471"><text:span text:style-name="T472">44</text:span><text:span text:style-name="T473">. Sulaikytų sprogmenų ati</text:span><text:span text:style-name="T474">tikties saugos ir ženklinimo reikalavimams įvertinimas įforminamas Ne maisto produktų inspekcijos viršininko nustatytos formos sprendimu, kuriame pateikiama galutinė įvertinimo išvada. Sprendimas įforminamas 3 egzemplioriais, kurių vienas perduodamas impor</text:span><text:span text:style-name="T475">tuotojui ar vežėjui, antras – muitinei, o trečias saugomas Ne maisto produktų inspekcijoje.</text:span></text:p>
      <text:p text:style-name="P476"><text:span text:style-name="T477">45</text:span><text:span text:style-name="T478">. Ne maisto produktų inspekcija, atlikusi patikrinimą ir nustačiusi, kad sulaikytieji sprogmenys atitinka saugos ir ženklinimo reikalavimus, nedelsdama apie t</text:span><text:span text:style-name="T479">ai informuoja muitinę ir<text:s/></text:span><text:soft-page-break/><text:span text:style-name="T480">pateikia jai skirtą sprendimo egzempliorių. Muitinės įstaigoje sulaikytai sprogmenų siuntai įforminama išleidimo į laisvą apyvartą muitinės procedūra arba jų tranzito muitinės procedūra, jeigu laikomasi visų kitų formalumų, susijus</text:span><text:span text:style-name="T481">ių su muitinės procedūros įforminimu.</text:span></text:p>
      <text:p text:style-name="P482"><text:span text:style-name="T483">46</text:span><text:span text:style-name="T484">. Ne maisto produktų inspekcija, atlikusi patikrinimą ir nustačiusi, kad sulaikytieji sprogmenys neatitinka saugos ar ženklinimo reikalavimų, teisės aktų nustatyta tvarka uždraudžia sprogmenis tiekti į rinką ir n</text:span><text:span text:style-name="T485">edelsdama apie tai informuoja muitinę. Muitinė visose kartu su sprogmenų siunta pateiktose komercinėse sąskaitose faktūrose ir visuose kituose pateiktuose lydimuosiuose dokumentuose įrašo: „Sprogmenys neatitinka reikalavimų – išleisti į laisvą apyvartą dra</text:span><text:span text:style-name="T486">udžiama“.</text:span></text:p>
      <text:p text:style-name="P487"><text:span text:style-name="T488">47</text:span><text:span text:style-name="T489">. Ne maisto produktų inspekcijai nustačius, kad importuojami ar tranzitu vežami sprogmenys neatitinka saugos ar ženklinimo reikalavimų ir apie tai informavus muitinę, sprogmenys į Lietuvos Respublikos muitų teritoriją neįleidžiami, o jeigu<text:s/></text:span><text:span text:style-name="T490">jie į šią teritoriją jau įvežti, taikomos Europos Bendrijos muitinės kodekso (1992 m. spalio 12 d. Tarybos reglamentas (EEB) Nr. 2913/92) 75 straipsnyje nustatytos priemonės.</text:span></text:p>
      <text:p text:style-name="P491"/>
      <text:p text:style-name="P492"><text:span text:style-name="T493">VI</text:span><text:span text:style-name="T494">.<text:s/></text:span><text:span text:style-name="T495">BAIGIAMOSIOS NUOSTATOS</text:span></text:p>
      <text:p text:style-name="P496"/>
      <text:p text:style-name="P497"><text:span text:style-name="T498">48</text:span><text:span text:style-name="T499">. Sprogmenys vežami vadovaujantis<text:s/></text:span><text:span text:style-name="T500">Lietuvos Respublikos pavojingų krovinių vežimo automobilių, geležinkelių ir vidaus vandenų transportu įstatymu (Žin., 2001, Nr. 111- 4022), kitais teisės aktais ir tarptautinių sutarčių, reglamentuojančių pavojingų krovinių vežimą, reikalavimais.</text:span></text:p>
      <text:p text:style-name="P501"><text:span text:style-name="T502">49</text:span><text:span text:style-name="T503">. S</text:span><text:span text:style-name="T504">progmenų vežimo per Lietuvos Respublikos teritoriją kontrolė vykdoma laikantis Pavojingų krovinių vežimo automobilių, geležinkelių ir vidaus vandenų transportu kontrolės tvarkos, patvirtintos Lietuvos Respublikos Vyriausybės 2002 m. lapkričio 13 d. nutarim</text:span><text:span text:style-name="T505">u Nr. 1778 (Žin., 2002, Nr.<text:s/></text:span><text:a xlink:href="https://www.e-tar.lt/portal/lt/legalAct/TAR.6991CA323E43" office:target-frame-name="_blank" xlink:show="new"><text:span text:style-name="T506">111-4908</text:span></text:a><text:span text:style-name="T507">).</text:span></text:p>
      <text:p text:style-name="P508"><text:span text:style-name="T509">50</text:span><text:span text:style-name="T510">. Kontroliuojančiosios institucijos privalo bendradarbiauti ir tarpusavyje keistis turima informacija, susijusia su jų pagal k</text:span><text:span text:style-name="T511">ompetenciją atliekamomis kontrolės funkcijomis.</text:span></text:p>
      <text:p text:style-name="P512"><text:span text:style-name="T513">51</text:span><text:span text:style-name="T514">. Kontroliuojančiųjų institucijų sprendimai, priimti įgyvendinant šių Taisyklių nuostatas, gali būti apskundžiami Lietuvos Respublikos įstatymų nustatyta tvarka.</text:span></text:p>
      <text:p text:style-name="P515"><text:span text:style-name="T516">52</text:span><text:span text:style-name="T517">. Asmenys, pažeidę šias Taisykles,</text:span><text:span text:style-name="T518"><text:s/>atsako Lietuvos Respublikos įstatymų nustatyta tvarka.</text:span></text:p>
      <text:p text:style-name="P519"><text:span text:style-name="T520">______________</text:span></text:p>
      <text:p text:style-name="P521"/>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Vyriausybė, Nutarimas</text:span></text:p>
      <text:p text:style-name="P531"><text:span text:style-name="T532">Nr.<text:s/></text:span><text:a xlink:href="https://www.e-tar.lt/portal/legalAct.html?documentId=TAR.30A6A3BA25BF" office:target-frame-name="_top" xlink:show="replace"><text:span text:style-name="T533">1204</text:span></text:a><text:span text:style-name="T534">, 2004-09-21, Žin., 2004,<text:s/></text:span><text:span text:style-name="T535">Nr. 142-5206 (2004-09-23), i. k. 1041100NUTA00001204</text:span></text:p>
      <text:p text:style-name="P536"><text:span text:style-name="T537">Dėl Lietuvos Respublikos Vyriausybės 1995 m. gegužės 19 d. nutarimo Nr. 718 "Dėl kai kurių daiktų (prekių) įvežimo į Lietuvos Respubliką, išvežimo iš jos ir vežimo per ją tranzitu ribojimo" ir jį keitusi</text:span><text:span text:style-name="T538">ų nutarimų pripažinimo netekusiais galios</text:span></text:p>
      <text:p text:style-name="P539"/>
      <text:p text:style-name="P540"><text:span text:style-name="T541">2.</text:span></text:p>
      <text:p text:style-name="P542"><text:span text:style-name="T543">Lietuvos Respublikos Vyriausybė, Nutarimas</text:span></text:p>
      <text:p text:style-name="P544"><text:span text:style-name="T545">Nr.<text:s/></text:span><text:a xlink:href="https://www.e-tar.lt/portal/legalAct.html?documentId=TAR.7A8AA423E48A" office:target-frame-name="_top" xlink:show="replace"><text:span text:style-name="T546">1347</text:span></text:a><text:span text:style-name="T547">, 2009-10-21, Žin., 2009, Nr. 128-5545 (2009-10-27), i. k.<text:s/></text:span><text:span text:style-name="T548">1091100NUTA00001347</text:span></text:p>
      <text:p text:style-name="P549"><text:span text:style-name="T550">Dėl Lietuvos Respublikos Vyriausybės 2004 m. birželio 10 d. nutarimo Nr. 717 "Dėl Sprogmenų apyvartos valstybinės kontrolės taisyklių patvirtinimo" pakeitimo</text:span></text:p>
      <text:p text:style-name="P551"/>
      <text:p text:style-name="P552"><text:span text:style-name="T553">3.</text:span></text:p>
      <text:p text:style-name="P554"><text:span text:style-name="T555">Lietuvos Respublikos Vyriausybė, Nutarimas</text:span></text:p>
      <text:p text:style-name="P556"><text:span text:style-name="T557">Nr.<text:s/></text:span><text:a xlink:href="https://www.e-tar.lt/portal/legalAct.html?documentId=TAR.7AEC62A6E860" office:target-frame-name="_top" xlink:show="replace"><text:span text:style-name="T558">846</text:span></text:a><text:span text:style-name="T559">, 2010-06-21, Žin., 2010, Nr. 77-3940 (2010-06-30), i. k. 1101100NUTA00000846</text:span></text:p>
      <text:p text:style-name="P560"><text:span text:style-name="T561">Dėl Lietuvos Respublikos Vyriausybės 2004 m. birželio 10 d. nutarimo Nr. 717 "Dėl Sprogmenų apyvartos valstybinės kontro</text:span><text:span text:style-name="T562">lės taisyklių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7</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0T06:21:00Z</meta:creation-date>
    <dc:date>2019-05-10T06:21:00Z</dc:date>
    <meta:template xlink:href="Normal.dotm" xlink:type="simple"/>
    <meta:editing-cycles>2</meta:editing-cycles>
    <meta:editing-duration>PT0S</meta:editing-duration>
    <meta:document-statistic meta:page-count="8" meta:paragraph-count="145" meta:word-count="3334" meta:character-count="27668" meta:row-count="597" meta:non-whitespace-character-count="24479"/>
  </office:meta>
</office:document-meta>
</file>