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break-before="page" fo:margin-right="0.0298in"/>
    </style:style>
    <style:style style:name="P933" style:parent-style-name="Normal" style:family="paragraph">
      <style:paragraph-properties fo:margin-right="0.0298in" fo:text-indent="3.543in"/>
      <style:text-properties fo:color="#000000"/>
    </style:style>
    <style:style style:name="P934" style:parent-style-name="Normal" style:family="paragraph">
      <style:paragraph-properties fo:margin-right="0.0298in" fo:text-indent="3.543in"/>
      <style:text-properties fo:color="#000000"/>
    </style:style>
    <style:style style:name="P935" style:parent-style-name="Normal" style:family="paragraph">
      <style:paragraph-properties fo:margin-right="0.0298in"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keep-with-next="always" fo:text-align="center">
        <style:tab-stops>
          <style:tab-stop style:type="left" style:position="0.1875in"/>
        </style:tab-stops>
      </style:paragraph-properties>
    </style:style>
    <style:style style:name="T940" style:parent-style-name="DefaultParagraphFont" style:family="text">
      <style:text-properties style:font-name="TimesLT" fo:font-weight="bold" style:font-weight-asian="bold" fo:text-transform="uppercase"/>
    </style:style>
    <style:style style:name="T941" style:parent-style-name="DefaultParagraphFont" style:family="text">
      <style:text-properties style:font-name="TimesLT" fo:font-weight="bold" style:font-weight-asian="bold" fo:text-transform="uppercase" fo:color="#000000"/>
    </style:style>
    <style:style style:name="P942" style:parent-style-name="Normal" style:family="paragraph">
      <style:paragraph-properties fo:text-align="center"/>
      <style:text-properties fo:font-weight="bold" style:font-weight-asian="bold" fo:text-transform="uppercase" fo:color="#000000"/>
    </style:style>
    <style:style style:name="TableColumn944" style:family="table-column">
      <style:table-column-properties style:column-width="2.8062in" style:use-optimal-column-width="false"/>
    </style:style>
    <style:style style:name="TableColumn945" style:family="table-column">
      <style:table-column-properties style:column-width="1.2951in" style:use-optimal-column-width="false"/>
    </style:style>
    <style:style style:name="TableColumn946" style:family="table-column">
      <style:table-column-properties style:column-width="0.6472in" style:use-optimal-column-width="false"/>
    </style:style>
    <style:style style:name="TableColumn947" style:family="table-column">
      <style:table-column-properties style:column-width="0.4319in" style:use-optimal-column-width="false"/>
    </style:style>
    <style:style style:name="TableColumn948" style:family="table-column">
      <style:table-column-properties style:column-width="0.1083in" style:use-optimal-column-width="false"/>
    </style:style>
    <style:style style:name="TableColumn949" style:family="table-column">
      <style:table-column-properties style:column-width="1.4034in" style:use-optimal-column-width="false"/>
    </style:style>
    <style:style style:name="Table943" style:family="table">
      <style:table-properties style:width="6.6923in" fo:margin-left="0in" table:align="left"/>
    </style:style>
    <style:style style:name="TableRow950" style:family="table-row">
      <style:table-row-properties style:min-row-height="0.1645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letter-kerning="true" fo:font-size="10pt" style:font-size-asian="10pt"/>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letter-kerning="true"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etter-kerning="true" fo:font-size="10pt" style:font-size-asian="10pt"/>
    </style:style>
    <style:style style:name="TableRow959" style:family="table-row">
      <style:table-row-properties style:min-row-height="0.0784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letter-kerning="true" fo:font-size="10pt" style:font-size-asian="10pt"/>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letter-kerning="true"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letter-kerning="true"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letter-kerning="true" fo:font-size="10pt" style:font-size-asian="10pt"/>
    </style:style>
    <style:style style:name="TableRow969" style:family="table-row">
      <style:table-row-properties style:min-row-height="0.0784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etter-kerning="true"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letter-kerning="true"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letter-kerning="true"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letter-kerning="true" fo:font-size="10pt" style:font-size-asian="10pt"/>
    </style:style>
    <style:style style:name="TableRow980" style:family="table-row">
      <style:table-row-properties style:min-row-height="0.0784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min-row-height="0.0784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letter-kerning="true"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letter-kerning="true"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letter-kerning="true" fo:font-size="10pt" style:font-size-asian="10pt"/>
    </style:style>
    <style:style style:name="P994" style:parent-style-name="Normal" style:family="paragraph">
      <style:paragraph-properties fo:margin-left="1.5in" fo:text-indent="0.4923in">
        <style:tab-stops/>
      </style:paragraph-properties>
      <style:text-properties fo:font-weight="bold" style:font-weight-asian="bold" fo:text-transform="uppercase" fo:color="#000000"/>
    </style:style>
    <style:style style:name="P995" style:parent-style-name="Normal" style:family="paragraph">
      <style:text-properties fo:font-weight="bold" style:font-weight-asian="bold" fo:text-transform="uppercase" fo:color="#000000"/>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text-transform="uppercase" fo:color="#000000"/>
    </style:style>
    <style:style style:name="P997" style:parent-style-name="Normal" style:family="paragraph">
      <style:paragraph-properties fo:text-align="center" fo:text-indent="0.4923in"/>
      <style:text-properties fo:color="#000000" fo:font-size="10pt" style:font-size-asian="10pt"/>
    </style:style>
    <style:style style:name="P998" style:parent-style-name="Normal" style:family="paragraph">
      <style:paragraph-properties fo:text-align="center"/>
      <style:text-properties fo:font-weight="bold" style:font-weight-asian="bold" fo:text-transform="uppercase" fo:color="#000000"/>
    </style:style>
    <style:style style:name="P999" style:parent-style-name="Normal" style:family="paragraph">
      <style:paragraph-properties fo:margin-left="2.375in" fo:text-indent="0.4923in">
        <style:tab-stops>
          <style:tab-stop style:type="left" style:position="0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T1003" style:parent-style-name="DefaultParagraphFont" style:family="text">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font-weight="bold" style:font-weight-asian="bold" fo:text-transform="uppercase"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ab-stops>
          <style:tab-stop style:type="center" style:position="3.4041in"/>
        </style:tab-stops>
      </style:paragraph-properties>
    </style:style>
    <style:style style:name="T1021" style:parent-style-name="DefaultParagraphFont" style:family="text">
      <style:text-properties fo:color="#000000" fo:font-size="10pt" style:font-size-asian="10pt"/>
    </style:style>
    <style:style style:name="P1022" style:parent-style-name="Normal" style:family="paragraph">
      <style:paragraph-properties fo:keep-with-next="always" fo:text-align="justify" fo:text-indent="0.4923in"/>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ab-stops>
          <style:tab-stop style:type="center" style:position="3.4041in"/>
        </style:tab-stops>
      </style:paragraph-properties>
    </style:style>
    <style:style style:name="T1025" style:parent-style-name="DefaultParagraphFont" style:family="text">
      <style:text-properties fo:color="#000000" fo:font-size="10pt" style:font-size-asian="10pt"/>
    </style:style>
    <style:style style:name="P1026" style:parent-style-name="Normal" style:family="paragraph">
      <style:paragraph-properties fo:text-align="justify" fo:text-indent="0.4923in"/>
      <style:text-properties fo:font-weight="bold" style:font-weight-asian="bold" fo:text-transform="uppercase"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1035" style:parent-style-name="Normal" style:family="paragraph">
      <style:paragraph-properties fo:text-align="justify" fo:text-indent="0.4923in">
        <style:tab-stops>
          <style:tab-stop style:type="right" style:position="6.693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font-weight="bold" style:font-weight-asian="bold" fo:text-transform="uppercase"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3.4277in" style:use-optimal-column-width="false"/>
    </style:style>
    <style:style style:name="TableColumn1075" style:family="table-column">
      <style:table-column-properties style:column-width="3.2645in" style:use-optimal-column-width="false"/>
    </style:style>
    <style:style style:name="Table1073" style:family="table">
      <style:table-properties style:width="6.6923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text-properties fo:font-weight="bold" style:font-weight-asian="bold" fo:text-transform="uppercase" fo:color="#000000"/>
    </style:style>
    <style:style style:name="P1121" style:parent-style-name="Normal" style:family="paragraph">
      <style:paragraph-properties fo:keep-with-next="always" fo:text-indent="0.4923in"/>
    </style:style>
    <style:style style:name="T1122" style:parent-style-name="DefaultParagraphFont" style:family="text">
      <style:text-properties fo:font-weight="bold" style:font-weight-asian="bold" fo:font-style="italic" style:font-style-asian="italic" fo:color="#000000"/>
    </style:style>
    <style:style style:name="TableColumn1124" style:family="table-column">
      <style:table-column-properties style:column-width="2.2472in" style:use-optimal-column-width="false"/>
    </style:style>
    <style:style style:name="TableColumn1125" style:family="table-column">
      <style:table-column-properties style:column-width="0.8881in" style:use-optimal-column-width="false"/>
    </style:style>
    <style:style style:name="TableColumn1126" style:family="table-column">
      <style:table-column-properties style:column-width="0.7895in" style:use-optimal-column-width="false"/>
    </style:style>
    <style:style style:name="TableColumn1127" style:family="table-column">
      <style:table-column-properties style:column-width="0.8875in" style:use-optimal-column-width="false"/>
    </style:style>
    <style:style style:name="TableColumn1128" style:family="table-column">
      <style:table-column-properties style:column-width="1.0861in" style:use-optimal-column-width="false"/>
    </style:style>
    <style:style style:name="TableColumn1129" style:family="table-column">
      <style:table-column-properties style:column-width="0.7937in" style:use-optimal-column-width="false"/>
    </style:style>
    <style:style style:name="Table1123" style:family="table">
      <style:table-properties style:width="6.6923in" fo:margin-left="0in" table:align="lef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letter-kerning="true"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letter-kerning="true"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color="#000000" fo:font-size="10pt" style:font-size-asian="10pt"/>
    </style:style>
    <style:style style:name="P1139" style:parent-style-name="Normal" style:family="paragraph">
      <style:text-properties fo:font-weight="bold" style:font-weight-asian="bold" fo:color="#000000" fo:font-size="10pt" style:font-size-asian="10pt"/>
    </style:style>
    <style:style style:name="TableRow1140" style:family="table-row">
      <style:table-row-properties style:use-optimal-row-height="false" fo:keep-together="always"/>
    </style:style>
    <style:style style:name="P1141" style:parent-style-name="Normal" style:family="paragraph">
      <style:text-properties fo:font-weight="bold" style:font-weight-asian="bold" fo:text-transform="uppercase"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letter-kerning="true"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letter-kerning="true"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letter-kerning="true" fo:font-size="10pt" style:font-size-asian="10pt"/>
    </style:style>
    <style:style style:name="P1148" style:parent-style-name="Normal" style:family="paragraph">
      <style:text-properties fo:font-weight="bold" style:font-weight-asian="bold" fo:text-transform="uppercase" fo:color="#000000" fo:font-size="10pt" style:font-size-asian="10pt"/>
    </style:style>
    <style:style style:name="P1149" style:parent-style-name="Normal" style:family="paragraph">
      <style:text-properties fo:font-weight="bold" style:font-weight-asian="bold" fo:text-transform="uppercase" fo:color="#000000"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text-transform="uppercase"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text-transform="uppercase"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text-transform="uppercase"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text-transform="uppercase"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text-transform="uppercase"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text-transform="uppercase"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text-transform="uppercase"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text-transform="uppercase"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text-transform="uppercase"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text-transform="uppercase"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text-transform="uppercase"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text-transform="uppercase"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text-transform="uppercase"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text-transform="uppercase"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text-transform="uppercase"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text-transform="uppercase"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text-transform="uppercase"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text-transform="uppercase" fo:color="#000000"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position="0.187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18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187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margin-left="0.075in" fo:text-indent="0.4923in">
        <style:tab-stops/>
      </style:paragraph-properties>
      <style:text-properties fo:font-weight="bold" style:font-weight-asian="bold"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2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2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0" style:parent-style-name="Normal" style:family="paragraph">
      <style:paragraph-properties fo:text-align="justify" fo:margin-left="1in" fo:text-indent="0.4923in">
        <style:tab-stops>
          <style:tab-stop style:type="left" style:position="-0.8125in"/>
        </style:tab-stops>
      </style:paragraph-properties>
      <style:text-properties fo:color="#000000"/>
    </style:style>
    <style:style style:name="P1231" style:parent-style-name="Normal" style:family="paragraph">
      <style:paragraph-properties fo:text-align="justify" fo:margin-left="1in" fo:text-indent="0.4923in">
        <style:tab-stops>
          <style:tab-stop style:type="left" style:position="-0.8125in"/>
        </style:tab-stops>
      </style:paragraph-properties>
      <style:text-properties fo:color="#000000"/>
    </style:style>
    <style:style style:name="P1232" style:parent-style-name="Normal" style:family="paragraph">
      <style:paragraph-properties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3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3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3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241"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1242"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1243" style:parent-style-name="Normal" style:family="paragraph">
      <style:paragraph-properties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23in"/>
    </style:style>
    <style:style style:name="P1251" style:parent-style-name="Normal" style:family="paragraph">
      <style:paragraph-properties fo:keep-with-next="alway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indent="0.4923in"/>
      <style:text-properties fo:font-weight="bold" style:font-weight-asian="bold" fo:text-transform="uppercase" fo:color="#000000"/>
    </style:style>
    <style:style style:name="P1257" style:parent-style-name="Normal" style:family="paragraph">
      <style:paragraph-properties fo:keep-with-next="always" fo:text-indent="0.4923in"/>
    </style:style>
    <style:style style:name="T1258" style:parent-style-name="DefaultParagraphFont" style:family="text">
      <style:text-properties fo:font-weight="bold" style:font-weight-asian="bold" fo:font-style="italic" style:font-style-asian="italic" style:letter-kerning="true"/>
    </style:style>
    <style:style style:name="TableColumn1260" style:family="table-column">
      <style:table-column-properties style:column-width="0.3215in" style:use-optimal-column-width="false"/>
    </style:style>
    <style:style style:name="TableColumn1261" style:family="table-column">
      <style:table-column-properties style:column-width="1.3645in" style:use-optimal-column-width="false"/>
    </style:style>
    <style:style style:name="TableColumn1262" style:family="table-column">
      <style:table-column-properties style:column-width="0.7437in" style:use-optimal-column-width="false"/>
    </style:style>
    <style:style style:name="TableColumn1263" style:family="table-column">
      <style:table-column-properties style:column-width="0.6194in" style:use-optimal-column-width="false"/>
    </style:style>
    <style:style style:name="TableColumn1264" style:family="table-column">
      <style:table-column-properties style:column-width="0.743in" style:use-optimal-column-width="false"/>
    </style:style>
    <style:style style:name="TableColumn1265" style:family="table-column">
      <style:table-column-properties style:column-width="0.868in" style:use-optimal-column-width="false"/>
    </style:style>
    <style:style style:name="TableColumn1266" style:family="table-column">
      <style:table-column-properties style:column-width="0.7604in" style:use-optimal-column-width="false"/>
    </style:style>
    <style:style style:name="TableColumn1267" style:family="table-column">
      <style:table-column-properties style:column-width="0.4951in" style:use-optimal-column-width="false"/>
    </style:style>
    <style:style style:name="TableColumn1268" style:family="table-column">
      <style:table-column-properties style:column-width="0.7763in" style:use-optimal-column-width="false"/>
    </style:style>
    <style:style style:name="Table1259" style:family="table">
      <style:table-properties style:width="6.6923in" fo:margin-left="0in" table:align="left"/>
    </style:style>
    <style:style style:name="TableRow1269" style:family="table-row">
      <style:table-row-properties style:min-row-height="0.2013in" style:use-optimal-row-height="false" fo:keep-together="always"/>
    </style:style>
    <style:style style:name="TableCell1270" style:family="table-cell">
      <style:table-cell-properties fo:border-top="0.0069in solid #000000" fo:border-left="0.0069in solid #000000" fo:border-bottom="none" fo:border-right="none" fo:padding-top="0in" fo:padding-left="0in" fo:padding-bottom="0in" fo:padding-right="0in"/>
    </style:style>
    <style:style style:name="P1271" style:parent-style-name="Normal" style:family="paragraph">
      <style:paragraph-properties fo:text-align="center"/>
      <style:text-properties fo:font-weight="bold" style:font-weight-asian="bold" fo:color="#000000" fo:font-size="10pt" style:font-size-asian="10pt"/>
    </style:style>
    <style:style style:name="TableCell1272" style:family="table-cell">
      <style:table-cell-properties fo:border-top="0.0069in solid #000000" fo:border-left="0.0069in solid #000000" fo:border-bottom="none" fo:border-right="0.0069in solid #000000" fo:padding-top="0in" fo:padding-left="0in" fo:padding-bottom="0in" fo:padding-right="0in"/>
    </style:style>
    <style:style style:name="P1273" style:parent-style-name="Normal" style:family="paragraph">
      <style:text-properties fo:font-weight="bold" style:font-weight-asian="bold" fo:color="#000000" fo:font-size="10pt" style:font-size-asian="10pt"/>
    </style:style>
    <style:style style:name="TableCell1274" style:family="table-cell">
      <style:table-cell-properties fo:border-top="0.0069in solid #000000" fo:border-left="none" fo:border-bottom="none" fo:border-right="0.0069in solid #000000" fo:padding-top="0in" fo:padding-left="0in" fo:padding-bottom="0in" fo:padding-right="0in"/>
    </style:style>
    <style:style style:name="P1275" style:parent-style-name="Normal" style:family="paragraph">
      <style:text-properties fo:font-weight="bold" style:font-weight-asian="bold" fo:color="#000000" fo:font-size="10pt" style:font-size-asian="10pt"/>
    </style:style>
    <style:style style:name="P1276" style:parent-style-name="Normal" style:family="paragraph">
      <style:text-properties fo:font-weight="bold" style:font-weight-asian="bold" fo:color="#000000" fo:font-size="10pt" style:font-size-asian="10pt"/>
    </style:style>
    <style:style style:name="TableCell1277" style:family="table-cell">
      <style:table-cell-properties fo:border-top="0.0069in solid #000000" fo:border-left="none" fo:border-bottom="none" fo:border-right="0.0069in solid #000000" fo:padding-top="0in" fo:padding-left="0in" fo:padding-bottom="0in" fo:padding-right="0in"/>
    </style:style>
    <style:style style:name="P1278" style:parent-style-name="Normal" style:family="paragraph">
      <style:text-properties fo:font-weight="bold" style:font-weight-asian="bold" fo:color="#000000" fo:font-size="10pt" style:font-size-asian="10pt"/>
    </style:style>
    <style:style style:name="TableRow1279" style:family="table-row">
      <style:table-row-properties style:min-row-height="0.193in" style:use-optimal-row-height="false" fo:keep-together="always"/>
    </style:style>
    <style:style style:name="TableCell1280" style:family="table-cell">
      <style:table-cell-properties fo:border-top="none" fo:border-left="0.0069in solid #000000" fo:border-bottom="none" fo:border-right="none" fo:padding-top="0in" fo:padding-left="0in" fo:padding-bottom="0in" fo:padding-right="0in"/>
    </style:style>
    <style:style style:name="P1281" style:parent-style-name="Normal" style:family="paragraph">
      <style:paragraph-properties fo:text-align="center"/>
      <style:text-properties fo:font-weight="bold" style:font-weight-asian="bold" fo:color="#000000" fo:font-size="10pt" style:font-size-asian="10pt"/>
    </style:style>
    <style:style style:name="TableCell1282" style:family="table-cell">
      <style:table-cell-properties fo:border-top="none" fo:border-left="0.0069in solid #000000" fo:border-bottom="none" fo:border-right="0.0069in solid #000000" fo:padding-top="0in" fo:padding-left="0in" fo:padding-bottom="0in" fo:padding-right="0in"/>
    </style:style>
    <style:style style:name="P1283" style:parent-style-name="Normal" style:family="paragraph">
      <style:text-properties fo:font-weight="bold" style:font-weight-asian="bold" fo:color="#000000"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paragraph-properties fo:text-indent="0.0347in"/>
      <style:text-properties fo:font-weight="bold" style:font-weight-asian="bold" fo:color="#000000" fo:font-size="10pt" style:font-size-asian="10pt"/>
    </style:style>
    <style:style style:name="TableCell1286" style:family="table-cell">
      <style:table-cell-properties fo:border-top="0.0069in solid #000000" fo:border-left="none" fo:border-bottom="0.0069in solid #000000" fo:border-right="0.0034in solid #000000" fo:padding-top="0in" fo:padding-left="0in" fo:padding-bottom="0in" fo:padding-right="0in"/>
    </style:style>
    <style:style style:name="P1287" style:parent-style-name="Normal" style:family="paragraph">
      <style:text-properties fo:font-weight="bold" style:font-weight-asian="bold" fo:color="#000000" fo:font-size="10pt" style:font-size-asian="10pt"/>
    </style:style>
    <style:style style:name="TableCell128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289" style:parent-style-name="Normal" style:family="paragraph">
      <style:paragraph-properties fo:text-indent="0.0347in"/>
      <style:text-properties fo:font-weight="bold" style:font-weight-asian="bold" fo:color="#000000" fo:font-size="10pt" style:font-size-asian="10pt"/>
    </style:style>
    <style:style style:name="P1290" style:parent-style-name="Normal" style:family="paragraph">
      <style:text-properties fo:font-weight="bold" style:font-weight-asian="bold" fo:color="#000000" fo:font-size="10pt" style:font-size-asian="10pt"/>
    </style:style>
    <style:style style:name="TableCell129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292" style:parent-style-name="Normal" style:family="paragraph">
      <style:paragraph-properties fo:text-indent="0.0347in"/>
      <style:text-properties fo:font-weight="bold" style:font-weight-asian="bold" fo:color="#000000" fo:font-size="10pt" style:font-size-asian="10pt"/>
    </style:style>
    <style:style style:name="P1293" style:parent-style-name="Normal" style:family="paragraph">
      <style:text-properties fo:font-weight="bold" style:font-weight-asian="bold" fo:color="#000000" fo:font-size="10pt" style:font-size-asian="10pt"/>
    </style:style>
    <style:style style:name="TableRow1294" style:family="table-row">
      <style:table-row-properties style:min-row-height="0.193in" style:use-optimal-row-height="false" fo:keep-together="always"/>
    </style:style>
    <style:style style:name="TableCell1295" style:family="table-cell">
      <style:table-cell-properties fo:border-top="none" fo:border-left="0.0069in solid #000000" fo:border-bottom="0.0069in solid #000000" fo:border-right="none" fo:padding-top="0in" fo:padding-left="0in" fo:padding-bottom="0in" fo:padding-right="0in"/>
    </style:style>
    <style:style style:name="P1296" style:parent-style-name="Normal" style:family="paragraph">
      <style:paragraph-properties fo:text-align="center"/>
      <style:text-properties fo:font-weight="bold" style:font-weight-asian="bold" fo:color="#000000" fo:font-size="10pt" style:font-size-asian="10pt"/>
    </style:style>
    <style:style style:name="TableCell1297" style:family="table-cell">
      <style:table-cell-properties fo:border-top="none" fo:border-left="0.0069in solid #000000" fo:border-bottom="0.0069in solid #000000" fo:border-right="0.0069in solid #000000" fo:padding-top="0in" fo:padding-left="0in" fo:padding-bottom="0in" fo:padding-right="0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style:style>
    <style:style style:name="P1300" style:parent-style-name="Normal" style:family="paragraph">
      <style:paragraph-properties fo:text-align="end"/>
      <style:text-properties fo:font-weight="bold" style:font-weight-asian="bold" fo:color="#000000" fo:font-size="10pt" style:font-size-asian="10pt"/>
    </style:style>
    <style:style style:name="TableCell1301" style:family="table-cell">
      <style:table-cell-properties fo:border-top="0.0069in solid #000000" fo:border-left="none" fo:border-bottom="0.0069in solid #000000" fo:border-right="0.0069in solid #000000" fo:padding-top="0in" fo:padding-left="0in" fo:padding-bottom="0in" fo:padding-right="0in"/>
    </style:style>
    <style:style style:name="P1302" style:parent-style-name="Normal" style:family="paragraph">
      <style:paragraph-properties fo:text-align="center"/>
      <style:text-properties fo:font-weight="bold" style:font-weight-asian="bold" fo:color="#000000" fo:font-size="10pt" style:font-size-asian="10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style:text-properties fo:font-weight="bold" style:font-weight-asian="bold" fo:color="#000000"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font-weight="bold" style:font-weight-asian="bold" fo:color="#000000" fo:font-size="10pt" style:font-size-asian="10pt"/>
    </style:style>
    <style:style style:name="P1307" style:parent-style-name="Normal" style:family="paragraph">
      <style:paragraph-properties fo:text-align="center"/>
      <style:text-properties fo:font-weight="bold" style:font-weight-asian="bold" fo:color="#000000"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indent="0.0347in"/>
      <style:text-properties fo:font-weight="bold" style:font-weight-asian="bold" fo:color="#000000" fo:font-size="10pt" style:font-size-asian="10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fo:font-weight="bold" style:font-weight-asian="bold" fo:color="#000000" fo:font-size="10pt" style:font-size-asian="10pt"/>
    </style:style>
    <style:style style:name="P1312" style:parent-style-name="Normal" style:family="paragraph">
      <style:paragraph-properties fo:text-align="center"/>
      <style:text-properties fo:font-weight="bold" style:font-weight-asian="bold" fo:color="#000000"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center"/>
      <style:text-properties fo:font-weight="bold" style:font-weight-asian="bold" fo:color="#000000" fo:font-size="10pt" style:font-size-asian="10pt"/>
    </style:style>
    <style:style style:name="TableRow1315" style:family="table-row">
      <style:table-row-properties style:min-row-height="0.193in" style:use-optimal-row-height="false" fo:keep-together="always"/>
    </style:style>
    <style:style style:name="TableCell131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19" style:parent-style-name="Normal" style:family="paragraph">
      <style:text-properties fo:color="#000000" fo:font-size="10pt" style:font-size-asian="10pt"/>
    </style:style>
    <style:style style:name="TableCell1320" style:family="table-cell">
      <style:table-cell-properties fo:border-top="0.0069in solid #000000" fo:border-left="0.0104in solid #000000" fo:border-bottom="0.0069in solid #000000" fo:border-right="none" fo:padding-top="0in" fo:padding-left="0in" fo:padding-bottom="0in" fo:padding-right="0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end"/>
      <style:text-properties fo:color="#000000" fo:font-size="10pt" style:font-size-asian="10pt"/>
    </style:style>
    <style:style style:name="TableRow1334" style:family="table-row">
      <style:table-row-properties style:min-row-height="0.193in" style:use-optimal-row-height="false" fo:keep-together="always"/>
    </style:style>
    <style:style style:name="TableCell133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38" style:parent-style-name="Normal" style:family="paragraph">
      <style:text-properties fo:color="#000000" fo:font-size="10pt" style:font-size-asian="10pt"/>
    </style:style>
    <style:style style:name="TableCell1339" style:family="table-cell">
      <style:table-cell-properties fo:border-top="0.0069in solid #000000" fo:border-left="0.0104in solid #000000" fo:border-bottom="0.0069in solid #000000" fo:border-right="none" fo:padding-top="0in" fo:padding-left="0in" fo:padding-bottom="0in" fo:padding-right="0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end"/>
      <style:text-properties fo:color="#000000" fo:font-size="10pt" style:font-size-asian="10pt"/>
    </style:style>
    <style:style style:name="TableRow1353" style:family="table-row">
      <style:table-row-properties style:min-row-height="0.193in" style:use-optimal-row-height="false" fo:keep-together="always"/>
    </style:style>
    <style:style style:name="TableCell135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0.0104in solid #000000" fo:border-bottom="0.0069in solid #000000" fo:border-right="none" fo:padding-top="0in" fo:padding-left="0in" fo:padding-bottom="0in" fo:padding-right="0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end"/>
      <style:text-properties fo:color="#000000" fo:font-size="10pt" style:font-size-asian="10pt"/>
    </style:style>
    <style:style style:name="TableRow1372" style:family="table-row">
      <style:table-row-properties style:min-row-height="0.193in" style:use-optimal-row-height="false" fo:keep-together="always"/>
    </style:style>
    <style:style style:name="TableCell137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0.0104in solid #000000" fo:border-bottom="0.0069in solid #000000" fo:border-right="none" fo:padding-top="0in" fo:padding-left="0in" fo:padding-bottom="0in" fo:padding-right="0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end"/>
      <style:text-properties fo:color="#000000" fo:font-size="10pt" style:font-size-asian="10pt"/>
    </style:style>
    <style:style style:name="TableRow1391" style:family="table-row">
      <style:table-row-properties style:min-row-height="0.193in" style:use-optimal-row-height="false" fo:keep-together="always"/>
    </style:style>
    <style:style style:name="TableCell139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0.0104in solid #000000" fo:border-bottom="0.0069in solid #000000" fo:border-right="none" fo:padding-top="0in" fo:padding-left="0in" fo:padding-bottom="0in" fo:padding-right="0in"/>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end"/>
      <style:text-properties fo:color="#000000" fo:font-size="10pt" style:font-size-asian="10pt"/>
    </style:style>
    <style:style style:name="TableRow1410" style:family="table-row">
      <style:table-row-properties style:min-row-height="0.2013in" style:use-optimal-row-height="false" fo:keep-together="always"/>
    </style:style>
    <style:style style:name="TableCell141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104in solid #000000" fo:border-bottom="0.0069in solid #000000" fo:border-right="none" fo:padding-top="0in" fo:padding-left="0in" fo:padding-bottom="0in" fo:padding-right="0in"/>
    </style:style>
    <style:style style:name="P1416" style:parent-style-name="Normal" style:family="paragraph">
      <style:paragraph-properties fo:text-align="end"/>
      <style:text-properties fo:color="#000000"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end"/>
      <style:text-properties fo:color="#000000" fo:font-size="10pt" style:font-size-asian="10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end"/>
      <style:text-properties fo:color="#000000"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end"/>
      <style:text-properties fo:color="#000000" fo:font-size="10pt" style:font-size-asian="10pt"/>
    </style:style>
    <style:style style:name="TableRow1429" style:family="table-row">
      <style:table-row-properties style:min-row-height="0.2013in" style:use-optimal-row-height="false" fo:keep-together="always"/>
    </style:style>
    <style:style style:name="TableCell143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33" style:parent-style-name="Normal" style:family="paragraph">
      <style:paragraph-properties fo:text-indent="0.0347in"/>
      <style:text-properties fo:font-weight="bold" style:font-weight-asian="bold" fo:color="#000000" fo:font-size="10pt" style:font-size-asian="10pt"/>
    </style:style>
    <style:style style:name="TableCell1434" style:family="table-cell">
      <style:table-cell-properties fo:border-top="0.0069in solid #000000" fo:border-left="0.0104in solid #000000" fo:border-bottom="0.0069in solid #000000" fo:border-right="none" fo:padding-top="0in" fo:padding-left="0in" fo:padding-bottom="0in" fo:padding-right="0in"/>
    </style:style>
    <style:style style:name="P1435" style:parent-style-name="Normal" style:family="paragraph">
      <style:paragraph-properties fo:text-align="end"/>
      <style:text-properties fo:color="#000000" fo:font-size="10pt" style:font-size-asian="10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end"/>
      <style:text-properties fo:color="#000000" fo:font-size="10pt" style:font-size-asian="10pt"/>
    </style:style>
    <style:style style:name="P1448" style:parent-style-name="Normal" style:family="paragraph">
      <style:paragraph-properties fo:text-indent="0.4923in"/>
      <style:text-properties fo:font-weight="bold" style:font-weight-asian="bold" fo:color="#000000"/>
    </style:style>
    <style:style style:name="P1449" style:parent-style-name="Normal" style:family="paragraph">
      <style:paragraph-properties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text-properties fo:font-weight="bold" style:font-weight-asian="bold" fo:color="#000000"/>
    </style:style>
    <style:style style:name="TableColumn1459" style:family="table-column">
      <style:table-column-properties style:column-width="2.2305in" style:use-optimal-column-width="false"/>
    </style:style>
    <style:style style:name="TableColumn1460" style:family="table-column">
      <style:table-column-properties style:column-width="2.2305in" style:use-optimal-column-width="false"/>
    </style:style>
    <style:style style:name="TableColumn1461" style:family="table-column">
      <style:table-column-properties style:column-width="2.2312in" style:use-optimal-column-width="false"/>
    </style:style>
    <style:style style:name="Table1458" style:family="table">
      <style:table-properties style:width="6.692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color="#000000" fo:font-size="10pt" style:font-size-asian="10pt"/>
    </style:style>
    <style:style style:name="P1483" style:parent-style-name="Normal" style:family="paragraph">
      <style:paragraph-properties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tab-stops>
          <style:tab-stop style:type="left" style:position="0.25in"/>
        </style:tab-stops>
      </style:paragraph-properties>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P1508" style:parent-style-name="Normal" style:family="paragraph">
      <style:paragraph-properties fo:text-align="justify"/>
    </style:style>
    <style:style style:name="T1509" style:parent-style-name="DefaultParagraphFont" style:family="text">
      <style:text-properties fo:color="#000000" style:text-position="super 65%" fo:font-size="10pt" style:font-size-asian="10pt"/>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10pt" style:font-size-asian="10pt"/>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keep-with-next="alway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30" style:parent-style-name="Normal" style:family="paragraph">
      <style:paragraph-properties fo:text-align="justify" fo:text-indent="0.4923in">
        <style:tab-stops>
          <style:tab-stop style:type="center" style:position="3.7208in"/>
        </style:tab-stops>
      </style:paragraph-properties>
      <style:text-properties fo:color="#000000" fo:font-size="10pt" style:font-size-asian="10pt"/>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style:tab-stops>
          <style:tab-stop style:type="left" style:leader-style="solid" style:leader-text="_" style:position="1.9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536" style:parent-style-name="Normal" style:family="paragraph">
      <style:paragraph-properties fo:text-align="justify" fo:text-indent="0.4923in">
        <style:tab-stops>
          <style:tab-stop style:type="center" style:position="0.95in"/>
          <style:tab-stop style:type="center" style:position="3.3645in"/>
          <style:tab-stop style:type="center" style:position="5.7395in"/>
        </style:tab-stops>
      </style:paragraph-properties>
      <style:text-properties fo:color="#000000" fo:font-size="10pt" style:font-size-asian="10pt"/>
    </style:style>
    <style:style style:name="P1537" style:parent-style-name="Normal" style:family="paragraph">
      <style:paragraph-properties fo:text-align="end" fo:text-indent="0.4923in"/>
      <style:text-properties fo:color="#000000"/>
    </style:style>
    <style:style style:name="P1538" style:parent-style-name="Normal" style:family="paragraph">
      <style:paragraph-properties fo:text-indent="3.1666in">
        <style:tab-stops>
          <style:tab-stop style:type="left" style:position="3.1666in"/>
          <style:tab-stop style:type="left" style:leader-style="solid" style:leader-text="_" style:position="5.5416in"/>
        </style:tab-stops>
      </style:paragraph-properties>
      <style:text-properties fo:color="#000000"/>
    </style:style>
    <style:style style:name="P1539" style:parent-style-name="Normal" style:family="paragraph">
      <style:paragraph-properties fo:text-align="justify" fo:text-indent="0.4923in">
        <style:tab-stops>
          <style:tab-stop style:type="center" style:position="4.3541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justify" fo:margin-left="1.5in" fo:text-indent="0.4923in">
        <style:tab-stops/>
      </style:paragraph-properties>
      <style:text-properties fo:color="#000000"/>
    </style:style>
    <style:style style:name="P1543" style:parent-style-name="Normal" style:family="paragraph">
      <style:paragraph-properties fo:text-align="justify" fo:margin-left="3.3701in" fo:text-indent="0.4923in">
        <style:tab-stops/>
      </style:paragraph-properties>
      <style:text-properties fo:color="#000000"/>
    </style:style>
    <style:style style:name="P1544" style:parent-style-name="Normal" style:family="paragraph">
      <style:paragraph-properties fo:text-align="justify" fo:margin-left="3.3701in" fo:text-indent="0.4923in">
        <style:tab-stops/>
      </style:paragraph-properties>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margin-left="0.5in" fo:text-indent="0.4923in">
        <style:tab-stops/>
      </style:paragraph-properties>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paragraph-properties fo:break-before="page">
        <style:tab-stops>
          <style:tab-stop style:type="left" style:position="0in"/>
        </style:tab-stops>
      </style:paragraph-properties>
    </style:style>
    <style:style style:name="P155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55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557" style:parent-style-name="Normal" style:family="paragraph">
      <style:paragraph-properties fo:text-indent="3.54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end" fo:text-indent="0.4923in"/>
      <style:text-properties fo:color="#000000"/>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center">
        <style:tab-stops>
          <style:tab-stop style:type="left" style:position="0.4583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fo:text-indent="0.4923in"/>
      <style:text-properties fo:font-weight="bold" style:font-weight-asian="bold" fo:color="#000000"/>
    </style:style>
    <style:style style:name="P1569" style:parent-style-name="Normal" style:family="paragraph">
      <style:paragraph-properties fo:text-align="center" fo:text-indent="0.4923in"/>
      <style:text-properties fo:color="#000000" fo:font-size="10pt" style:font-size-asian="10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style:tab-stops>
          <style:tab-stop style:type="center" style:position="2.4541in"/>
        </style:tab-stops>
      </style:paragraph-properties>
    </style:style>
    <style:style style:name="T1575" style:parent-style-name="DefaultParagraphFont" style:family="text">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7"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style:tab-stops>
          <style:tab-stop style:type="center" style:position="2.4541in"/>
        </style:tab-stops>
      </style:paragraph-properties>
      <style:text-properties fo:color="#000000" fo:font-size="10pt" style:font-size-asian="10pt"/>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style:tab-stops>
          <style:tab-stop style:type="left" style:position="6.693in"/>
        </style:tab-stops>
      </style:paragraph-properties>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text-properties fo:font-weight="bold" style:font-weight-asian="bold" fo:color="#000000"/>
    </style:style>
    <style:style style:name="P1596" style:parent-style-name="Normal" style:family="paragraph">
      <style:paragraph-properties fo:text-align="justify" fo:text-indent="0.4923in">
        <style:tab-stops>
          <style:tab-stop style:type="left" style:position="0.25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ab-stops>
          <style:tab-stop style:type="center" style:position="5.1062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in">
        <style:tab-stops>
          <style:tab-stop style:type="left" style:position="0.492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text-underline-type="single" style:text-underline-style="solid" style:text-underline-width="auto" style:text-underline-mode="continuous"/>
    </style:style>
    <style:style style:name="T1621" style:parent-style-name="DefaultParagraphFont" style:family="text">
      <style:text-properties fo:color="#000000"/>
    </style:style>
    <style:style style:name="T1622" style:parent-style-name="DefaultParagraphFont" style:family="text">
      <style:text-properties fo:color="#000000" style:text-underline-type="single" style:text-underline-style="solid" style:text-underline-width="auto" style:text-underline-mode="continuous"/>
    </style:style>
    <style:style style:name="P1623" style:parent-style-name="Normal" style:family="paragraph">
      <style:paragraph-properties fo:text-align="justify" fo:text-indent="0.4923in">
        <style:tab-stops>
          <style:tab-stop style:type="center" style:position="4.8687in"/>
        </style:tab-stops>
      </style:paragraph-properties>
    </style:style>
    <style:style style:name="T1624" style:parent-style-name="DefaultParagraphFont" style:family="text">
      <style:text-properties fo:color="#000000"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center" style:position="4.4729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keep-with-next="alway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keep-with-next="alway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keep-with-next="always" fo:text-indent="0.4923in"/>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TableColumn1750" style:family="table-column">
      <style:table-column-properties style:column-width="3.3465in" style:use-optimal-column-width="false"/>
    </style:style>
    <style:style style:name="TableColumn1751" style:family="table-column">
      <style:table-column-properties style:column-width="3.3458in" style:use-optimal-column-width="false"/>
    </style:style>
    <style:style style:name="Table1749" style:family="table">
      <style:table-properties style:width="6.6923in" fo:margin-left="0in" table:align="lef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tab-stops>
          <style:tab-stop style:type="right" style:leader-style="solid" style:leader-text="_" style:position="3.0479in"/>
        </style:tab-stops>
      </style:paragraph-properties>
      <style:text-properties fo:color="#000000" style:font-size-complex="12pt"/>
    </style:style>
    <style:style style:name="P1758" style:parent-style-name="Normal" style:family="paragraph">
      <style:paragraph-properties fo:text-align="justify" fo:text-indent="0.5in"/>
      <style:text-properties fo:color="#000000" fo:font-size="10pt" style:font-size-asian="10pt"/>
    </style:style>
    <style:style style:name="P1759" style:parent-style-name="Normal" style:family="paragraph">
      <style:paragraph-properties fo:text-align="justify">
        <style:tab-stops>
          <style:tab-stop style:type="right" style:leader-style="solid" style:leader-text="_" style:position="3.0937in"/>
        </style:tab-stops>
      </style:paragraph-properties>
      <style:text-properties fo:color="#000000" style:font-size-complex="12pt"/>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762"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763"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paragraph-properties>
        <style:tab-stops>
          <style:tab-stop style:type="center" style:position="1.9375in"/>
        </style:tab-stops>
      </style:paragraph-properties>
      <style:text-properties fo:color="#000000" fo:font-size="10pt" style:font-size-asian="10pt"/>
    </style:style>
    <style:style style:name="P1767" style:parent-style-name="Normal" style:family="paragraph">
      <style:text-properties fo:color="#000000" style:font-size-complex="12pt"/>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tab-stops>
          <style:tab-stop style:type="right" style:leader-style="solid" style:leader-text="_" style:position="3.1055in"/>
        </style:tab-stops>
      </style:paragraph-properties>
      <style:text-properties fo:color="#000000" style:font-size-complex="12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779"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780"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781" style:parent-style-name="Normal" style:family="paragraph">
      <style:paragraph-properties fo:text-align="center" fo:text-indent="0.0347in"/>
      <style:text-properties fo:color="#000000" fo:font-size="10pt" style:font-size-asian="10pt"/>
    </style:style>
    <style:style style:name="P1782" style:parent-style-name="Normal" style:family="paragraph">
      <style:paragraph-properties fo:text-align="justify"/>
      <style:text-properties fo:color="#000000" fo:font-size="10pt" style:font-size-asian="10pt"/>
    </style:style>
    <style:style style:name="P1783" style:parent-style-name="Normal" style:family="paragraph">
      <style:paragraph-properties fo:text-align="justify">
        <style:tab-stops>
          <style:tab-stop style:type="center" style:position="2.5118in"/>
        </style:tab-stops>
      </style:paragraph-properties>
      <style:text-properties fo:color="#000000" fo:font-size="10pt" style:font-size-asian="10pt"/>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text-properties fo:color="#000000" style:font-size-complex="12pt"/>
    </style:style>
    <style:style style:name="P1786" style:parent-style-name="Normal" style:family="paragraph">
      <style:paragraph-properties fo:text-align="justify"/>
      <style:text-properties fo:color="#000000" style:font-size-complex="12pt"/>
    </style:style>
    <style:style style:name="P1787" style:parent-style-name="Normal" style:family="paragraph">
      <style:paragraph-properties fo:text-align="justify"/>
      <style:text-properties fo:color="#000000" style:font-size-complex="12p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style>
    <style:style style:name="P179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9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97" style:parent-style-name="Normal" style:family="paragraph">
      <style:paragraph-properties fo:widows="0" fo:orphans="0" fo:text-align="center">
        <style:tab-stops>
          <style:tab-stop style:type="right" style:leader-style="solid" style:leader-text="_" style:position="6.1034in"/>
        </style:tab-stops>
      </style:paragraph-properties>
    </style:style>
    <style:style style:name="T1798" style:parent-style-name="DefaultParagraphFont" style:family="text">
      <style:text-properties fo:font-weight="bold" style:font-weight-asian="bold" fo:text-transform="uppercase" fo:color="#000000"/>
    </style:style>
    <style:style style:name="P17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801" style:family="table-column">
      <style:table-column-properties style:column-width="0.6763in" style:use-optimal-column-width="false"/>
    </style:style>
    <style:style style:name="TableColumn1802" style:family="table-column">
      <style:table-column-properties style:column-width="4.0979in" style:use-optimal-column-width="false"/>
    </style:style>
    <style:style style:name="TableColumn1803" style:family="table-column">
      <style:table-column-properties style:column-width="0.8993in" style:use-optimal-column-width="false"/>
    </style:style>
    <style:style style:name="TableColumn1804" style:family="table-column">
      <style:table-column-properties style:column-width="1.0187in" style:use-optimal-column-width="false"/>
    </style:style>
    <style:style style:name="Table1800" style:family="table">
      <style:table-properties style:width="6.6923in" fo:margin-left="0in" table:align="lef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8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right" style:leader-style="solid" style:leader-text="_" style:position="6.1034in"/>
        </style:tab-stops>
      </style:paragraph-properties>
      <style:text-properties fo:color="#000000" fo:font-size="10pt" style:font-size-asian="10pt"/>
    </style:style>
    <style:style style:name="P18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0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0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02" style:parent-style-name="Normal" style:family="paragraph">
      <style:paragraph-properties fo:widows="0" fo:orphans="0" fo:text-indent="0.4923in">
        <style:tab-stops>
          <style:tab-stop style:type="left" style:leader-style="solid" style:leader-text="_" style:position="3.9187in"/>
          <style:tab-stop style:type="left" style:position="4.1166in"/>
          <style:tab-stop style:type="right" style:leader-style="solid" style:leader-text="_" style:position="5.502in"/>
        </style:tab-stops>
      </style:paragraph-properties>
      <style:text-properties fo:color="#000000"/>
    </style:style>
    <style:style style:name="P1903" style:parent-style-name="Normal" style:family="paragraph">
      <style:paragraph-properties fo:widows="0" fo:orphans="0" fo:text-indent="0.4923in">
        <style:tab-stops>
          <style:tab-stop style:type="center" style:position="2.6125in"/>
          <style:tab-stop style:type="center" style:position="4.7895in"/>
        </style:tab-stops>
      </style:paragraph-properties>
      <style:text-properties fo:color="#000000" fo:font-size="10pt" style:font-size-asian="10pt"/>
    </style:style>
    <style:style style:name="P1904" style:parent-style-name="Normal" style:family="paragraph">
      <style:paragraph-properties fo:text-indent="0.4923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905"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906"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907" style:parent-style-name="Normal" style:family="paragraph">
      <style:paragraph-properties fo:text-align="center">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break-before="page"/>
    </style:style>
    <style:style style:name="P1915" style:parent-style-name="Normal" style:family="paragraph">
      <style:paragraph-properties fo:text-indent="3.543in"/>
      <style:text-properties fo:color="#000000"/>
    </style:style>
    <style:style style:name="P1916" style:parent-style-name="Normal" style:family="paragraph">
      <style:paragraph-properties fo:text-indent="3.543in"/>
      <style:text-properties fo:color="#000000"/>
    </style:style>
    <style:style style:name="P1917" style:parent-style-name="Normal" style:family="paragraph">
      <style:paragraph-properties fo:text-indent="3.54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3.543in"/>
      <style:text-properties fo:font-weight="bold" style:font-weight-asian="bold"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fo:color="#000000"/>
    </style:style>
    <style:style style:name="P1923" style:parent-style-name="Normal" style:family="paragraph">
      <style:paragraph-properties fo:text-align="justify" fo:text-indent="0.4923in"/>
      <style:text-properties fo:font-weight="bold" style:font-weight-asian="bold" fo:color="#000000"/>
    </style:style>
    <style:style style:name="TableColumn1925" style:family="table-column">
      <style:table-column-properties style:column-width="6.6923in" style:use-optimal-column-width="false"/>
    </style:style>
    <style:style style:name="Table1924" style:family="table">
      <style:table-properties style:width="6.6923in" fo:margin-left="0in" table:align="lef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193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justify" fo:text-indent="0.4923in"/>
      <style:text-properties fo:font-weight="bold" style:font-weight-asian="bold" fo:color="#000000"/>
    </style:style>
    <style:style style:name="P1938" style:parent-style-name="Normal" style:family="paragraph">
      <style:paragraph-properties fo:text-align="justify" fo:text-indent="0.4923in"/>
      <style:text-properties fo:font-weight="bold" style:font-weight-asian="bold" fo:color="#000000"/>
    </style:style>
    <style:style style:name="TableColumn1940" style:family="table-column">
      <style:table-column-properties style:column-width="4.5833in" style:use-optimal-column-width="false"/>
    </style:style>
    <style:style style:name="TableColumn1941" style:family="table-column">
      <style:table-column-properties style:column-width="1.125in" style:use-optimal-column-width="false"/>
    </style:style>
    <style:style style:name="TableColumn1942" style:family="table-column">
      <style:table-column-properties style:column-width="0.984in" style:use-optimal-column-width="false"/>
    </style:style>
    <style:style style:name="Table1939" style:family="table">
      <style:table-properties style:width="6.6923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font-weight="bold" style:font-weight-asian="bold"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fo:color="#000000" fo:font-size="10pt" style:font-size-asian="10pt"/>
    </style:style>
    <style:style style:name="T2024" style:parent-style-name="DefaultParagraphFont" style:family="text">
      <style:text-properties fo:font-weight="bold" style:font-weight-asian="bold"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P20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5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5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55" style:parent-style-name="Normal" style:family="paragraph">
      <style:paragraph-properties fo:widows="0" fo:orphans="0" fo:text-indent="0.4923in">
        <style:tab-stops>
          <style:tab-stop style:type="left" style:leader-style="solid" style:leader-text="_" style:position="3.9187in"/>
          <style:tab-stop style:type="left" style:position="4.1166in"/>
          <style:tab-stop style:type="right" style:leader-style="solid" style:leader-text="_" style:position="5.502in"/>
        </style:tab-stops>
      </style:paragraph-properties>
      <style:text-properties fo:color="#000000"/>
    </style:style>
    <style:style style:name="P2056" style:parent-style-name="Normal" style:family="paragraph">
      <style:paragraph-properties fo:widows="0" fo:orphans="0" fo:text-indent="0.4923in">
        <style:tab-stops>
          <style:tab-stop style:type="center" style:position="2.6125in"/>
          <style:tab-stop style:type="center" style:position="4.7895in"/>
        </style:tab-stops>
      </style:paragraph-properties>
      <style:text-properties fo:color="#000000" fo:font-size="10pt" style:font-size-asian="10pt"/>
    </style:style>
    <style:style style:name="P2057" style:parent-style-name="Normal" style:family="paragraph">
      <style:paragraph-properties fo:text-indent="0.4923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58"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59"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2060" style:parent-style-name="Normal" style:family="paragraph">
      <style:paragraph-properties fo:text-align="center">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style>
    <style:style style:name="T2061" style:parent-style-name="DefaultParagraphFont" style:family="text">
      <style:text-properties fo:color="#000000"/>
    </style:style>
    <style:style style:name="P2062" style:parent-style-name="Normal" style:family="paragraph">
      <style:paragraph-properties fo:break-before="page"/>
    </style:style>
    <style:style style:name="P2063" style:parent-style-name="Normal" style:family="paragraph">
      <style:paragraph-properties fo:text-indent="3.543in"/>
      <style:text-properties fo:color="#000000"/>
    </style:style>
    <style:style style:name="P2064" style:parent-style-name="Normal" style:family="paragraph">
      <style:paragraph-properties fo:text-indent="3.543in"/>
      <style:text-properties fo:color="#000000"/>
    </style:style>
    <style:style style:name="P2065" style:parent-style-name="Normal" style:family="paragraph">
      <style:paragraph-properties fo:text-indent="3.54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center">
        <style:tab-stops>
          <style:tab-stop style:type="left" style:position="0.1875in"/>
        </style:tab-stops>
      </style:paragraph-properties>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72" style:parent-style-name="Normal" style:family="paragraph">
      <style:paragraph-properties fo:text-align="justify" fo:text-indent="0.4923in">
        <style:tab-stops>
          <style:tab-stop style:type="left" style:position="0.1875in"/>
        </style:tab-stops>
      </style:paragraph-properties>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77"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2079" style:family="table-column">
      <style:table-column-properties style:column-width="6.6937in"/>
    </style:style>
    <style:style style:name="Table2078" style:family="table">
      <style:table-properties style:width="6.6937in" fo:margin-left="0in" table:align="lef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1875in"/>
        </style:tab-stops>
      </style:paragraph-properties>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text-position="sub 66.6%"/>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center">
        <style:tab-stops>
          <style:tab-stop style:type="left" style:position="0.1875in"/>
        </style:tab-stops>
      </style:paragraph-properties>
      <style:text-properties fo:color="#000000"/>
    </style:style>
    <style:style style:name="P2087" style:parent-style-name="Normal" style:family="paragraph">
      <style:paragraph-properties fo:text-align="justify">
        <style:tab-stops>
          <style:tab-stop style:type="left" style:position="0.1875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092"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093"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2094"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tab-stops>
          <style:tab-stop style:type="left" style:position="0.1875in"/>
        </style:tab-stops>
      </style:paragraph-properties>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05"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2107" style:family="table-column">
      <style:table-column-properties style:column-width="6.6937in"/>
    </style:style>
    <style:style style:name="Table2106" style:family="table">
      <style:table-properties style:width="6.6937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1875in"/>
        </style:tab-stops>
      </style:paragraph-properties>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text-position="sub 66.6%"/>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style:tab-stops>
          <style:tab-stop style:type="left" style:position="0.1875in"/>
        </style:tab-stops>
      </style:paragraph-properties>
      <style:text-properties fo:color="#000000"/>
    </style:style>
    <style:style style:name="P2116" style:parent-style-name="Normal" style:family="paragraph">
      <style:paragraph-properties fo:text-align="justify">
        <style:tab-stops>
          <style:tab-stop style:type="left" style:position="0.187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text-position="sub 66.6%"/>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121"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2122" style:parent-style-name="Normal" style:family="paragraph">
      <style:paragraph-properties fo:text-align="justify" fo:margin-right="0.5506in">
        <style:tab-stops>
          <style:tab-stop style:type="left" style:position="0.1875in"/>
        </style:tab-stops>
      </style:paragraph-properties>
      <style:text-properties fo:font-weight="bold" style:font-weight-asian="bold" fo:color="#000000"/>
    </style:style>
    <style:style style:name="P2123"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style:style>
    <style:style style:name="T2137" style:parent-style-name="DefaultParagraphFont" style:family="text">
      <style:text-properties fo:color="#000000"/>
    </style:style>
    <style:style style:name="T2138" style:parent-style-name="DefaultParagraphFont" style:family="text">
      <style:text-properties fo:color="#000000" style:text-position="sub 66.6%"/>
    </style:style>
    <style:style style:name="T2139" style:parent-style-name="DefaultParagraphFont" style:family="text">
      <style:text-properties fo:color="#000000" style:text-position="-30% 100%"/>
    </style:style>
    <style:style style:name="T2140" style:parent-style-name="DefaultParagraphFont" style:family="text">
      <style:text-properties fo:color="#000000"/>
    </style:style>
    <style:style style:name="T2141" style:parent-style-name="DefaultParagraphFont" style:family="text">
      <style:text-properties fo:color="#000000" style:text-position="sub 66.6%"/>
    </style:style>
    <style:style style:name="T2142" style:parent-style-name="DefaultParagraphFont" style:family="text">
      <style:text-properties fo:text-transform="uppercase" fo:color="#000000"/>
    </style:style>
    <style:style style:name="T2143" style:parent-style-name="DefaultParagraphFont" style:family="text">
      <style:text-properties fo:color="#000000" style:text-position="sub 66.6%"/>
    </style:style>
    <style:style style:name="T2144" style:parent-style-name="DefaultParagraphFont" style:family="text">
      <style:text-properties fo:text-transform="uppercase" fo:color="#000000"/>
    </style:style>
    <style:style style:name="T2145" style:parent-style-name="DefaultParagraphFont" style:family="text">
      <style:text-properties fo:color="#000000"/>
    </style:style>
    <style:style style:name="P2146" style:parent-style-name="Normal" style:family="paragraph">
      <style:paragraph-properties fo:text-align="justify"/>
      <style:text-properties fo:color="#000000"/>
    </style:style>
    <style:style style:name="P2147" style:parent-style-name="Normal" style:family="paragraph">
      <style:paragraph-properties fo:text-align="justify"/>
    </style:style>
    <style:style style:name="T2148" style:parent-style-name="DefaultParagraphFont" style:family="text">
      <style:text-properties fo:color="#000000"/>
    </style:style>
    <style:style style:name="T2149" style:parent-style-name="DefaultParagraphFont" style:family="text">
      <style:text-properties fo:color="#000000" style:text-position="sub 66.6%" style:font-size-complex="12pt"/>
    </style:style>
    <style:style style:name="T2150" style:parent-style-name="DefaultParagraphFont" style:family="text">
      <style:text-properties fo:color="#000000" style:text-position="-30% 100%"/>
    </style:style>
    <style:style style:name="T2151" style:parent-style-name="DefaultParagraphFont" style:family="text">
      <style:text-properties fo:color="#000000"/>
    </style:style>
    <style:style style:name="T2152" style:parent-style-name="DefaultParagraphFont" style:family="text">
      <style:text-properties fo:color="#000000" style:text-position="-30% 100%"/>
    </style:style>
    <style:style style:name="T2153" style:parent-style-name="DefaultParagraphFont" style:family="text">
      <style:text-properties fo:color="#000000"/>
    </style:style>
    <style:style style:name="P2154" style:parent-style-name="Normal" style:family="paragraph">
      <style:paragraph-properties fo:text-align="justify"/>
    </style:style>
    <style:style style:name="T2155" style:parent-style-name="DefaultParagraphFont" style:family="text">
      <style:text-properties fo:color="#000000"/>
    </style:style>
    <style:style style:name="T2156" style:parent-style-name="DefaultParagraphFont" style:family="text">
      <style:text-properties fo:color="#000000" style:text-position="sub 66.6%"/>
    </style:style>
    <style:style style:name="T2157" style:parent-style-name="DefaultParagraphFont" style:family="text">
      <style:text-properties fo:color="#000000" style:text-position="-30% 1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T2161" style:parent-style-name="DefaultParagraphFont" style:family="text">
      <style:text-properties fo:text-transform="uppercase" fo:color="#000000"/>
    </style:style>
    <style:style style:name="T2162" style:parent-style-name="DefaultParagraphFont" style:family="text">
      <style:text-properties fo:color="#000000" style:text-position="sub 66.6%"/>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center" fo:margin-right="0.5506in">
        <style:tab-stops>
          <style:tab-stop style:type="left" style:position="0.1875in"/>
        </style:tab-stops>
      </style:paragraph-properties>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break-before="page" fo:margin-right="0.0298in"/>
    </style:style>
    <style:style style:name="P2173" style:parent-style-name="Normal" style:family="paragraph">
      <style:paragraph-properties fo:margin-right="0.0298in" fo:text-indent="3.543in"/>
      <style:text-properties fo:color="#000000"/>
    </style:style>
    <style:style style:name="P2174" style:parent-style-name="Normal" style:family="paragraph">
      <style:paragraph-properties fo:margin-right="0.0298in" fo:text-indent="3.543in"/>
      <style:text-properties fo:color="#000000"/>
    </style:style>
    <style:style style:name="P2175" style:parent-style-name="Normal" style:family="paragraph">
      <style:paragraph-properties fo:text-indent="3.54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indent="0.4923in"/>
      <style:text-properties fo:color="#000000"/>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text-transform="uppercase" style:letter-kerning="true"/>
    </style:style>
    <style:style style:name="P2181"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1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7" style:parent-style-name="Normal" style:family="paragraph">
      <style:paragraph-properties fo:text-indent="0.4923in"/>
      <style:text-properties fo:color="#000000"/>
    </style:style>
    <style:style style:name="P21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19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P2193" style:parent-style-name="Normal" style:family="paragraph">
      <style:paragraph-properties fo:break-before="page" fo:margin-right="0.0298in"/>
    </style:style>
    <style:style style:name="P2194" style:parent-style-name="Normal" style:family="paragraph">
      <style:paragraph-properties fo:margin-right="0.0298in" fo:text-indent="3.543in"/>
      <style:text-properties fo:color="#000000"/>
    </style:style>
    <style:style style:name="P2195" style:parent-style-name="Normal" style:family="paragraph">
      <style:paragraph-properties fo:margin-right="0.0298in" fo:text-indent="3.543in"/>
      <style:text-properties fo:color="#000000"/>
    </style:style>
    <style:style style:name="P2196" style:parent-style-name="Normal" style:family="paragraph">
      <style:paragraph-properties fo:text-indent="3.54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style:letter-kerning="true"/>
    </style:style>
    <style:style style:name="P220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6" style:parent-style-name="Normal" style:family="paragraph">
      <style:paragraph-properties fo:text-indent="0.4923in"/>
      <style:text-properties fo:color="#000000"/>
    </style:style>
    <style:style style:name="P22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1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21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212" style:parent-style-name="Normal" style:family="paragraph">
      <style:paragraph-properties fo:text-align="center"/>
    </style:style>
    <style:style style:name="T2213" style:parent-style-name="DefaultParagraphFont" style:family="text">
      <style:text-properties fo:color="#000000"/>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9">Suvestinė redakcija nuo 2002-12-12 iki 2003-04-30</text:span></text:p>
      <text:p text:style-name="P10"/>
      <text:p text:style-name="P11"><text:span text:style-name="T12">Įsakymas paskelbtas: Žin. 2002, Nr.<text:s/></text:span><text:a xlink:href="https://www.e-tar.lt/portal/legalAct.html?documentId=TAR.EBA42DDA12ED" office:target-frame-name="_top" xlink:show="replace"><text:span text:style-name="T13">45-1735</text:span></text:a><text:span text:style-name="T14">, i. k. 1022230ISAK00000059</text:span></text:p>
      <text:p text:style-name="P15"/>
      <text:p text:style-name="P16"/>
      <text:p text:style-name="P17"/>
      <text:p text:style-name="P18"><text:span text:style-name="T19"/><text:span text:style-name="T20">LIETUVOS RESPUBLIKOS SOCIALINĖS APSAUGOS IR DARBO MINISTRO</text:span></text:p>
      <text:p text:style-name="P21"/>
      <text:p text:style-name="P22">Į S A K Y M A S</text:p>
      <text:p text:style-name="P23">DĖL VIETINIŲ UŽIMTUMO INICIATYVŲ PROJEKTŲ ĮGYVENDINIMO TVARKOS PATVIRTINIMO</text:p>
      <text:p text:style-name="P24"/>
      <text:p text:style-name="P25">2002 m. balandžio 24 d. Nr. 59</text:p>
      <text:p text:style-name="P26">Vilnius</text:p>
      <text:p text:style-name="P27"/>
      <text:p text:style-name="P28"/>
      <text:p text:style-name="P29"><text:span text:style-name="T30">Įgyvendindama Lietuvos Resp</text:span><text:span text:style-name="T31">ublikos užimtumo didinimo 2001–2004 metų programos, patvirtintos Lietuvos Respublikos Vyriausybės 2001 m. gegužės 8 d. nutarimu Nr. 529 „Dėl Lietuvos Respublikos užimtumo 2000–2004 metų programos patvirtinimo“ (Žin., 2001, Nr.<text:s/></text:span><text:a xlink:href="https://www.e-tar.lt/portal/lt/legalAct/TAR.756C3F802274" office:target-frame-name="_blank" xlink:show="new"><text:span text:style-name="T32">40-1404</text:span></text:a><text:span text:style-name="T33">) 2.1.2 skyriaus „Vietinių užimtumo iniciatyvų skatinimas“ priemones, kurių finansavimui Lietuvos Respublikos 2002 metų valstybės biudžete išskirtos lėšos Nedarbo mažinimo programai įgyvendinti</text:span><text:span text:style-name="T34"><text:s/>bei siekdama padidinti vietinių užimtumo iniciatyvų projektų sklaidą ir valstybės teikiamos paramos jiems įgyvendinti efektyvumą:<text:s/></text:span></text:p>
      <text:p text:style-name="P35"><text:span text:style-name="T36">1</text:span><text:span text:style-name="T37">.<text:s/></text:span><text:span text:style-name="T38">Tvirtinu</text:span><text:span text:style-name="T39"><text:s/>Vietinių užimtumo iniciatyvų projektų įgyvendinimo tvarką (pridedama).</text:span></text:p>
      <text:p text:style-name="P40"><text:span text:style-name="T41">2</text:span><text:span text:style-name="T42">.Pavedu</text:span><text:span text:style-name="T43"><text:s/>Respublikinei darbo biržai:</text:span></text:p>
      <text:p text:style-name="P44"><text:span text:style-name="T45">2.1</text:span><text:span text:style-name="T46">. vykdyti, vadovaujantis Vietinių užimtumo iniciatyvų projektų įgyvendinimo tvarka, vietinių užimtumo iniciatyvų projektų finansavimą iš Nedarbo mažinimo programos lėšų;</text:span></text:p>
      <text:p text:style-name="P47"><text:span text:style-name="T48">2.2</text:span><text:span text:style-name="T49">. nustatyti iki 2002 m. gegužės 1 d. tiksline</text:span><text:span text:style-name="T50">s teritorijas, kuriose 2002 metais bus įgyvendinami vietinių užimtumo iniciatyvų projektai;</text:span></text:p>
      <text:p text:style-name="P51"><text:span text:style-name="T52">2.3</text:span><text:span text:style-name="T53">. organizuoti iki 2002 m. gegužės 15 d. vietinių užimtumo iniciatyvų projektų administratorių (atsakingų teritorinių darbo biržos darbuotojų) ir projektų ren</text:span><text:span text:style-name="T54">gėjų mokymą administruoti ir rengti vietinių užimtumo projektus;</text:span></text:p>
      <text:p text:style-name="P55"><text:span text:style-name="T56">2.4</text:span><text:span text:style-name="T57">. panaudoti iki 2002 m. gruodžio 31 d. valstybės biudžeto lėšas, skirtas pagal Nedarbo mažinimo programą vietinių užimtumo iniciatyvų projektams finansuoti;</text:span></text:p>
      <text:p text:style-name="P58"><text:span text:style-name="T59">2.5</text:span><text:span text:style-name="T60">. grąžinti iki 2003<text:s/></text:span><text:span text:style-name="T61">m. sausio 10 d. neįsisavintas lėšas Socialinės apsaugos ir darbo ministerijai;</text:span></text:p>
      <text:p text:style-name="P62"><text:span text:style-name="T63">2.6</text:span><text:span text:style-name="T64">. pateikti Socialinės apsaugos ir darbo ministerijai ataskaitas:</text:span></text:p>
      <text:p text:style-name="P65"><text:span text:style-name="T66">2.6.1</text:span><text:span text:style-name="T67">. finansinės atskaitomybės apie Nedarbo mažinimo programos lėšų panaudojimą vietiniams užimtumo projektams finansuoti pagal ministerijos nustatytos formas: ketvirtines – ketvirčiui pasibaigus – iki kito ketvirčio pirmo mėnesio 12 d., metines – iki 2003 m.<text:s/></text:span><text:span text:style-name="T68">sausio 12 d.;</text:span></text:p>
      <text:p text:style-name="P69"><text:span text:style-name="T70">2.6.2</text:span><text:span text:style-name="T71">. iki 2003 m. vasario 1 d. – apie vietinių užimtumo iniciatyvų projektų įgyvendinimą 2002 metais;</text:span></text:p>
      <text:p text:style-name="P72"><text:span text:style-name="T73">2.6.3</text:span><text:span text:style-name="T74">. iki 2003 m. kovo 1 d. – metinę apie kalendoriniais metais teiktą valstybės paramą vietinių užimtumo iniciatyvų projektams pa</text:span><text:span text:style-name="T75">gal Konkurencijos tarybos nustatytas valstybės pagalbos metines ataskaitas ir informacijos apie suteiktą valstybės pagalbą formas (Žin., 2000, Nr.<text:s/></text:span><text:a xlink:href="https://www.e-tar.lt/portal/lt/legalAct/TAR.C0739E2F339B" office:target-frame-name="_blank" xlink:show="new"><text:span text:style-name="T76">76-2328</text:span></text:a><text:span text:style-name="T77">).</text:span></text:p>
      <text:p text:style-name="P78"><text:span text:style-name="T79">3</text:span><text:span text:style-name="T80">.<text:s/></text:span><text:span text:style-name="T81">Lai</text:span><text:span text:style-name="T82">kau</text:span><text:span text:style-name="T83"><text:s/>netekusiu galios socialinės apsaugos ir darbo ministro 2001 m. gegužės 24 d. įsakymą Nr. 67 „Dėl Vietinių užimtumo iniciatyvų tvarkos patvirtinimo“ (Žin., 2001, Nr.<text:s/></text:span><text:a xlink:href="https://www.e-tar.lt/portal/lt/legalAct/TAR.1F97C24CB002" office:target-frame-name="_blank" xlink:show="new"><text:span text:style-name="T84">45</text:span><text:span text:style-name="T85">-1599</text:span></text:a><text:span text:style-name="T86">).</text:span></text:p>
      <text:p text:style-name="P87"/>
      <text:p text:style-name="P88"/>
      <text:p text:style-name="P89"/>
      <text:p text:style-name="P90"><text:span text:style-name="T91">Socialinės apsaugos ir darbo Ministrė</text:span><text:span text:style-name="T92"><text:tab/>Vilija Blinkevičiūtė</text:span></text:p>
      <text:p text:style-name="P93"/>
      <text:soft-page-break/>
      <text:p text:style-name="P94">PATVIRTINTA</text:p>
      <text:p text:style-name="P95">Lietuvos Respublikos<text:s/></text:p>
      <text:p text:style-name="P96">socialinės apsaugos ir darbo ministro<text:s/></text:p>
      <text:p text:style-name="P97">2002 m. balandžio 24 d. įsakymu Nr. 59</text:p>
      <text:p text:style-name="P98"/>
      <text:p text:style-name="P99"><text:span text:style-name="T100">VIETINIŲ UŽIMTUMO INICIATYVŲ PROJEKTŲ ĮGYVENDINIMO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Vietinių užimtumo iniciatyvų (toliau – VUI) projektų įgyvendinimo tvarka (toliau – Tvarka) nustato reikalavimus projektų rengėjams, paraiškų pateikimui bei jų atrankai, projektus administruojančioms institucijoms, finansuojam</text:span><text:span text:style-name="T110">ų projektų sąrašui sudaryti, finansinei paramai teikti, atsiskaitymui už gautas lėšas ir ginčams nagrinėti įgyvendinant Lietuvos Respublikos Vyriausybės 2001 m. gegužės 8 d. nutarimu Nr. 529 „Dėl Lietuvos Respublikos užimtumo didinimo 2001 – 2004 m. progra</text:span><text:span text:style-name="T111">mos patvirtinimo“ (Žin., 2001, Nr.<text:s/></text:span><text:a xlink:href="https://www.e-tar.lt/portal/lt/legalAct/TAR.756C3F802274" office:target-frame-name="_blank" xlink:show="new"><text:span text:style-name="T112">40-1404</text:span></text:a><text:span text:style-name="T113">) patvirtintos programos 2.1.2 skyriaus „Vietinių užimtumo iniciatyvų skatinimo priemonės“.</text:span></text:p>
      <text:p text:style-name="P114"><text:span text:style-name="T115">2</text:span><text:span text:style-name="T116">. VUI projektų tikslas yra suakt</text:span><text:span text:style-name="T117">yvinti vietos bendruomenės pastangas darbo vietoms kurti, siekiant kartu spręsti su dideliu nedarbu susijusias socialines problemas.</text:span></text:p>
      <text:p text:style-name="P118"><text:span text:style-name="T119">3</text:span><text:span text:style-name="T120">. Tvarkoje vartojamos sąvokos:</text:span></text:p>
      <text:p text:style-name="P121"><text:span text:style-name="T122">VUI projektai<text:s/></text:span><text:span text:style-name="T123">– naujų darbo vietų kūrimo projektai, padedantys sutelkti vietos bendruom</text:span><text:span text:style-name="T124">enės socialinių ekonominių partnerių pastangas didinti atskirų savivaldybių gyventojų grupių užimtumą bei vystyti vietos socialinę ekonominę infrastruktūrą;</text:span></text:p>
      <text:p text:style-name="P125"><text:span text:style-name="T126">tikslinės teritorijos</text:span><text:span text:style-name="T127"><text:s/>– Trišalės komisijos prie Respublikinės darbo biržos nustatytos savivaldybių<text:s/></text:span><text:span text:style-name="T128">(seniūnijų) teritorijos, kur nedarbo lygis daugiau negu 1,5 karto viršija vidutinį šalies nedarbo lygį ir kuriose įgyvendinama VUI projektai;</text:span></text:p>
      <text:p text:style-name="P129"><text:span text:style-name="T130">valstybės</text:span><text:span text:style-name="T131"><text:s/></text:span><text:span text:style-name="T132">parama<text:s/></text:span><text:span text:style-name="T133">– negrąžintina valstybės finansinė parama (subsidija), skiriama paramos gavėjams;</text:span></text:p>
      <text:p text:style-name="P134"><text:span text:style-name="T135">paraiška valstybės paramai gauti<text:s/></text:span><text:span text:style-name="T136">– nustatytos formos dokumentas (1 priedas), kuriame projekto rengėjas išdėsto projekto pasiūlymą;</text:span></text:p>
      <text:p text:style-name="P137"><text:span text:style-name="T138">projekto rengėjas</text:span><text:span text:style-name="T139"><text:s/>– ūkio subjektas (įmonė ar viešoji įstaiga), pateikęs paraišką valstybės paramai gauti;</text:span></text:p>
      <text:p text:style-name="P140"><text:span text:style-name="T141">paramos gavėjas</text:span><text:span text:style-name="T142"><text:s/>– ū</text:span><text:span text:style-name="T143">kio subjektas, kuriam atrankos būdu teikiama valstybės parama VUI projektams įgyvendinti;</text:span></text:p>
      <text:p text:style-name="P144"><text:span text:style-name="T145">projekto lėšos</text:span><text:span text:style-name="T146"><text:s/>– valstybės paramos ir paramos gavėjo lėšos VUI projektui vykdyti;</text:span></text:p>
      <text:p text:style-name="P147"><text:span text:style-name="T148">darbo vietos įsteigimas</text:span><text:span text:style-name="T149"><text:s/>– materialinių ir teisinių sąlygų naujai darbo vietai sukurt</text:span><text:span text:style-name="T150">i sudarymas ir darbuotojo priėmimas į sukurtą darbo vietą;</text:span></text:p>
      <text:p text:style-name="P151"><text:span text:style-name="T152">VUI projektų administravimas</text:span><text:span text:style-name="T153"><text:s/>– VUI projektų atrankos organizavimas, VUI projektų įgyvendinimo sutarčių (toliau – sutartis, 2 priedas) sudarymas, projektų finansavimas, jų įgyvendinimo priežiūra ir<text:s/></text:span><text:span text:style-name="T154">rezultatų vertinimas.</text:span></text:p>
      <text:p text:style-name="P155">Punkto pakeitimai:</text:p>
      <text:p text:style-name="P156"><text:span text:style-name="T157">Nr.<text:s/></text:span><text:a xlink:href="https://www.e-tar.lt/portal/legalAct.html?documentId=TAR.E114E608D66F" office:target-frame-name="_top" xlink:show="replace"><text:span text:style-name="T158">157</text:span></text:a><text:span text:style-name="T159">, 2002-12-02, Žin., 2002, Nr. 117-5277 (2002-12-11), i. k. 1022230ISAK00000157</text:span></text:p>
      <text:p text:style-name="Normal"/>
      <text:p text:style-name="P160"><text:span text:style-name="T161">4</text:span><text:span text:style-name="T162">. Valstybės parama vienai darbo vietai<text:s/></text:span><text:span text:style-name="T163">steigti negali būti didesnė kaip 40 Vyriausybės nustatytų minimalių mėnesinių atlyginimų, galiojančių atrankos metu.</text:span></text:p>
      <text:p text:style-name="P164"><text:span text:style-name="T165">5</text:span><text:span text:style-name="T166">. Maksimali prašoma valstybės paramos suma negali viršyti 400 Vyriausybės nustatytų minimalių mėnesinių atlyginimų. Paramos gavėjas pr</text:span><text:span text:style-name="T167">ivalo savo lėšomis padengti ne mažiau kaip 35 procentus visų projekto išlaidų.</text:span></text:p>
      <text:p text:style-name="P168"><text:span text:style-name="T169">6</text:span><text:span text:style-name="T170">. Paramos gavėjas privalo įsteigti naujas darbo vietas tikslinėse teritorijose ir jas išsaugoti mažiausiai trejus metus nuo darbo vietos įsteigimo. Naujai įsteigtoje darbo<text:s/></text:span><text:span text:style-name="T171">vietoje paramos gavėjas privalo įdarbinti teritorinėje darbo biržoje registruotą (-us) bedarbį (-ius), pasirašydamas su juo neterminuotą darbo sutartį.</text:span></text:p>
      <text:p text:style-name="P172"><text:span text:style-name="T173">7</text:span><text:span text:style-name="T174">. Paraiškas valstybės paramai gauti gali teikti:</text:span></text:p>
      <text:p text:style-name="P175"><text:span text:style-name="T176">7.1</text:span><text:span text:style-name="T177">. smulkaus ir vidutinio verslo subjektai, išv</text:span><text:span text:style-name="T178">ardyti Lietuvos Respublikos smulkaus ir vidutinio verslo įstatymo (Žin., 2002, Nr.<text:s/></text:span><text:a xlink:href="https://www.e-tar.lt/portal/lt/legalAct/TAR.AE3F509DFD5F" office:target-frame-name="_blank" xlink:show="new"><text:span text:style-name="T179">105-4689</text:span></text:a><text:span text:style-name="T180">) 2 straipsnio 3 ir 4 dalyse</text:span>;</text:p>
      <text:p text:style-name="P181">Papunkčio pakeitimai:</text:p>
      <text:p text:style-name="P182"><text:span text:style-name="T183">Nr.<text:s/></text:span><text:a xlink:href="https://www.e-tar.lt/portal/legalAct.html?documentId=TAR.E114E608D66F" office:target-frame-name="_top" xlink:show="replace"><text:span text:style-name="T184">157</text:span></text:a><text:span text:style-name="T185">, 2002-12-02, Žin., 2002, Nr. 117-5277 (2002-12-11), i. k. 1022230ISAK00000157</text:span></text:p>
      <text:p text:style-name="Normal"/>
      <text:p text:style-name="P186"><text:span text:style-name="T187">7.2</text:span><text:span text:style-name="T188">. viešosios įstaigos, kuriose mažiau nei pusę balsų dalininkų susirinkime turi:</text:span></text:p>
      <text:p text:style-name="P189"><text:span text:style-name="T190">7.2.1</text:span><text:span text:style-name="T191">. valstybės instituci</text:span><text:span text:style-name="T192">jos;</text:span></text:p>
      <text:p text:style-name="P193"><text:span text:style-name="T194">7.2.2</text:span><text:span text:style-name="T195">. savivaldybės;</text:span></text:p>
      <text:p text:style-name="P196"><text:span text:style-name="T197">7.2.3</text:span><text:span text:style-name="T198">. valstybės ir savivaldybių įmonės.</text:span></text:p>
      <text:p text:style-name="P199"><text:span text:style-name="T200">8</text:span><text:span text:style-name="T201">. valstybės parama neteikiama veikloms, nurodytoms Lietuvos Respublikos Vyriausybės 1999 m. balandžio 20 d. nutarime Nr. 441 „Dėl neskatintinos veiklos smulkaus ir vidutini</text:span><text:span text:style-name="T202">o verslo subjektams sąrašo“ (Žin., 1999, Nr.<text:s/></text:span><text:a xlink:href="https://www.e-tar.lt/portal/lt/legalAct/TAR.44EB4E2BD7CD" office:target-frame-name="_blank" xlink:show="new"><text:span text:style-name="T203">36-1093</text:span></text:a><text:span text:style-name="T204">):</text:span></text:p>
      <text:p text:style-name="P205"><text:span text:style-name="T206">8.1</text:span><text:span text:style-name="T207">. medžioklei ir su tuo susijusiai veiklai;</text:span></text:p>
      <text:p text:style-name="P208"><text:span text:style-name="T209">8.2</text:span><text:span text:style-name="T210">. alkoholinių gėrimų gamybai;</text:span></text:p>
      <text:p text:style-name="P211"><text:span text:style-name="T212">8.3</text:span><text:span text:style-name="T213">. tabako produktų<text:s/></text:span><text:span text:style-name="T214">gamybai;</text:span></text:p>
      <text:p text:style-name="P215"><text:span text:style-name="T216">8.4</text:span><text:span text:style-name="T217">. automobilių degalų mažmeninei prekybai;</text:span></text:p>
      <text:p text:style-name="P218"><text:span text:style-name="T219">8.5</text:span><text:span text:style-name="T220">. didmeninei prekybai;</text:span></text:p>
      <text:p text:style-name="P221"><text:span text:style-name="T222">8.6</text:span><text:span text:style-name="T223">. alkoholinių gėrimų ir tabako produktų mažmeninei prekybai;</text:span></text:p>
      <text:p text:style-name="P224"><text:span text:style-name="T225">8.7</text:span><text:span text:style-name="T226">. finansiniam tarpininkavimui;</text:span></text:p>
      <text:p text:style-name="P227"><text:span text:style-name="T228">8.8</text:span><text:span text:style-name="T229">. draudimo ir pensijų lėšų kaupimui;</text:span></text:p>
      <text:p text:style-name="P230"><text:span text:style-name="T231">8.9</text:span><text:span text:style-name="T232">.<text:s/></text:span><text:span text:style-name="T233">pagalbiniam finansiniam tarpininkavimui;</text:span></text:p>
      <text:p text:style-name="P234"><text:span text:style-name="T235">8.10</text:span><text:span text:style-name="T236">. nekilnojamojo turto operacijoms;</text:span></text:p>
      <text:p text:style-name="P237"><text:span text:style-name="T238">8.11</text:span><text:span text:style-name="T239">. juridinei veiklai;</text:span></text:p>
      <text:p text:style-name="P240"><text:span text:style-name="T241">8.12</text:span><text:span text:style-name="T242">. azartinių lošimų ir lažybų organizavimo veiklai.</text:span></text:p>
      <text:p text:style-name="P243"><text:span text:style-name="T244">9</text:span><text:span text:style-name="T245">. Valstybės paramos projekto rengėjas gali prašyti tik darbo vietos steigimo<text:s/></text:span><text:span text:style-name="T246">išlaidoms.</text:span></text:p>
      <text:p text:style-name="P247"><text:span text:style-name="T248">10</text:span><text:span text:style-name="T249">. Valstybės parama teikiama finansuoti šias darbo vietos steigimo išlaidas:</text:span></text:p>
      <text:p text:style-name="P250"><text:span text:style-name="T251">10.1</text:span><text:span text:style-name="T252">. įrengimų, įrangos ir kitų darbo priemonių, reikalingų veiklai ar gamybai užtikrinti, pirkimą, montavimą ar nuomą;</text:span></text:p>
      <text:p text:style-name="P253"><text:span text:style-name="T254">10.2</text:span><text:span text:style-name="T255">. mokymo, kai teritorinė darbo bi</text:span><text:span text:style-name="T256">rža neorganizuoja tokių mokymų ir negali jų padengti iš Užimtumo fondo;</text:span></text:p>
      <text:p text:style-name="P257"><text:span text:style-name="T258">10.3</text:span><text:span text:style-name="T259">. darbo vietai ir darbuotojui reikalingoms licencijoms ir leidimams įsigyti;</text:span></text:p>
      <text:p text:style-name="P260"><text:span text:style-name="T261">10.4</text:span><text:span text:style-name="T262">. draudimo;</text:span></text:p>
      <text:p text:style-name="P263"><text:span text:style-name="T264">10.5</text:span><text:span text:style-name="T265">. reklamos;</text:span></text:p>
      <text:p text:style-name="P266"><text:span text:style-name="T267">10.6</text:span><text:span text:style-name="T268">. patalpų remonto, reikalingo darbo vietoms įkurti,</text:span><text:span text:style-name="T269"><text:s/>tačiau neviršijant 50 proc. valstybės paramos dydžio.</text:span></text:p>
      <text:p text:style-name="P270"/>
      <text:p text:style-name="P271"><text:span text:style-name="T272">II</text:span><text:span text:style-name="T273">.<text:s/></text:span><text:span text:style-name="T274">REIKALAVIMAI PROJEKTŲ RENGĖJAMS</text:span></text:p>
      <text:p text:style-name="P275"/>
      <text:p text:style-name="P276"><text:span text:style-name="T277">11</text:span><text:span text:style-name="T278">. Projekto rengėjas privalo tenkinti šiuos reikalavimus:</text:span></text:p>
      <text:p text:style-name="P279"><text:span text:style-name="T280">11.1</text:span><text:span text:style-name="T281">. būti įregistruotas Lietuvoje;</text:span></text:p>
      <text:p text:style-name="P282"><text:span text:style-name="T283">11.2</text:span><text:span text:style-name="T284">. neturi būti pradėta bankroto ar likvidavimo<text:s/></text:span><text:span text:style-name="T285">procedūra;</text:span></text:p>
      <text:p text:style-name="P286"><text:span text:style-name="T287">11.3</text:span><text:span text:style-name="T288">. negali turėti įsiskolinimų valstybės biudžetui ir Valstybiniam socialinio draudimo fondui;</text:span></text:p>
      <text:p text:style-name="P289"><text:span text:style-name="T290">11.4</text:span><text:span text:style-name="T291">. būti tiesiogiai atsakingas už projekto vykdymą ir darbo vietų įsteigimą įmonėje ar viešojoje įstaigoje.</text:span></text:p>
      <text:p text:style-name="P292"><text:span text:style-name="T293">12</text:span><text:span text:style-name="T294">. Projekto rengėjas pr</text:span><text:span text:style-name="T295">ivalo užtikrinti, kad prašoma valstybės parama kartu su jau anksčiau gauta valstybės parama neviršytų 400 tūkst. litų per trejus metus, kaip nustatyta Lietuvos Respublikos konkurencijos įstatyme (Žin., 1999, Nr.<text:s/></text:span><text:a xlink:href="https://www.e-tar.lt/portal/lt/legalAct/TAR.B8B6AFC2BFF1" office:target-frame-name="_blank" xlink:show="new"><text:span text:style-name="T296">30-856</text:span></text:a><text:span text:style-name="T297">).</text:span></text:p>
      <text:p text:style-name="P298"/>
      <text:p text:style-name="P299"><text:span text:style-name="T300">III</text:span><text:span text:style-name="T301">.<text:s/></text:span><text:span text:style-name="T302">Reikalavimai paraiškoms</text:span></text:p>
      <text:p text:style-name="P303"/>
      <text:p text:style-name="P304"><text:span text:style-name="T305">13</text:span><text:span text:style-name="T306">. Projekto rengėjas pateikia užpildytą nustatytos formos paraišką (1 priedas) ir šiuos jos priedus:</text:span></text:p>
      <text:p text:style-name="P307"><text:span text:style-name="T308">13.1</text:span><text:span text:style-name="T309">. įmonės ar viešosios įstaigos registravimo pažymėjimo<text:s/></text:span><text:span text:style-name="T310">kopiją;</text:span></text:p>
      <text:p text:style-name="P311"><text:span text:style-name="T312">13.2</text:span><text:span text:style-name="T313">. įmonės ar viešosios įstaigos įstatų kopiją;</text:span></text:p>
      <text:p text:style-name="P314"><text:span text:style-name="T315">13.3</text:span><text:span text:style-name="T316">. įmonės ar viešosios įstaigos metinės finansinės atskaitomybės dokumentų kopijas: paskutinių finansinių metų metinį balansą, įmonės pelno (nuostolio) ataskaitą; individualios įmonės ar<text:s/></text:span><text:span text:style-name="T317">pelno negaunančios viešosios įstaigos pateikia pajamų deklaracijų, teikiamų Valstybinei mokesčių inspekcijai, kopijas;</text:span></text:p>
      <text:p text:style-name="P318"><text:span text:style-name="T319">13.4</text:span><text:span text:style-name="T320">. pažymą iš Valstybinio socialinio draudimo fondo apie atsiskaitymus (pažyma turi būti išduota ne anksčiau kaip likus 30<text:s/></text:span><text:span text:style-name="T321">kalendorinių dienų iki paraiškos pateikimo datos);</text:span></text:p>
      <text:p text:style-name="P322">Papunkčio pakeitimai:</text:p>
      <text:p text:style-name="P323"><text:span text:style-name="T324">Nr.<text:s/></text:span><text:a xlink:href="https://www.e-tar.lt/portal/legalAct.html?documentId=TAR.E114E608D66F" office:target-frame-name="_top" xlink:show="replace"><text:span text:style-name="T325">157</text:span></text:a><text:span text:style-name="T326">, 2002-12-02, Žin., 2002, Nr. 117-5277 (2002-12-11), i. k. 1022230ISAK00000157</text:span></text:p>
      <text:p text:style-name="Normal"/>
      <text:p text:style-name="P327"><text:span text:style-name="T328">13.5</text:span><text:span text:style-name="T329">. pažy</text:span><text:span text:style-name="T330">mą iš Valstybinės mokesčių inspekcijos apie atsiskaitymus (pažyma turi būti išduota ne anksčiau kaip likus 30 kalendorinių dienų iki paraiškos pateikimo datos).</text:span></text:p>
      <text:p text:style-name="P331">Papunkčio pakeitimai:</text:p>
      <text:p text:style-name="P332"><text:span text:style-name="T333">Nr.<text:s/></text:span><text:a xlink:href="https://www.e-tar.lt/portal/legalAct.html?documentId=TAR.E114E608D66F" office:target-frame-name="_top" xlink:show="replace"><text:span text:style-name="T334">157</text:span></text:a><text:span text:style-name="T335">, 2002-12-02, Žin., 2002, Nr. 117-5277 (2002-12-11), i. k. 1022230ISAK00000157</text:span></text:p>
      <text:p text:style-name="Normal"/>
      <text:p text:style-name="P336"><text:span text:style-name="T337">14</text:span><text:span text:style-name="T338">. Paraiška ir visi jos priedai parengiami lietuvių kalba.</text:span></text:p>
      <text:p text:style-name="P339"><text:span text:style-name="T340">15</text:span><text:span text:style-name="T341">. Pateikiami dokumentai turi būti sunumeruoti ir kiekvienas lapas pasirašytas projekto r</text:span><text:span text:style-name="T342">engėjo vadovo arba įgalioto asmens ir pažymėti įmonės ar viešosios įstaigos antspaudu.</text:span></text:p>
      <text:p text:style-name="P343"><text:span text:style-name="T344">16</text:span><text:span text:style-name="T345">. Pateiktuose dokumentuose negali būti alternatyvių siūlymų.</text:span></text:p>
      <text:p text:style-name="P346"><text:span text:style-name="T347">17</text:span><text:span text:style-name="T348">. Projekto sąmatoje turi būti įtrauktos visos projektui įgyvendinti reikalingos išlaidos litais.</text:span></text:p>
      <text:p text:style-name="P349"/>
      <text:p text:style-name="P350"><text:span text:style-name="T351">IV</text:span><text:span text:style-name="T352">.<text:s/></text:span><text:span text:style-name="T353">Paraiškų pateikimas</text:span></text:p>
      <text:p text:style-name="P354"/>
      <text:p text:style-name="P355"><text:span text:style-name="T356">18</text:span><text:span text:style-name="T357">. Paraiškos valstybės paramai gauti pateikiamos tikslinės teritorijos teritorinei darbo biržai per vieną mėnesį nuo VUI projektų atrankos paskelbimo dienos „Valstybės žinių“ priede „Informaciniai pranešimai“.</text:span></text:p>
      <text:p text:style-name="P358"><text:span text:style-name="T359">19</text:span><text:span text:style-name="T360">.<text:s/></text:span><text:span text:style-name="T361">Paraiška ir jos priedai turi būti gauti ir įregistruoti teritorinėje darbo biržoje iki oficialiai paskelbtos galutinės paraiškų priėmimo datos ir valandos.</text:span></text:p>
      <text:p text:style-name="P362"><text:span text:style-name="T363">20</text:span><text:span text:style-name="T364">. Teritorinė darbo birža privalo kiekvienai gautai paraiškai suteikti registracijos numerį,<text:s/></text:span><text:span text:style-name="T365">fiksuoti tikslią gavimo datą ir paštu išsiųsti arba įteikti projekto rengėjui patvirtinimą apie gautą paraišką, nurodydama paraiškos gavimo datą, laiką.</text:span></text:p>
      <text:p text:style-name="P366">Punkto pakeitimai:</text:p>
      <text:p text:style-name="P367"><text:span text:style-name="T368">Nr.<text:s/></text:span><text:a xlink:href="https://www.e-tar.lt/portal/legalAct.html?documentId=TAR.E114E608D66F" office:target-frame-name="_top" xlink:show="replace"><text:span text:style-name="T369">157</text:span></text:a><text:span text:style-name="T370">, 2002-12-02, Žin., 2002, Nr. 117-5277 (2002-12-11), i. k. 1022230ISAK00000157</text:span></text:p>
      <text:p text:style-name="Normal"/>
      <text:p text:style-name="P371"><text:span text:style-name="T372">21</text:span><text:span text:style-name="T373">. Vokas turi būti adresuotas konkrečiai teritorinei darbo biržai, VUI projektų atrankai. Ant voko turi būti užrašyta „Neatplėšti iki oficialios vokų atplėšimo proced</text:span><text:span text:style-name="T374">ūros“.</text:span></text:p>
      <text:p text:style-name="P375"><text:span text:style-name="T376">22</text:span><text:span text:style-name="T377">. Projekto rengėjai paraišką ir jos priedus pateikia dviem egzemplioriais, nurodydami „Originalas“ ir „Kopija“.</text:span></text:p>
      <text:p text:style-name="P378"><text:span text:style-name="T379">23</text:span><text:span text:style-name="T380">. Projekto rengėjas turi teisę pakeisti savo paraišką. Toks pakeitimas galioja, jeigu konkreti teritorinė darbo birža jį gaun</text:span><text:span text:style-name="T381">a raštu su antrašte „Paraiškos pakeitimas“ ir užregistruoja iki galutinio paraiškų priėmimo termino. Pakeitimas turi būti pasirašytas projekto rengėjo vadovo arba įgalioto asmens.</text:span></text:p>
      <text:p text:style-name="P382"><text:span text:style-name="T383">24</text:span><text:span text:style-name="T384">. Projekto rengėjas turi teisę atšaukti pateiktą paraišką. Toks<text:s/></text:span><text:span text:style-name="T385">atšaukimas bus priimtas, jeigu teritorinė darbo birža jį gaus raštu su užrašu „Paraiškos atšaukimas“ ir užregistruos iki galutinio paraiškų priėmimo termino. Gavusi atšaukimą, teritorinė darbo birža grąžina neatplėštą paraiškos voką projekto rengėjui.</text:span></text:p>
      <text:p text:style-name="P386"/>
      <text:p text:style-name="P387"><text:span text:style-name="T388">V</text:span><text:span text:style-name="T389">.<text:s/></text:span><text:span text:style-name="T390">VUI PROJEKTUS ADMINISTRUOJANČIOS INSTITUCIJOS</text:span></text:p>
      <text:p text:style-name="P391"/>
      <text:p text:style-name="P392"><text:span text:style-name="T393">25</text:span><text:span text:style-name="T394">. VUI projektus administruoja:</text:span></text:p>
      <text:p text:style-name="P395"><text:span text:style-name="T396">25.1</text:span><text:span text:style-name="T397">. Socialinės apsaugos ir darbo ministerija;</text:span></text:p>
      <text:p text:style-name="P398"><text:span text:style-name="T399">25.2</text:span><text:span text:style-name="T400">. užimtumo taryba prie Socialinės apsaugos ir darbo ministerijos;</text:span></text:p>
      <text:p text:style-name="P401"><text:span text:style-name="T402">25.3</text:span><text:span text:style-name="T403">. Respublikinė darbo birža;</text:span></text:p>
      <text:p text:style-name="P404"><text:span text:style-name="T405">25.4</text:span><text:span text:style-name="T406">. trišalė komisija prie Respublikinės darbo biržos;</text:span></text:p>
      <text:p text:style-name="P407"><text:span text:style-name="T408">25.5</text:span><text:span text:style-name="T409">. Projektų priežiūros komitetas prie Respublikinės darbo biržos (toliau – komitetas);</text:span></text:p>
      <text:p text:style-name="P410"><text:span text:style-name="T411">25.6</text:span><text:span text:style-name="T412">. teritorinės darbo biržos;</text:span></text:p>
      <text:p text:style-name="P413"><text:span text:style-name="T414">25.7</text:span><text:span text:style-name="T415">. projektų atrankos komisijos prie teritorinių darbo biržų<text:s/></text:span><text:span text:style-name="T416">(toliau – komisijos).</text:span></text:p>
      <text:p text:style-name="P417"><text:span text:style-name="T418">26</text:span><text:span text:style-name="T419">. Socialinės apsaugos ir darbo ministerija yra VUI projektams įgyvendinti skirtų asignavimų valdytoja, vykdo bendrą projektų įgyvendinimo priežiūrą, rengia teisės aktų projektus ją tobulinti.</text:span></text:p>
      <text:p text:style-name="P420"><text:span text:style-name="T421">27</text:span><text:span text:style-name="T422">. Užimtumo taryba prie Socia</text:span><text:span text:style-name="T423">linės apsaugos ir darbo ministerijos svarsto VUI projektų įgyvendinimo klausimus bei teikia pasiūlymus juos tobulinti.</text:span></text:p>
      <text:p text:style-name="P424"><text:span text:style-name="T425">28</text:span><text:span text:style-name="T426">. Respublikinė darbo birža, administruodama VUI projektus:</text:span></text:p>
      <text:p text:style-name="P427"><text:span text:style-name="T428">28.1</text:span><text:span text:style-name="T429">. koordinuoja ir prižiūri teritorinių darbo biržų veiklą administr</text:span><text:span text:style-name="T430">uojant VUI projektus;</text:span></text:p>
      <text:p text:style-name="P431"><text:span text:style-name="T432">28.2</text:span><text:span text:style-name="T433">. galutinai įvertina paraiškas;</text:span></text:p>
      <text:p text:style-name="P434"><text:span text:style-name="T435">28.3</text:span><text:span text:style-name="T436">. tvirtina galutinį komiteto pateiktą finansuojamų projektų sąrašą;</text:span></text:p>
      <text:p text:style-name="P437"><text:span text:style-name="T438">28.4</text:span><text:span text:style-name="T439">. teritorinės darbo biržos siūlymu nagrinėja ir priima sprendimą dėl paramos gavėjo prašymo perskirstyti sutar</text:span><text:span text:style-name="T440">tyje nustatytas išlaidas tarp skirtingų sąmatos eilučių;</text:span></text:p>
      <text:p text:style-name="P441"><text:span text:style-name="T442">28.5</text:span><text:span text:style-name="T443">. rengia VUI projektų vykdymo ataskaitas;</text:span></text:p>
      <text:p text:style-name="P444"><text:span text:style-name="T445">28.6</text:span><text:span text:style-name="T446">. nustato ir patvirtina komiteto ir komisijų darbo reglamentą;</text:span></text:p>
      <text:p text:style-name="P447"><text:span text:style-name="T448">28.7</text:span><text:span text:style-name="T449">. skelbia VUI projektų atranką „Valstybės žinių“ priede „Informaciniai</text:span><text:span text:style-name="T450"><text:s/>pranešimai“;</text:span></text:p>
      <text:p text:style-name="P451"><text:span text:style-name="T452">28.8</text:span><text:span text:style-name="T453">. gali pratęsti galutinį paraiškų priėmimo terminą ir apie tai skelbia „Valstybės žinių“ priede „Informaciniai pranešimai“;</text:span></text:p>
      <text:p text:style-name="P454"><text:span text:style-name="T455">28.9</text:span><text:span text:style-name="T456">. organizuoja ir aptarnauja komiteto posėdžius.</text:span></text:p>
      <text:p text:style-name="P457"><text:span text:style-name="T458">29</text:span><text:span text:style-name="T459">. Trišalė komisija prie Respublikinės darbo bi</text:span><text:span text:style-name="T460">ržos nustato tikslines teritorijas, kuriose įgyvendinami VUI projektai.</text:span></text:p>
      <text:p text:style-name="P461"><text:span text:style-name="T462">30</text:span><text:span text:style-name="T463">. Respublikinės darbo biržos generalinis direktorius sudaro komitetą iš vienodo skaičiaus lygiateisių narių: darbuotojų (profesinių sąjungų, susivienijimų, asociacijų ir kitų org</text:span><text:span text:style-name="T464">anizacijų), darbdavių (susivienijimų, asociacijų ir kitų organizacijų) bei valstybės valdymo institucijų atstovų.</text:span></text:p>
      <text:p text:style-name="P465"><text:span text:style-name="T466">31</text:span><text:span text:style-name="T467">. Komitetas susideda iš pirmininko ir jo narių bei sekretoriaus (neturinčio balsavimo teisės).</text:span></text:p>
      <text:p text:style-name="P468"><text:span text:style-name="T469">32</text:span><text:span text:style-name="T470">. Komitetas, administruodamas VUI<text:s/></text:span><text:span text:style-name="T471">projektus:</text:span></text:p>
      <text:p text:style-name="P472"><text:span text:style-name="T473">32.1</text:span><text:span text:style-name="T474">. sudaro ir teikia Respublikinei darbo biržai tvirtinti galutinį finansuojamų paraiškų sąrašo projektą;</text:span></text:p>
      <text:p text:style-name="P475"><text:span text:style-name="T476">32.2</text:span><text:span text:style-name="T477">. svarsto Respublikinės darbo biržos ataskaitas apie bendrą VUI projektų įgyvendinimo eigą;</text:span></text:p>
      <text:p text:style-name="P478"><text:span text:style-name="T479">32.3</text:span><text:span text:style-name="T480">. į komiteto posėdžius gali</text:span><text:span text:style-name="T481"><text:s/>kviesti ekspertus;</text:span></text:p>
      <text:p text:style-name="P482"><text:span text:style-name="T483">32.4</text:span><text:span text:style-name="T484">. teikia Respublikinei darbo biržai ir Socialinės apsaugos ir darbo ministerijai siūlymus tobulinti VUI projektų įgyvendinimą.</text:span></text:p>
      <text:p text:style-name="P485"><text:span text:style-name="T486">33</text:span><text:span text:style-name="T487">. Teritorinės darbo biržos, administruodamos VUI projektus:</text:span></text:p>
      <text:p text:style-name="P488"><text:span text:style-name="T489">33.1</text:span><text:span text:style-name="T490">. skelbia vietos spaudoje i</text:span><text:span text:style-name="T491">nformaciją apie VUI projektų atranką;</text:span></text:p>
      <text:p text:style-name="P492"><text:span text:style-name="T493">33.2</text:span><text:span text:style-name="T494">. teikia projektų rengėjams ir paramos gavėjams išsamią informaciją apie VUI projektų įgyvendinimą, juos konsultuoja projektų rengimo ir vykdymo klausimais;</text:span></text:p>
      <text:p text:style-name="P495"><text:span text:style-name="T496">33.3</text:span><text:span text:style-name="T497">. priima ir registruoja projektų rengėjų para</text:span><text:span text:style-name="T498">iškas, išsiunčia arba įteikia projektų rengėjams patvirtinimus apie gautas paraiškas;</text:span></text:p>
      <text:p text:style-name="P499"><text:span text:style-name="T500">33.4</text:span><text:span text:style-name="T501">. tvirtina komisijos pateiktą finansuojamų projektų sąrašą ir teikia jį komitetui;</text:span></text:p>
      <text:p text:style-name="P502"><text:span text:style-name="T503">33.5</text:span><text:span text:style-name="T504">. sudaro ir pasirašo sutartis su paramos gavėjais;</text:span></text:p>
      <text:p text:style-name="P505"><text:span text:style-name="T506">33.6</text:span><text:span text:style-name="T507">. perveda pa</text:span><text:span text:style-name="T508">ramos gavėjams avansinius mokėjimus;</text:span></text:p>
      <text:p text:style-name="P509"><text:span text:style-name="T510">33.7</text:span><text:span text:style-name="T511">. rekomenduoja paramos gavėjams teritorinėje darbo biržoje įsiregistravusius bedarbius įdarbinti į naujai kuriamas darbo vietas;</text:span></text:p>
      <text:p text:style-name="P512"><text:span text:style-name="T513">33.8</text:span><text:span text:style-name="T514">. tvirtina paramos gavėjų tarpines ir galutines ataskaitas ir prašymus lėš</text:span><text:span text:style-name="T515">oms bei pagal šiuos prašymus perveda lėšas paramos gavėjams;</text:span></text:p>
      <text:p text:style-name="P516"><text:span text:style-name="T517">33.9</text:span><text:span text:style-name="T518">. tvirtina (Respublikinei darbo biržai pritarus) paramos gavėjų prašymus perskirstyti sutartyje nustatytas išlaidas tarp skirtingų sąmatos eilučių;</text:span></text:p>
      <text:p text:style-name="P519"><text:span text:style-name="T520">33.10</text:span><text:span text:style-name="T521">. prižiūri ir kontroliuoja pro</text:span><text:span text:style-name="T522">jektų vykdymą;</text:span></text:p>
      <text:p text:style-name="P523"><text:span text:style-name="T524">33.11</text:span><text:span text:style-name="T525">. paramos panaudojimą pagal paskirtį tikrina vietoje;</text:span></text:p>
      <text:p text:style-name="P526"><text:span text:style-name="T527">33.12</text:span><text:span text:style-name="T528">. rengia VUI projektų vykdymo ataskaitas ir teikia jas komisijai bei Respublikinei darbo biržai;</text:span></text:p>
      <text:p text:style-name="P529"><text:span text:style-name="T530">33.13</text:span><text:span text:style-name="T531">. teikia Respublikinei darbo biržai siūlymus VUI projektus tobu</text:span><text:span text:style-name="T532">linti;</text:span></text:p>
      <text:p text:style-name="P533"><text:span text:style-name="T534">33.14</text:span><text:span text:style-name="T535">. saugo visus su VUI projektų įgyvendinimu susijusius dokumentus ir užtikrina jų konfidencialumą;</text:span></text:p>
      <text:p text:style-name="P536"><text:span text:style-name="T537">33.15</text:span><text:span text:style-name="T538">. organizuoja ir aptarnauja komisijų posėdžius.</text:span></text:p>
      <text:p text:style-name="P539"><text:span text:style-name="T540">34</text:span><text:span text:style-name="T541">. Teritorinių darbo biržų direktoriai sudaro komisijas prie teritorinių darbo</text:span><text:span text:style-name="T542"><text:s/>biržų tikslinėse teritorijose iš vienodo skaičiaus lygiateisių narių: darbuotojų (profesinių sąjungų, susivienijimų, asociacijų ir kitų organizacijų), darbdavių (susivienijimų, asociacijų ir kitų organizacijų) bei savivaldybių institucijų ir teritorinių d</text:span><text:span text:style-name="T543">arbo biržų atstovų.</text:span></text:p>
      <text:p text:style-name="P544">Punkto pakeitimai:</text:p>
      <text:p text:style-name="P545"><text:span text:style-name="T546">Nr.<text:s/></text:span><text:a xlink:href="https://www.e-tar.lt/portal/legalAct.html?documentId=TAR.E114E608D66F" office:target-frame-name="_top" xlink:show="replace"><text:span text:style-name="T547">157</text:span></text:a><text:span text:style-name="T548">, 2002-12-02, Žin., 2002, Nr. 117-5277 (2002-12-11), i. k. 1022230ISAK00000157</text:span></text:p>
      <text:p text:style-name="Normal"/>
      <text:p text:style-name="P549"><text:span text:style-name="T550">35</text:span><text:span text:style-name="T551">. Komisijos susideda iš pirmininko ir jos<text:s/></text:span><text:span text:style-name="T552">narių bei sekretoriaus (neturinčio balsavimo teisės).</text:span></text:p>
      <text:p text:style-name="P553"><text:span text:style-name="T554">36</text:span><text:span text:style-name="T555">. Komisijos, administruodamos VUI projektus:</text:span></text:p>
      <text:p text:style-name="P556"><text:span text:style-name="T557">36.1</text:span><text:span text:style-name="T558">. nustato ekonomines veiklas, kurioms teikiamas prioritetas skiriant valstybės paramą, atsižvelgdamos į savivaldybių verslo vystymo programas;</text:span></text:p>
      <text:p text:style-name="P559"><text:span text:style-name="T560">36.2</text:span><text:span text:style-name="T561">. nustato tikslines bedarbių grupes, kurių įdarbinimui teikiamas prioritetas;</text:span></text:p>
      <text:p text:style-name="P562"><text:span text:style-name="T563">36.3</text:span><text:span text:style-name="T564">. vykdo projektų rengėjų pateiktų paraiškų atranką;</text:span></text:p>
      <text:p text:style-name="P565"><text:span text:style-name="T566">36.4</text:span><text:span text:style-name="T567">. į projektų atranką gali kviesti ekspertus;</text:span></text:p>
      <text:p text:style-name="P568"><text:span text:style-name="T569">36.5</text:span><text:span text:style-name="T570">. sudaro ir teikia teritorinei darbo biržai tvirtin</text:span><text:span text:style-name="T571">ti atrankos protokolą;</text:span></text:p>
      <text:p text:style-name="P572"><text:span text:style-name="T573">36.6</text:span><text:span text:style-name="T574">. teikia atrinktas paraiškas teritorinei darbo biržai;</text:span></text:p>
      <text:p text:style-name="P575"><text:span text:style-name="T576">36.7</text:span><text:span text:style-name="T577">. svarsto teritorinės darbo biržos ir paramos gavėjų teikiamas ataskaitas apie įgyvendinamų projektų eigą;</text:span></text:p>
      <text:p text:style-name="P578"><text:span text:style-name="T579">36.8</text:span><text:span text:style-name="T580">. teikia teritorinei darbo biržai pasiūlymus to</text:span><text:span text:style-name="T581">bulinti VUI projektų įgyvendinimą.</text:span></text:p>
      <text:p text:style-name="P582"/>
      <text:p text:style-name="P583"><text:span text:style-name="T584">VI</text:span><text:span text:style-name="T585">.<text:s/></text:span><text:span text:style-name="T586">PARAIŠKŲ ATRANKA</text:span></text:p>
      <text:p text:style-name="P587"/>
      <text:p text:style-name="P588"><text:span text:style-name="T589">37</text:span><text:span text:style-name="T590">. Paraiškas atrenka komisijos.</text:span></text:p>
      <text:p text:style-name="P591"><text:span text:style-name="T592">38</text:span><text:span text:style-name="T593">. Paraiškų atrankos procedūra susideda iš:</text:span></text:p>
      <text:p text:style-name="P594"><text:span text:style-name="T595">38.1</text:span><text:span text:style-name="T596">. vokų atplėšimo;</text:span></text:p>
      <text:p text:style-name="P597"><text:span text:style-name="T598">38.2</text:span><text:span text:style-name="T599">. projekto rengėjo, paraiškos ir jos priedų atitikimo formaliems Tvarkos</text:span><text:span text:style-name="T600"><text:s/>reikalavimams (3 priedas) patikrinimo;</text:span></text:p>
      <text:p text:style-name="P601"><text:span text:style-name="T602">38.3</text:span><text:span text:style-name="T603">. paraiškų vertinimo balais (4 priedas).</text:span></text:p>
      <text:p text:style-name="P604"><text:span text:style-name="T605">39</text:span><text:span text:style-name="T606">. Komisija gali atlikti atrankos procedūrą, jeigu jos posėdyje dalyvauja pirmininkas, sekretorius ir ne mažiau kaip pusė balsavimo teisę turinčių narių.</text:span></text:p>
      <text:p text:style-name="P607"><text:span text:style-name="T608">40</text:span><text:span text:style-name="T609">. Vokų atplėšimo metu:</text:span></text:p>
      <text:p text:style-name="P610"><text:span text:style-name="T611">40.1</text:span><text:span text:style-name="T612">. komisija suskaičiuoja gautas paraiškas, įsitikina, ar joms suteikti registracijos numeriai, gavimo datos ir ar vokai neatplėšti;</text:span></text:p>
      <text:p text:style-name="P613"><text:span text:style-name="T614">40.2</text:span><text:span text:style-name="T615">. vokai, kurie nebuvo užregistruoti iki projektų priėmimo galutinės datos ir valandos, t</text:span><text:span text:style-name="T616">aip pat atplėštuose vokuose esančios paraiškos toliau nesvarstomos;</text:span></text:p>
      <text:p text:style-name="P617"><text:span text:style-name="T618">40.3</text:span><text:span text:style-name="T619">. atplėšiami vokai su projektais, patikrinama, ar visi paraiškos lapai yra sunumeruoti ir pasirašyti projekto rengėjo atsakingojo asmens;</text:span></text:p>
      <text:p text:style-name="P620"><text:span text:style-name="T621">40.4</text:span><text:span text:style-name="T622">. kai projekto lapai nepasirašyti<text:s/></text:span><text:span text:style-name="T623">arba pasirašyti ne visi lapai ir nepažymėti įmonės ar viešosios įstaigos antspaudu, toks projektas atmetamas, toliau nesvarstomas ir grąžinamas projekto rengėjui;</text:span></text:p>
      <text:p text:style-name="P624"><text:span text:style-name="T625">40.5</text:span><text:span text:style-name="T626">. komisijos nariai, susipažinę su projektų rengėjų sąrašu, turi nusišalinti nuo parai</text:span><text:span text:style-name="T627">škų atrankos, jeigu iškyla interesų konfliktas (kai komisijos narys ir projekto rengėjas yra siejamas artimų giminystės ryšių arba komisijos narys turi turtinių interesų projekto rengėjo versle);</text:span></text:p>
      <text:p text:style-name="P628"><text:span text:style-name="T629">40.6</text:span><text:span text:style-name="T630">. turi teisę dalyvauti paraiškų rengėjai arba jų įga</text:span><text:span text:style-name="T631">lioti asmenys.</text:span><text:s/></text:p>
      <text:p text:style-name="P632">Papildyta papunkčiu:</text:p>
      <text:p text:style-name="P633"><text:span text:style-name="T634">Nr.<text:s/></text:span><text:a xlink:href="https://www.e-tar.lt/portal/legalAct.html?documentId=TAR.E114E608D66F" office:target-frame-name="_top" xlink:show="replace"><text:span text:style-name="T635">157</text:span></text:a><text:span text:style-name="T636">, 2002-12-02, Žin., 2002, Nr. 117-5277 (2002-12-11), i. k. 1022230ISAK00000157</text:span></text:p>
      <text:p text:style-name="Normal"/>
      <text:p text:style-name="P637"><text:span text:style-name="T638">41</text:span><text:span text:style-name="T639">. Projekto rengėjo, paraiškos ir jos<text:s/></text:span><text:span text:style-name="T640">priedų atitikimą Tvarkos reikalavimus patikrinimo metu:</text:span></text:p>
      <text:p text:style-name="P641"><text:span text:style-name="T642">41.1</text:span><text:span text:style-name="T643">. komisijos nariai peržiūri visas priimtas paraiškas ir kiekvienai jų užpildo (3priedo) lentelę, atsakydami į joje nurodytus klausimus;</text:span></text:p>
      <text:p text:style-name="P644"><text:span text:style-name="T645">41.2</text:span><text:span text:style-name="T646">. komisija gali raštu paprašyti projekto rengėjo<text:s/></text:span><text:span text:style-name="T647">per nustatytą terminą pateikti papildomus dokumentus, kurie reikalingi nustatyti, ar paraiška ir jos priedai atitinka originalus;</text:span></text:p>
      <text:p text:style-name="P648"><text:span text:style-name="T649">41.3</text:span><text:span text:style-name="T650">. paraiška toliau nėra svarstoma, jeigu nustatoma, kad projekto rengėjas, jo paraiška ar jos priedai neatitinka nors v</text:span><text:span text:style-name="T651">ieno Tvarkos 11 punkto reikalavimo ar nepateikti reikiami dokumentai (Tvarkos 13 punktas ir 3 priedas) ir apie tai per 3 dienas projekto rengėjas informuojamas raštu.</text:span></text:p>
      <text:p text:style-name="P652">Papunkčio pakeitimai:</text:p>
      <text:p text:style-name="P653"><text:span text:style-name="T654">Nr.<text:s/></text:span><text:a xlink:href="https://www.e-tar.lt/portal/legalAct.html?documentId=TAR.E114E608D66F" office:target-frame-name="_top" xlink:show="replace"><text:span text:style-name="T655">157</text:span></text:a><text:span text:style-name="T656">, 2002-12-02, Žin., 2002, Nr. 117-5277 (2002-12-11), i. k. 1022230ISAK00000157</text:span></text:p>
      <text:p text:style-name="Normal"/>
      <text:p text:style-name="P657"><text:span text:style-name="T658">42</text:span><text:span text:style-name="T659">. Paraiškų vertinimo balais (4 priedas) metu:</text:span></text:p>
      <text:p text:style-name="P660"><text:span text:style-name="T661">42.1</text:span><text:span text:style-name="T662">. kiekvienas balsavimo teisę turintis komisijos narys įvertina balais ankstesnių procedūrų met</text:span><text:span text:style-name="T663">u neatmestas paraiškas ir užpildo (4 priedo) lentelę;</text:span></text:p>
      <text:p text:style-name="P664"><text:span text:style-name="T665">42.2</text:span><text:span text:style-name="T666">. kiekvieną paraišką turi įvertinti bent pusė balsavimo teisę turinčių komisijos narių;</text:span></text:p>
      <text:p text:style-name="P667"><text:span text:style-name="T668">42.3</text:span><text:span text:style-name="T669">. galutinis kiekvienos paraiškos įvertinimas balais nustatomas išvedant komisijos narių suteiktų į</text:span><text:span text:style-name="T670">vertinimų balais aritmetinį vidurkį;</text:span></text:p>
      <text:p text:style-name="P671"><text:span text:style-name="T672">42.4</text:span><text:span text:style-name="T673">. paraiškos, nesurinkusios 50 balų, yra atmetamos ir toliau nesvarstomos;</text:span></text:p>
      <text:p text:style-name="P674"><text:span text:style-name="T675">42.5</text:span><text:span text:style-name="T676">. sudaromas neatmestų paraiškų įvertinimo balais sąrašas.</text:span></text:p>
      <text:p text:style-name="P677">Papunkčio numeracijos pakeitimas:</text:p>
      <text:p text:style-name="P678"><text:span text:style-name="T679">Nr.<text:s/></text:span><text:a xlink:href="https://www.e-tar.lt/portal/legalAct.html?documentId=TAR.E114E608D66F" office:target-frame-name="_top" xlink:show="replace"><text:span text:style-name="T680">157</text:span></text:a><text:span text:style-name="T681">, 2002-12-02, Žin., 2002, Nr. 117-5277 (2002-12-11), i. k. 1022230ISAK00000157</text:span></text:p>
      <text:p text:style-name="Normal"/>
      <text:p text:style-name="P682"><text:span text:style-name="T683">43</text:span><text:span text:style-name="T684">. Atrankos metu rašomas protokolas, kuriame fiksuojami visi atrankos procedūros veiksmai ir rezultatai. Atrankos<text:s/></text:span><text:span text:style-name="T685">protokolą pasirašo visi posėdyje dalyvavę komisijos nariai.</text:span></text:p>
      <text:p text:style-name="P686"><text:span text:style-name="T687">44</text:span><text:span text:style-name="T688">. Atrankos protokolas, prie kurio pridedamas neatmestų paraiškų įvertinimo balais sąrašas, pateikiamas tvirtinti teritorinei darbo biržai.</text:span></text:p>
      <text:p text:style-name="P689"/>
      <text:p text:style-name="P690"><text:span text:style-name="T691">VII</text:span><text:span text:style-name="T692">.<text:s/></text:span><text:span text:style-name="T693">FINANSUOJAMŲ PROJEKTŲ SĄRAŠO SUDARYMAS</text:span></text:p>
      <text:p text:style-name="P694"/>
      <text:p text:style-name="P695"><text:span text:style-name="T696">45</text:span><text:span text:style-name="T697">. Teritorinės darbo biržos teikia patvirtintus atrankos protokolus ir paraiškų įvertinimo balais sąrašą Respublikinei darbo biržai, kuri atlieka galutinį paraiškų vertinimą (5 priedas).</text:span></text:p>
      <text:p text:style-name="P698"><text:span text:style-name="T699">46</text:span><text:span text:style-name="T700">. Siūlomų finansuoti projektų sąrašą sudaro komitetas, va</text:span><text:span text:style-name="T701">dovaudamasis šiomis nuostatomis:</text:span></text:p>
      <text:p text:style-name="P702"><text:span text:style-name="T703">46.1</text:span><text:span text:style-name="T704">. bendra valstybės parama VUI projektams negali viršyti bendros valstybės skiriamų lėšų sumos;</text:span></text:p>
      <text:p text:style-name="P705"><text:span text:style-name="T706">46.2</text:span><text:span text:style-name="T707">. prioritetas teikiant valstybė paramą skiriamas tiems projektų rengėjams, kurie dar negavo paramos iš kitų Lietuv</text:span><text:span text:style-name="T708">os ar Europos Sąjungos (PHARE ekonominės ir socialinės sanglaudos ir SAPARD programos) verslo paramos programų;</text:span></text:p>
      <text:p text:style-name="P709"><text:span text:style-name="T710">46.3</text:span><text:span text:style-name="T711">. sprendimas dėl paraiškų finansavimo priimamas atsižvelgiant į galutinį paraiškų įvertinimą balais (5 priedas) bei palyginus skirtingų<text:s/></text:span><text:span text:style-name="T712">teritorinių darbo biržų pateiktų paraiškų kokybę, finansines sąlygas bei galimybę projektų idėjas pritaikyti šalies mastu.</text:span></text:p>
      <text:p text:style-name="P713"><text:span text:style-name="T714">47</text:span><text:span text:style-name="T715">. Komitetas teikia galutinį finansuojamų projektų sąrašą tvirtinti Respublikinei darbo biržai.</text:span></text:p>
      <text:p text:style-name="P716"><text:span text:style-name="T717">48</text:span><text:span text:style-name="T718">. Respublikinei darbo bi</text:span><text:span text:style-name="T719">ržai patvirtinus galutinį finansuojamų projektų sąrašą, teritorinės darbo biržos raštu informuoja atranką laimėjusius projektų rengėjus ir pasirašo su jais sutartis.</text:span><text:s/></text:p>
      <text:soft-page-break/>
      <text:p text:style-name="P720">Punkto pakeitimai:</text:p>
      <text:p text:style-name="P721"><text:span text:style-name="T722">Nr.<text:s/></text:span><text:a xlink:href="https://www.e-tar.lt/portal/legalAct.html?documentId=TAR.E114E608D66F" office:target-frame-name="_top" xlink:show="replace"><text:span text:style-name="T723">157</text:span></text:a><text:span text:style-name="T724">, 2002-12-02, Žin., 2002, Nr. 117-5277 (2002-12-11), i. k. 1022230ISAK00000157</text:span></text:p>
      <text:p text:style-name="Normal"/>
      <text:p text:style-name="P725"><text:span text:style-name="T726">VIII</text:span><text:span text:style-name="T727">.<text:s/></text:span><text:span text:style-name="T728">VALSTYBĖS PAramos PROJEKTAMS FINANSUOTI teikimas</text:span></text:p>
      <text:p text:style-name="P729"/>
      <text:p text:style-name="P730"><text:span text:style-name="T731">49</text:span><text:span text:style-name="T732">. Teikiamos valstybės<text:s/></text:span><text:span text:style-name="T733">paramos lėšos darbo vietoms steigti privalo būti:</text:span></text:p>
      <text:p text:style-name="P734"><text:span text:style-name="T735">49.1</text:span><text:span text:style-name="T736">. būtinos projektui įgyvendinti;</text:span></text:p>
      <text:p text:style-name="P737"><text:span text:style-name="T738">49.2</text:span><text:span text:style-name="T739">. nurodytos projekto rengėjo paraiškoje ir įrašytos sutartyje;</text:span></text:p>
      <text:p text:style-name="P740"><text:span text:style-name="T741">49.3</text:span><text:span text:style-name="T742">. panaudotos sutartyje numatytos projekto trukmės laikotarpiu;</text:span></text:p>
      <text:p text:style-name="P743"><text:span text:style-name="T744">49.4</text:span><text:span text:style-name="T745">. įtrauktos į par</text:span><text:span text:style-name="T746">amos gavėjo metinį balansą, pelno (nuostolio) ataskaitą, o individualios įmonės atveju – į pajamų-išlaidų deklaraciją.</text:span></text:p>
      <text:p text:style-name="P747"><text:span text:style-name="T748">50</text:span><text:span text:style-name="T749">. Paramos gavėjo lėšos, įtrauktos į paraiškos sąmatą ir skirtos projektui įgyvendinti, gali būti skiriamos tik 10 punkte nurodyto</text:span><text:span text:style-name="T750">ms išlaidoms finansuoti. Šios išlaidos negali būti padengiamos natūra.</text:span></text:p>
      <text:p text:style-name="P751"><text:span text:style-name="T752">51</text:span><text:span text:style-name="T753">. Pasirašius sutartį, paramos gavėjas raštu pateikia prašymą teritorinei darbo biržai pervesti jam 30 procentų dydžio avansą nuo visos pagal sutartį projektui skiriamos valstybės<text:s/></text:span><text:span text:style-name="T754">paramos sumos.</text:span></text:p>
      <text:p text:style-name="P755"><text:span text:style-name="T756">52</text:span><text:span text:style-name="T757">. Teritorinė darbo birža perveda paramos gavėjui avansą per dvidešimt darbo dienų nuo prašymo gavimo dienos.</text:span></text:p>
      <text:p text:style-name="P758"><text:span text:style-name="T759">53</text:span><text:span text:style-name="T760">. Paramos gavėjas, panaudojęs ne mažiau kaip 50 procentų projektui skirtų lėšų, gali pateikti teritorinei darbo biržai p</text:span><text:span text:style-name="T761">rašymą pervesti jam 50 procentų dydžio tarpinį mokėjimą nuo visos pagal sutartį jo projektui skiriamos valstybės paramos sumos. Su prašymu jis pateikia nustatytos formos tarpines veiklos ir finansines ataskaitas (6 ir 7 priedai) ir mokėjimus pagrindžiančių</text:span><text:span text:style-name="T762"><text:s/>dokumentų kopijas. Jų tarpe gali būti ir prekių arba paslaugų pirkimo sutarties kopija, patvirtinta paramos gavėjo antspaudu ir parašu. Sutarties kopiją galima pateikti kartu su prekės ar paslaugos sąskaita iš anksto apmokėti.</text:span></text:p>
      <text:p text:style-name="P763"><text:span text:style-name="T764">54</text:span><text:span text:style-name="T765">. Teritorinė darbo bir</text:span><text:span text:style-name="T766">ža, išnagrinėjusi paramos gavėjo prašymą, priima sprendimą dėl ataskaitos tvirtinimo per 10 darbo dienų nuo prašymo gavimo dienos.</text:span></text:p>
      <text:p text:style-name="P767"><text:span text:style-name="T768">55</text:span><text:span text:style-name="T769">. Teritorinė darbo birža, patvirtinusi pateiktą tarpinę ataskaitą, paramos gavėjui perveda tarpinį mokėjimą per 20 darb</text:span><text:span text:style-name="T770">o dienų nuo ataskaitos patvirtinimo dienos.</text:span></text:p>
      <text:p text:style-name="P771"><text:span text:style-name="T772">56</text:span><text:span text:style-name="T773">. Teritorinė darbo birža gali atmesti paramos gavėjo prašymą ir nepatvirtinti pateiktos tarpinės ataskaitos, jeigu ataskaitoje pateikti duomenys netikslūs, informacija nepakankama dėl išlaidų panaudojimo ti</text:span><text:span text:style-name="T774">kslingumo, netikslūs ar taisyti finansiniai dokumentai.</text:span></text:p>
      <text:p text:style-name="P775"><text:span text:style-name="T776">57</text:span><text:span text:style-name="T777">. Teritorinei darbo biržai atmetus paramos gavėjo prašymą ir nepatvirtinus tarpinės ataskaitos, paramos gavėjas gali ištaisyti nurodytus ataskaitos trūkumus ir pateikti ją kartu su nauju prašymu</text:span><text:span text:style-name="T778"><text:s/>pervesti tarpinį mokėjimą.</text:span></text:p>
      <text:p text:style-name="P779"><text:span text:style-name="T780">58</text:span><text:span text:style-name="T781">. Paramos gavėjas, atlikęs visus sutartyje numatytus darbus ir įsteigęs sutartyje numatytą (-as) darbo vietą (-as), pateikia teritorinei darbo biržai nustatytos formos galutines veiklos ir finansines ataskaitas (6 ir 7 pri</text:span><text:span text:style-name="T782">edai), mokėjimus pagrindžiančių dokumentų kopijas ir prašymą pervesti 20 procentų dydžio (arba 70 procentų, jeigu tarpinis mokėjimas nebuvo pervestas) galutinį mokėjimą nuo visos sutartyje numatytos projektui skiriamos valstybės paramos sumos. Kartu su ata</text:span><text:span text:style-name="T783">skaita paramos gavėjas pateikia mokėjimus pagrindžiančių dokumentų kopijas, iš jų gali būti ir prekių arba paslaugų pirkimo sutarties kopija, patvirtinta paramos gavėjo antspaudu ir parašu. Sutarties kopiją galima pateikti kartu su prekės ar paslaugos sąsk</text:span><text:span text:style-name="T784">aita iš anksto apmokėti.</text:span></text:p>
      <text:p text:style-name="P785"><text:span text:style-name="T786">59</text:span><text:span text:style-name="T787">. Teritorinė darbo birža:</text:span></text:p>
      <text:p text:style-name="P788"><text:span text:style-name="T789">59.1</text:span><text:span text:style-name="T790">. išnagrinėjusi paramos gavėjo galutinę ataskaitą, priima sprendimą dėl ataskaitos tvirtinimo per 10 dienų nuo prašymo gavimo dienos;</text:span></text:p>
      <text:p text:style-name="P791"><text:span text:style-name="T792">59.2</text:span><text:span text:style-name="T793">. patvirtinusi pateiktą galutinę ataskaitą, paramos</text:span><text:span text:style-name="T794"><text:s/>gavėjui perveda galutinį mokėjimą per 20 darbo dienų nuo ataskaitos patvirtinimo dienos.</text:span></text:p>
      <text:p text:style-name="P795"><text:span text:style-name="T796">60</text:span><text:span text:style-name="T797">. Teritorinė darbo birža gali atmesti paramos gavėjo prašymą ir nepatvirtinti pateiktos galutinės ataskaitos dėl 57 punkte išdėstytų priežasčių.</text:span></text:p>
      <text:p text:style-name="P798"><text:span text:style-name="T799">61</text:span><text:span text:style-name="T800">. Terit</text:span><text:span text:style-name="T801">orinei darbo birža atmetus paramos gavėjo prašymą ir nepatvirtinus galutinės ataskaitos, paramos gavėjas gali ištaisyti nurodytus ataskaitos trūkumus ir pateikti ją kartu su nauju prašymu pervesti galutinį mokėjimą.</text:span></text:p>
      <text:p text:style-name="P802"><text:span text:style-name="T803">62</text:span><text:span text:style-name="T804">. Paramos gavėjas yra atsakingas u</text:span><text:span text:style-name="T805">ž visų prašymų skirti lėšų ir ataskaitų už atliktus darbus pateikimą laiku.</text:span></text:p>
      <text:p text:style-name="P806"><text:span text:style-name="T807">63</text:span><text:span text:style-name="T808">. Paramos gavėjas visus prekių ar paslaugų pirkimus turi atlikti vadovaudamasis Viešųjų pirkimų įstatymu (Žin., 1996, Nr.<text:s/></text:span><text:a xlink:href="https://www.e-tar.lt/portal/lt/legalAct/TAR.C54AFFAA7622" office:target-frame-name="_blank" xlink:show="new"><text:span text:style-name="T809">84-2000</text:span></text:a><text:span text:style-name="T810">; 1999, Nr.<text:s/></text:span><text:a xlink:href="https://www.e-tar.lt/portal/lt/legalAct/TAR.1528F405144D" office:target-frame-name="_blank" xlink:show="new"><text:span text:style-name="T811">56-1809</text:span></text:a><text:span text:style-name="T812">) ir Lietuvos Respublikos Vyriausybės 1999 m. rugsėjo 29 d. nutarimu Nr. 1079 „Dėl prekių, paslaugų ar darbų pir</text:span><text:span text:style-name="T813">kimų, kurių vertė yra mažesnė už nurodytą Lietuvos Respublikos viešųjų pirkimų įstatymo 1 straipsnio 1 dalyje, tvarkos patvirtinimo“ (Žin., 1999, Nr.<text:s/></text:span><text:a xlink:href="https://www.e-tar.lt/portal/lt/legalAct/TAR.2117B9D913CC" office:target-frame-name="_blank" xlink:show="new"><text:span text:style-name="T814">82-2437</text:span></text:a><text:span text:style-name="T815">).</text:span></text:p>
      <text:p text:style-name="P816"><text:span text:style-name="T817">64</text:span><text:span text:style-name="T818">. Par</text:span><text:span text:style-name="T819">amos gavėjas gali savo nuožiūra koreguoti projekto sąmatą, jeigu:</text:span></text:p>
      <text:p text:style-name="P820"><text:span text:style-name="T821">64.1</text:span><text:span text:style-name="T822">. nekeičiamas bendras projektui skirtos valstybės paramos dydis;</text:span></text:p>
      <text:p text:style-name="P823"><text:span text:style-name="T824">64.2</text:span><text:span text:style-name="T825">. išlaidų perskirstymas tarp skirtingų sąmatos eilučių nepakeičia planuotų išlaidų daugiau kaip 5 procentais.</text:span></text:p>
      <text:p text:style-name="P826"><text:span text:style-name="T827">65</text:span><text:span text:style-name="T828">. Norėdamas pakeisti sąmatoje numatytas išlaidas (atvejais, nenumatytais 64 punkte), paramos gavėjas turi pateikti teritorinei darbo biržai motyvuotą prašymą pakeisti projekto sąmatą.</text:span></text:p>
      <text:p text:style-name="P829"><text:span text:style-name="T830">66</text:span><text:span text:style-name="T831">. Per 10 darbo dienų nuo paramos gavėjo prašymo pakeisti pr</text:span><text:span text:style-name="T832">ojekto sąmatą gavimo dienos teritorinė darbo birža, įvertinusi jo pagrįstumą (Respublikinei darbo biržai pritarus), gali tenkinti paramos gavėjo prašymą ir pakeisti projekto sąmatą.</text:span></text:p>
      <text:p text:style-name="P833"><text:span text:style-name="T834">67</text:span><text:span text:style-name="T835">. Teritorinei darbo biržai patvirtinus sąmatos pakeitimus, jie tampa</text:span><text:span text:style-name="T836"><text:s/>sutarties dalimi.</text:span></text:p>
      <text:p text:style-name="P837"><text:span text:style-name="T838">68</text:span><text:span text:style-name="T839">. Paramos gavėjas privalo grąžinti teritorinei darbo biržai iki einamųjų finansinių metų gruodžio 31 d. visas projekto metu nepanaudotas lėšas.</text:span></text:p>
      <text:p text:style-name="P840">Punkto pakeitimai:</text:p>
      <text:p text:style-name="P841"><text:span text:style-name="T842">Nr.<text:s/></text:span><text:a xlink:href="https://www.e-tar.lt/portal/legalAct.html?documentId=TAR.E114E608D66F" office:target-frame-name="_top" xlink:show="replace"><text:span text:style-name="T843">157</text:span></text:a><text:span text:style-name="T844">, 2002-12-02, Žin., 2002, Nr. 117-5277 (2002-12-11), i. k. 1022230ISAK00000157</text:span></text:p>
      <text:p text:style-name="Normal"/>
      <text:p text:style-name="P845"><text:span text:style-name="T846">69</text:span><text:span text:style-name="T847">. Įsteigęs sutartyje numatytą (-as) darbo vietą (-as) ir įdarbinęs teritorinės darbo biržos pasiūlytą (-us) asmenį (-is), paramos gavėjas informuoja<text:s/></text:span><text:span text:style-name="T848">apie tai teritorinę darbo biržą. Patikrinęs darbo vietos (-ų) įsteigimo faktą, teritorinės darbo biržos atstovas su paramos gavėju pasirašo darbo vietos (-ų) įsteigimo aktą.</text:span></text:p>
      <text:p text:style-name="P849"><text:span text:style-name="T850">70</text:span><text:span text:style-name="T851">. Paramos gavėjas, atleidęs iš įsteigtos darbo vietos darbuotoją, per 5 darb</text:span><text:span text:style-name="T852">o dienas nuo atleidimo dienos privalo informuoti teritorinę darbo biržą. Tokiu atveju teritorinė darbo birža siūlo paramos gavėjui įdarbinti kitą atitinkamos kvalifikacijos asmenį.</text:span></text:p>
      <text:p text:style-name="P853"><text:span text:style-name="T854">71</text:span><text:span text:style-name="T855">. Paramos gavėjas, neįsteigęs įsipareigotų sutartyje darbo vietų, pri</text:span><text:span text:style-name="T856">valo grąžinti teritorinei darbo biržai tą paramos iš VUI programos dalį, kuri buvo numatyta sutartyje bedarbiams įdarbinti.</text:span></text:p>
      <text:p text:style-name="P857"><text:span text:style-name="T858">72</text:span><text:span text:style-name="T859">. Paramos gavėjas, panaikinęs įsteigtą darbo vietą, privalo grąžinti teritorinei darbo biržai valstybės suteiktą paramą tai da</text:span><text:span text:style-name="T860">rbo vietai įsteigti:</text:span></text:p>
      <text:p text:style-name="P861"><text:span text:style-name="T862">72.1</text:span><text:span text:style-name="T863">. visą, kai darbo vieta naikinama pirmaisiais metais po jos įsteigimo;</text:span></text:p>
      <text:p text:style-name="P864"><text:span text:style-name="T865">72.2</text:span><text:span text:style-name="T866">. 80 procentų, kai ji naikinama antraisiais metais po jos įsteigimo;</text:span></text:p>
      <text:p text:style-name="P867"><text:span text:style-name="T868">72.3</text:span><text:span text:style-name="T869">. 50 procentų, kai ji naikinama trečiaisiais metais po jos įsteigimo.</text:span></text:p>
      <text:p text:style-name="P870"><text:span text:style-name="T871">73</text:span><text:span text:style-name="T872">. Valstybės paramos dalis, skirta vienai darbo vietai įsteigti, apskaičiuojama dalijant visą projektui suteiktą valstybės paramą iš įsipareigotų sukurti darbo vietų skaičiaus.</text:span></text:p>
      <text:p text:style-name="P873"/>
      <text:p text:style-name="P874"><text:span text:style-name="T875">IX</text:span><text:span text:style-name="T876">.<text:s/></text:span><text:span text:style-name="T877">ATSISKAITYMAS UŽ PROJEKTO VYKDYMUI SUTEIKTAS LĖŠAS</text:span></text:p>
      <text:p text:style-name="P878"/>
      <text:p text:style-name="P879"><text:span text:style-name="T880">74</text:span><text:span text:style-name="T881">. Para</text:span><text:span text:style-name="T882">mos gavėjas privalo:</text:span></text:p>
      <text:p text:style-name="P883"><text:span text:style-name="T884">74.1</text:span><text:span text:style-name="T885">. visiškai atsiskaityti su teritorine darbo birža už suteiktą paramą iki einamųjų finansinių metų gruodžio 31 d.;</text:span></text:p>
      <text:p text:style-name="P886">Papunkčio pakeitimai:</text:p>
      <text:p text:style-name="P887"><text:span text:style-name="T888">Nr.<text:s/></text:span><text:a xlink:href="https://www.e-tar.lt/portal/legalAct.html?documentId=TAR.E114E608D66F" office:target-frame-name="_top" xlink:show="replace"><text:span text:style-name="T889">157</text:span></text:a><text:span text:style-name="T890">,<text:s/></text:span><text:span text:style-name="T891">2002-12-02, Žin., 2002, Nr. 117-5277 (2002-12-11), i. k. 1022230ISAK00000157</text:span></text:p>
      <text:p text:style-name="Normal"/>
      <text:p text:style-name="P892"><text:span text:style-name="T893">74.2</text:span><text:span text:style-name="T894">. per 3 metus po darbo vietos (-ų) įsteigimo, kiekvieną metų ketvirtį iki kito metų ketvirčio 10 dienos pateikti teritorinei darbo biržai informaciją apie dirbančius asme</text:span><text:span text:style-name="T895">nis įsteigtose darbo vietose;</text:span></text:p>
      <text:p text:style-name="P896"><text:span text:style-name="T897">74.3</text:span><text:span text:style-name="T898">. teritorinei darbo biržai pareikalavus pateikti visą su sutarties vykdymu susijusią informaciją.</text:span></text:p>
      <text:p text:style-name="P899"><text:span text:style-name="T900">75</text:span><text:span text:style-name="T901">. Paramos gavėjas finansinėje apskaitoje subsidiją registruoja 1999 m</text:span><text:span text:style-name="T902">. kovo 16 d. Lietuvos Respublikos finansų ministro įsakymu Nr. 65 „Dėl dotacijų ir subsidijų finansinės apskaitos tvarkos patvirtinimo“ (Žin., 1999, Nr.<text:s/></text:span><text:a xlink:href="https://www.e-tar.lt/portal/lt/legalAct/TAR.53825FE1B3C6" office:target-frame-name="_blank" xlink:show="new"><text:span text:style-name="T903">27-777</text:span></text:a><text:span text:style-name="T904">) nustatyta<text:s/></text:span><text:span text:style-name="T905">tvarka.</text:span></text:p>
      <text:p text:style-name="P906"><text:span text:style-name="T907">76</text:span><text:span text:style-name="T908">. Teritorinė darbo birža pripažįsta tik tas paramos gavėjo išlaidas, kurios patvirtinamos mokėjimo dokumentų kopijomis.</text:span></text:p>
      <text:p text:style-name="P909"><text:span text:style-name="T910">77</text:span><text:span text:style-name="T911">. Teritorinės darbo biržos turi teisę tikrinti, ar VUI projektui skirta valstybės parama naudojama pagal sutartį.</text:span></text:p>
      <text:p text:style-name="P912"/>
      <text:p text:style-name="P913"><text:span text:style-name="T914">X</text:span><text:span text:style-name="T915">.<text:s/></text:span><text:span text:style-name="T916">GINČŲ DĖL VALSTYBĖS PARAMOS TEIKIMO NAGRINĖJIMAS</text:span></text:p>
      <text:p text:style-name="P917"/>
      <text:p text:style-name="P918"><text:span text:style-name="T919">78</text:span><text:span text:style-name="T920">. Ginčus dėl paraiškų atrankos ir projektų finansavimo (paraiška nesvarstyta, nesurinko 50 balų ar projektui nesuteikta valstybės parama) pagal projekto rengėjo ar paramos gavėjo pareiškimus n</text:span><text:span text:style-name="T921">agrinėja Respublikinė darbo birža.</text:span></text:p>
      <text:p text:style-name="P922"><text:span text:style-name="T923">79</text:span><text:span text:style-name="T924">. Projektų rengėjo ar paramos gavėjo pareiškimai dėl ginčų pateikiami Respublikinei darbo biržai 10 kalendorinių dienų nuo finansuojamų projektų sąrašo patvirtinimo datos.</text:span></text:p>
      <text:p text:style-name="P925"><text:span text:style-name="T926">80</text:span><text:span text:style-name="T927">. Projektų rengėjas ar paramos gavėja</text:span><text:span text:style-name="T928">s, nesutinkantis su Respublikinės darbo biržos sprendimu, gali kreiptis į teismą.</text:span></text:p>
      <text:p text:style-name="P929"/>
      <text:p text:style-name="P930"><text:span text:style-name="T931">__________________</text:span></text:p>
      <text:p text:style-name="P932"/>
      <text:soft-page-break/>
      <text:p text:style-name="P933">Vietinių užimtumo iniciatyvų projektų<text:s/></text:p>
      <text:p text:style-name="P934">įgyvendinimo tvarkos<text:s/></text:p>
      <text:p text:style-name="P935"><text:span text:style-name="T936">1</text:span><text:span text:style-name="T937"><text:s/>priedas<text:s/></text:span></text:p>
      <text:p text:style-name="P938"/>
      <text:p text:style-name="P939"><text:span text:style-name="T940">Vietinių užimtumo iniciatyvų<text:s/></text:span><text:span text:style-name="T941">PROJEKTO PARAIŠKA</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Projekto rengėjas</text:p>
            <text:p text:style-name="P953"/>
          </table:table-cell>
          <table:table-cell table:style-name="TableCell954" table:number-columns-spanned="2">
            <text:p text:style-name="P955">Įmonės/viešosios įstaigos kodas</text:p>
            <text:p text:style-name="P956"/>
          </table:table-cell>
          <table:covered-table-cell/>
          <table:table-cell table:style-name="TableCell957" table:number-columns-spanned="3">
            <text:p text:style-name="P958">Įmonės/ viešosios įstaigos įregistravimo data</text:p>
          </table:table-cell>
          <table:covered-table-cell/>
          <table:covered-table-cell/>
        </table:table-row>
        <table:table-row table:style-name="TableRow959">
          <table:table-cell table:style-name="TableCell960">
            <text:p text:style-name="P961">Projekto rengėjo adresas</text:p>
            <text:p text:style-name="P962"/>
          </table:table-cell>
          <table:table-cell table:style-name="TableCell963">
            <text:p text:style-name="P964">Telefono Nr.</text:p>
          </table:table-cell>
          <table:table-cell table:style-name="TableCell965" table:number-columns-spanned="3">
            <text:p text:style-name="P966">Fakso Nr.</text:p>
          </table:table-cell>
          <table:covered-table-cell/>
          <table:covered-table-cell/>
          <table:table-cell table:style-name="TableCell967">
            <text:p text:style-name="P968">El. pašto adresas</text:p>
          </table:table-cell>
        </table:table-row>
        <table:table-row table:style-name="TableRow969">
          <table:table-cell table:style-name="TableCell970">
            <text:p text:style-name="P971">Projekto rengėjo vadovas (vardas, pavardė)</text:p>
            <text:p text:style-name="P972"/>
            <text:p text:style-name="P973"/>
          </table:table-cell>
          <table:table-cell table:style-name="TableCell974">
            <text:p text:style-name="P975">Telefono Nr.</text:p>
          </table:table-cell>
          <table:table-cell table:style-name="TableCell976" table:number-columns-spanned="3">
            <text:p text:style-name="P977">Fakso Nr.</text:p>
          </table:table-cell>
          <table:covered-table-cell/>
          <table:covered-table-cell/>
          <table:table-cell table:style-name="TableCell978">
            <text:p text:style-name="P979">El. pašto adresas</text:p>
          </table:table-cell>
        </table:table-row>
        <table:table-row table:style-name="TableRow980">
          <table:table-cell table:style-name="TableCell981" table:number-columns-spanned="6">
            <text:p text:style-name="P982">Projekto rengėjo<text:s/>atsiskaitomoji sąskaita (sąskaitos Nr., banko pavadinimas, banko kodas, banko adresas)</text:p>
            <text:p text:style-name="P983"/>
          </table:table-cell>
          <table:covered-table-cell/>
          <table:covered-table-cell/>
          <table:covered-table-cell/>
          <table:covered-table-cell/>
          <table:covered-table-cell/>
        </table:table-row>
        <table:table-row table:style-name="TableRow984">
          <table:table-cell table:style-name="TableCell985">
            <text:p text:style-name="P986">Asmuo ryšiams (vardas, pavardė, pareigos)</text:p>
          </table:table-cell>
          <table:table-cell table:style-name="TableCell987">
            <text:p text:style-name="P988">Telefono Nr.</text:p>
            <text:p text:style-name="P989"/>
          </table:table-cell>
          <table:table-cell table:style-name="TableCell990" table:number-columns-spanned="2">
            <text:p text:style-name="P991">Fakso Nr.</text:p>
          </table:table-cell>
          <table:covered-table-cell/>
          <table:table-cell table:style-name="TableCell992" table:number-columns-spanned="2">
            <text:p text:style-name="P993">El. pašto adresas</text:p>
          </table:table-cell>
          <table:covered-table-cell/>
        </table:table-row>
      </table:table>
      <text:p text:style-name="P994"/>
      <text:p text:style-name="P995"/>
      <text:p text:style-name="P996"><text:tab/></text:p>
      <text:p text:style-name="P997">(projekto pavadinimas)</text:p>
      <text:p text:style-name="P998"/>
      <text:p text:style-name="P999"><text:span text:style-name="T1000">200</text:span><text:span text:style-name="T1001"><text:tab/>m</text:span><text:span text:style-name="T1002">. __________________<text:s/></text:span><text:span text:style-name="T1003">d.</text:span></text:p>
      <text:p text:style-name="P1004"/>
      <text:p text:style-name="P1005"/>
      <text:p text:style-name="P1006"><text:span text:style-name="T1007">1</text:span><text:span text:style-name="T1008">. PROJEKTO<text:s/></text:span><text:span text:style-name="T1009">Įgyvendinimo vieta</text:span></text:p>
      <text:p text:style-name="P1010">Nurodykite, kokioje teritorijoje bus įgyvendinamas Jūsų projektas.</text:p>
      <text:p text:style-name="P1011"/>
      <text:p text:style-name="P1012"><text:span text:style-name="T1013">2</text:span><text:span text:style-name="T1014">. PROJEKTO ĮGYVENDINIMO LAIKAS</text:span></text:p>
      <text:p text:style-name="P1015">Nurodykite Jūsų projekto įgyvendinimo terminus. Atkreipkite dėmesį, kad projektui skirtos lėšos turi būti įsisavintos iki kalendorinių metų pabaigos.</text:p>
      <text:p text:style-name="P1016"/>
      <text:p text:style-name="P1017"><text:span text:style-name="T1018">numatoma</text:span><text:span text:style-name="T1019"><text:s/>PRADŽIA________________________</text:span></text:p>
      <text:p text:style-name="P1020"><text:span text:style-name="T1021"><text:tab/>(data)</text:span></text:p>
      <text:p text:style-name="P1022"><text:span text:style-name="T1023">NUMATOMA PABAIGA________________________</text:span></text:p>
      <text:p text:style-name="P1024"><text:span text:style-name="T1025"><text:tab/>(data)</text:span></text:p>
      <text:p text:style-name="P1026"/>
      <text:p text:style-name="P1027"><text:span text:style-name="T1028">3</text:span><text:span text:style-name="T1029">. Projekto SANTRAUKA</text:span></text:p>
      <text:p text:style-name="P1030"><text:span text:style-name="T1031">3.1</text:span><text:span text:style-name="T1032">. suminė projekto vertė (Lt):<text:s/></text:span><text:span text:style-name="T1033"><text:tab/>;</text:span></text:p>
      <text:p text:style-name="P1034"><text:tab/>valstybės parama __________________________________________________;</text:p>
      <text:p text:style-name="P1035"><text:span text:style-name="T1036"><text:tab/>paramos gavėjo nuosavos lėšos _______________________________________;</text:span></text:p>
      <text:p text:style-name="P1037"><text:span text:style-name="T1038">3.2</text:span><text:span text:style-name="T1039">. naujai steigiamų darbo vietų skaičius:</text:span><text:span text:style-name="T1040"><text:tab/>;</text:span></text:p>
      <text:p text:style-name="P1041"><text:span text:style-name="T1042">3.3</text:span><text:span text:style-name="T1043">. trumpas projekto esmės aprašymas (iki 10 eilučių).</text:span></text:p>
      <text:p text:style-name="P1044"/>
      <text:p text:style-name="P1045"><text:span text:style-name="T1046">4</text:span><text:span text:style-name="T1047">. Projekto aktualumas, tikslai ir uždaviniai</text:span></text:p>
      <text:p text:style-name="P1048"/>
      <text:p text:style-name="P1049"><text:span text:style-name="T1050">4.1</text:span><text:span text:style-name="T1051">. Problemos<text:s/></text:span><text:span text:style-name="T1052">pagrindimas</text:span></text:p>
      <text:p text:style-name="P1053">Aprašykite problemas ir priežastis, dėl kurių svarbu įgyvendinti pateikiamą projektą Jūsų teritorijoje.<text:s/></text:p>
      <text:p text:style-name="P1054"/>
      <text:p text:style-name="P1055"><text:span text:style-name="T1056">4.2</text:span><text:span text:style-name="T1057">. Projekto tikslai ir uždaviniai</text:span></text:p>
      <text:p text:style-name="P1058">Atsižvelgdami į Jūsų pateiktą problemos pagrindimą, apibūdinkite tikslus ir uždavinius, kuriuos<text:s/>sieks įgyvendinti Jūsų projektas. Nurodykite, kaip projektas padės spręsti socialines problemas, įtakos teritorijos ekonominę plėtrą.</text:p>
      <text:p text:style-name="P1059"/>
      <text:p text:style-name="P1060"><text:span text:style-name="T1061">5</text:span><text:span text:style-name="T1062">. PROJEKTO veiklos IR VADYBOS aprašymas</text:span></text:p>
      <text:p text:style-name="P1063"/>
      <text:p text:style-name="P1064"><text:span text:style-name="T1065">5.1</text:span><text:span text:style-name="T1066"><text:s/>aprašykite, kokios veiklos bus vykdomos įgyvendinant projekte numat</text:span><text:span text:style-name="T1067">ytus tikslus ir uždavinius. Būkite kiek galima tikslesni, pagrįskite kiekvieną veiklą;</text:span></text:p>
      <text:p text:style-name="P1068"><text:span text:style-name="T1069">5.2</text:span><text:span text:style-name="T1070">. nurodykite, kokioms tikslinėms grupėms priklausantys asmenys bus įdarbinami, kokios kvalifikacijos darbuotojai bus reikalingi. Reikalavimus kiekvieno naujai įda</text:span><text:span text:style-name="T1071">rbinamo darbuotojo kvalifikacijai apibūdinkite pagal šią formą:<text:s/></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Profesija</text:p>
          </table:table-cell>
          <table:table-cell table:style-name="TableCell1079">
            <text:p text:style-name="P1080"/>
          </table:table-cell>
        </table:table-row>
        <table:table-row table:style-name="TableRow1081">
          <table:table-cell table:style-name="TableCell1082">
            <text:p text:style-name="P1083">Kvalifikacija (kategorija)</text:p>
          </table:table-cell>
          <table:table-cell table:style-name="TableCell1084">
            <text:p text:style-name="P1085"/>
          </table:table-cell>
        </table:table-row>
        <table:table-row table:style-name="TableRow1086">
          <table:table-cell table:style-name="TableCell1087">
            <text:p text:style-name="P1088">Darbinė patirtis (stažas)</text:p>
          </table:table-cell>
          <table:table-cell table:style-name="TableCell1089">
            <text:p text:style-name="P1090"/>
          </table:table-cell>
        </table:table-row>
        <table:table-row table:style-name="TableRow1091">
          <table:table-cell table:style-name="TableCell1092">
            <text:p text:style-name="P1093">Išsilavinimas</text:p>
          </table:table-cell>
          <table:table-cell table:style-name="TableCell1094">
            <text:p text:style-name="P1095"/>
          </table:table-cell>
        </table:table-row>
        <table:table-row table:style-name="TableRow1096">
          <table:table-cell table:style-name="TableCell1097">
            <text:p text:style-name="P1098">Kiti reikalavimai</text:p>
          </table:table-cell>
          <table:table-cell table:style-name="TableCell1099">
            <text:p text:style-name="P1100"/>
          </table:table-cell>
        </table:table-row>
      </table:table>
      <text:p text:style-name="P1101"/>
      <text:p text:style-name="P1102"><text:span text:style-name="T1103">5.3</text:span><text:span text:style-name="T1104">. aprašykite, ar naujai įdarbintiems darbuotojams bus suteikta galimybė kelti</text:span><text:span text:style-name="T1105"><text:s/>kvalifikaciją ir/ar įgyti bendresnių darbo rinkoje vertinamų įgūdžių (darbo kompiuteriu žinios, projektų vadybos pagrindai ir kt.);</text:span></text:p>
      <text:p text:style-name="P1106"><text:span text:style-name="T1107">5.4</text:span><text:span text:style-name="T1108">. nurodykite, kokios lėšos Jums reikalingos projektui įgyvendinti. Atsižvelgdami į šios paraiškos 10 punktą, pateiki</text:span><text:span text:style-name="T1109">te trumpą projekto sąmatos pagrindimą nurodydami ryšį tarp numatomos veiklos ir reikalingų lėšų;<text:s/></text:span></text:p>
      <text:p text:style-name="P1110"><text:span text:style-name="T1111">5.5</text:span><text:span text:style-name="T1112">. apibūdinkite, kokie Jūsų įmonės ar viešosios įstaigos dabartiniai darbuotojai dalyvaus projekte ir už ką jie bus atsakingi, kaip bus organizuojama vi</text:span><text:span text:style-name="T1113">dinė projekto įgyvendinimo kontrolė ir koordinavimas;<text:s/></text:span></text:p>
      <text:p text:style-name="P1114"><text:span text:style-name="T1115">5.6</text:span><text:span text:style-name="T1116">. trumpai aprašykite projekto koordinatoriaus kvalifikaciją, patirtį ir pareigas;</text:span></text:p>
      <text:p text:style-name="P1117"><text:span text:style-name="T1118">5.7</text:span><text:span text:style-name="T1119">. apibūdinkite projekto veiklos etapus pagal žemiau pateiktą lentelę.</text:span></text:p>
      <text:p text:style-name="P1120"/>
      <text:p text:style-name="P1121"><text:span text:style-name="T1122">Projekto veiklos etapai</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Etapo<text:s/>pavadinimas</text:p>
          </table:table-cell>
          <table:table-cell table:style-name="TableCell1133" table:number-columns-spanned="3">
            <text:p text:style-name="P1134">Įgyvendinimo laikas</text:p>
          </table:table-cell>
          <table:covered-table-cell/>
          <table:covered-table-cell/>
          <table:table-cell table:style-name="TableCell1135" table:number-rows-spanned="2">
            <text:p text:style-name="P1136">Finansavimo šaltinis</text:p>
          </table:table-cell>
          <table:table-cell table:style-name="TableCell1137" table:number-rows-spanned="2">
            <text:p text:style-name="P1138">Lėšos</text:p>
            <text:p text:style-name="P1139">(Lt)</text:p>
          </table:table-cell>
        </table:table-row>
        <table:table-row table:style-name="TableRow1140">
          <table:covered-table-cell>
            <text:p text:style-name="P1141"/>
          </table:covered-table-cell>
          <table:table-cell table:style-name="TableCell1142">
            <text:p text:style-name="P1143">Pradžia</text:p>
          </table:table-cell>
          <table:table-cell table:style-name="TableCell1144">
            <text:p text:style-name="P1145">Pabaiga</text:p>
          </table:table-cell>
          <table:table-cell table:style-name="TableCell1146">
            <text:p text:style-name="P1147">Trukmė, (savaitėmis)</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text:span text:style-name="T1191">6</text:span><text:span text:style-name="T1192">. LAUKIAMI PROJEKTO REZULTATAI IR PASEKMĖS</text:span></text:p>
      <text:p text:style-name="P1193"/>
      <text:p text:style-name="P1194"><text:span text:style-name="T1195">6.1</text:span><text:span text:style-name="T1196">. apibūdinkite, kokius rezultatus tikitės gauti įgyvendinę projektą.<text:s/></text:span><text:span text:style-name="T1197">Būkite kiek galima tikslesni, kur įmanoma nurodykite laukiamų rezultatų skaitinę išraišką;</text:span></text:p>
      <text:p text:style-name="P1198"><text:span text:style-name="T1199">6.2</text:span><text:span text:style-name="T1200">. pagrįskite, kaip laukiami rezultatai atitinka VUI projektų tikslą (Tvarkos 2 punktas), kokią socialinę naudą projekto įgyvendinimas duos teritorijai (social</text:span><text:span text:style-name="T1201">inės paramos gavėjų sumažėjimas, naujų ekonominių veiklų ar socialinių paslaugų plėtra, naujos užimtumo galimybės, darbo rinkos lankstumo padidinimas ir kt.);</text:span></text:p>
      <text:p text:style-name="P1202"><text:span text:style-name="T1203">6.3</text:span><text:span text:style-name="T1204">. pažymėkite, kaip Jūsų projektas padėtų mažinti tikslinių bedarbių grupių problemas ir vy</text:span><text:span text:style-name="T1205">styti skatintiną ūkinę veiklą;</text:span></text:p>
      <text:p text:style-name="P1206"><text:span text:style-name="T1207">6.4</text:span><text:span text:style-name="T1208">. apibūdinkite projekto multiplikatoriaus efektą, tai yra, ar Jūsų naujai sukurtosios darbo vietos suteiktų papildomų galimybių darbo vietoms atsirasti kitose ūkio šakose arba suteiktų galimybę dirbti asmenims, kurie<text:s/></text:span><text:span text:style-name="T1209">iki tol tokios galimybės neturėjo.</text:span><text:span text:style-name="T1210"><text:note text:note-class="footnote" text:id="_ftn0"><text:note-citation>1</text:note-citation><text:note-body><text:p text:style-name="Normal"><text:span text:style-name="T1211"><text:s/>Pavyzdžiui, paramos gavėjui pradėjus teikti socialinės paslaugas vaikams ar globos reikalaujantiems asmenims, juos prižiūrėjusiems šeimų nariams sudaroma galimybė dirbti</text:span></text:p></text:note-body></text:note></text:span></text:p>
      <text:p text:style-name="P1212"/>
      <text:p text:style-name="P1213"><text:span text:style-name="T1214">7</text:span><text:span text:style-name="T1215">. Projekto tęstinumas</text:span></text:p>
      <text:soft-page-break/>
      <text:p text:style-name="P1216">Pagrįskite projekto tęstinumą pasibaigus jo finansavimui (kaip bus užtikrinamas sukurtų darbo vietų ilgalaikiškumas).</text:p>
      <text:p text:style-name="P1217"/>
      <text:p text:style-name="P1218"><text:span text:style-name="T1219">8</text:span><text:span text:style-name="T1220">. PROJEKTO Partneriai</text:span></text:p>
      <text:p text:style-name="P1221"/>
      <text:p text:style-name="P1222"><text:span text:style-name="T1223">8.1</text:span><text:span text:style-name="T1224"><text:s/>Vadovaujantis partneris<text:s/></text:span></text:p>
      <text:p text:style-name="P1225">Jūsų įmonės<text:s/>ar įstaigos pavadinimas<text:tab/></text:p>
      <text:p text:style-name="P1226">Statusas (pvz., AB, UAB, Viešoji įstaiga)<text:s/><text:tab/></text:p>
      <text:p text:style-name="P1227">Veiklos sritis<text:s/><text:tab/></text:p>
      <text:p text:style-name="P1228">Įsipareigojimai vykdant projektą<text:s/><text:tab/></text:p>
      <text:p text:style-name="P1229">Trumpai pagrįskite Jūsų įmonės ar viešosios įstaigos gebėjimus vykdyti projektą:</text:p>
      <text:p text:style-name="P1230">- sukaupta patirtis įgyvendinant projektus;</text:p>
      <text:p text:style-name="P1231">- organizaciniai gebėjimai, patirtis versle.</text:p>
      <text:p text:style-name="P1232"/>
      <text:p text:style-name="P1233"><text:span text:style-name="T1234">8.2</text:span><text:span text:style-name="T1235"><text:s/>Kiti partneriai (jeigu jie yra)</text:span></text:p>
      <text:p text:style-name="P1236">Partnerio įmonės ar įstaigos pavadinimas<text:s/><text:tab/></text:p>
      <text:p text:style-name="P1237">Statusas (pvz., AB, UAB, Viešoji įstaiga)<text:s/><text:tab/></text:p>
      <text:p text:style-name="P1238">Veiklos sritis<text:s/><text:tab/></text:p>
      <text:p text:style-name="P1239">Įsipareigojimai vykdant projektą<text:s/><text:tab/></text:p>
      <text:p text:style-name="P1240">Gebėjimai prisidėti prie projekto įgyvendinimo<text:s/><text:tab/></text:p>
      <text:p text:style-name="P1241">- sukaupta patirtis įgyvendinant projektus;</text:p>
      <text:p text:style-name="P1242">- organizaciniai gebėjimai, patirtis versle.</text:p>
      <text:p text:style-name="P1243"/>
      <text:p text:style-name="P1244"><text:span text:style-name="T1245">9</text:span><text:span text:style-name="T1246">. Savivaldybės parama</text:span></text:p>
      <text:p text:style-name="P1247"><text:span text:style-name="T1248">Nurodykite, savivaldybės paramos formas projektui remti (skiria lėšas, patalpas ar įreng</text:span><text:span text:style-name="T1249">imus, nustato mokesčių lengvatas ir kt.)</text:span></text:p>
      <text:p text:style-name="P1250"/>
      <text:p text:style-name="P1251"><text:span text:style-name="T1252">10</text:span><text:span text:style-name="T1253">. PROJEKTO ĮGYVENDINIMO SĄMATA</text:span></text:p>
      <text:p text:style-name="P1254"/>
      <text:p text:style-name="P1255">Užpildykite projekto įgyvendinimo sąmatą pagal žemiau pateiktą lentelę. Kiekvieną eilutę išskaidykite, nurodydami konkretų išlaidų elementą (pavyzdžiui, jeigu jūsų projektui įgyvendinti reikalingas tam tikras įrengimas, nurodykite šį įrengimą ir jo finansavimo šaltinius kaip nurodyta lentelėje). Visos išlaidos turi būti nurodytos su mokesčiais.</text:p>
      <text:p text:style-name="P1256"/>
      <text:p text:style-name="P1257"><text:span text:style-name="T1258">Projekto sąmata, Lt</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Projekto įgyvendinimo lėšų paskirstymas</text:p>
          </table:table-cell>
          <table:table-cell table:style-name="TableCell1274">
            <text:p text:style-name="P1275">Iš viso<text:s/>išlaidų</text:p>
            <text:p text:style-name="P1276"/>
          </table:table-cell>
          <table:table-cell table:style-name="TableCell1277" table:number-columns-spanned="6">
            <text:p text:style-name="P1278">Iš jų:</text:p>
          </table: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Valstybės paramos lėšos</text:p>
          </table:table-cell>
          <table:covered-table-cell/>
          <table:table-cell table:style-name="TableCell1288" table:number-columns-spanned="2">
            <text:p text:style-name="P1289">Projekto vykdytojo</text:p>
            <text:p text:style-name="P1290">lėšos</text:p>
          </table:table-cell>
          <table:covered-table-cell/>
          <table:table-cell table:style-name="TableCell1291" table:number-columns-spanned="2">
            <text:p text:style-name="P1292">Kitų rėmėjų</text:p>
            <text:p text:style-name="P1293">lėšos</text:p>
          </table: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suma<text:s/></text:p>
          </table:table-cell>
          <table:table-cell table:style-name="TableCell1303">
            <text:p text:style-name="P1304">struktūra (proc.)</text:p>
          </table:table-cell>
          <table:table-cell table:style-name="TableCell1305">
            <text:p text:style-name="P1306">suma</text:p>
            <text:p text:style-name="P1307"/>
          </table:table-cell>
          <table:table-cell table:style-name="TableCell1308">
            <text:p text:style-name="P1309">struktūra (proc.)</text:p>
          </table:table-cell>
          <table:table-cell table:style-name="TableCell1310">
            <text:p text:style-name="P1311">suma</text:p>
            <text:p text:style-name="P1312"/>
          </table:table-cell>
          <table:table-cell table:style-name="TableCell1313">
            <text:p text:style-name="P1314">struktūra (proc.)</text:p>
          </table:table-cell>
        </table:table-row>
        <table:table-row table:style-name="TableRow1315">
          <table:table-cell table:style-name="TableCell1316">
            <text:p text:style-name="P1317">1.</text:p>
          </table:table-cell>
          <table:table-cell table:style-name="TableCell1318">
            <text:p text:style-name="P1319">Įrengimų, įrangos ir kitų darbo priemonių, reikalingų veiklai ar gamybai užtikrinti,<text:s/>pirkimas, montavimas ar nu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Darbo vietai ir darbuotojui reikalingų licencijų ir leidimų įsigiji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ext:p text:style-name="P1355">3.</text:p>
          </table:table-cell>
          <table:table-cell table:style-name="TableCell1356">
            <text:p text:style-name="P1357">Mokymo išlaidos, jeigu teritorinė darbo birža neorganizuoja tokių mokymų ir negali išlaidų padengti iš Užimtumo fondo</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text:s/></text:p>
          </table:table-cell>
          <table:table-cell table:style-name="TableCell1375">
            <text:p text:style-name="P1376">Patalpų remonto, statybos darbai darbo vietoms įrengti (ne daugiau kaip 50 proc. teikiamos valstybės paramos dydži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5.</text:p>
          </table:table-cell>
          <table:table-cell table:style-name="TableCell1394">
            <text:p text:style-name="P1395">Draudimo išlaid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text:s/></text:p>
          </table:table-cell>
          <table:table-cell table:style-name="TableCell1413">
            <text:p text:style-name="P1414">Reklamos išlaid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Iš vis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p text:style-name="P1450"><text:span text:style-name="T1451">11</text:span><text:span text:style-name="T1452">. PARAIŠKA GALIOJA iki 200_ m. ___________d.</text:span></text:p>
      <text:p text:style-name="P1453"/>
      <text:p text:style-name="P1454"><text:span text:style-name="T1455">12</text:span><text:span text:style-name="T1456">. INFORMACIJA APIE PER PASTARUOSIUS TREJUS METUS GAUTĄ KITŲ LIETUVOS AR EUROPOS SĄJUNGOS VERSLO PARAMOS FONDŲ FINANSINĘ PARAMĄ</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Projekto ir finansuojančios programos pavadinimas<text:s/></text:p>
          </table:table-cell>
          <table:table-cell table:style-name="TableCell1465">
            <text:p text:style-name="P1466">Projekto įgyvendinimo laikotarpis<text:s/></text:p>
          </table:table-cell>
          <table:table-cell table:style-name="TableCell1467">
            <text:p text:style-name="P1468">Gautos finansinės paramos suma<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text:span text:style-name="T1485">13</text:span><text:span text:style-name="T1486">. PRIEDŲ SĄRAŠAS<text:s/></text:span></text:p>
      <text:p text:style-name="P1487"/>
      <text:p text:style-name="P1488"><text:span text:style-name="T1489">13.1</text:span><text:span text:style-name="T1490">. Įmonės ar viešosios įstaigos registravimo pažymėjimo kopija;</text:span></text:p>
      <text:p text:style-name="P1491"><text:span text:style-name="T1492">13.2</text:span><text:span text:style-name="T1493">. Įmonės ar viešosios įstaigos įstatų kopiją;</text:span></text:p>
      <text:p text:style-name="P1494"><text:span text:style-name="T1495">13.3</text:span><text:span text:style-name="T1496">. Įmonės ar viešosios įstaigos 200_ m. pajamų deklaracija</text:span><text:span text:style-name="T1497">1<text:s/></text:span></text:p>
      <text:p text:style-name="P1498"><text:span text:style-name="T1499">13.4</text:span><text:span text:style-name="T1500">. Įmonės ar viešosios<text:s/></text:span><text:span text:style-name="T1501">įstaigos 200_ m. balansas (forma E)</text:span><text:span text:style-name="T1502">1</text:span><text:span text:style-name="T1503">;</text:span></text:p>
      <text:p text:style-name="P1504"><text:span text:style-name="T1505">13.5</text:span><text:span text:style-name="T1506">. Įmonės ar viešosios įstaigos 200_ m. pelno/ nuostolio ataskaita (forma F)</text:span><text:span text:style-name="T1507"><text:note text:note-class="footnote" text:id="_ftn1"><text:note-citation text:label="1">1</text:note-citation><text:note-body><text:p text:style-name="P1508"><text:s/><text:span text:style-name="T1509"><text:s/></text:span><text:span text:style-name="T1510">Pateikiama, jei įmonės ar viešosios įstaigos veikla ilgesnė, nei 12 mėnesių</text:span></text:p><text:p text:style-name="P1511"/></text:note-body></text:note></text:span><text:span text:style-name="T1512">;</text:span></text:p>
      <text:p text:style-name="P1513"><text:span text:style-name="T1514">13.6</text:span><text:span text:style-name="T1515">. Pažymą iš valstybinio socialinio draudimo fondo apie atsiskaitymus (pažyma turi būti išduota ne vėliau kaip prieš vieną<text:s/></text:span><text:span text:style-name="T1516">mėnesį iki paraiškos pateikimo datos);</text:span></text:p>
      <text:p text:style-name="P1517"><text:span text:style-name="T1518">13.7</text:span><text:span text:style-name="T1519">. Pažymą iš Valstybinės mokesčių inspekcijos apie atsiskaitymus (pažyma turi būti išduota ne vėliau kaip prieš vieną mėnesį iki paraiškos pateikimo datos).</text:span></text:p>
      <text:p text:style-name="P1520"/>
      <text:p text:style-name="P1521"><text:span text:style-name="T1522">14</text:span><text:span text:style-name="T1523">.<text:s/></text:span><text:span text:style-name="T1524">Paraiškos</text:span><text:span text:style-name="T1525"><text:s/></text:span><text:span text:style-name="T1526">rengėjo</text:span><text:span text:style-name="T1527"><text:s/>PASIŽADĖJIMAS</text:span></text:p>
      <text:p text:style-name="P1528"/>
      <text:p text:style-name="P1529">Aš,<text:s/><text:tab/>,</text:p>
      <text:p text:style-name="P1530"><text:tab/>(paraiškos rengėjo vadovo vardas, pavardė)</text:p>
      <text:p text:style-name="P1531">patvirtinu, kad paraiškoje ir kituose dokumentuose pateikta informacija yra teisinga.</text:p>
      <text:p text:style-name="P1532">Aš įsipareigoju leisti teritorinei darbo biržai patikrinti pateiktą informaciją, jeigu, jos manymu, tai yra būtina.</text:p>
      <text:p text:style-name="P1533">Patvirtinu,<text:s/>kad mano atstovaujama įmonė (viešoji įstaiga) nėra likviduojama ir jai nėra pradėta bankroto procedūra.</text:p>
      <text:p text:style-name="P1534"/>
      <text:p text:style-name="P1535"><text:tab/><text:tab/><text:tab/><text:tab/><text:tab/></text:p>
      <text:p text:style-name="P1536"><text:tab/>(pareigos)<text:tab/>(parašas)<text:tab/>(vardas, pavardė)</text:p>
      <text:p text:style-name="P1537"/>
      <text:p text:style-name="P1538"><text:tab/></text:p>
      <text:p text:style-name="P1539"><text:span text:style-name="T1540"><text:tab/></text:span><text:span text:style-name="T1541"><text:s/>(data)</text:span></text:p>
      <text:p text:style-name="P1542"/>
      <text:p text:style-name="P1543">A. V.</text:p>
      <text:p text:style-name="P1544"/>
      <text:p text:style-name="P1545"><text:span text:style-name="T1546">15</text:span><text:span text:style-name="T1547">. PAPILDOMA INFORMACIJA</text:span></text:p>
      <text:p text:style-name="P1548"/>
      <text:p text:style-name="P1549"><text:span text:style-name="T1550">Pateikite kitą papildomą informaciją, kuri padėtų<text:s/></text:span><text:span text:style-name="T1551">komisijai geriau suprasti projektą, įvertinti projekto vykdytojų įdirbį ar kvalifikaciją. Pavyzdžiui, galite pridėti komercinius pasiūlymus įrangai ar darbo priemonėms įsigyti ir kt.</text:span></text:p>
      <text:p text:style-name="P1552"><text:span text:style-name="T1553">______________</text:span></text:p>
      <text:p text:style-name="P1554"/>
      <text:soft-page-break/>
      <text:p text:style-name="P1555">Vietinių užimtumo iniciatyvų projektų<text:s/></text:p>
      <text:p text:style-name="P1556">įgyvendinimo tvarkos<text:s/></text:p>
      <text:p text:style-name="P1557"><text:span text:style-name="T1558">2</text:span><text:span text:style-name="T1559"><text:s/>priedas</text:span></text:p>
      <text:p text:style-name="P1560"/>
      <text:p text:style-name="P1561"><text:span text:style-name="T1562">VIETINIŲ UŽIMTUMO INICIATYVŲ PROJEKTO ĮGYVENDINIMO SUTARTIS<text:s/></text:span></text:p>
      <text:p text:style-name="P1563"/>
      <text:p text:style-name="P1564"><text:span text:style-name="T1565">200</text:span><text:span text:style-name="T1566"><text:tab/></text:span><text:span text:style-name="T1567">___________ Nr. _____</text:span></text:p>
      <text:p text:style-name="P1568">______________________________</text:p>
      <text:p text:style-name="P1569">(vietovė)</text:p>
      <text:p text:style-name="P1570"/>
      <text:p text:style-name="P1571"><text:tab/><text:s/>darbo birža (toliau – Darbo birža), atstovaujama<text:s/></text:p>
      <text:p text:style-name="P1572"><text:tab/>(darbo biržos pavadinimas)<text:s/></text:p>
      <text:p text:style-name="P1573"><text:tab/>, ir<text:s/>___________________</text:p>
      <text:p text:style-name="P1574"><text:span text:style-name="T1575"><text:tab/>(pareigos, vardas, pavardė, atstovavimo pagrindas)</text:span></text:p>
      <text:p text:style-name="P1576"><text:tab/>, (toliau – paramos gavėjas), atstovaujama</text:p>
      <text:p text:style-name="P1577"><text:tab/>(įmonės, viešosios įstaigos pavadinimas)</text:p>
      <text:p text:style-name="P1578"><text:tab/>, vadovaudamiesi Lietuvos<text:s/></text:p>
      <text:p text:style-name="P1579"><text:tab/>(pareigos, vardas, pavardė, atstovavimo pagrindas)</text:p>
      <text:p text:style-name="P1580">Respublikos socialinės apsaugos ir darbo ministro 2002 m.<text:s/><text:tab/><text:s/>d. įsakymu<text:s/></text:p>
      <text:p text:style-name="P1581">Nr._____ patvirtinta Vietinių užimtumo iniciatyvų projektų įgyvendinimo tvarka, sudarome šią sutartį.</text:p>
      <text:p text:style-name="P1582"/>
      <text:p text:style-name="P1583"><text:span text:style-name="T1584">I</text:span><text:span text:style-name="T1585">.<text:s/></text:span><text:span text:style-name="T1586">SUTARTIES OBJEKTAS</text:span></text:p>
      <text:p text:style-name="P1587"/>
      <text:p text:style-name="P1588"><text:tab/><text:s/></text:p>
      <text:p text:style-name="P1589">(projekto pavadinimas)</text:p>
      <text:p text:style-name="P1590"/>
      <text:p text:style-name="P1591"><text:span text:style-name="T1592">II</text:span><text:span text:style-name="T1593">.<text:s/></text:span><text:span text:style-name="T1594">ĮSIPAREIGOJIMAI</text:span></text:p>
      <text:p text:style-name="P1595"/>
      <text:p text:style-name="P1596"><text:span text:style-name="T1597">1</text:span><text:span text:style-name="T1598">. Paramos<text:s/></text:span><text:span text:style-name="T1599">gavėjo:</text:span></text:p>
      <text:p text:style-name="P1600"><text:span text:style-name="T1601">1.1</text:span><text:span text:style-name="T1602">. Įsteigti Darbo biržoje įsiregistravusiais asmenims<text:s/></text:span><text:span text:style-name="T1603"><text:tab/><text:s/>darbo</text:span></text:p>
      <text:p text:style-name="P1604"><text:span text:style-name="T1605"><text:tab/></text:span><text:span text:style-name="T1606">(vietas)</text:span></text:p>
      <text:p text:style-name="P1607"><text:span text:style-name="T1608">vietas</text:span><text:span text:style-name="T1609"><text:tab/>iki 200_ m. _________ __ d.;<text:s/></text:span></text:p>
      <text:p text:style-name="P1610"><text:span text:style-name="T1611">1.2</text:span><text:span text:style-name="T1612">. su įdarbintais į šias darbo vietas asmenimis sudaryti neterminuotas darbo sutartis;</text:span></text:p>
      <text:p text:style-name="P1613"><text:span text:style-name="T1614">1.3</text:span><text:span text:style-name="T1615">. įsteigtų darbo vietų nepanaikinti</text:span><text:span text:style-name="T1616"><text:s/>trejus metus nuo darbo vietos (-ų) įsteigimo dienos ir teikti kiekvieną metų ketvirtį iki kito metų ketvirčio 10 dienos teritorinei darbo biržai informaciją apie dirbančius asmenis įsteigtose darbo vietose;</text:span></text:p>
      <text:p text:style-name="P1617"><text:span text:style-name="T1618">1.4</text:span><text:span text:style-name="T1619">. skirti savų lėšų projektui įgyvendinti<text:s/></text:span><text:span text:style-name="T1620"><text:tab/><text:s/></text:span><text:span text:style-name="T1621">Lt;</text:span><text:span text:style-name="T1622"><text:s/></text:span></text:p>
      <text:p text:style-name="P1623"><text:span text:style-name="T1624"><text:tab/>(žodžiais)</text:span></text:p>
      <text:p text:style-name="P1625"><text:span text:style-name="T1626">1.5</text:span><text:span text:style-name="T1627">. grąžinti visą nepanaudotą valstybės paramą į Darbo biržos atsiskaitomąją sąskaitą iki kitų finansinių metų sausio 10 d.;</text:span></text:p>
      <text:p text:style-name="P1628"><text:span text:style-name="T1629">1.6</text:span><text:span text:style-name="T1630">. naudoti projektui įgyvendinti skirtas lėšas pagal patvirtintą projekto sąmatą;</text:span></text:p>
      <text:p text:style-name="P1631"><text:span text:style-name="T1632">1.7</text:span><text:span text:style-name="T1633">. projektui<text:s/></text:span><text:span text:style-name="T1634">vykdyti atidaryti specialiąją sąskaitą banke ir vesti atskirą tam skirtų lėšų panaudojimo finansinę apskaitą;</text:span></text:p>
      <text:p text:style-name="P1635"><text:span text:style-name="T1636">1.8</text:span><text:span text:style-name="T1637">. teikti raštu Darbo biržai visą jos prašomą informaciją, ataskaitas ir dokumentus (arba jų kopijas), susijusius su projekto įgyvendinimu i</text:span><text:span text:style-name="T1638">r su valstybės teikiama parama darbo vietoms steigti;<text:s/></text:span></text:p>
      <text:p text:style-name="P1639"><text:span text:style-name="T1640">1.9</text:span><text:span text:style-name="T1641">. sudaryti sąlygas Darbo biržai patikrinti projekto vykdymą vietoje;</text:span></text:p>
      <text:p text:style-name="P1642"><text:span text:style-name="T1643">1.10</text:span><text:span text:style-name="T1644">. nedelsiant informuoti Darbo biržą ir kitus projekto dalyvius apie įvykius, kurie gali pakenkti vykdyti projektą;</text:span></text:p>
      <text:p text:style-name="P1645"><text:span text:style-name="T1646">1.11</text:span><text:span text:style-name="T1647">. padengti Darbo biržai ir tretiesiems asmenims padarytą žalą, kuri atsirastų dėl sutarties netinkamo vykdymo ar nutraukimo prieš terminą;</text:span></text:p>
      <text:p text:style-name="P1648"><text:span text:style-name="T1649">1.12</text:span><text:span text:style-name="T1650">. projekto įgyvendinimo apskaitos dokumentus ir apskaitos registrus iki metų finansinės atskaitomybės p</text:span><text:span text:style-name="T1651">atvirtinimo apskaityti ir saugoti atskirai nuo įmonės veiklos dokumentų, užtikrinant jų išsaugojimą;</text:span></text:p>
      <text:p text:style-name="P1652"><text:span text:style-name="T1653">1.13</text:span><text:span text:style-name="T1654">. patvirtinus metų finansinę atskaitomybę, projekto įgyvendinimo apskaitos dokumentus ir apskaitos registrus saugoti laikantis Lietuvos archyvų dep</text:span><text:span text:style-name="T1655">artamento prie Lietuvos Respublikos Vyriausybės nustatytos tvarkos;<text:s/></text:span></text:p>
      <text:p text:style-name="P1656"><text:span text:style-name="T1657">1.14</text:span><text:span text:style-name="T1658">. vykdyti projektą profesionaliai, efektyviai ir taupiai, taikant profesinius vadybos ir apskaitos standartus ir atsakyti už projekto vykdymo kokybę.</text:span></text:p>
      <text:p text:style-name="P1659"/>
      <text:p text:style-name="P1660"><text:span text:style-name="T1661">2</text:span><text:span text:style-name="T1662">. Darbo biržos:</text:span></text:p>
      <text:p text:style-name="P1663"><text:span text:style-name="T1664">2.1</text:span><text:span text:style-name="T1665">. pervesti paramos gavėjui<text:s/></text:span><text:span text:style-name="T1666"><text:tab/><text:s/>Lt<text:s/></text:span></text:p>
      <text:p text:style-name="P1667"><text:span text:style-name="T1668"><text:tab/></text:span><text:span text:style-name="T1669"><text:s/>(žodžiais)</text:span></text:p>
      <text:p text:style-name="P1670"><text:span text:style-name="T1671">į jo sąskaitą, nurodytame Lietuvoje veikiančiame banke;</text:span></text:p>
      <text:p text:style-name="P1672"><text:span text:style-name="T1673">2.2</text:span><text:span text:style-name="T1674">. operatyviai nagrinėti raštu pateiktus paramos gavėjo prašymus ir užklausimus, teikti metodinę pagalbą ir informaciją, reikalingą projektui įgyven</text:span><text:span text:style-name="T1675">dinti;</text:span></text:p>
      <text:p text:style-name="P1676"><text:span text:style-name="T1677">2.3</text:span><text:span text:style-name="T1678">. siūlyti paramos gavėjui įdarbinti Darbo biržoje įregistruotus bedarbius, atitinkančius projekte pateiktus kvalifikacinius reikalavimus;</text:span></text:p>
      <text:p text:style-name="P1679"><text:span text:style-name="T1680">2.4</text:span><text:span text:style-name="T1681">. organizuoti (pagal Darbo biržos įgyvendinamas mokymo programas) paramos gavėjo prašymu asmenų, numatomų įdarbinti į įsteigtas darbo vietas, profesinį mokymą iš Užimtumo fondo lėšų;<text:s/></text:span></text:p>
      <text:p text:style-name="P1682"><text:span text:style-name="T1683">2.5</text:span><text:span text:style-name="T1684">. vykdyti projekto įgyvendinimo priežiūrą ir vertinimą.</text:span></text:p>
      <text:p text:style-name="P1685"/>
      <text:p text:style-name="P1686"><text:span text:style-name="T1687">II</text:span><text:span text:style-name="T1688">I</text:span><text:span text:style-name="T1689">.<text:s/></text:span><text:span text:style-name="T1690">PROJEKTO FINANSAVIMAS IR ATSISKAITYMAS UŽ PERVESTAS LĖŠAS</text:span></text:p>
      <text:p text:style-name="P1691"/>
      <text:p text:style-name="P1692"><text:span text:style-name="T1693">3</text:span><text:span text:style-name="T1694">. Projektas finansuojamas ir atsiskaitoma vadovaujantis Lietuvos Respublikos socialinės apsaugos ir darbo ministro 200_ m. __________ d. įsakymu Nr. _____ patvirtinta Vietinių užimtumo in</text:span><text:span text:style-name="T1695">iciatyvų projektų įgyvendinimo tvarka.</text:span></text:p>
      <text:p text:style-name="P1696"/>
      <text:p text:style-name="P1697"><text:span text:style-name="T1698">IV</text:span><text:span text:style-name="T1699">.<text:s/></text:span><text:span text:style-name="T1700">ŠALIŲ ATSAKOMYBĖ</text:span></text:p>
      <text:p text:style-name="P1701"/>
      <text:p text:style-name="P1702"><text:span text:style-name="T1703">4</text:span><text:span text:style-name="T1704">. Sutarties šalys už sutartyje nurodytų įsipareigojimų nevykdymą atsako įstatymų ir kitų teisės aktų nustatyta tvarka.</text:span></text:p>
      <text:p text:style-name="P1705"><text:span text:style-name="T1706">5</text:span><text:span text:style-name="T1707">. Darbo biržai nustačius, kad lėšos, skirtos projektui vykd</text:span><text:span text:style-name="T1708">yti, naudojamos ne pagal paskirtį ir dėl to Darbo biržai padaryta žala, paramos gavėjas įstatymų ir kitų teisės aktų nustatyta tvarka privalo šią žalą atlyginti.</text:span></text:p>
      <text:p text:style-name="P1709"><text:span text:style-name="T1710">6</text:span><text:span text:style-name="T1711">. Šalys atleidžiamos nuo atsakomybės už sutartyje numatytų įsipareigojimų nevykdymą, jei<text:s/></text:span><text:span text:style-name="T1712">tai įvyko dėl nenugalimos jėgos sukeltų aplinkybių Lietuvos Respublikos teisės aktų numatytais atvejais. Apie tokių aplinkybių atsiradimą sutarties šalis privalo informuoti kitą šalį raštu per 3 darbo dienas.</text:span></text:p>
      <text:p text:style-name="P1713"/>
      <text:p text:style-name="P1714"><text:span text:style-name="T1715">V</text:span><text:span text:style-name="T1716">.<text:s/></text:span><text:span text:style-name="T1717">BAIGIAMOSIOS NUOSTATOS</text:span></text:p>
      <text:p text:style-name="P1718"/>
      <text:p text:style-name="P1719"><text:span text:style-name="T1720">7</text:span><text:span text:style-name="T1721">. Visus<text:s/></text:span><text:span text:style-name="T1722">juridinius veiksmus, susijusius su sutarties vykdymu ir projekto įgyvendinimu atlieka sutarties šalys.</text:span></text:p>
      <text:p text:style-name="P1723"><text:span text:style-name="T1724">8</text:span><text:span text:style-name="T1725">. Sutartis įsigalioja kitą dieną nuo jos pasirašymo dienos.</text:span></text:p>
      <text:p text:style-name="P1726"><text:span text:style-name="T1727">9</text:span><text:span text:style-name="T1728">. Sutartis gali būti nutraukta, pakeista bei papildyta šalių raštišku susitarimu.<text:s/></text:span></text:p>
      <text:p text:style-name="P1729"><text:span text:style-name="T1730">10</text:span><text:span text:style-name="T1731">. Sutartį nutraukus vienos iš šalių iniciatyva, paramos gavėjas privalo grąžinti Darbo biržai visas jam pervestas lėšas.</text:span></text:p>
      <text:p text:style-name="P1732"><text:span text:style-name="T1733">11</text:span><text:span text:style-name="T1734">. Ginčai dėl sutarties vykdymo sprendžiami šalių susitarimu, o nesusitarus – įstatymo numatyta tvarka.</text:span></text:p>
      <text:p text:style-name="P1735"><text:span text:style-name="T1736">12</text:span><text:span text:style-name="T1737">. Projekto par</text:span><text:span text:style-name="T1738">aiška kartu su jos priedais yra neatskiriama sutarties dalis (pridedama).</text:span></text:p>
      <text:p text:style-name="P1739"/>
      <text:soft-page-break/>
      <text:p text:style-name="P1740">PRIDEDAMA.<text:tab/><text:s/>paraiška ir jos priedai, _____ lapų.<text:s/></text:p>
      <text:p text:style-name="P1741"><text:tab/>(projekto pavadinimas)</text:p>
      <text:p text:style-name="P1742"/>
      <text:p text:style-name="P1743"/>
      <text:p text:style-name="P1744"/>
      <text:p text:style-name="P1745"><text:span text:style-name="T1746">Šalių adresai ir kiti rekvizitai</text:span></text:p>
      <text:p text:style-name="P1747"/>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Darbo birža</text:span><text:span text:style-name="T1756">:</text:span></text:p>
            <text:p text:style-name="P1757"><text:tab/></text:p>
            <text:p text:style-name="P1758">(adresas, kodas, telefonas)</text:p>
            <text:p text:style-name="P1759"><text:tab/></text:p>
            <text:p text:style-name="P1760">(banko pavadinimas<text:s/>ir kodas, sąskaitos numeris)</text:p>
            <text:p text:style-name="P1761"><text:tab/></text:p>
            <text:p text:style-name="P1762"><text:tab/></text:p>
            <text:p text:style-name="P1763"><text:tab/></text:p>
            <text:p text:style-name="P1764">(pareigų pavadinimas)</text:p>
            <text:p text:style-name="P1765"/>
            <text:p text:style-name="P1766">(Parašas)<text:tab/><text:s/>(Vardas, pavardė)<text:s/></text:p>
            <text:p text:style-name="P1767"/>
            <text:p text:style-name="P1768"/>
            <text:p text:style-name="P1769">A. V.<text:s/></text:p>
          </table:table-cell>
          <table:table-cell table:style-name="TableCell1770">
            <text:p text:style-name="P1771"><text:span text:style-name="T1772">Paramos gavėjas</text:span><text:span text:style-name="T1773">:</text:span></text:p>
            <text:p text:style-name="P1774"><text:tab/></text:p>
            <text:p text:style-name="P1775">(adresas, kodas, telefonas)</text:p>
            <text:p text:style-name="P1776"><text:tab/></text:p>
            <text:p text:style-name="P1777">(banko pavadinimas ir kodas, sąskaitos numeris)</text:p>
            <text:p text:style-name="P1778"><text:tab/></text:p>
            <text:p text:style-name="P1779"><text:tab/></text:p>
            <text:p text:style-name="P1780"><text:tab/></text:p>
            <text:p text:style-name="P1781">(pareigų pavadinamas)</text:p>
            <text:p text:style-name="P1782"/>
            <text:p text:style-name="P1783">(Parašas)<text:s/><text:tab/>(Vardas, pavardė)<text:s/></text:p>
            <text:p text:style-name="P1784"/>
            <text:p text:style-name="P1785"/>
            <text:p text:style-name="P1786">A. V.<text:s/></text:p>
            <text:p text:style-name="P1787"/>
          </table:table-cell>
        </table:table-row>
      </table:table>
      <text:p text:style-name="Normal"/>
      <text:p text:style-name="P1788"><text:span text:style-name="T1789">______________</text:span></text:p>
      <text:p text:style-name="P1790"/>
      <text:soft-page-break/>
      <text:p text:style-name="P1791">Vietinių užimtumo iniciatyvų projektų<text:s/></text:p>
      <text:p text:style-name="P1792">įgyvendinimo tvarkos<text:s/></text:p>
      <text:p text:style-name="P1793"><text:span text:style-name="T1794">3</text:span><text:span text:style-name="T1795"><text:s/>priedas</text:span></text:p>
      <text:p text:style-name="P1796"/>
      <text:p text:style-name="P1797"><text:span text:style-name="T1798">Projekto rengėjo, paraiškos ir jos priedų atitikties formaliems Tvarkos reikalavimams įvertinim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ritorinio/administracinio vieneto pavadinimas</text:p>
            <text:p text:style-name="P1808"/>
            <text:p text:style-name="P1809"/>
          </table:table-cell>
          <table:covered-table-cell/>
          <table:covered-table-cell/>
          <table:covered-table-cell/>
        </table:table-row>
        <table:table-row table:style-name="TableRow1810">
          <table:table-cell table:style-name="TableCell1811" table:number-columns-spanned="4">
            <text:p text:style-name="P1812">Projekto ir rengėjo pavadinimai, įmonės kodas ir adresas</text:p>
            <text:p text:style-name="P1813"/>
            <text:p text:style-name="P1814"/>
          </table:table-cell>
          <table:covered-table-cell/>
          <table:covered-table-cell/>
          <table:covered-table-cell/>
        </table:table-row>
        <table:table-row table:style-name="TableRow1815">
          <table:table-cell table:style-name="TableCell1816">
            <text:p text:style-name="P1817">Eil.</text:p>
            <text:p text:style-name="P1818">Nr.</text:p>
          </table:table-cell>
          <table:table-cell table:style-name="TableCell1819">
            <text:p text:style-name="P1820">Dokumento pavadinimas</text:p>
          </table:table-cell>
          <table:table-cell table:style-name="TableCell1821">
            <text:p text:style-name="P1822">Pateikta (Taip)</text:p>
          </table:table-cell>
          <table:table-cell table:style-name="TableCell1823">
            <text:p text:style-name="P1824">Nepateikta (Ne)</text:p>
          </table:table-cell>
        </table:table-row>
        <table:table-row table:style-name="TableRow1825">
          <table:table-cell table:style-name="TableCell1826">
            <text:p text:style-name="P1827">1.</text:p>
          </table:table-cell>
          <table:table-cell table:style-name="TableCell1828">
            <text:p text:style-name="P1829">Projekto rengėjo registravimo pažymėjimo kopija, kad įmonė ar viešoji įstaiga įregistruota Lietuvos Respublikos įstatymų nustatyta tvarka<text: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text:p>
          </table:table-cell>
          <table:table-cell table:style-name="TableCell1837">
            <text:p text:style-name="P1838">Projekto rengėjo įstatų kopija (patvirtinimui, kad įmonė ar viešoji įstaiga neužsiima neskatintina veikla, ir jos savininkai ar dalininkai atitinka Tvarkos keliamus reikalavimu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Įmonės ar viešosios įstaigos 200_ m. pajamų deklaracija (jei įmonė veikia ilgiau nei 1 metu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P1856">Įmonės ar viešosios įstaigos 200_ m. balansas (forma E) (jei veikia ilgiau nei 1<text:s/>metus)</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Įmonės 200_ m. pelno-nuostolio ataskaita (forma F) (jei veikia ilgiau nei 1 metu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6.</text:p>
          </table:table-cell>
          <table:table-cell table:style-name="TableCell1873">
            <text:p text:style-name="P1874">Valstybinio socialinio draudimo fondo teritorinio skyriaus pažyma, kad projekto rengėjas neturi įsiskolinimų valstybinio socialinio draudimo fondo<text:s/>biudžetui (pažyma turi būti išduota ne vėliau kaip prieš vieną mėnesį iki paraiškos pateikimo datos)</text:p>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text:p>
          </table:table-cell>
          <table:table-cell table:style-name="TableCell1883">
            <text:p text:style-name="P1884">Valstybės mokesčių inspekcijos pažyma, kad projekto rengėjas neturi įsiskolinimų valstybės biudžetui (pažyma turi būti išduota ne vėliau kaip prieš<text:s/>vieną mėnesį iki paraiškos pateikimo dato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text:s/></text:p>
          </table:table-cell>
          <table:table-cell table:style-name="TableCell1892">
            <text:p text:style-name="P1893">Savivaldybė remia projektą ir raštu prisiima įsipareigojimus (teikia finansinę paramą, taiko mokesčių lengvatas, nuomoja patalpas ar įrengimus ir kt.)</text:p>
          </table:table-cell>
          <table:table-cell table:style-name="TableCell1894">
            <text:p text:style-name="P1895"/>
          </table:table-cell>
          <table:table-cell table:style-name="TableCell1896">
            <text:p text:style-name="P1897"/>
          </table:table-cell>
        </table:table-row>
      </table:table>
      <text:p text:style-name="P1898"/>
      <text:p text:style-name="P1899">200 m. ________________ d.<text:s/></text:p>
      <text:p text:style-name="P1900"/>
      <text:p text:style-name="P1901">Komisija:</text:p>
      <text:p text:style-name="P1902">Pirmininkas<text:s/><text:tab/><text:tab/><text:tab/></text:p>
      <text:p text:style-name="P1903"><text:tab/>(vardas, pavardė)<text:tab/><text:s/>(parašas)</text:p>
      <text:p text:style-name="P1904">Nariai:<text:s/><text:tab/><text:tab/><text:tab/><text:tab/></text:p>
      <text:p text:style-name="P1905"><text:tab/><text:tab/><text:tab/></text:p>
      <text:p text:style-name="P1906"><text:tab/><text:tab/><text:tab/></text:p>
      <text:p text:style-name="P1907">______________</text:p>
      <text:p text:style-name="P1908">Priedo pakeitimai:</text:p>
      <text:p text:style-name="P1909"><text:span text:style-name="T1910">Nr.<text:s/></text:span><text:a xlink:href="https://www.e-tar.lt/portal/legalAct.html?documentId=TAR.E114E608D66F" office:target-frame-name="_top" xlink:show="replace"><text:span text:style-name="T1911">157</text:span></text:a><text:span text:style-name="T1912">, 2002-12-02, Žin., 2002, Nr. 117-5277 (2002-12-11), i. k. 1022230</text:span><text:span text:style-name="T1913">ISAK00000157</text:span></text:p>
      <text:p text:style-name="Normal"/>
      <text:p text:style-name="P1914"/>
      <text:soft-page-break/>
      <text:p text:style-name="P1915">Vietinių užimtumo iniciatyvų projektų<text:s/></text:p>
      <text:p text:style-name="P1916">įgyvendinimo tvarkos</text:p>
      <text:p text:style-name="P1917"><text:span text:style-name="T1918">4</text:span><text:span text:style-name="T1919"><text:s/>priedas</text:span></text:p>
      <text:p text:style-name="P1920"/>
      <text:p text:style-name="P1921"><text:span text:style-name="T1922">Paraiškos turinio ir formos vertinimas</text:span></text:p>
      <text:p text:style-name="P1923"/>
      <table:table table:style-name="Table1924">
        <table:table-columns>
          <table:table-column table:style-name="TableColumn1925"/>
        </table:table-columns>
        <table:table-row table:style-name="TableRow1926">
          <table:table-cell table:style-name="TableCell1927">
            <text:p text:style-name="P1928">Teritorinio/administracinio vieneto pavadinimas</text:p>
            <text:p text:style-name="P1929"/>
            <text:p text:style-name="P1930"/>
          </table:table-cell>
        </table:table-row>
        <table:table-row table:style-name="TableRow1931">
          <table:table-cell table:style-name="TableCell1932">
            <text:p text:style-name="P1933">Projekto ir projekto rengėjo pavadinimai, įmonės kodas ir adresas</text:p>
            <text:p text:style-name="P1934"/>
            <text:p text:style-name="P1935"/>
            <text:p text:style-name="P1936"/>
          </table:table-cell>
        </table:table-row>
      </table:table>
      <text:p text:style-name="P1937"/>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Vertinimo rodiklio pavadinimas</text:p>
            <text:p text:style-name="P1946"/>
          </table:table-cell>
          <table:table-cell table:style-name="TableCell1947">
            <text:p text:style-name="P1948">Maksimalus balų skaičius</text:p>
          </table:table-cell>
          <table:table-cell table:style-name="TableCell1949">
            <text:p text:style-name="P1950">Vertintojo duotas balų skaičius</text:p>
          </table:table-cell>
        </table:table-row>
        <table:table-row table:style-name="TableRow1951">
          <table:table-cell table:style-name="TableCell1952">
            <text:p text:style-name="Normal"><text:span text:style-name="T1953">1. Projekto atitikimas VUI programos ir socialinės ekonominės teritorijos plėtros tikslams</text:span></text:p>
          </table:table-cell>
          <table:table-cell table:style-name="TableCell1954">
            <text:p text:style-name="P1955">60</text:p>
          </table:table-cell>
          <table:table-cell table:style-name="TableCell1956">
            <text:p text:style-name="P1957"/>
          </table:table-cell>
        </table:table-row>
        <table:table-row table:style-name="TableRow1958">
          <table:table-cell table:style-name="TableCell1959">
            <text:p text:style-name="P1960">1.1. Paraiška atitinka VUI programos tikslą (telkia vietos<text:s/>bendruomenės pastangas didinti užimtumą ir kartu spręsti su dideliu nedarbu susijusias socialines bei tikslinių bedarbių grupių problemas), padeda gerinti socialinę ekonominę padėtį</text:p>
          </table:table-cell>
          <table:table-cell table:style-name="TableCell1961">
            <text:p text:style-name="P1962"/>
            <text:p text:style-name="P1963">20</text:p>
            <text:p text:style-name="P1964"/>
          </table:table-cell>
          <table:table-cell table:style-name="TableCell1965">
            <text:p text:style-name="P1966"/>
          </table:table-cell>
        </table:table-row>
        <table:table-row table:style-name="TableRow1967">
          <table:table-cell table:style-name="TableCell1968">
            <text:p text:style-name="P1969">1.2. Projekto multiplikatoriaus efektas (sukurtos darbo vietos suteikta papildomų galimybių darbo vietoms atsirasti kitose ūkio šakose arba suteikia galimybę dirbti asmenims, kurie iki tol tokios galimybės neturėjo, 1 priedo 6.4 punktas)</text:p>
          </table:table-cell>
          <table:table-cell table:style-name="TableCell1970">
            <text:p text:style-name="P1971"/>
            <text:p text:style-name="P1972">10</text:p>
          </table:table-cell>
          <table:table-cell table:style-name="TableCell1973">
            <text:p text:style-name="P1974"/>
          </table:table-cell>
        </table:table-row>
        <table:table-row table:style-name="TableRow1975">
          <table:table-cell table:style-name="TableCell1976">
            <text:p text:style-name="P1977">1.3. Naujai įdarbintiems darbuotojams suteikiama galimybė tobulinti<text:s/>kvalifikaciją ir/ar įgyti bendrųjų darbo rinkoje vertinamų įgūdžių (darbo kompiuteriu žinios, verslo vystymo pagrindai, projektų vadybos pagrindai ir kt.)</text:p>
          </table:table-cell>
          <table:table-cell table:style-name="TableCell1978">
            <text:p text:style-name="P1979"/>
            <text:p text:style-name="P1980">10</text:p>
          </table:table-cell>
          <table:table-cell table:style-name="TableCell1981">
            <text:p text:style-name="P1982"/>
          </table:table-cell>
        </table:table-row>
        <table:table-row table:style-name="TableRow1983">
          <table:table-cell table:style-name="TableCell1984">
            <text:p text:style-name="P1985">1.4. Projektą remia savivaldybė (skiria lėšas, patalpas ar įrengimus, nustato mokesčių lengvatas)</text:p>
          </table:table-cell>
          <table:table-cell table:style-name="TableCell1986">
            <text:p text:style-name="P1987"/>
            <text:p text:style-name="P1988">10</text:p>
          </table:table-cell>
          <table:table-cell table:style-name="TableCell1989">
            <text:p text:style-name="P1990"/>
          </table:table-cell>
        </table:table-row>
        <table:table-row table:style-name="TableRow1991">
          <table:table-cell table:style-name="TableCell1992">
            <text:p text:style-name="Normal"><text:span text:style-name="T1993">1.5. Pagrįstas tęstinumas pasibaigus jo finansavimui<text:s/></text:span></text:p>
          </table:table-cell>
          <table:table-cell table:style-name="TableCell1994">
            <text:p text:style-name="P1995">10</text:p>
          </table:table-cell>
          <table:table-cell table:style-name="TableCell1996">
            <text:p text:style-name="P1997"/>
          </table:table-cell>
        </table:table-row>
        <table:table-row table:style-name="TableRow1998">
          <table:table-cell table:style-name="TableCell1999">
            <text:p text:style-name="P2000">2. Projekto paraiškos aiškumas ir nuoseklumas</text:p>
          </table:table-cell>
          <table:table-cell table:style-name="TableCell2001">
            <text:p text:style-name="P2002">20</text:p>
          </table:table-cell>
          <table:table-cell table:style-name="TableCell2003">
            <text:p text:style-name="P2004"/>
          </table:table-cell>
        </table:table-row>
        <table:table-row table:style-name="TableRow2005">
          <table:table-cell table:style-name="TableCell2006">
            <text:p text:style-name="P2007">2.1. Projekto paraiškos užpildymo aiškumas, detalumas, logiškumas</text:p>
          </table:table-cell>
          <table:table-cell table:style-name="TableCell2008">
            <text:p text:style-name="P2009"/>
            <text:p text:style-name="P2010">10</text:p>
          </table:table-cell>
          <table:table-cell table:style-name="TableCell2011">
            <text:p text:style-name="P2012"/>
          </table:table-cell>
        </table:table-row>
        <table:table-row table:style-name="TableRow2013">
          <table:table-cell table:style-name="TableCell2014">
            <text:p text:style-name="P2015">2.2. Lėšų sąmatos aiškumas, detalumas ir pagrįstumas</text:p>
          </table:table-cell>
          <table:table-cell table:style-name="TableCell2016">
            <text:p text:style-name="P2017"/>
            <text:p text:style-name="P2018">10</text:p>
          </table:table-cell>
          <table:table-cell table:style-name="TableCell2019">
            <text:p text:style-name="P2020"/>
          </table:table-cell>
        </table:table-row>
        <table:table-row table:style-name="TableRow2021">
          <table:table-cell table:style-name="TableCell2022">
            <text:p text:style-name="Normal"><text:span text:style-name="T2023">3.<text:s/></text:span><text:span text:style-name="T2024">Projekto rengėjo (ir projekto partnerių, jeigu tokie yra) pasirengimas tinkamai ir efektyviai įgyvendinti projektą</text:span></text:p>
          </table:table-cell>
          <table:table-cell table:style-name="TableCell2025">
            <text:p text:style-name="P2026">20</text:p>
          </table:table-cell>
          <table:table-cell table:style-name="TableCell2027">
            <text:p text:style-name="P2028"/>
          </table:table-cell>
        </table:table-row>
        <table:table-row table:style-name="TableRow2029">
          <table:table-cell table:style-name="TableCell2030">
            <text:p text:style-name="P2031">3.1. Patirtis įgyvendinant projektus<text:s/></text:p>
          </table:table-cell>
          <table:table-cell table:style-name="TableCell2032">
            <text:p text:style-name="P2033">10</text:p>
          </table:table-cell>
          <table:table-cell table:style-name="TableCell2034">
            <text:p text:style-name="P2035"/>
          </table:table-cell>
        </table:table-row>
        <table:table-row table:style-name="TableRow2036">
          <table:table-cell table:style-name="TableCell2037">
            <text:p text:style-name="P2038">3.2. Organizaciniai gebėjimai ir patirtis versle</text:p>
          </table:table-cell>
          <table:table-cell table:style-name="TableCell2039">
            <text:p text:style-name="P2040">10</text:p>
          </table:table-cell>
          <table:table-cell table:style-name="TableCell2041">
            <text:p text:style-name="P2042"/>
          </table:table-cell>
        </table:table-row>
        <table:table-row table:style-name="TableRow2043">
          <table:table-cell table:style-name="TableCell2044">
            <text:p text:style-name="P2045">Galutinė balų suma už paraiškos turinį<text:s/>ir formą</text:p>
          </table:table-cell>
          <table:table-cell table:style-name="TableCell2046">
            <text:p text:style-name="P2047">100</text:p>
          </table:table-cell>
          <table:table-cell table:style-name="TableCell2048">
            <text:p text:style-name="P2049"/>
          </table:table-cell>
        </table:table-row>
      </table:table>
      <text:p text:style-name="P2050"/>
      <text:p text:style-name="P2051"/>
      <text:p text:style-name="P2052">200 m. ________________ d.<text:s/></text:p>
      <text:p text:style-name="P2053"/>
      <text:p text:style-name="P2054">Komisija:</text:p>
      <text:p text:style-name="P2055">Pirmininkas<text:s/><text:tab/><text:tab/><text:tab/></text:p>
      <text:p text:style-name="P2056"><text:tab/>(vardas, pavardė)<text:tab/><text:s/>(parašas)</text:p>
      <text:p text:style-name="P2057">Nariai:<text:s/><text:tab/><text:tab/><text:tab/><text:tab/></text:p>
      <text:p text:style-name="P2058"><text:tab/><text:tab/><text:tab/></text:p>
      <text:p text:style-name="P2059"><text:tab/><text:tab/><text:tab/></text:p>
      <text:p text:style-name="P2060"><text:span text:style-name="T2061">______________</text:span></text:p>
      <text:p text:style-name="P2062"/>
      <text:soft-page-break/>
      <text:p text:style-name="P2063">Vietinių užimtumo iniciatyvų projektų<text:s/></text:p>
      <text:p text:style-name="P2064">įgyvendinimo tvarkos</text:p>
      <text:p text:style-name="P2065"><text:span text:style-name="T2066">5</text:span><text:span text:style-name="T2067"><text:s/>priedas</text:span></text:p>
      <text:p text:style-name="P2068"/>
      <text:p text:style-name="P2069"><text:span text:style-name="T2070">Galutinis paraiškų įvertinimas</text:span></text:p>
      <text:p text:style-name="P2071"/>
      <text:p text:style-name="P2072"><text:span text:style-name="T2073">I</text:span><text:span text:style-name="T2074">.<text:s/></text:span><text:span text:style-name="T2075">Privačios dalies bendrame finansavime vertinimas</text:span></text:p>
      <text:p text:style-name="P2076">Privačios dalies (projekto vykdytojo ir kitų rėmėjų lėšos) bendrame finansavime įvertinimas sudaro 30 proc. galutinio įvertinimo. Šimtas balų skiriama paraiškai su didžiausia privačia dalimi bendrame finansavime. Vertinamai paraiškai už privačią dalį bendrame finansavime balai apskaičiuojami pagal šią formulę:</text:p>
      <text:p text:style-name="P2077"/>
      <table:table table:style-name="Table2078">
        <table:table-columns>
          <table:table-column table:style-name="TableColumn2079"/>
        </table:table-columns>
        <table:table-row table:style-name="TableRow2080">
          <table:table-cell table:style-name="TableCell2081">
            <text:p text:style-name="P2082"><text:span text:style-name="T2083">S</text:span><text:span text:style-name="T2084">p<text:s/></text:span><text:span text:style-name="T2085">= paraiška A/paraiška DD * 100, kur:</text:span></text:p>
            <text:p text:style-name="P2086"/>
            <text:p text:style-name="P2087"><text:span text:style-name="T2088">- S</text:span><text:span text:style-name="T2089">p</text:span><text:span text:style-name="T2090"><text:s/>– balai, skiriami už privačią bendro finansavimo dalį;</text:span></text:p>
            <text:p text:style-name="P2091">-<text:tab/>paraiška A – vertinamos paraiškos privati<text:s/>procentinė dalis bendrame finansavime, procentais nuo visos projekto vertės;</text:p>
            <text:p text:style-name="P2092">-<text:tab/>paraiška DD – paraiškos su didžiausia privataus finansavimo dalimi privati procentinė dalis bendrame finansavime, procentais nuo visos projekto vertės.</text:p>
            <text:p text:style-name="P2093"/>
          </table:table-cell>
        </table:table-row>
      </table:table>
      <text:p text:style-name="P2094"/>
      <text:p text:style-name="P2095">Skyriaus pakeitimai:</text:p>
      <text:p text:style-name="P2096"><text:span text:style-name="T2097">Nr.<text:s/></text:span><text:a xlink:href="https://www.e-tar.lt/portal/legalAct.html?documentId=TAR.E114E608D66F" office:target-frame-name="_top" xlink:show="replace"><text:span text:style-name="T2098">157</text:span></text:a><text:span text:style-name="T2099">, 2002-12-02, Žin., 2002, Nr. 117-5277 (2002-12-11), i. k. 1022230ISAK00000157</text:span></text:p>
      <text:p text:style-name="Normal"/>
      <text:p text:style-name="P2100"><text:span text:style-name="T2101">II</text:span><text:span text:style-name="T2102">.<text:s/></text:span><text:span text:style-name="T2103">Santykinės vienos darbo vietos kainos vertinimas</text:span></text:p>
      <text:p text:style-name="P2104">Santykinės vienos darbo vietos kainos įvertinimas sudaro 20 proc. galutinio įvertinimo. Šimtas balų skiriama paraiškai su mažiausia vienos darbo vietos kaina. Vertinamai paraiškai už santykinę vienos darbo vietos kainą balai apskaičiuojami pagal šią formulę:</text:p>
      <text:p text:style-name="P2105"/>
      <table:table table:style-name="Table2106">
        <table:table-columns>
          <table:table-column table:style-name="TableColumn2107"/>
        </table:table-columns>
        <table:table-row table:style-name="TableRow2108">
          <table:table-cell table:style-name="TableCell2109">
            <text:p text:style-name="P2110"><text:span text:style-name="T2111">S</text:span><text:span text:style-name="T2112">k</text:span><text:span text:style-name="T2113"><text:s/>= paraiška MK/paraišk</text:span><text:span text:style-name="T2114">a A * 100, kur:</text:span></text:p>
            <text:p text:style-name="P2115"/>
            <text:p text:style-name="P2116"><text:span text:style-name="T2117">- S</text:span><text:span text:style-name="T2118">k –<text:s/></text:span><text:span text:style-name="T2119">balai, skiriami už santykinę vienos darbo vietos kainą;</text:span></text:p>
            <text:p text:style-name="P2120">-<text:tab/>paraiška MK – vidutinės išlaidos vienai darbo vietai įsteigti, nurodytos paraiškoje, kurioje jos yra mažiausios, litais;<text:s/></text:p>
            <text:p text:style-name="P2121">-<text:tab/>paraiška A – vertinamos paraiškos vidutinės išlaidos vienai darbo vietai įsteigti, litais.<text:s/></text:p>
            <text:p text:style-name="P2122"/>
          </table:table-cell>
        </table:table-row>
      </table:table>
      <text:p text:style-name="P2123"/>
      <text:p text:style-name="P2124">Skyriaus pakeitimai:</text:p>
      <text:p text:style-name="P2125"><text:span text:style-name="T2126">Nr.<text:s/></text:span><text:a xlink:href="https://www.e-tar.lt/portal/legalAct.html?documentId=TAR.E114E608D66F" office:target-frame-name="_top" xlink:show="replace"><text:span text:style-name="T2127">157</text:span></text:a><text:span text:style-name="T2128">, 2002-12-02, Žin., 2002, Nr. 117-5277 (2002-12-11), i. k. 1022230ISAK00000157</text:span></text:p>
      <text:p text:style-name="Normal"/>
      <text:p text:style-name="P2129"><text:span text:style-name="T2130">III</text:span><text:span text:style-name="T2131">.<text:s/></text:span><text:span text:style-name="T2132">Galutinis<text:s/></text:span><text:span text:style-name="T2133">paraiškos įvertinimas balais</text:span></text:p>
      <text:p text:style-name="P2134">Galutinis paraiškos įvertinimas balais apskaičiuojamas pagal šią formulę:</text:p>
      <text:p text:style-name="P2135"/>
      <text:p text:style-name="P2136"><text:span text:style-name="T2137">S = S</text:span><text:span text:style-name="T2138">b</text:span><text:span text:style-name="T2139"><text:s/></text:span><text:span text:style-name="T2140">* 0,5 + S</text:span><text:span text:style-name="T2141">p</text:span><text:span text:style-name="T2142"><text:s/>* 0,3 + S</text:span><text:span text:style-name="T2143">k</text:span><text:span text:style-name="T2144"><text:s/>* 0,2,</text:span><text:span text:style-name="T2145"><text:s/>kur:</text:span></text:p>
      <text:p text:style-name="P2146">- S – galutinis paraiškos įvertinimas balais;</text:p>
      <text:p text:style-name="P2147"><text:span text:style-name="T2148">- S</text:span><text:span text:style-name="T2149">b</text:span><text:span text:style-name="T2150"><text:s/></text:span><text:span text:style-name="T2151">–</text:span><text:span text:style-name="T2152"><text:s/></text:span><text:span text:style-name="T2153">komisijos skirti balai vertinamai paraiškai;</text:span></text:p>
      <text:p text:style-name="P2154"><text:span text:style-name="T2155">- S</text:span><text:span text:style-name="T2156">p</text:span><text:span text:style-name="T2157"><text:s/></text:span><text:span text:style-name="T2158">– bala</text:span><text:span text:style-name="T2159">i, skiriami už privačią bendro finansavimo dalį;</text:span></text:p>
      <text:p text:style-name="P2160"><text:span text:style-name="T2161">- S</text:span><text:span text:style-name="T2162">k</text:span><text:span text:style-name="T2163"><text:s/>– balai, skiriami už santykinę vienos darbo vietos kainą.</text:span><text:s/></text:p>
      <text:p text:style-name="P2164">Skyriaus pakeitimai:</text:p>
      <text:p text:style-name="P2165"><text:span text:style-name="T2166">Nr.<text:s/></text:span><text:a xlink:href="https://www.e-tar.lt/portal/legalAct.html?documentId=TAR.E114E608D66F" office:target-frame-name="_top" xlink:show="replace"><text:span text:style-name="T2167">157</text:span></text:a><text:span text:style-name="T2168">, 2002-12-02, Žin., 2002, Nr. 117</text:span><text:span text:style-name="T2169">-5277 (2002-12-11), i. k. 1022230ISAK00000157</text:span></text:p>
      <text:p text:style-name="Normal"/>
      <text:p text:style-name="P2170"><text:span text:style-name="T2171">______________</text:span></text:p>
      <text:p text:style-name="P2172"/>
      <text:soft-page-break/>
      <text:p text:style-name="P2173">Vietinių užimtumo iniciatyvų projektų<text:s/></text:p>
      <text:p text:style-name="P2174">įgyvendinimo tvarkos<text:s/></text:p>
      <text:p text:style-name="P2175"><text:span text:style-name="T2176">6</text:span><text:span text:style-name="T2177"><text:s/>priedas<text:s/></text:span></text:p>
      <text:p text:style-name="P2178"/>
      <text:p text:style-name="P2179"><text:span text:style-name="T2180">Vietinių užimtumo iniciatyvų projekto Veiklos ataskaita</text:span></text:p>
      <text:p text:style-name="P2181"/>
      <text:p text:style-name="P2182">Projekto pavadinimas, sutarties Nr.<text:tab/></text:p>
      <text:p text:style-name="P2183"/>
      <text:p text:style-name="P2184">Projektą<text:s/>įgyvendinanti įmonė ar viešoji įstaiga<text:tab/></text:p>
      <text:p text:style-name="P2185"/>
      <text:p text:style-name="P2186">Projekto koordinatorius<text:s/><text:tab/></text:p>
      <text:p text:style-name="P2187"/>
      <text:p text:style-name="P2188">Laikotarpis, už kurį atsiskaitoma<text:s/><text:tab/></text:p>
      <text:p text:style-name="P2189"/>
      <text:p text:style-name="P2190">Veiklos ataskaita pateikiama pagal projekto paraiškos (1 priedas) 5 punktą (Projekto veiklos ir vadybos aprašymas). Nurodykite, kokia veikla įgyvendinta, kokie darbai ir pirkimai atlikti ir kaip tai atitinka sąmatos eilutes.</text:p>
      <text:p text:style-name="P2191"><text:span text:style-name="T2192">______________</text:span></text:p>
      <text:p text:style-name="P2193"/>
      <text:soft-page-break/>
      <text:p text:style-name="P2194">Vietinių užimtumo iniciatyvų projektų<text:s/></text:p>
      <text:p text:style-name="P2195">įgyvendinimo tvarkos<text:s/></text:p>
      <text:p text:style-name="P2196"><text:span text:style-name="T2197">7</text:span><text:span text:style-name="T2198"><text:s/>priedas<text:s/></text:span></text:p>
      <text:p text:style-name="P2199"/>
      <text:p text:style-name="P2200"><text:span text:style-name="T2201">Vietinių užimtumo iniciatyvų programos projekto Finansinė ataskaita</text:span></text:p>
      <text:p text:style-name="P2202"/>
      <text:p text:style-name="P2203">Projekto<text:s/>pavadinimas, sutarties Nr.<text:tab/></text:p>
      <text:p text:style-name="P2204"/>
      <text:p text:style-name="P2205">Projektą įgyvendinanti įmonė ar viešoji įstaiga<text:s/><text:tab/></text:p>
      <text:p text:style-name="P2206"/>
      <text:p text:style-name="P2207">Projekto koordinatorius<text:s/><text:tab/></text:p>
      <text:p text:style-name="P2208"/>
      <text:p text:style-name="P2209">Laikotarpis, už kurį atsiskaitoma<text:tab/></text:p>
      <text:p text:style-name="P2210"/>
      <text:p text:style-name="P2211">Finansinė ataskaita pateikiama pagal projekto paraiškos (1 priedas) 10 punktą (Projekto įgyvendinimo sąmata). Nurodykite planuotas išlaidas, faktines išlaidas ir gautą paramą; būtini priedai: mokėjimo dokumentų kopijos (iš jų – prekių ar paslaugų perdavimo-priėmimo aktų kopijos, sąskaitų-faktūrų kopijos, prekių arba paslaugų pirkimo sutarties kopijos, patvirtintos paramos gavėjo antspaudu ir parašu.</text:p>
      <text:p text:style-name="P2212"><text:span text:style-name="T2213">______________</text:span></text:p>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ocialinės apsaugos ir darbo ministerija, Įsakymas</text:span></text:p>
      <text:p text:style-name="P2223"><text:span text:style-name="T2224">Nr.<text:s/></text:span><text:a xlink:href="https://www.e-tar.lt/portal/legalAct.html?documentId=TAR.E114E608D66F" office:target-frame-name="_top" xlink:show="replace"><text:span text:style-name="T2225">157</text:span></text:a><text:span text:style-name="T2226">, 2002-12-02, Žin., 2002,<text:s/></text:span><text:span text:style-name="T2227">Nr. 117-5277 (2002-12-11), i. k. 1022230ISAK00000157</text:span></text:p>
      <text:p text:style-name="P2228"><text:span text:style-name="T2229">Dėl socialinės apsaugos ir darbo ministro 2002 m. balandžio 24 d. įsakymo Nr. 59 "Dėl Vietinių užimtumo iniciatyvų projektų įgyvendinimo tvarkos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13:46:00Z</meta:creation-date>
    <dc:date>2017-10-26T13:46:00Z</dc:date>
    <meta:template xlink:href="Normal.dotm" xlink:type="simple"/>
    <meta:editing-cycles>2</meta:editing-cycles>
    <meta:editing-duration>PT0S</meta:editing-duration>
    <meta:document-statistic meta:page-count="24" meta:paragraph-count="771" meta:word-count="6775" meta:character-count="53976" meta:row-count="2085" meta:non-whitespace-character-count="47972"/>
  </office:meta>
</office:document-meta>
</file>