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ableColumn38" style:family="table-column">
      <style:table-column-properties style:column-width="4.2305in" style:use-optimal-column-width="false"/>
    </style:style>
    <style:style style:name="TableColumn39" style:family="table-column">
      <style:table-column-properties style:column-width="0.3895in" style:use-optimal-column-width="false"/>
    </style:style>
    <style:style style:name="TableColumn40" style:family="table-column">
      <style:table-column-properties style:column-width="2.0722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style:vertical-align="bottom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Cell158" style:family="table-cell">
      <style:table-cell-properties fo:border="none" style:vertical-align="bottom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/>
    </style:style>
    <style:style style:name="TableCell179" style:family="table-cell">
      <style:table-cell-properties fo:border="none" style:vertical-align="bottom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style:vertical-align="bottom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style:vertical-align="bottom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color="#000000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fo:color="#000000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color="#000000"/>
    </style:style>
    <style:style style:name="P210" style:parent-style-name="Normal" style:family="paragraph">
      <style:paragraph-properties fo:text-align="justify" fo:text-indent="0.4916in"/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 fo:text-indent="0.4916in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04 iki 1998-07-17</text:span></text:p>
      <text:p text:style-name="P10"/>
      <text:p text:style-name="P11"><text:span text:style-name="T12">Nutarimas paskelbtas: Žin. 1995, Nr.<text:s/></text:span><text:a xlink:href="https://www.e-tar.lt/portal/legalAct.html?documentId=TAR.EB7E11D6F01C" office:target-frame-name="_top" xlink:show="replace"><text:span text:style-name="T13">82-1878</text:span></text:a><text:span text:style-name="T14">, i. k. 0951100NUTA0000129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DALIES EUROPOS EKONOMINĖS BENDRIJOS PASKOLOS, SUTEIKTOS VALSTYBINEI ĮMONEI „LIETUVOS VALSTYBINĖ ENERGETIKOS SISTEMA“, PERFORMINIMO ĮMONĖMS</text:p>
      <text:p text:style-name="P22"/>
      <text:p text:style-name="P23">1995 m. spalio 2 d. Nr. 1296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erforminti dalį Europos Ekonominės Bendrijos paskolos, suteiktos valstybinei įmonei „Lietuvos valstybinė energetikos sistema“, įmonėms, įsiskolinusioms už suvartotus energetikos išteklius.</text:span></text:p>
      <text:p text:style-name="P33"><text:span text:style-name="T34">2</text:span><text:span text:style-name="T35">.</text:span><text:span text:style-name="T36"><text:s/>Sudaryti paskolos sutartis dėl Europos Ekonominės Bendrijos paskolos panaudojimo tarp Finansų ministerijos ir šių įmonių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kcinės bendrovės „Ekranas“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975686 ekiu;</text:p>
          </table:table-cell>
        </table:table-row>
        <table:table-row table:style-name="TableRow48">
          <table:table-cell table:style-name="TableCell49">
            <text:p text:style-name="P50">akcinės bendrovės „Klaipėdos kartonas“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292706 ekiu;</text:p>
          </table:table-cell>
        </table:table-row>
        <table:table-row table:style-name="TableRow55">
          <table:table-cell table:style-name="TableCell56">
            <text:p text:style-name="P57">akcinės bendrovės „Klaipėdos<text:s/>mediena“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415907 ekiu;</text:p>
          </table:table-cell>
        </table:table-row>
        <table:table-row table:style-name="TableRow62">
          <table:table-cell table:style-name="TableCell63">
            <text:p text:style-name="P64">akcinės bendrovės „Alytaus tekstilė“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3408277 ekiu;</text:p>
          </table:table-cell>
        </table:table-row>
        <table:table-row table:style-name="TableRow69">
          <table:table-cell table:style-name="TableCell70">
            <text:p text:style-name="P71">akcinės bendrovės „Dirbtinis pluoštas“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819576 ekiu;</text:p>
          </table:table-cell>
        </table:table-row>
        <table:table-row table:style-name="TableRow76">
          <table:table-cell table:style-name="TableCell77">
            <text:p text:style-name="P78">akcinės bendrovės „Inkaras“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292706 ekiu;</text:p>
          </table:table-cell>
        </table:table-row>
        <table:table-row table:style-name="TableRow83">
          <table:table-cell table:style-name="TableCell84">
            <text:p text:style-name="P85">akcinės bendrovės „Vilniaus Sigma“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195137 ekiu;</text:p>
          </table:table-cell>
        </table:table-row>
        <table:table-row table:style-name="TableRow90">
          <table:table-cell table:style-name="TableCell91">
            <text:p text:style-name="P92">akcinės bendrovės „Kauno<text:s/>elektra“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173731 ekiu;</text:p>
          </table:table-cell>
        </table:table-row>
        <table:table-row table:style-name="TableRow97">
          <table:table-cell table:style-name="TableCell98">
            <text:p text:style-name="P99">akcinės bendrovės „Kuro aparatūra“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487843 ekiu;</text:p>
          </table:table-cell>
        </table:table-row>
        <table:table-row table:style-name="TableRow104">
          <table:table-cell table:style-name="TableCell105">
            <text:p text:style-name="P106">akcinės bendrovės „Oruva“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176970 ekiu;</text:p>
          </table:table-cell>
        </table:table-row>
        <table:table-row table:style-name="TableRow111">
          <table:table-cell table:style-name="TableCell112">
            <text:p text:style-name="P113">akcinės bendrovės „Silva“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95137 ekiu;</text:p>
          </table:table-cell>
        </table:table-row>
        <table:table-row table:style-name="TableRow118">
          <table:table-cell table:style-name="TableCell119">
            <text:p text:style-name="P120">akcinės bendrovės „Sirijus“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156110 ekiu;</text:p>
          </table:table-cell>
        </table:table-row>
        <table:table-row table:style-name="TableRow125">
          <table:table-cell table:style-name="TableCell126">
            <text:p text:style-name="P127">akcinės bendrovės „Plaušų plokštės“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1194825 ekiu;</text:p>
          </table:table-cell>
        </table:table-row>
        <table:table-row table:style-name="TableRow132">
          <table:table-cell table:style-name="TableCell133">
            <text:p text:style-name="P134">akcinės bendrovės „Albitas“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151426 ekiu;</text:p>
          </table:table-cell>
        </table:table-row>
        <table:table-row table:style-name="TableRow139">
          <table:table-cell table:style-name="TableCell140">
            <text:p text:style-name="P141">Panevėžio valstybinio stiklo fabriko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846778 ekiu;</text:p>
          </table:table-cell>
        </table:table-row>
        <table:table-row table:style-name="TableRow146">
          <table:table-cell table:style-name="TableCell147">
            <text:p text:style-name="P148">Nerūdinių statybinių medžiagų valstybinės įmonės „Skalda“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155329 ekiu;</text:p>
          </table:table-cell>
        </table:table-row>
        <table:table-row table:style-name="TableRow153">
          <table:table-cell table:style-name="TableCell154">
            <text:p text:style-name="P155">Specialios paskirties uždarosios akcinės bendrovės „Kauno vandenys“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585411 ekiu.</text:p>
          </table:table-cell>
        </table:table-row>
        <table:table-row table:style-name="TableRow160">
          <table:table-cell table:style-name="TableCell161">
            <text:p text:style-name="P162">dailiosios keramikos akcinės bendrovės „Jiesia“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279655 ekiu</text:p>
          </table:table-cell>
        </table:table-row>
        <table:table-row table:style-name="TableRow167">
          <table:table-cell table:style-name="TableCell168">
            <text:p text:style-name="P169">akcinės bendrovės „Neris“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97162 ekiu</text:p>
          </table:table-cell>
        </table:table-row>
        <table:table-row table:style-name="TableRow174">
          <table:table-cell table:style-name="TableCell175">
            <text:p text:style-name="P176">akcinės bendrovės „Velga“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194326 ekiu</text:p>
          </table:table-cell>
        </table:table-row>
        <table:table-row table:style-name="TableRow181">
          <table:table-cell table:style-name="TableCell182">
            <text:p text:style-name="P183">akcinės bendrovės „Šilkas“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991061 ekiu</text:p>
          </table:table-cell>
        </table:table-row>
        <table:table-row table:style-name="TableRow188">
          <table:table-cell table:style-name="TableCell189">
            <text:p text:style-name="P190">akcinės bendrovės „Panevėžio maistas“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401791 ekiu</text:p>
          </table:table-cell>
        </table:table-row>
        <table:table-row table:style-name="TableRow195">
          <table:table-cell table:style-name="TableCell196">
            <text:p text:style-name="P197">akcinės bendrovės<text:s/>„Koton“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64127 ekiu</text:p>
          </table:table-cell>
        </table:table-row>
        <table:table-row table:style-name="TableRow202">
          <table:table-cell table:style-name="TableCell203">
            <text:p text:style-name="P204">uždarosios akcinės bendrovės „Žvilga“</text:p>
          </table:table-cell>
          <table:table-cell table:style-name="TableCell205">
            <text:p text:style-name="P206">–</text:p>
          </table:table-cell>
          <table:table-cell table:style-name="TableCell207">
            <text:p text:style-name="P208">36922 ekiu</text:p>
          </table:table-cell>
        </table:table-row>
      </table:table>
      <text:p text:style-name="P209">Nurodytosiose sutartyse turi būti numatyta, kad įmonės grąžina paskolas iki 2000 m. birželio 1 d., pradėdamos jas grąžinti 1996 m. spalio 1 d., ir moka 9,9 procento metinę palūkanų<text:s/>normą.</text:p>
      <text:p text:style-name="P210">Nustatyti, kad akcinė bendrovė „Panevėžio stiklas“ (buvęs Panevėžio valstybinis stiklo fabrikas) Europos Ekonominės Bendrijos performintos paskolos 740932 ekiu likutį pradeda grąžinti nuo 1999 metų.</text:p>
      <text:soft-page-break/>
      <text:p text:style-name="P211">Punkto pakeitimai:</text:p>
      <text:p text:style-name="P212"><text:span text:style-name="T213">Nr.<text:s/></text:span><text:a xlink:href="https://www.e-tar.lt/portal/legalAct.html?documentId=TAR.8B3B48605ED7" office:target-frame-name="_top" xlink:show="replace"><text:span text:style-name="T214">1427</text:span></text:a><text:span text:style-name="T215">, 1995-11-13, Žin., 1995, Nr. 94-2103 (1995-11-17), i. k. 0951100NUTA00001427</text:span></text:p>
      <text:p text:style-name="P216"><text:span text:style-name="T217">Nr.<text:s/></text:span><text:a xlink:href="https://www.e-tar.lt/portal/legalAct.html?documentId=TAR.6A7A41B6C2CB" office:target-frame-name="_top" xlink:show="replace"><text:span text:style-name="T218">135</text:span></text:a><text:span text:style-name="T219">, 1996-01-25, Žin., 1996, Nr.<text:s/></text:span><text:span text:style-name="T220">10-250 (1996-02-02), i. k. 0961100NUTA00000135</text:span></text:p>
      <text:p text:style-name="P221"><text:span text:style-name="T222">Nr.<text:s/></text:span><text:a xlink:href="https://www.e-tar.lt/portal/legalAct.html?documentId=TAR.04893825EF99" office:target-frame-name="_top" xlink:show="replace"><text:span text:style-name="T223">259</text:span></text:a><text:span text:style-name="T224">, 1996-02-22, Žin., 1996, Nr. 18-476 (1996-02-28), i. k. 0961100NUTA00000259</text:span></text:p>
      <text:p text:style-name="P225"><text:span text:style-name="T226">Nr.<text:s/></text:span><text:a xlink:href="https://www.e-tar.lt/portal/legalAct.html?documentId=TAR.E0C71A24E6CF" office:target-frame-name="_top" xlink:show="replace"><text:span text:style-name="T227">378</text:span></text:a><text:span text:style-name="T228">, 1996-03-21, Žin., 1996, Nr. 28-690 (1996-03-27), i. k. 0961100NUTA00000378</text:span></text:p>
      <text:p text:style-name="P229"><text:span text:style-name="T230">Nr.<text:s/></text:span><text:a xlink:href="https://www.e-tar.lt/portal/legalAct.html?documentId=TAR.8ADC9C11BE9E" office:target-frame-name="_top" xlink:show="replace"><text:span text:style-name="T231">1300</text:span></text:a><text:span text:style-name="T232">, 1997</text:span><text:span text:style-name="T233">-11-27, Žin., 1997, Nr. 109-2775 (1997-12-03), i. k. 0971100NUTA00001300</text:span></text:p>
      <text:p text:style-name="Normal"/>
      <text:p text:style-name="P234"><text:span text:style-name="T235">3</text:span><text:span text:style-name="T236">. Patikslinti Finansų ministerijos ir valstybinės įmonės „Lietuvos valstybinė energetikos sistema“ paskolos sutartį dėl dalies Europos Ekonominės Bendrijos paskolos panaudojimo<text:s/></text:span><text:span text:style-name="T237">ir sumažinti suteiktos paskolos dalį 12588599 <text:s/>ekiu.</text:span></text:p>
      <text:p text:style-name="P238">Punkto pakeitimai:</text:p>
      <text:p text:style-name="P239"><text:span text:style-name="T240">Nr.<text:s/></text:span><text:a xlink:href="https://www.e-tar.lt/portal/legalAct.html?documentId=TAR.8B3B48605ED7" office:target-frame-name="_top" xlink:show="replace"><text:span text:style-name="T241">1427</text:span></text:a><text:span text:style-name="T242">, 1995-11-13, Žin., 1995, Nr. 94-2103 (1995-11-17), i. k. 0951100NUTA00001427</text:span></text:p>
      <text:p text:style-name="P243"><text:span text:style-name="T244">Nr.<text:s/></text:span><text:a xlink:href="https://www.e-tar.lt/portal/legalAct.html?documentId=TAR.6A7A41B6C2CB" office:target-frame-name="_top" xlink:show="replace"><text:span text:style-name="T245">135</text:span></text:a><text:span text:style-name="T246">, 1996-01-25, Žin., 1996, Nr. 10-250 (1996-02-02), i. k. 0961100NUTA00000135</text:span></text:p>
      <text:p text:style-name="P247"><text:span text:style-name="T248">Nr.<text:s/></text:span><text:a xlink:href="https://www.e-tar.lt/portal/legalAct.html?documentId=TAR.04893825EF99" office:target-frame-name="_top" xlink:show="replace"><text:span text:style-name="T249">259</text:span></text:a><text:span text:style-name="T250">, 1996-02-22, Žin</text:span><text:span text:style-name="T251">., 1996, Nr. 18-476 (1996-02-28), i. k. 0961100NUTA00000259</text:span></text:p>
      <text:p text:style-name="P252"><text:span text:style-name="T253">Nr.<text:s/></text:span><text:a xlink:href="https://www.e-tar.lt/portal/legalAct.html?documentId=TAR.E0C71A24E6CF" office:target-frame-name="_top" xlink:show="replace"><text:span text:style-name="T254">378</text:span></text:a><text:span text:style-name="T255">, 1996-03-21, Žin., 1996, Nr. 28-690 (1996-03-27), i. k. 0961100NUTA00000378</text:span></text:p>
      <text:p text:style-name="Normal"/>
      <text:p text:style-name="P256"/>
      <text:p text:style-name="P257"/>
      <text:p text:style-name="P258"/>
      <text:p text:style-name="P259">MINISTRAS PIRMININKAS<text:tab/>ADOLFAS ŠLEŽEVIČIUS</text:p>
      <text:p text:style-name="P260"/>
      <text:p text:style-name="P261"/>
      <text:p text:style-name="P262"/>
      <text:p text:style-name="P263">FINANSŲ MINISTRAS<text:tab/>REINOLDIJUS ŠARKINAS</text:p>
      <text:p text:style-name="P264"/>
      <text:p text:style-name="P265"/>
      <text:p text:style-name="P266"/>
      <text:p text:style-name="P267"><text:span text:style-name="T268">Pakeitimai:</text:span></text:p>
      <text:p text:style-name="P269"/>
      <text:p text:style-name="P270"><text:span text:style-name="T271">1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TAR.8B3B48605ED7" office:target-frame-name="_top" xlink:show="replace"><text:span text:style-name="T276">1427</text:span></text:a><text:span text:style-name="T277">, 1995-11-13, Žin., 1995, Nr. 94-2103<text:s/></text:span><text:span text:style-name="T278">(1995-11-17), i. k. 0951100NUTA00001427</text:span></text:p>
      <text:p text:style-name="P279"><text:span text:style-name="T280">Dėl Lietuvos Respublikos Vyriausybės 1995 m. spalio 2 d. nutarimo Nr. 1296 "Dėl dalies Europos Ekonominės Bendrijos paskolos, suteiktos valstybinei įmonei "Lietuvos valstybinė energetikos sistema", performinimo įmonė</text:span><text:span text:style-name="T281">ms" dalinio pakeitimo</text:span></text:p>
      <text:p text:style-name="P282"/>
      <text:p text:style-name="P283"><text:span text:style-name="T284">2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6A7A41B6C2CB" office:target-frame-name="_top" xlink:show="replace"><text:span text:style-name="T289">135</text:span></text:a><text:span text:style-name="T290">, 1996-01-25, Žin., 1996, Nr. 10-250 (1996-02-02), i. k. 0961100NUTA00000135</text:span></text:p>
      <text:p text:style-name="P291"><text:span text:style-name="T292">Dėl Lietuvos Respubli</text:span><text:span text:style-name="T293">kos Vyriausybės 1995 m. spalio 2 d. nutarimo Nr. 1296 "Dėl dalies Europos Ekonominės Bendrijos paskolos, suteiktos valstybinei įmonei "Lietuvos valstybinė energetikos sistema", performinimo įmonėms" dalinio pakeitimo</text:span></text:p>
      <text:p text:style-name="P294"/>
      <text:p text:style-name="P295"><text:span text:style-name="T296">3.</text:span></text:p>
      <text:p text:style-name="P297"><text:span text:style-name="T298">Lietuvos Respublikos Vyriausybė, Nu</text:span><text:span text:style-name="T299">tarimas</text:span></text:p>
      <text:p text:style-name="P300"><text:span text:style-name="T301">Nr.<text:s/></text:span><text:a xlink:href="https://www.e-tar.lt/portal/legalAct.html?documentId=TAR.04893825EF99" office:target-frame-name="_top" xlink:show="replace"><text:span text:style-name="T302">259</text:span></text:a><text:span text:style-name="T303">, 1996-02-22, Žin., 1996, Nr. 18-476 (1996-02-28), i. k. 0961100NUTA00000259</text:span></text:p>
      <text:p text:style-name="P304"><text:span text:style-name="T305">Dėl Lietuvos Respublikos Vyriausybės 1995 m. spalio 2 d. nutarimo Nr. 1296 "Dėl da</text:span><text:span text:style-name="T306">lies Europos Ekonominės Bendrijos paskolos, suteiktos valstybinei įmonei "Lietuvos valstybinė energetikos sistema", performinimo įmonėms" dalinio pakeitimo</text:span></text:p>
      <text:p text:style-name="P307"/>
      <text:p text:style-name="P308"><text:span text:style-name="T309">4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TAR.E0C71A24E6CF" office:target-frame-name="_top" xlink:show="replace"><text:span text:style-name="T314">378</text:span></text:a><text:span text:style-name="T315">, 1996-03-21, Žin., 1996, Nr. 28-690 (1996-03-27), i. k. 0961100NUTA00000378</text:span></text:p>
      <text:p text:style-name="P316"><text:span text:style-name="T317">Dėl Lietuvos Respublikos Vyriausybės 1995 m. spalio 2 d. nutarimo Nr. 1296 "Dėl dalies Europos Ekonominės Bendrijos paskolos, suteiktos valstyb</text:span><text:span text:style-name="T318">inei įmonei "Lietuvos valstybinė energetikos sistema", performinimo įmonėms" dalinio pakeitimo</text:span></text:p>
      <text:p text:style-name="P319"/>
      <text:p text:style-name="P320"><text:span text:style-name="T321">5.</text:span></text:p>
      <text:soft-page-break/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8ADC9C11BE9E" office:target-frame-name="_top" xlink:show="replace"><text:span text:style-name="T326">1300</text:span></text:a><text:span text:style-name="T327">, 1997-11-27, Žin., 1997</text:span><text:span text:style-name="T328">, Nr. 109-2775 (1997-12-03), i. k. 0971100NUTA00001300</text:span></text:p>
      <text:p text:style-name="P329"><text:span text:style-name="T330">Dėl užsienio paskolų akcinei bendrovei "Panevėžio stiklas" grąžinimo terminų atidėj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8T13:24:00Z</meta:creation-date>
    <dc:date>2019-06-18T13:24:00Z</dc:date>
    <meta:template xlink:href="Normal.dotm" xlink:type="simple"/>
    <meta:editing-cycles>2</meta:editing-cycles>
    <meta:editing-duration>PT0S</meta:editing-duration>
    <meta:document-statistic meta:page-count="3" meta:paragraph-count="136" meta:word-count="792" meta:character-count="6278" meta:row-count="224" meta:non-whitespace-character-count="5622"/>
  </office:meta>
</office:document-meta>
</file>