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08 iki 1998-10-16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2002 m. liepos 1 d. ir grąžina ją per 5 metus, bei akcinę bendrovę „Oruva“, kuri paskolą pradeda grąžinti 1999 m. sausio 1 d.), ir moka 9,9 procento metinę palūkanų normą<text:s/><text:soft-page-break/>(išskyrus akcinę bendrovę „Alytaus tekstilė“, kuri 9,9 procento metinę palūkanų normą moka iki 2002 m. birželio 30 d., o nuo 2002 m. liepos 1 d. – 7 procentų metinę palūkanų normą).</text:p>
      <text:p text:style-name="P210">Nustatyti, kad akcinė bendrovė „Panevėžio stiklas“ (buvęs Panevėžio valstybinis stiklo fabrikas) Europos Ekonominės Bendrijos performintos paskolos 740932 ekiu likutį grąžina dalimis iki 2000 m. birželio 1 d., pradėdama jį grąžinti nuo bendrovės privatizavimo sandorio pasirašymo, bet ne vėliau kaip nuo 2000 m. sausio 1 dienos<text:span text:style-name="T211">.</text:span></text:p>
      <text:p text:style-name="P212">Punkto pakeitimai:</text:p>
      <text:p text:style-name="P213"><text:span text:style-name="T214">Nr.<text:s/></text:span><text:a xlink:href="https://www.e-tar.lt/portal/legalAct.html?documentId=TAR.8B3B48605ED7" office:target-frame-name="_top" xlink:show="replace"><text:span text:style-name="T215">1427</text:span></text:a><text:span text:style-name="T216">, 1995-11-13, Žin., 1995, Nr. 94-2103 (1995-11-17), i. k. 0951100NUTA00001427</text:span></text:p>
      <text:p text:style-name="P217"><text:span text:style-name="T218">Nr.<text:s/></text:span><text:a xlink:href="https://www.e-tar.lt/portal/legalAct.html?documentId=TAR.6A7A41B6C2CB" office:target-frame-name="_top" xlink:show="replace"><text:span text:style-name="T219">135</text:span></text:a><text:span text:style-name="T220">, 1996-01-25, Žin., 1996,<text:s/></text:span><text:span text:style-name="T221">Nr. 10-250 (1996-02-02), i. k. 0961100NUTA00000135</text:span></text:p>
      <text:p text:style-name="P222"><text:span text:style-name="T223">Nr.<text:s/></text:span><text:a xlink:href="https://www.e-tar.lt/portal/legalAct.html?documentId=TAR.04893825EF99" office:target-frame-name="_top" xlink:show="replace"><text:span text:style-name="T224">259</text:span></text:a><text:span text:style-name="T225">, 1996-02-22, Žin., 1996, Nr. 18-476 (1996-02-28), i. k. 0961100NUTA00000259</text:span></text:p>
      <text:p text:style-name="P226"><text:span text:style-name="T227">Nr.<text:s/></text:span><text:a xlink:href="https://www.e-tar.lt/portal/legalAct.html?documentId=TAR.E0C71A24E6CF" office:target-frame-name="_top" xlink:show="replace"><text:span text:style-name="T228">378</text:span></text:a><text:span text:style-name="T229">, 1996-03-21, Žin., 1996, Nr. 28-690 (1996-03-27), i. k. 0961100NUTA00000378</text:span></text:p>
      <text:p text:style-name="P230"><text:span text:style-name="T231">Nr.<text:s/></text:span><text:a xlink:href="https://www.e-tar.lt/portal/legalAct.html?documentId=TAR.8ADC9C11BE9E" office:target-frame-name="_top" xlink:show="replace"><text:span text:style-name="T232">1300</text:span></text:a><text:span text:style-name="T233">, 1997</text:span><text:span text:style-name="T234">-11-27, Žin., 1997, Nr. 109-2775 (1997-12-03), i. k. 0971100NUTA00001300</text:span></text:p>
      <text:p text:style-name="P235"><text:span text:style-name="T236">Nr.<text:s/></text:span><text:a xlink:href="https://www.e-tar.lt/portal/legalAct.html?documentId=TAR.9B2E2495CC92" office:target-frame-name="_top" xlink:show="replace"><text:span text:style-name="T237">877</text:span></text:a><text:span text:style-name="T238">, 1998-07-14, Žin., 1998, Nr. 64-1855 (1998-07-17), i. k. 0981100NUTA00000877</text:span></text:p>
      <text:p text:style-name="P239"><text:span text:style-name="T240">Nr.<text:s/></text:span><text:a xlink:href="https://www.e-tar.lt/portal/legalAct.html?documentId=TAR.7C8192B85C9A" office:target-frame-name="_top" xlink:show="replace"><text:span text:style-name="T241">886</text:span></text:a><text:span text:style-name="T242">, 1998-07-15, Žin., 1998, Nr. 65-1893 (1998-07-22), i. k. 0981100NUTA00000886</text:span></text:p>
      <text:p text:style-name="P243"><text:span text:style-name="T244">Nr.<text:s/></text:span><text:a xlink:href="https://www.e-tar.lt/portal/legalAct.html?documentId=TAR.4D66F0C25AAD" office:target-frame-name="_top" xlink:show="replace"><text:span text:style-name="T245">974</text:span></text:a><text:span text:style-name="T246">, 1998-07-31, Ži</text:span><text:span text:style-name="T247">n., 1998, Nr. 70-2041 (1998-08-07), i. k. 0981100NUTA00000974</text:span></text:p>
      <text:p text:style-name="P248"><text:span text:style-name="T249">Nr.<text:s/></text:span><text:a xlink:href="https://www.e-tar.lt/portal/legalAct.html?documentId=TAR.38A3736F05FD" office:target-frame-name="_top" xlink:show="replace"><text:span text:style-name="T250">1172</text:span></text:a><text:span text:style-name="T251">, 1998-09-29, Žin., 1998, Nr. 88-2433 (1998-10-07), i. k. 0981100NUTA00001172</text:span></text:p>
      <text:p text:style-name="Normal"/>
      <text:p text:style-name="P252"><text:span text:style-name="T253">3</text:span><text:span text:style-name="T254">. Patikslinti Finans</text:span><text:span text:style-name="T255">ų ministerijos ir valstybinės įmonės „Lietuvos valstybinė energetikos sistema“ paskolos sutartį dėl dalies Europos Ekonominės Bendrijos paskolos panaudojimo ir sumažinti suteiktos paskolos dalį 12588599 <text:s/>ekiu.</text:span></text:p>
      <text:p text:style-name="P256">Punkto pakeitimai:</text:p>
      <text:p text:style-name="P257"><text:span text:style-name="T258">Nr.<text:s/></text:span><text:a xlink:href="https://www.e-tar.lt/portal/legalAct.html?documentId=TAR.8B3B48605ED7" office:target-frame-name="_top" xlink:show="replace"><text:span text:style-name="T259">1427</text:span></text:a><text:span text:style-name="T260">, 1995-11-13, Žin., 1995, Nr. 94-2103 (1995-11-17), i. k. 0951100NUTA00001427</text:span></text:p>
      <text:p text:style-name="P261"><text:span text:style-name="T262">Nr.<text:s/></text:span><text:a xlink:href="https://www.e-tar.lt/portal/legalAct.html?documentId=TAR.6A7A41B6C2CB" office:target-frame-name="_top" xlink:show="replace"><text:span text:style-name="T263">135</text:span></text:a><text:span text:style-name="T264">, 1996-01-25, Žin., 1996,<text:s/></text:span><text:span text:style-name="T265">Nr. 10-250 (1996-02-02), i. k. 0961100NUTA00000135</text:span></text:p>
      <text:p text:style-name="P266"><text:span text:style-name="T267">Nr.<text:s/></text:span><text:a xlink:href="https://www.e-tar.lt/portal/legalAct.html?documentId=TAR.04893825EF99" office:target-frame-name="_top" xlink:show="replace"><text:span text:style-name="T268">259</text:span></text:a><text:span text:style-name="T269">, 1996-02-22, Žin., 1996, Nr. 18-476 (1996-02-28), i. k. 0961100NUTA00000259</text:span></text:p>
      <text:p text:style-name="P270"><text:span text:style-name="T271">Nr.<text:s/></text:span><text:a xlink:href="https://www.e-tar.lt/portal/legalAct.html?documentId=TAR.E0C71A24E6CF" office:target-frame-name="_top" xlink:show="replace"><text:span text:style-name="T272">378</text:span></text:a><text:span text:style-name="T273">, 1996-03-21, Žin., 1996, Nr. 28-690 (1996-03-27), i. k. 0961100NUTA00000378</text:span></text:p>
      <text:p text:style-name="Normal"/>
      <text:p text:style-name="P274"/>
      <text:p text:style-name="P275"/>
      <text:p text:style-name="P276"/>
      <text:p text:style-name="P277">MINISTRAS PIRMININKAS<text:tab/>ADOLFAS ŠLEŽEVIČIUS</text:p>
      <text:p text:style-name="P278"/>
      <text:p text:style-name="P279"/>
      <text:p text:style-name="P280"/>
      <text:p text:style-name="P281">FINANSŲ MINISTRAS<text:tab/>REINOLDIJUS ŠARKINAS</text:p>
      <text:p text:style-name="P282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<text:s/></text:span><text:span text:style-name="T292">Respublikos Vyriausybė, Nutarimas</text:span></text:p>
      <text:p text:style-name="P293"><text:span text:style-name="T294">Nr.<text:s/></text:span><text:a xlink:href="https://www.e-tar.lt/portal/legalAct.html?documentId=TAR.8B3B48605ED7" office:target-frame-name="_top" xlink:show="replace"><text:span text:style-name="T295">1427</text:span></text:a><text:span text:style-name="T296">, 1995-11-13, Žin., 1995, Nr. 94-2103 (1995-11-17), i. k. 0951100NUTA00001427</text:span></text:p>
      <text:p text:style-name="P297"><text:span text:style-name="T298">Dėl Lietuvos Respublikos Vyriausybės 1995 m. spalio 2<text:s/></text:span><text:span text:style-name="T299">d. nutarimo Nr. 1296 "Dėl dalies Europos Ekonominės Bendrijos paskolos, suteiktos valstybinei įmonei "Lietuvos valstybinė energetikos sistema", performinimo įmonėms" dalinio pakeit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6A7A41B6C2CB" office:target-frame-name="_top" xlink:show="replace"><text:span text:style-name="T307">135</text:span></text:a><text:span text:style-name="T308">, 1996-01-25, Žin., 1996, Nr. 10-250 (1996-02-02), i. k. 0961100NUTA00000135</text:span></text:p>
      <text:p text:style-name="P309"><text:span text:style-name="T310">Dėl Lietuvos Respublikos Vyriausybės 1995 m. spalio 2 d. nutarimo Nr. 1296 "Dėl dalies Europos Ekonominės Bendrijos</text:span><text:span text:style-name="T311"><text:s/>paskolos, suteiktos valstybinei įmonei "Lietuvos valstybinė energetikos sistema", performinimo įmonėms" dalinio pakeit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04893825EF99" office:target-frame-name="_top" xlink:show="replace"><text:span text:style-name="T319">259</text:span></text:a><text:span text:style-name="T320">, 1996-02-22, Žin., 1996, Nr. 18-476 (1996-02-28), i. k. 0961100NUTA00000259</text:span></text:p>
      <text:soft-page-break/>
      <text:p text:style-name="P321"><text:span text:style-name="T322">Dėl Lietuvos Respublikos Vyriausybės 1995 m. spalio 2 d. nutarimo Nr. 1296 "Dėl dalies Europos Ekonominės Bendrijos paskolos, suteiktos valstybinei įmonei "Lietuvos valstybinė<text:s/></text:span><text:span text:style-name="T323">energetikos sistema", performinimo įmonėms" dalinio pakeitimo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E0C71A24E6CF" office:target-frame-name="_top" xlink:show="replace"><text:span text:style-name="T331">378</text:span></text:a><text:span text:style-name="T332">, 1996-03-21, Žin., 1996, Nr. 28-690 (1996-03-27), i. k. 0</text:span><text:span text:style-name="T333">961100NUTA00000378</text:span></text:p>
      <text:p text:style-name="P334"><text:span text:style-name="T335">Dėl Lietuvos Respublikos Vyriausybės 1995 m. spalio 2 d. nutarimo Nr. 1296 "Dėl dalies Europos Ekonominės Bendrijos paskolos, suteiktos valstybinei įmonei "Lietuvos valstybinė energetikos sistema", performinimo įmonėms" dalinio pakeitimo</text:span></text:p>
      <text:p text:style-name="P336"/>
      <text:p text:style-name="P337"><text:span text:style-name="T338">5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8ADC9C11BE9E" office:target-frame-name="_top" xlink:show="replace"><text:span text:style-name="T343">1300</text:span></text:a><text:span text:style-name="T344">, 1997-11-27, Žin., 1997, Nr. 109-2775 (1997-12-03), i. k. 0971100NUTA00001300</text:span></text:p>
      <text:p text:style-name="P345"><text:span text:style-name="T346">Dėl užsienio paskolų akcinei bendrovei<text:s/></text:span><text:span text:style-name="T347">"Panevėžio stiklas" grąžinimo terminų atidėjimo</text:span></text:p>
      <text:p text:style-name="P348"/>
      <text:p text:style-name="P349"><text:span text:style-name="T350">6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9B2E2495CC92" office:target-frame-name="_top" xlink:show="replace"><text:span text:style-name="T355">877</text:span></text:a><text:span text:style-name="T356">, 1998-07-14, Žin., 1998, Nr. 64-1855 (1998-07-17), i. k.<text:s/></text:span><text:span text:style-name="T357">0981100NUTA00000877</text:span></text:p>
      <text:p text:style-name="P358"><text:span text:style-name="T359">Dėl Lietuvos Respublikos Vyriausybės 1995 m. spalio 2 d. nutarimo Nr. 1296 "Dėl dalies Europos Ekonominės Bendrijos paskolos, suteiktos valstybinei įmonei "Lietuvos valstybinė energetikos sistema", performinimo įmonėms" dalinio pakeitim</text:span><text:span text:style-name="T360">o</text:span></text:p>
      <text:p text:style-name="P361"/>
      <text:p text:style-name="P362"><text:span text:style-name="T363">7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7C8192B85C9A" office:target-frame-name="_top" xlink:show="replace"><text:span text:style-name="T368">886</text:span></text:a><text:span text:style-name="T369">, 1998-07-15, Žin., 1998, Nr. 65-1893 (1998-07-22), i. k. 0981100NUTA00000886</text:span></text:p>
      <text:p text:style-name="P370"><text:span text:style-name="T371">Dėl akcinės bendrovės "Panevėžio stiklas</text:span><text:span text:style-name="T372">" paskolų, palūkanų bei delspinigių mokėjimo termino atidėjimo</text:span></text:p>
      <text:p text:style-name="P373"/>
      <text:p text:style-name="P374"><text:span text:style-name="T375">8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4D66F0C25AAD" office:target-frame-name="_top" xlink:show="replace"><text:span text:style-name="T380">974</text:span></text:a><text:span text:style-name="T381">, 1998-07-31, Žin., 1998, Nr. 70-2041 (1998-08-07), i. k.</text:span><text:span text:style-name="T382"><text:s/>0981100NUTA00000974</text:span></text:p>
      <text:p text:style-name="P383"><text:span text:style-name="T384">Dėl Lietuvos Respublikos Vyriausybės 1995 m. spalio 2 d. nutarimo Nr. 1296 "Dėl dalies Europos Ekonominės Bendrijos paskolos, suteiktos valstybinei įmonei "Lietuvos valstybinė energetikos sistema", performinimo įmonėms" dalinio pakeiti</text:span><text:span text:style-name="T385">mo</text:span></text:p>
      <text:p text:style-name="P386"/>
      <text:p text:style-name="P387"><text:span text:style-name="T388">9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38A3736F05FD" office:target-frame-name="_top" xlink:show="replace"><text:span text:style-name="T393">1172</text:span></text:a><text:span text:style-name="T394">, 1998-09-29, Žin., 1998, Nr. 88-2433 (1998-10-07), i. k. 0981100NUTA00001172</text:span></text:p>
      <text:p text:style-name="P395"><text:span text:style-name="T396">Dėl Lietuvos Respublikos Vyriausybės 1</text:span><text:span text:style-name="T397">995 m. spalio 2 d. nutarimo Nr. 1296 "Dėl dalies Europos Ekonominės Bendrijos paskolos, suteiktos valstybinei įmonei "Lietuvos valstybinė energetikos sistema", performinimo įmonėms" dalinio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579" meta:word-count="1273" meta:character-count="8692" meta:row-count="888" meta:non-whitespace-character-count="7998"/>
  </office:meta>
</office:document-meta>
</file>