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4.2305in" style:use-optimal-column-width="false"/>
    </style:style>
    <style:style style:name="TableColumn39" style:family="table-column">
      <style:table-column-properties style:column-width="0.3895in" style:use-optimal-column-width="false"/>
    </style:style>
    <style:style style:name="TableColumn40" style:family="table-column">
      <style:table-column-properties style:column-width="2.0722in" style:use-optimal-column-width="false"/>
    </style:style>
    <style:style style:name="Table37" style:family="table">
      <style:table-properties style:width="6.6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/>
    </style:style>
    <style:style style:name="TableCell179" style:family="table-cell">
      <style:table-cell-properties fo:border="none" style:vertical-align="bottom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style:vertical-align="bottom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/>
    </style:style>
    <style:style style:name="TableCell200" style:family="table-cell">
      <style:table-cell-properties fo:border="none" style:vertical-align="bottom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paragraph-properties fo:text-align="justify" fo:text-indent="0.4916in"/>
      <style:text-properties fo:color="#000000"/>
    </style:style>
    <style:style style:name="P210" style:parent-style-name="Normal" style:family="paragraph">
      <style:paragraph-properties fo:text-align="justify" fo:text-indent="0.4916in"/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9" style:parent-style-name="Normal" style:family="paragraph">
      <style:paragraph-properties fo:text-indent="0.4916in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2-18</text:span></text:p>
      <text:p text:style-name="P10"/>
      <text:p text:style-name="P11"><text:span text:style-name="T12">Nutarimas paskelbtas: Žin. 1995, Nr.<text:s/></text:span><text:a xlink:href="https://www.e-tar.lt/portal/legalAct.html?documentId=TAR.EB7E11D6F01C" office:target-frame-name="_top" xlink:show="replace"><text:span text:style-name="T13">82-1878</text:span></text:a><text:span text:style-name="T14">, i. k. 0951100NUTA0000129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ALIES EUROPOS EKONOMINĖS BENDRIJOS PASKOLOS, SUTEIKTOS VALSTYBINEI ĮMONEI „LIETUVOS VALSTYBINĖ ENERGETIKOS SISTEMA“, PERFORMINIMO ĮMONĖMS</text:p>
      <text:p text:style-name="P22"/>
      <text:p text:style-name="P23">1995 m. spalio 2 d. Nr. 1296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forminti dalį Europos Ekonominės Bendrijos paskolos, suteiktos valstybinei įmonei „Lietuvos valstybinė energetikos sistema“, įmonėms, įsiskolinusioms už suvartotus energetikos išteklius.</text:span></text:p>
      <text:p text:style-name="P33"><text:span text:style-name="T34">2</text:span><text:span text:style-name="T35">.</text:span><text:span text:style-name="T36"><text:s/>Sudaryti paskolos sutartis dėl Europos Ekonominės Bendrijos paskolos panaudojimo tarp Finansų ministerijos ir šių įmonių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kcinės bendrovės „Ekranas“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975686 ekiu;</text:p>
          </table:table-cell>
        </table:table-row>
        <table:table-row table:style-name="TableRow48">
          <table:table-cell table:style-name="TableCell49">
            <text:p text:style-name="P50">akcinės bendrovės „Klaipėdos kartonas“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292706 ekiu;</text:p>
          </table:table-cell>
        </table:table-row>
        <table:table-row table:style-name="TableRow55">
          <table:table-cell table:style-name="TableCell56">
            <text:p text:style-name="P57">akcinės bendrovės „Klaipėdos<text:s/>mediena“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415907 ekiu;</text:p>
          </table:table-cell>
        </table:table-row>
        <table:table-row table:style-name="TableRow62">
          <table:table-cell table:style-name="TableCell63">
            <text:p text:style-name="P64">akcinės bendrovės „Alytaus tekstilė“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3408277 ekiu;</text:p>
          </table:table-cell>
        </table:table-row>
        <table:table-row table:style-name="TableRow69">
          <table:table-cell table:style-name="TableCell70">
            <text:p text:style-name="P71">akcinės bendrovės „Dirbtinis pluoštas“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819576 ekiu;</text:p>
          </table:table-cell>
        </table:table-row>
        <table:table-row table:style-name="TableRow76">
          <table:table-cell table:style-name="TableCell77">
            <text:p text:style-name="P78">akcinės bendrovės „Inkaras“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292706 ekiu;</text:p>
          </table:table-cell>
        </table:table-row>
        <table:table-row table:style-name="TableRow83">
          <table:table-cell table:style-name="TableCell84">
            <text:p text:style-name="P85">akcinės bendrovės „Vilniaus Sigma“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195137 ekiu;</text:p>
          </table:table-cell>
        </table:table-row>
        <table:table-row table:style-name="TableRow90">
          <table:table-cell table:style-name="TableCell91">
            <text:p text:style-name="P92">akcinės bendrovės „Kauno<text:s/>elektra“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173731 ekiu;</text:p>
          </table:table-cell>
        </table:table-row>
        <table:table-row table:style-name="TableRow97">
          <table:table-cell table:style-name="TableCell98">
            <text:p text:style-name="P99">akcinės bendrovės „Kuro aparatūra“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487843 ekiu;</text:p>
          </table:table-cell>
        </table:table-row>
        <table:table-row table:style-name="TableRow104">
          <table:table-cell table:style-name="TableCell105">
            <text:p text:style-name="P106">akcinės bendrovės „Oruva“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176970 ekiu;</text:p>
          </table:table-cell>
        </table:table-row>
        <table:table-row table:style-name="TableRow111">
          <table:table-cell table:style-name="TableCell112">
            <text:p text:style-name="P113">akcinės bendrovės „Silva“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195137 ekiu;</text:p>
          </table:table-cell>
        </table:table-row>
        <table:table-row table:style-name="TableRow118">
          <table:table-cell table:style-name="TableCell119">
            <text:p text:style-name="P120">akcinės bendrovės „Sirijus“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156110 ekiu;</text:p>
          </table:table-cell>
        </table:table-row>
        <table:table-row table:style-name="TableRow125">
          <table:table-cell table:style-name="TableCell126">
            <text:p text:style-name="P127">akcinės bendrovės „Plaušų plokštės“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1194825 ekiu;</text:p>
          </table:table-cell>
        </table:table-row>
        <table:table-row table:style-name="TableRow132">
          <table:table-cell table:style-name="TableCell133">
            <text:p text:style-name="P134">akcinės bendrovės „Albitas“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151426 ekiu;</text:p>
          </table:table-cell>
        </table:table-row>
        <table:table-row table:style-name="TableRow139">
          <table:table-cell table:style-name="TableCell140">
            <text:p text:style-name="P141">Panevėžio valstybinio stiklo fabriko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846778 ekiu;</text:p>
          </table:table-cell>
        </table:table-row>
        <table:table-row table:style-name="TableRow146">
          <table:table-cell table:style-name="TableCell147">
            <text:p text:style-name="P148">Nerūdinių statybinių medžiagų valstybinės įmonės „Skalda“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155329 ekiu;</text:p>
          </table:table-cell>
        </table:table-row>
        <table:table-row table:style-name="TableRow153">
          <table:table-cell table:style-name="TableCell154">
            <text:p text:style-name="P155">Specialios paskirties uždarosios akcinės bendrovės „Kauno vandenys“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585411 ekiu.</text:p>
          </table:table-cell>
        </table:table-row>
        <table:table-row table:style-name="TableRow160">
          <table:table-cell table:style-name="TableCell161">
            <text:p text:style-name="P162">dailiosios keramikos akcinės bendrovės „Jiesia“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279655 ekiu</text:p>
          </table:table-cell>
        </table:table-row>
        <table:table-row table:style-name="TableRow167">
          <table:table-cell table:style-name="TableCell168">
            <text:p text:style-name="P169">akcinės bendrovės „Neris“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97162 ekiu</text:p>
          </table:table-cell>
        </table:table-row>
        <table:table-row table:style-name="TableRow174">
          <table:table-cell table:style-name="TableCell175">
            <text:p text:style-name="P176">akcinės bendrovės „Velga“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194326 ekiu</text:p>
          </table:table-cell>
        </table:table-row>
        <table:table-row table:style-name="TableRow181">
          <table:table-cell table:style-name="TableCell182">
            <text:p text:style-name="P183">akcinės bendrovės „Šilkas“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991061 ekiu</text:p>
          </table:table-cell>
        </table:table-row>
        <table:table-row table:style-name="TableRow188">
          <table:table-cell table:style-name="TableCell189">
            <text:p text:style-name="P190">akcinės bendrovės „Panevėžio maistas“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401791 ekiu</text:p>
          </table:table-cell>
        </table:table-row>
        <table:table-row table:style-name="TableRow195">
          <table:table-cell table:style-name="TableCell196">
            <text:p text:style-name="P197">akcinės bendrovės<text:s/>„Koton“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64127 ekiu</text:p>
          </table:table-cell>
        </table:table-row>
        <table:table-row table:style-name="TableRow202">
          <table:table-cell table:style-name="TableCell203">
            <text:p text:style-name="P204">uždarosios akcinės bendrovės „Žvilga“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36922 ekiu</text:p>
          </table:table-cell>
        </table:table-row>
      </table:table>
      <text:p text:style-name="P209">Nurodytosiose sutartyse turi būti numatyta, kad įmonės grąžina paskolas iki 2000 m. birželio 1 d., pradėdamos jas grąžinti 1996 m. spalio 1 d. (išskyrus akcinę bendrovę „Alytaus tekstilė“, kuri paskolą pradeda grąžinti 2002 m. liepos 1 d. ir grąžina per 5 metus, akcinę bendrovę „Oruva“, kuri paskolą pradeda grąžinti 1999 m. sausio 1 d., ir uždarąją akcinę bendrovę „Žvilga“, kuri paskolą pradeda grąžinti 2001 m. balandžio 1 d. ir baigia grąžinti 2002 m. balandžio 1 d.), ir moka 9,9<text:s/><text:soft-page-break/>procento metinę palūkanų normą, išskyrus akcinę bendrovę „Panevėžio stiklas“ (buvusį Panevėžio valstybinį stiklo fabriką).<text:s/></text:p>
      <text:p text:style-name="P210">Akcinė bendrovė „Panevėžio stiklas“ (buvęs Panevėžio valstybinis stiklo fabrikas) Europos Ekonominės Bendrijos performintos paskolos likutį (740932 ekiu) pradeda grąžinti nuo 2002 m. sausio 1 d., o baigia – 2018 m. gruodžio 31 d. ir moka metines palūkanas, 1 procentu didesnes už valstybės skolinimosi kainą.</text:p>
      <text:p text:style-name="P211">Punkto pakeitimai:</text:p>
      <text:p text:style-name="P212"><text:span text:style-name="T213">Nr.<text:s/></text:span><text:a xlink:href="https://www.e-tar.lt/portal/legalAct.html?documentId=TAR.8B3B48605ED7" office:target-frame-name="_top" xlink:show="replace"><text:span text:style-name="T214">1427</text:span></text:a><text:span text:style-name="T215">, 1995-11-13, Žin., 1995, Nr. 94-2103 (1995-11-17), i. k. 0951100NUTA00001427</text:span></text:p>
      <text:p text:style-name="P216"><text:span text:style-name="T217">Nr.<text:s/></text:span><text:a xlink:href="https://www.e-tar.lt/portal/legalAct.html?documentId=TAR.6A7A41B6C2CB" office:target-frame-name="_top" xlink:show="replace"><text:span text:style-name="T218">135</text:span></text:a><text:span text:style-name="T219">,<text:s/></text:span><text:span text:style-name="T220">1996-01-25, Žin., 1996, Nr. 10-250 (1996-02-02), i. k. 0961100NUTA00000135</text:span></text:p>
      <text:p text:style-name="P221"><text:span text:style-name="T222">Nr.<text:s/></text:span><text:a xlink:href="https://www.e-tar.lt/portal/legalAct.html?documentId=TAR.04893825EF99" office:target-frame-name="_top" xlink:show="replace"><text:span text:style-name="T223">259</text:span></text:a><text:span text:style-name="T224">, 1996-02-22, Žin., 1996, Nr. 18-476 (1996-02-28), i. k. 0961100NUTA00000259</text:span></text:p>
      <text:p text:style-name="P225"><text:span text:style-name="T226">Nr.<text:s/></text:span><text:a xlink:href="https://www.e-tar.lt/portal/legalAct.html?documentId=TAR.E0C71A24E6CF" office:target-frame-name="_top" xlink:show="replace"><text:span text:style-name="T227">378</text:span></text:a><text:span text:style-name="T228">, 1996-03-21, Žin., 1996, Nr. 28-690 (1996-03-27), i. k. 0961100NUTA00000378</text:span></text:p>
      <text:p text:style-name="P229"><text:span text:style-name="T230">Nr.<text:s/></text:span><text:a xlink:href="https://www.e-tar.lt/portal/legalAct.html?documentId=TAR.8ADC9C11BE9E" office:target-frame-name="_top" xlink:show="replace"><text:span text:style-name="T231">1300</text:span></text:a><text:span text:style-name="T232">, 1997</text:span><text:span text:style-name="T233">-11-27, Žin., 1997, Nr. 109-2775 (1997-12-03), i. k. 0971100NUTA00001300</text:span></text:p>
      <text:p text:style-name="P234"><text:span text:style-name="T235">Nr.<text:s/></text:span><text:a xlink:href="https://www.e-tar.lt/portal/legalAct.html?documentId=TAR.9B2E2495CC92" office:target-frame-name="_top" xlink:show="replace"><text:span text:style-name="T236">877</text:span></text:a><text:span text:style-name="T237">, 1998-07-14, Žin., 1998, Nr. 64-1855 (1998-07-17), i. k. 0981100NUTA00000877</text:span></text:p>
      <text:p text:style-name="P238"><text:span text:style-name="T239">Nr.<text:s/></text:span><text:a xlink:href="https://www.e-tar.lt/portal/legalAct.html?documentId=TAR.7C8192B85C9A" office:target-frame-name="_top" xlink:show="replace"><text:span text:style-name="T240">886</text:span></text:a><text:span text:style-name="T241">, 1998-07-15, Žin., 1998, Nr. 65-1893 (1998-07-22), i. k. 0981100NUTA00000886</text:span></text:p>
      <text:p text:style-name="P242"><text:span text:style-name="T243">Nr.<text:s/></text:span><text:a xlink:href="https://www.e-tar.lt/portal/legalAct.html?documentId=TAR.4D66F0C25AAD" office:target-frame-name="_top" xlink:show="replace"><text:span text:style-name="T244">974</text:span></text:a><text:span text:style-name="T245">, 1998-07-31, Ži</text:span><text:span text:style-name="T246">n., 1998, Nr. 70-2041 (1998-08-07), i. k. 0981100NUTA00000974</text:span></text:p>
      <text:p text:style-name="P247"><text:span text:style-name="T248">Nr.<text:s/></text:span><text:a xlink:href="https://www.e-tar.lt/portal/legalAct.html?documentId=TAR.38A3736F05FD" office:target-frame-name="_top" xlink:show="replace"><text:span text:style-name="T249">1172</text:span></text:a><text:span text:style-name="T250">, 1998-09-29, Žin., 1998, Nr. 88-2433 (1998-10-07), i. k. 0981100NUTA00001172</text:span></text:p>
      <text:p text:style-name="P251"><text:span text:style-name="T252">Nr.<text:s/></text:span><text:a xlink:href="https://www.e-tar.lt/portal/legalAct.html?documentId=TAR.0801B0FF9223" office:target-frame-name="_top" xlink:show="replace"><text:span text:style-name="T253">1212</text:span></text:a><text:span text:style-name="T254">, 1998-10-12, Žin., 1998, Nr. 91-2515 (1998-10-16), i. k. 0981100NUTA00001212</text:span></text:p>
      <text:p text:style-name="P255"><text:span text:style-name="T256">Nr.<text:s/></text:span><text:a xlink:href="https://www.e-tar.lt/portal/legalAct.html?documentId=TAR.F4EF2EB513B9" office:target-frame-name="_top" xlink:show="replace"><text:span text:style-name="T257">164</text:span></text:a><text:span text:style-name="T258">, 2001-02-13, Žin., 2001,</text:span><text:span text:style-name="T259"><text:s/>Nr. 15-455 (2001-02-17), i. k. 1011100NUTA00000164</text:span></text:p>
      <text:p text:style-name="Normal"/>
      <text:p text:style-name="P260"><text:span text:style-name="T261">3</text:span><text:span text:style-name="T262">. Patikslinti Finansų ministerijos ir valstybinės įmonės „Lietuvos valstybinė energetikos sistema“ paskolos sutartį dėl dalies Europos Ekonominės Bendrijos paskolos panaudojimo ir sumažinti suteiktos paskolos dalį 12588599 <text:s/>ekiu.</text:span></text:p>
      <text:p text:style-name="P263">Punkto pakeitimai:</text:p>
      <text:p text:style-name="P264"><text:span text:style-name="T265">Nr.<text:s/></text:span><text:a xlink:href="https://www.e-tar.lt/portal/legalAct.html?documentId=TAR.8B3B48605ED7" office:target-frame-name="_top" xlink:show="replace"><text:span text:style-name="T266">1427</text:span></text:a><text:span text:style-name="T267">, 1995-11-13, Žin., 1995, Nr. 94-2103 (1995-11-17), i. k. 0951100NUTA00001427</text:span></text:p>
      <text:p text:style-name="P268"><text:span text:style-name="T269">Nr.<text:s/></text:span><text:a xlink:href="https://www.e-tar.lt/portal/legalAct.html?documentId=TAR.6A7A41B6C2CB" office:target-frame-name="_top" xlink:show="replace"><text:span text:style-name="T270">135</text:span></text:a><text:span text:style-name="T271">, 1996</text:span><text:span text:style-name="T272">-01-25, Žin., 1996, Nr. 10-250 (1996-02-02), i. k. 0961100NUTA00000135</text:span></text:p>
      <text:p text:style-name="P273"><text:span text:style-name="T274">Nr.<text:s/></text:span><text:a xlink:href="https://www.e-tar.lt/portal/legalAct.html?documentId=TAR.04893825EF99" office:target-frame-name="_top" xlink:show="replace"><text:span text:style-name="T275">259</text:span></text:a><text:span text:style-name="T276">, 1996-02-22, Žin., 1996, Nr. 18-476 (1996-02-28), i. k. 0961100NUTA00000259</text:span></text:p>
      <text:p text:style-name="P277"><text:span text:style-name="T278">Nr.<text:s/></text:span><text:a xlink:href="https://www.e-tar.lt/portal/legalAct.html?documentId=TAR.E0C71A24E6CF" office:target-frame-name="_top" xlink:show="replace"><text:span text:style-name="T279">378</text:span></text:a><text:span text:style-name="T280">, 1996-03-21, Žin., 1996, Nr. 28-690 (1996-03-27), i. k. 0961100NUTA00000378</text:span></text:p>
      <text:p text:style-name="Normal"/>
      <text:p text:style-name="P281"/>
      <text:p text:style-name="P282"/>
      <text:p text:style-name="P283"/>
      <text:p text:style-name="P284">MINISTRAS PIRMININKAS<text:tab/>ADOLFAS ŠLEŽEVIČIUS</text:p>
      <text:p text:style-name="P285"/>
      <text:p text:style-name="P286"/>
      <text:p text:style-name="P287"/>
      <text:p text:style-name="P288">FINANSŲ MINISTRAS<text:tab/>REINOLDIJUS ŠARKINAS</text:p>
      <text:p text:style-name="P289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TAR.8B3B48605ED7" office:target-frame-name="_top" xlink:show="replace"><text:span text:style-name="T301">1427</text:span></text:a><text:span text:style-name="T302">, 1995-11-13, Žin., 1995, Nr. 94-2103 (1995-11-17), i. k. 0951100NUTA00001427</text:span></text:p>
      <text:p text:style-name="P303"><text:span text:style-name="T304">Dėl Lietuvos Respublikos Vyriausybės 1995<text:s/></text:span><text:span text:style-name="T305">m. spalio 2 d. nutarimo Nr. 1296 "Dėl dalies Europos Ekonominės Bendrijos paskolos, suteiktos valstybinei įmonei "Lietuvos valstybinė energetikos sistema", performinimo įmonėms" dalinio pakeitimo</text:span></text:p>
      <text:p text:style-name="P306"/>
      <text:p text:style-name="P307"><text:span text:style-name="T308">2.</text:span></text:p>
      <text:p text:style-name="P309"><text:span text:style-name="T310">Lietuvos Respublikos Vyriausybė, Nutarimas</text:span></text:p>
      <text:p text:style-name="P311"><text:span text:style-name="T312">Nr.<text:s/></text:span><text:a xlink:href="https://www.e-tar.lt/portal/legalAct.html?documentId=TAR.6A7A41B6C2CB" office:target-frame-name="_top" xlink:show="replace"><text:span text:style-name="T313">135</text:span></text:a><text:span text:style-name="T314">, 1996-01-25, Žin., 1996, Nr. 10-250 (1996-02-02), i. k. 0961100NUTA00000135</text:span></text:p>
      <text:p text:style-name="P315"><text:span text:style-name="T316">Dėl Lietuvos Respublikos Vyriausybės 1995 m. spalio 2 d. nutarimo Nr. 1296 "Dėl dalies Europos Ekonomin</text:span><text:span text:style-name="T317">ės Bendrijos paskolos, suteiktos valstybinei įmonei "Lietuvos valstybinė energetikos sistema", performinimo įmonėms" dalinio pakeitimo</text:span></text:p>
      <text:p text:style-name="P318"/>
      <text:p text:style-name="P319"><text:span text:style-name="T320">3.</text:span></text:p>
      <text:soft-page-break/>
      <text:p text:style-name="P321"><text:span text:style-name="T322">Lietuvos Respublikos Vyriausybė, Nutarimas</text:span></text:p>
      <text:p text:style-name="P323"><text:span text:style-name="T324">Nr.<text:s/></text:span><text:a xlink:href="https://www.e-tar.lt/portal/legalAct.html?documentId=TAR.04893825EF99" office:target-frame-name="_top" xlink:show="replace"><text:span text:style-name="T325">259</text:span></text:a><text:span text:style-name="T326">, 1996-02-22, Žin., 1996, Nr. 18-476 (1996-02-28), i. k. 0961100NUTA00000259</text:span></text:p>
      <text:p text:style-name="P327"><text:span text:style-name="T328">Dėl Lietuvos Respublikos Vyriausybės 1995 m. spalio 2 d. nutarimo Nr. 1296 "Dėl dalies Europos Ekonominės Bendrijos paskolos, suteiktos valstybinei įmonei "Lietuvos</text:span><text:span text:style-name="T329"><text:s/>valstybinė energetikos sistema", performinimo įmonėms" dalinio pakeitimo</text:span></text:p>
      <text:p text:style-name="P330"/>
      <text:p text:style-name="P331"><text:span text:style-name="T332">4.</text:span></text:p>
      <text:p text:style-name="P333"><text:span text:style-name="T334">Lietuvos Respublikos Vyriausybė, Nutarimas</text:span></text:p>
      <text:p text:style-name="P335"><text:span text:style-name="T336">Nr.<text:s/></text:span><text:a xlink:href="https://www.e-tar.lt/portal/legalAct.html?documentId=TAR.E0C71A24E6CF" office:target-frame-name="_top" xlink:show="replace"><text:span text:style-name="T337">378</text:span></text:a><text:span text:style-name="T338">, 1996-03-21, Žin., 1996, Nr. 28-690 (1996-03-</text:span><text:span text:style-name="T339">27), i. k. 0961100NUTA00000378</text:span></text:p>
      <text:p text:style-name="P340"><text:span text:style-name="T341">Dėl Lietuvos Respublikos Vyriausybės 1995 m. spalio 2 d. nutarimo Nr. 1296 "Dėl dalies Europos Ekonominės Bendrijos paskolos, suteiktos valstybinei įmonei "Lietuvos valstybinė energetikos sistema", performinimo įmonėms" dalin</text:span><text:span text:style-name="T342">io pakeitimo</text:span></text:p>
      <text:p text:style-name="P343"/>
      <text:p text:style-name="P344"><text:span text:style-name="T345">5.</text:span></text:p>
      <text:p text:style-name="P346"><text:span text:style-name="T347">Lietuvos Respublikos Vyriausybė, Nutarimas</text:span></text:p>
      <text:p text:style-name="P348"><text:span text:style-name="T349">Nr.<text:s/></text:span><text:a xlink:href="https://www.e-tar.lt/portal/legalAct.html?documentId=TAR.8ADC9C11BE9E" office:target-frame-name="_top" xlink:show="replace"><text:span text:style-name="T350">1300</text:span></text:a><text:span text:style-name="T351">, 1997-11-27, Žin., 1997, Nr. 109-2775 (1997-12-03), i. k. 0971100NUTA00001300</text:span></text:p>
      <text:p text:style-name="P352"><text:span text:style-name="T353">Dėl užsienio paskolų akcine</text:span><text:span text:style-name="T354">i bendrovei "Panevėžio stiklas" grąžinimo terminų atidėjimo</text:span></text:p>
      <text:p text:style-name="P355"/>
      <text:p text:style-name="P356"><text:span text:style-name="T357">6.</text:span></text:p>
      <text:p text:style-name="P358"><text:span text:style-name="T359">Lietuvos Respublikos Vyriausybė, Nutarimas</text:span></text:p>
      <text:p text:style-name="P360"><text:span text:style-name="T361">Nr.<text:s/></text:span><text:a xlink:href="https://www.e-tar.lt/portal/legalAct.html?documentId=TAR.9B2E2495CC92" office:target-frame-name="_top" xlink:show="replace"><text:span text:style-name="T362">877</text:span></text:a><text:span text:style-name="T363">, 1998-07-14, Žin., 1998, Nr. 64-1855 (1998-07-17), i. k.<text:s/></text:span><text:span text:style-name="T364">0981100NUTA00000877</text:span></text:p>
      <text:p text:style-name="P365"><text:span text:style-name="T366">Dėl Lietuvos Respublikos Vyriausybės 1995 m. spalio 2 d. nutarimo Nr. 1296 "Dėl dalies Europos Ekonominės Bendrijos paskolos, suteiktos valstybinei įmonei "Lietuvos valstybinė energetikos sistema", performinimo įmonėms" dalinio pakeitim</text:span><text:span text:style-name="T367">o</text:span></text:p>
      <text:p text:style-name="P368"/>
      <text:p text:style-name="P369"><text:span text:style-name="T370">7.</text:span></text:p>
      <text:p text:style-name="P371"><text:span text:style-name="T372">Lietuvos Respublikos Vyriausybė, Nutarimas</text:span></text:p>
      <text:p text:style-name="P373"><text:span text:style-name="T374">Nr.<text:s/></text:span><text:a xlink:href="https://www.e-tar.lt/portal/legalAct.html?documentId=TAR.7C8192B85C9A" office:target-frame-name="_top" xlink:show="replace"><text:span text:style-name="T375">886</text:span></text:a><text:span text:style-name="T376">, 1998-07-15, Žin., 1998, Nr. 65-1893 (1998-07-22), i. k. 0981100NUTA00000886</text:span></text:p>
      <text:p text:style-name="P377"><text:span text:style-name="T378">Dėl akcinės bendrovės "Panevėžio<text:s/></text:span><text:span text:style-name="T379">stiklas" paskolų, palūkanų bei delspinigių mokėjimo termino atidėjimo</text:span></text:p>
      <text:p text:style-name="P380"/>
      <text:p text:style-name="P381"><text:span text:style-name="T382">8.</text:span></text:p>
      <text:p text:style-name="P383"><text:span text:style-name="T384">Lietuvos Respublikos Vyriausybė, Nutarimas</text:span></text:p>
      <text:p text:style-name="P385"><text:span text:style-name="T386">Nr.<text:s/></text:span><text:a xlink:href="https://www.e-tar.lt/portal/legalAct.html?documentId=TAR.4D66F0C25AAD" office:target-frame-name="_top" xlink:show="replace"><text:span text:style-name="T387">974</text:span></text:a><text:span text:style-name="T388">, 1998-07-31, Žin., 1998, Nr. 70-2041 (1998-08-07)</text:span><text:span text:style-name="T389">, i. k. 0981100NUTA00000974</text:span></text:p>
      <text:p text:style-name="P390"><text:span text:style-name="T391">Dėl Lietuvos Respublikos Vyriausybės 1995 m. spalio 2 d. nutarimo Nr. 1296 "Dėl dalies Europos Ekonominės Bendrijos paskolos, suteiktos valstybinei įmonei "Lietuvos valstybinė energetikos sistema", performinimo įmonėms" dalinio<text:s/></text:span><text:span text:style-name="T392">pakeitimo</text:span></text:p>
      <text:p text:style-name="P393"/>
      <text:p text:style-name="P394"><text:span text:style-name="T395">9.</text:span></text:p>
      <text:p text:style-name="P396"><text:span text:style-name="T397">Lietuvos Respublikos Vyriausybė, Nutarimas</text:span></text:p>
      <text:p text:style-name="P398"><text:span text:style-name="T399">Nr.<text:s/></text:span><text:a xlink:href="https://www.e-tar.lt/portal/legalAct.html?documentId=TAR.38A3736F05FD" office:target-frame-name="_top" xlink:show="replace"><text:span text:style-name="T400">1172</text:span></text:a><text:span text:style-name="T401">, 1998-09-29, Žin., 1998, Nr. 88-2433 (1998-10-07), i. k. 0981100NUTA00001172</text:span></text:p>
      <text:p text:style-name="P402"><text:span text:style-name="T403">Dėl Lietuvos Respublikos Vyriau</text:span><text:span text:style-name="T404">sybės 1995 m. spalio 2 d. nutarimo Nr. 1296 "Dėl dalies Europos Ekonominės Bendrijos paskolos, suteiktos valstybinei įmonei "Lietuvos valstybinė energetikos sistema", performinimo įmonėms" dalinio pakeitimo</text:span></text:p>
      <text:p text:style-name="P405"/>
      <text:p text:style-name="P406"><text:span text:style-name="T407">10.</text:span></text:p>
      <text:p text:style-name="P408"><text:span text:style-name="T409">Lietuvos Respublikos Vyriausybė, Nutarimas</text:span></text:p>
      <text:p text:style-name="P410"><text:span text:style-name="T411">N</text:span><text:span text:style-name="T412">r.<text:s/></text:span><text:a xlink:href="https://www.e-tar.lt/portal/legalAct.html?documentId=TAR.0801B0FF9223" office:target-frame-name="_top" xlink:show="replace"><text:span text:style-name="T413">1212</text:span></text:a><text:span text:style-name="T414">, 1998-10-12, Žin., 1998, Nr. 91-2515 (1998-10-16), i. k. 0981100NUTA00001212</text:span></text:p>
      <text:p text:style-name="P415"><text:span text:style-name="T416">Dėl kai kurių Lietuvos Respublikos Vyriausybės nutarimų dalinio pakeitimo, susijusio su a</text:span><text:span text:style-name="T417">kcinės bendrovės "Panevėžio stiklas" privatizavimu</text:span></text:p>
      <text:p text:style-name="P418"/>
      <text:p text:style-name="P419"><text:span text:style-name="T420">11.</text:span></text:p>
      <text:p text:style-name="P421"><text:span text:style-name="T422">Lietuvos Respublikos Vyriausybė, Nutarimas</text:span></text:p>
      <text:p text:style-name="P423"><text:span text:style-name="T424">Nr.<text:s/></text:span><text:a xlink:href="https://www.e-tar.lt/portal/legalAct.html?documentId=TAR.F4EF2EB513B9" office:target-frame-name="_top" xlink:show="replace"><text:span text:style-name="T425">164</text:span></text:a><text:span text:style-name="T426">, 2001-02-13, Žin., 2001, Nr. 15-455 (2001-02-17), i. k. 1011100NUTA</text:span><text:span text:style-name="T427">00000164</text:span></text:p>
      <text:p text:style-name="P428"><text:span text:style-name="T429">Dėl Lietuvos Respublikos Vyriausybės 1995 m. spalio 2 d. nutarimo Nr. 1296 "Dėl dalies Europos Ekonominės Bendrijos paskolos, suteiktos valstybinei įmonei "Lietuvos valstybinė energetikos sistema", performinimo įmonėms" dalinio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13:24:00Z</meta:creation-date>
    <dc:date>2019-06-18T13:24:00Z</dc:date>
    <meta:template xlink:href="Normal.dotm" xlink:type="simple"/>
    <meta:editing-cycles>2</meta:editing-cycles>
    <meta:editing-duration>PT0S</meta:editing-duration>
    <meta:document-statistic meta:page-count="3" meta:paragraph-count="103" meta:word-count="1267" meta:character-count="10313" meta:row-count="261" meta:non-whitespace-character-count="9149"/>
  </office:meta>
</office:document-meta>
</file>