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7 iki 2001-02-17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 (išskyrus akcinę bendrovę „Alytaus tekstilė“, kuri paskolą pradeda grąžinti 2002 m. liepos 1 d. ir grąžina per 5 metus, bei akcinę bendrovę „Oruva“, kuri paskolą pradeda grąžinti 1999 m. sausio 1 d.), ir moka 9,9 procento metinę palūkanų normą, išskyrus akcinę bendrovę „Panevėžio stiklas“ (buvusį Panevėžio valstybinį stiklo fabriką). Akcinė<text:s/><text:soft-page-break/>bendrovė „Panevėžio stiklas“ (buvęs Panevėžio valstybinis stiklo fabrikas) Europos Ekonominės Bendrijos performintos paskolos likutį (740932 ekiu) pradeda grąžinti nuo 2002 m. sausio 1 d., o baigia – 2018 m.<text:s/>gruodžio 31 d. ir moka metines palūkanas, 1 procentu didesnes už valstybės skolinimosi kainą.</text:p>
      <text:p text:style-name="P210">Punkto pakeitimai:</text:p>
      <text:p text:style-name="P211"><text:span text:style-name="T212">Nr.<text:s/></text:span><text:a xlink:href="https://www.e-tar.lt/portal/legalAct.html?documentId=TAR.8B3B48605ED7" office:target-frame-name="_top" xlink:show="replace"><text:span text:style-name="T213">1427</text:span></text:a><text:span text:style-name="T214">, 1995-11-13, Žin., 1995, Nr. 94-2103 (1995-11-17),<text:s/></text:span><text:span text:style-name="T215">i. k. 0951100NUTA00001427</text:span></text:p>
      <text:p text:style-name="P216"><text:span text:style-name="T217">Nr.<text:s/></text:span><text:a xlink:href="https://www.e-tar.lt/portal/legalAct.html?documentId=TAR.6A7A41B6C2CB" office:target-frame-name="_top" xlink:show="replace"><text:span text:style-name="T218">135</text:span></text:a><text:span text:style-name="T219">, 1996-01-25, Žin., 1996, Nr. 10-250 (1996-02-02), i. k. 0961100NUTA00000135</text:span></text:p>
      <text:p text:style-name="P220"><text:span text:style-name="T221">Nr.<text:s/></text:span><text:a xlink:href="https://www.e-tar.lt/portal/legalAct.html?documentId=TAR.04893825EF99" office:target-frame-name="_top" xlink:show="replace"><text:span text:style-name="T222">259</text:span></text:a><text:span text:style-name="T223">, 1996-02-22, Žin., 1996, Nr. 18-476 (1996-02-28), i. k. 0961100NUTA00000259</text:span></text:p>
      <text:p text:style-name="P224"><text:span text:style-name="T225">Nr.<text:s/></text:span><text:a xlink:href="https://www.e-tar.lt/portal/legalAct.html?documentId=TAR.E0C71A24E6CF" office:target-frame-name="_top" xlink:show="replace"><text:span text:style-name="T226">378</text:span></text:a><text:span text:style-name="T227">, 1996-03-21, Žin., 1996, Nr. 28-690 (1996-03-27), i. k.<text:s/></text:span><text:span text:style-name="T228">0961100NUTA00000378</text:span></text:p>
      <text:p text:style-name="P229"><text:span text:style-name="T230">Nr.<text:s/></text:span><text:a xlink:href="https://www.e-tar.lt/portal/legalAct.html?documentId=TAR.8ADC9C11BE9E" office:target-frame-name="_top" xlink:show="replace"><text:span text:style-name="T231">1300</text:span></text:a><text:span text:style-name="T232">, 1997-11-27, Žin., 1997, Nr. 109-2775 (1997-12-03), i. k. 0971100NUTA00001300</text:span></text:p>
      <text:p text:style-name="P233"><text:span text:style-name="T234">Nr.<text:s/></text:span><text:a xlink:href="https://www.e-tar.lt/portal/legalAct.html?documentId=TAR.9B2E2495CC92" office:target-frame-name="_top" xlink:show="replace"><text:span text:style-name="T235">877</text:span></text:a><text:span text:style-name="T236">, 1998-07-14, Žin., 1998, Nr. 64-1855 (1998-07-17), i. k. 0981100NUTA00000877</text:span></text:p>
      <text:p text:style-name="P237"><text:span text:style-name="T238">Nr.<text:s/></text:span><text:a xlink:href="https://www.e-tar.lt/portal/legalAct.html?documentId=TAR.7C8192B85C9A" office:target-frame-name="_top" xlink:show="replace"><text:span text:style-name="T239">886</text:span></text:a><text:span text:style-name="T240">, 1998-07-15, Žin., 1998, Nr. 65-1893 (1998-07-22), i. k. 0981100NU</text:span><text:span text:style-name="T241">TA00000886</text:span></text:p>
      <text:p text:style-name="P242"><text:span text:style-name="T243">Nr.<text:s/></text:span><text:a xlink:href="https://www.e-tar.lt/portal/legalAct.html?documentId=TAR.4D66F0C25AAD" office:target-frame-name="_top" xlink:show="replace"><text:span text:style-name="T244">974</text:span></text:a><text:span text:style-name="T245">, 1998-07-31, Žin., 1998, Nr. 70-2041 (1998-08-07), i. k. 0981100NUTA00000974</text:span></text:p>
      <text:p text:style-name="P246"><text:span text:style-name="T247">Nr.<text:s/></text:span><text:a xlink:href="https://www.e-tar.lt/portal/legalAct.html?documentId=TAR.38A3736F05FD" office:target-frame-name="_top" xlink:show="replace"><text:span text:style-name="T248">1172</text:span></text:a><text:span text:style-name="T249">, 1998-09-29, Žin., 1998, Nr. 88-2433 (1998-10-07), i. k. 0981100NUTA00001172</text:span></text:p>
      <text:p text:style-name="P250"><text:span text:style-name="T251">Nr.<text:s/></text:span><text:a xlink:href="https://www.e-tar.lt/portal/legalAct.html?documentId=TAR.0801B0FF9223" office:target-frame-name="_top" xlink:show="replace"><text:span text:style-name="T252">1212</text:span></text:a><text:span text:style-name="T253">, 1998-10-12, Žin., 1998, Nr. 91-2515 (1998-10-16), i. k. 0981100NUTA0000121</text:span><text:span text:style-name="T254">2</text:span></text:p>
      <text:p text:style-name="Normal"/>
      <text:p text:style-name="P255"><text:span text:style-name="T256">3</text:span><text:span text:style-name="T257">. Patikslinti Finansų ministerijos ir valstybinės įmonės „Lietuvos valstybinė energetikos sistema“ paskolos sutartį dėl dalies Europos Ekonominės Bendrijos paskolos panaudojimo ir sumažinti suteiktos paskolos dalį 12588599 <text:s/>ekiu.</text:span></text:p>
      <text:p text:style-name="P258">Punkto pakeitimai:</text:p>
      <text:p text:style-name="P259"><text:span text:style-name="T260">Nr.<text:s/></text:span><text:a xlink:href="https://www.e-tar.lt/portal/legalAct.html?documentId=TAR.8B3B48605ED7" office:target-frame-name="_top" xlink:show="replace"><text:span text:style-name="T261">1427</text:span></text:a><text:span text:style-name="T262">, 1995-11-13, Žin., 1995, Nr. 94-2103 (1995-11-17), i. k. 0951100NUTA00001427</text:span></text:p>
      <text:p text:style-name="P263"><text:span text:style-name="T264">Nr.<text:s/></text:span><text:a xlink:href="https://www.e-tar.lt/portal/legalAct.html?documentId=TAR.6A7A41B6C2CB" office:target-frame-name="_top" xlink:show="replace"><text:span text:style-name="T265">135</text:span></text:a><text:span text:style-name="T266">, 1996-01-25, Žin., 1996, Nr. 10-250 (1996-02-02), i. k. 0961100NUTA00000135</text:span></text:p>
      <text:p text:style-name="P267"><text:span text:style-name="T268">Nr.<text:s/></text:span><text:a xlink:href="https://www.e-tar.lt/portal/legalAct.html?documentId=TAR.04893825EF99" office:target-frame-name="_top" xlink:show="replace"><text:span text:style-name="T269">259</text:span></text:a><text:span text:style-name="T270">, 1996-02-22, Žin., 1996, Nr. 18-476 (1996-02-28), i. k. 0961100NUTA00000259</text:span></text:p>
      <text:p text:style-name="P271"><text:span text:style-name="T272">Nr.<text:s/></text:span><text:a xlink:href="https://www.e-tar.lt/portal/legalAct.html?documentId=TAR.E0C71A24E6CF" office:target-frame-name="_top" xlink:show="replace"><text:span text:style-name="T273">378</text:span></text:a><text:span text:style-name="T274">, 1996-03-21, Žin., 1996, Nr. 28-690 (1996-03-27), i. k. 0961100NUTA00000378</text:span></text:p>
      <text:p text:style-name="Normal"/>
      <text:p text:style-name="P275"/>
      <text:p text:style-name="P276"/>
      <text:p text:style-name="P277"/>
      <text:p text:style-name="P278">MINISTRAS PIRMININKAS<text:tab/>ADOLFAS ŠLEŽEVIČIUS</text:p>
      <text:p text:style-name="P279"/>
      <text:p text:style-name="P280"/>
      <text:p text:style-name="P281"/>
      <text:p text:style-name="P282">FINANSŲ MINISTRAS<text:tab/>REINOLDIJUS ŠARKINAS</text:p>
      <text:p text:style-name="P283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8B3B48605ED7" office:target-frame-name="_top" xlink:show="replace"><text:span text:style-name="T295">1427</text:span></text:a><text:span text:style-name="T296">, 1995-11-13, Žin., 1995, Nr. 94-2103 (1995-11-17), i. k. 0951100NUTA00001427</text:span></text:p>
      <text:p text:style-name="P297"><text:span text:style-name="T298">Dėl Lietuvos Respublikos Vyri</text:span><text:span text:style-name="T299">ausybės 1995 m. spalio 2 d. nutarimo Nr. 1296 "Dėl dalies Europos Ekonominės Bendrijos paskolos, suteiktos valstybinei įmonei "Lietuvos valstybinė energetikos sistema", performinimo įmonėms" dalinio pakeitimo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6A7A41B6C2CB" office:target-frame-name="_top" xlink:show="replace"><text:span text:style-name="T307">135</text:span></text:a><text:span text:style-name="T308">, 1996-01-25, Žin., 1996, Nr. 10-250 (1996-02-02), i. k. 0961100NUTA00000135</text:span></text:p>
      <text:p text:style-name="P309"><text:span text:style-name="T310">Dėl Lietuvos Respublikos Vyriausybės 1995 m. spalio 2 d. nutarimo Nr. 1296 "Dėl dalies Eur</text:span><text:span text:style-name="T311">opos Ekonominės Bendrijos paskolos, suteiktos valstybinei įmonei "Lietuvos valstybinė energetikos sistema", performinimo įmonėms" dalinio pakeitimo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04893825EF99" office:target-frame-name="_top" xlink:show="replace"><text:span text:style-name="T319">259</text:span></text:a><text:span text:style-name="T320">, 1996-02-22, Žin., 1996, Nr. 18-476 (1996-02-28), i. k. 0961100NUTA00000259</text:span></text:p>
      <text:soft-page-break/>
      <text:p text:style-name="P321"><text:span text:style-name="T322">Dėl Lietuvos Respublikos Vyriausybės 1995 m. spalio 2 d. nutarimo Nr. 1296 "Dėl dalies Europos Ekonominės Bendrijos paskolos, suteiktos valstybinei įmo</text:span><text:span text:style-name="T323">nei "Lietuvos valstybinė energetikos sistema", performinimo įmonėms" dalinio pakeitimo</text:span></text:p>
      <text:p text:style-name="P324"/>
      <text:p text:style-name="P325"><text:span text:style-name="T326">4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E0C71A24E6CF" office:target-frame-name="_top" xlink:show="replace"><text:span text:style-name="T331">378</text:span></text:a><text:span text:style-name="T332">, 1996-03-21, Žin., 1996, Nr. 28-</text:span><text:span text:style-name="T333">690 (1996-03-27), i. k. 0961100NUTA00000378</text:span></text:p>
      <text:p text:style-name="P334"><text:span text:style-name="T335">Dėl Lietuvos Respublikos Vyriausybės 1995 m. spalio 2 d. nutarimo Nr. 1296 "Dėl dalies Europos Ekonominės Bendrijos paskolos, suteiktos valstybinei įmonei "Lietuvos valstybinė energetikos sistema", performinimo į</text:span><text:span text:style-name="T336">monėms" dalinio pakeitimo</text:span></text:p>
      <text:p text:style-name="P337"/>
      <text:p text:style-name="P338"><text:span text:style-name="T339">5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TAR.8ADC9C11BE9E" office:target-frame-name="_top" xlink:show="replace"><text:span text:style-name="T344">1300</text:span></text:a><text:span text:style-name="T345">, 1997-11-27, Žin., 1997, Nr. 109-2775 (1997-12-03), i. k. 0971100NUTA00001300</text:span></text:p>
      <text:p text:style-name="P346"><text:span text:style-name="T347">Dėl užsienio p</text:span><text:span text:style-name="T348">askolų akcinei bendrovei "Panevėžio stiklas" grąžinimo terminų atidėjimo</text:span></text:p>
      <text:p text:style-name="P349"/>
      <text:p text:style-name="P350"><text:span text:style-name="T351">6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TAR.9B2E2495CC92" office:target-frame-name="_top" xlink:show="replace"><text:span text:style-name="T356">877</text:span></text:a><text:span text:style-name="T357">, 1998-07-14, Žin., 1998, Nr. 64-1855<text:s/></text:span><text:span text:style-name="T358">(1998-07-17), i. k. 0981100NUTA00000877</text:span></text:p>
      <text:p text:style-name="P359"><text:span text:style-name="T360">Dėl Lietuvos Respublikos Vyriausybės 1995 m. spalio 2 d. nutarimo Nr. 1296 "Dėl dalies Europos Ekonominės Bendrijos paskolos, suteiktos valstybinei įmonei "Lietuvos valstybinė energetikos sistema", performinimo įmonė</text:span><text:span text:style-name="T361">ms" dalinio pakeitimo</text:span></text:p>
      <text:p text:style-name="P362"/>
      <text:p text:style-name="P363"><text:span text:style-name="T364">7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7C8192B85C9A" office:target-frame-name="_top" xlink:show="replace"><text:span text:style-name="T369">886</text:span></text:a><text:span text:style-name="T370">, 1998-07-15, Žin., 1998, Nr. 65-1893 (1998-07-22), i. k. 0981100NUTA00000886</text:span></text:p>
      <text:p text:style-name="P371"><text:span text:style-name="T372">Dėl akcinės<text:s/></text:span><text:span text:style-name="T373">bendrovės "Panevėžio stiklas" paskolų, palūkanų bei delspinigių mokėjimo termino atidėjimo</text:span></text:p>
      <text:p text:style-name="P374"/>
      <text:p text:style-name="P375"><text:span text:style-name="T376">8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TAR.4D66F0C25AAD" office:target-frame-name="_top" xlink:show="replace"><text:span text:style-name="T381">974</text:span></text:a><text:span text:style-name="T382">, 1998-07-31, Žin., 1998, Nr.</text:span><text:span text:style-name="T383"><text:s/>70-2041 (1998-08-07), i. k. 0981100NUTA00000974</text:span></text:p>
      <text:p text:style-name="P384"><text:span text:style-name="T385">Dėl Lietuvos Respublikos Vyriausybės 1995 m. spalio 2 d. nutarimo Nr. 1296 "Dėl dalies Europos Ekonominės Bendrijos paskolos, suteiktos valstybinei įmonei "Lietuvos valstybinė energetikos sistema", performin</text:span><text:span text:style-name="T386">imo įmonėms" dalinio pakeitimo</text:span></text:p>
      <text:p text:style-name="P387"/>
      <text:p text:style-name="P388"><text:span text:style-name="T389">9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38A3736F05FD" office:target-frame-name="_top" xlink:show="replace"><text:span text:style-name="T394">1172</text:span></text:a><text:span text:style-name="T395">, 1998-09-29, Žin., 1998, Nr. 88-2433 (1998-10-07), i. k. 0981100NUTA00001172</text:span></text:p>
      <text:p text:style-name="P396"><text:span text:style-name="T397">Dėl Lietuv</text:span><text:span text:style-name="T398">os Respublikos Vyriausybės 1995 m. spalio 2 d. nutarimo Nr. 1296 "Dėl dalies Europos Ekonominės Bendrijos paskolos, suteiktos valstybinei įmonei "Lietuvos valstybinė energetikos sistema", performinimo įmonėms" dalinio pakeitimo</text:span></text:p>
      <text:p text:style-name="P399"/>
      <text:p text:style-name="P400"><text:span text:style-name="T401">10.</text:span></text:p>
      <text:p text:style-name="P402"><text:span text:style-name="T403">Lietuvos Respublikos Vy</text:span><text:span text:style-name="T404">riausybė, Nutarimas</text:span></text:p>
      <text:p text:style-name="P405"><text:span text:style-name="T406">Nr.<text:s/></text:span><text:a xlink:href="https://www.e-tar.lt/portal/legalAct.html?documentId=TAR.0801B0FF9223" office:target-frame-name="_top" xlink:show="replace"><text:span text:style-name="T407">1212</text:span></text:a><text:span text:style-name="T408">, 1998-10-12, Žin., 1998, Nr. 91-2515 (1998-10-16), i. k. 0981100NUTA00001212</text:span></text:p>
      <text:p text:style-name="P409"><text:span text:style-name="T410">Dėl kai kurių Lietuvos Respublikos Vyriausybės nutarimų dalinio pake</text:span><text:span text:style-name="T411">itimo, susijusio su akcinės bendrovės "Panevėžio stiklas" privatizavimu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3" meta:paragraph-count="169" meta:word-count="1213" meta:character-count="9513" meta:row-count="273" meta:non-whitespace-character-count="8469"/>
  </office:meta>
</office:document-meta>
</file>