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break-before="page" fo:text-align="center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1-13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8F2B6A45CE3" office:target-frame-name="_top" xlink:show="replace"><text:span text:style-name="T14">V-842</text:span></text:a><text:span text:style-name="T15">, 2005-11-04, Žin., 2005, Nr. 134-4825 (2005-11-12), i. k.<text:s/></text:span><text:span text:style-name="T16">1052250ISAK000V-84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3-07-01 iki 2005-11-12</text:span></text:p>
      <text:p text:style-name="P22"/>
      <text:p text:style-name="P23"><text:span text:style-name="T24">Įsakymas paskelbtas: Žin. 1998, Nr.<text:s/></text:span><text:a xlink:href="https://www.e-tar.lt/portal/legalAct.html?documentId=TAR.EB705ECB0648" office:target-frame-name="_top" xlink:show="replace"><text:span text:style-name="T25">44-1222</text:span></text:a><text:span text:style-name="T26">, i. k. 0982250ISAK00000224</text:span></text:p>
      <text:p text:style-name="P27"/>
      <text:p text:style-name="P28"/>
      <text:p text:style-name="P29"><text:span text:style-name="T30"/><text:span text:style-name="T31">LIETUVOS RESPUBLIKOS SVEIKATOS APSAUGOS MINISTERIJA</text:span></text:p>
      <text:p text:style-name="P32"/>
      <text:p text:style-name="P33">Į S A K Y M A S</text:p>
      <text:p text:style-name="P34">DĖL ASMENS SVEIKATOS PRIEŽIŪROS ĮSTAIGŲ, KURIOSE ATLIEKAMI BRANGIEJI TYRIMAI IR PROCEDŪROS, SĄRAŠŲ</text:p>
      <text:p text:style-name="P35"/>
      <text:p text:style-name="P36">1998 m. gegužės 1 d. Nr. 224</text:p>
      <text:p text:style-name="P37">Vilnius</text:p>
      <text:p text:style-name="P38"/>
      <text:p text:style-name="P39"/>
      <text:p text:style-name="P40"><text:span text:style-name="T41">Siekdamas nustatyti asmens sveikatos priežiūros įstaigų, kuriose atliekami brangieji tyrimai ir procedūros, apmokami iš privalomojo sveikatos draudimo fondo biudžeto lėšų,</text:span><text:span text:style-name="T42"><text:s/>sąrašus,</text:span></text:p>
      <text:p text:style-name="P43"><text:span text:style-name="T44">ĮSAKAU:</text:span></text:p>
      <text:p text:style-name="P45"><text:span text:style-name="T46">1</text:span><text:span text:style-name="T47">. Patvirtinti asmens sveikatos priežiūros įstaigų, kuriose atliekami kompiuterinės tomografijos, boliusinės angiografijos ir magnetinio rezonanso tomografijos tyrimai, sąrašą (1 priedas).</text:span></text:p>
      <text:p text:style-name="P48"><text:span text:style-name="T49">2</text:span><text:span text:style-name="T50">. Patvirtinti asmens sveikatos priežiū</text:span><text:span text:style-name="T51">ros įstaigų, kuriose atliekama gydomosios gravitacinės kraujo chirurgijos ir hiperbarinės oksigenacijos procedūros, sąrašą (2 priedas).</text:span></text:p>
      <text:p text:style-name="P52">3.<text:s/><text:span text:style-name="T53">Pavedu</text:span><text:s/>įsakymo vykdymą kontroliuoti viceministrui Vidmantui Žilinskui<text:s/></text:p>
      <text:p text:style-name="P54">Punkto pakeitimai:</text:p>
      <text:p text:style-name="P55"><text:span text:style-name="T56">Nr.<text:s/></text:span><text:a xlink:href="https://www.e-tar.lt/portal/legalAct.html?documentId=TAR.FD9FDB11D474" office:target-frame-name="_top" xlink:show="replace"><text:span text:style-name="T57">34</text:span></text:a><text:span text:style-name="T58">, 2002-01-18, Žin., 2002, Nr. 9-335 (2002-01-26), i. k. 1022250ISAK00000034</text:span></text:p>
      <text:p text:style-name="Normal"/>
      <text:p text:style-name="P59"/>
      <text:p text:style-name="P60"/>
      <text:p text:style-name="P61"/>
      <text:p text:style-name="P62">SVEIKATOS APSAUGOS Ministras<text:tab/>Mindaugas Stankevičius</text:p>
      <text:p text:style-name="P63"/>
      <text:soft-page-break/>
      <text:p text:style-name="P64">ASMENS SVEIKATOS PRIEŽIŪROS ĮSTAIGŲ, KURIOSE ATLIEKAMI MAGNETINIO<text:s/></text:p>
      <text:p text:style-name="P65"><text:span text:style-name="T66">REZONANSO TOMOGRAFIJOS TYRIMAI, SĄRAŠAS</text:span></text:p>
      <text:p text:style-name="P67"/>
      <text:p text:style-name="P68"><text:span text:style-name="T69">1.1</text:span><text:span text:style-name="T70">. Vilniaus universiteto ligoninės Santariškių klinikos</text:span></text:p>
      <text:p text:style-name="P71"><text:span text:style-name="T72">1.2</text:span><text:span text:style-name="T73">. Kauno medicinos universiteto klinikos</text:span></text:p>
      <text:p text:style-name="P74"><text:span text:style-name="T75">1.3</text:span><text:span text:style-name="T76">. Klaipėdos ligoninė</text:span></text:p>
      <text:p text:style-name="P77">Priedo pakeitimai:</text:p>
      <text:p text:style-name="P78"><text:span text:style-name="T79">Nr.<text:s/></text:span><text:a xlink:href="https://www.e-tar.lt/portal/legalAct.html?documentId=TAR.21D202AE4424" office:target-frame-name="_top" xlink:show="replace"><text:span text:style-name="T80">V-108</text:span></text:a><text:span text:style-name="T81">, 2003-02-18, Žin., 2003, Nr. 20-871 (2003-02-26), i. k. 1032250ISAK000V-108</text:span></text:p>
      <text:p text:style-name="Normal"/>
      <text:p text:style-name="P82"><text:span text:style-name="T83">2 priedas.</text:span><text:span text:style-name="T84"><text:s/>Neteko galios nuo 2003-07-01</text:span></text:p>
      <text:p text:style-name="P85">Priedo naikinimas:</text:p>
      <text:p text:style-name="P86"><text:span text:style-name="T87">Nr.<text:s/></text:span><text:a xlink:href="https://www.e-tar.lt/portal/legalAct.html?documentId=TAR.90D7E3F6AD16" office:target-frame-name="_top" xlink:show="replace"><text:span text:style-name="T88">V-399</text:span></text:a><text:span text:style-name="T89">, 2003-07-01, Žin. 2003, Nr. 70-3208 (2003-07-16), i. k. 1032250ISAK000V-399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veikatos apsaugos ministerija, Įsakymas</text:span></text:p>
      <text:p text:style-name="P99"><text:span text:style-name="T100">Nr.<text:s/></text:span><text:a xlink:href="https://www.e-tar.lt/portal/legalAct.html?documentId=TAR.93743E35D0CF" office:target-frame-name="_top" xlink:show="replace"><text:span text:style-name="T101">657</text:span></text:a><text:span text:style-name="T102">, 1998-11-13, Žin., 1998, Nr. 102-2828 (1998-11-20), i. k. 0982250ISAK00000657</text:span></text:p>
      <text:p text:style-name="P103"><text:span text:style-name="T104">Dėl SAM 1998 05 01 įsakymo Nr.224 papildymo</text:span></text:p>
      <text:p text:style-name="P105"/>
      <text:p text:style-name="P106"><text:span text:style-name="T107">2.</text:span></text:p>
      <text:p text:style-name="P108"><text:span text:style-name="T109">Lietuvos Respublikos sveikatos apsaugos<text:s/></text:span><text:span text:style-name="T110">ministerija, Įsakymas</text:span></text:p>
      <text:p text:style-name="P111"><text:span text:style-name="T112">Nr.<text:s/></text:span><text:a xlink:href="https://www.e-tar.lt/portal/legalAct.html?documentId=TAR.C9C8310410D6" office:target-frame-name="_top" xlink:show="replace"><text:span text:style-name="T113">176</text:span></text:a><text:span text:style-name="T114">, 1999-04-20, Žin., 1999, Nr. 36-1102 (1999-04-23), i. k. 0992250ISAK00000176</text:span></text:p>
      <text:p text:style-name="P115"><text:span text:style-name="T116">Dėl SAM 1998 05 01 įsakymo Nr.224 papildymo</text:span></text:p>
      <text:p text:style-name="P117"/>
      <text:p text:style-name="P118"><text:span text:style-name="T119">3.</text:span></text:p>
      <text:p text:style-name="P120"><text:span text:style-name="T121">Lietuvos Respubliko</text:span><text:span text:style-name="T122">s sveikatos apsaugos ministerija, Įsakymas</text:span></text:p>
      <text:p text:style-name="P123"><text:span text:style-name="T124">Nr.<text:s/></text:span><text:a xlink:href="https://www.e-tar.lt/portal/legalAct.html?documentId=TAR.490816E487F3" office:target-frame-name="_top" xlink:show="replace"><text:span text:style-name="T125">296</text:span></text:a><text:span text:style-name="T126">, 2001-05-22, Žin., 2001, Nr. 47-1639 (2001-06-01), i. k. 1012250ISAK00000296</text:span></text:p>
      <text:p text:style-name="P127"><text:span text:style-name="T128">Dėl Sveikatos apsaugos ministerijos 1998 05 01</text:span><text:span text:style-name="T129"><text:s/>įsakymo Nr.224 "Dėl asmens sveikatos priežiūros įstaigų, kuriose atliekami brangieji tyrimai ir procedūros, sąrašų" dalinio pakeitimo</text:span></text:p>
      <text:p text:style-name="P130"/>
      <text:p text:style-name="P131"><text:span text:style-name="T132">4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TAR.FD9FDB11D474" office:target-frame-name="_top" xlink:show="replace"><text:span text:style-name="T137">34</text:span></text:a><text:span text:style-name="T138">, 2002-01-18, Žin., 2002, Nr. 9-335 (2002-01-26), i. k. 1022250ISAK00000034</text:span></text:p>
      <text:p text:style-name="P139"><text:span text:style-name="T140">Dėl Sveikatos apsaugos ministerijos 1998 m. gegužės 1 d. įsakymo Nr. 224 "Dėl asmens sveikatos priežiūros įstaigų, kuriose atliekami brangieji tyri</text:span><text:span text:style-name="T141">mai ir procedūros, sąrašų" dalinio pakeitimo</text:span></text:p>
      <text:p text:style-name="P142"/>
      <text:p text:style-name="P143"><text:span text:style-name="T144">5.</text:span></text:p>
      <text:p text:style-name="P145"><text:span text:style-name="T146">Lietuvos Respublikos sveikatos apsaugos ministerija, Įsakymas</text:span></text:p>
      <text:p text:style-name="P147"><text:span text:style-name="T148">Nr.<text:s/></text:span><text:a xlink:href="https://www.e-tar.lt/portal/legalAct.html?documentId=TAR.7A8E262124C0" office:target-frame-name="_top" xlink:show="replace"><text:span text:style-name="T149">184</text:span></text:a><text:span text:style-name="T150">, 2002-04-22, Žin., 2002, Nr. 45-1733 (2002-05-04), i. k</text:span><text:span text:style-name="T151">. 1022250ISAK00000184</text:span></text:p>
      <text:p text:style-name="P152"><text:span text:style-name="T153">Dėl Sveikatos apsaugos ministerijos 1998 m. gegužės 1 d. įsakymo Nr. 224 "Dėl asmens sveikatos priežiūros įstaigų, kuriose atliekami brangieji tyrimai ir procedūros, sąrašų" pakeitimo</text:span></text:p>
      <text:p text:style-name="P154"/>
      <text:p text:style-name="P155"><text:span text:style-name="T156">6.</text:span></text:p>
      <text:p text:style-name="P157"><text:span text:style-name="T158">Lietuvos Respublikos sveikatos apsaugos minist</text:span><text:span text:style-name="T159">erija, Įsakymas</text:span></text:p>
      <text:p text:style-name="P160"><text:span text:style-name="T161">Nr.<text:s/></text:span><text:a xlink:href="https://www.e-tar.lt/portal/legalAct.html?documentId=TAR.DDC2D954E546" office:target-frame-name="_top" xlink:show="replace"><text:span text:style-name="T162">367</text:span></text:a><text:span text:style-name="T163">, 2002-07-11, Žin., 2002, Nr. 76-3273 (2002-07-31), i. k. 1022250ISAK00000367</text:span></text:p>
      <text:p text:style-name="P164"><text:span text:style-name="T165">Dėl Sveikatos apsaugos ministerijos 1998 m. gegužės 1 d. įsakymo Nr. 224<text:s/></text:span><text:span text:style-name="T166">"Dėl Asmens sveikatos priežiūros įstaigų, kuriose atliekami brangieji tyrimai ir procedūros, sąrašų" pakeitimo</text:span></text:p>
      <text:p text:style-name="P167"/>
      <text:p text:style-name="P168"><text:span text:style-name="T169">7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21D202AE4424" office:target-frame-name="_top" xlink:show="replace"><text:span text:style-name="T174">V-108</text:span></text:a><text:span text:style-name="T175">, 2003-02-18, Žin., 2003, Nr. 20-871 (2003-02-26), i. k. 1032250ISAK000V-108</text:span></text:p>
      <text:p text:style-name="P176"><text:span text:style-name="T177">Dėl Sveikatos apsaugos ministerijos 1998 m. gegužės 1 d. įsakymo Nr. 224 "Dėl asmens sveikatos</text:span><text:span text:style-name="T178"><text:s/>priežiūros įstaigų, kuriose atliekami brangieji tyrimai ir procedūros, sąrašų" pakeitimo</text:span></text:p>
      <text:p text:style-name="P179"/>
      <text:p text:style-name="P180"><text:span text:style-name="T181">8.</text:span></text:p>
      <text:p text:style-name="P182"><text:span text:style-name="T183">Lietuvos Respublikos sveikatos apsaugos ministerija, Įsakymas</text:span></text:p>
      <text:p text:style-name="P184"><text:span text:style-name="T185">Nr.<text:s/></text:span><text:a xlink:href="https://www.e-tar.lt/portal/legalAct.html?documentId=TAR.90D7E3F6AD16" office:target-frame-name="_top" xlink:show="replace"><text:span text:style-name="T186">V-399</text:span></text:a><text:span text:style-name="T187">, 2003-07</text:span><text:span text:style-name="T188">-01, Žin., 2003, Nr. 70-3208 (2003-07-16), i. k. 1032250ISAK000V-399</text:span></text:p>
      <text:soft-page-break/>
      <text:p text:style-name="P189"><text:span text:style-name="T190">Dėl Sveikatos apsaugos ministerijos 1998 m. gegužės 1 d. įsakymo Nr. 224 "Dėl asmens sveikatos priežiūros įstaigų, kuriose atliekami brangieji tyrimai ir procedūros, sąrašų"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5T11:32:00Z</meta:creation-date>
    <dc:date>2017-10-25T11:32:00Z</dc:date>
    <meta:template xlink:href="Normal.dotm" xlink:type="simple"/>
    <meta:editing-cycles>2</meta:editing-cycles>
    <meta:editing-duration>PT0S</meta:editing-duration>
    <meta:document-statistic meta:page-count="3" meta:paragraph-count="123" meta:word-count="631" meta:character-count="5296" meta:row-count="342" meta:non-whitespace-character-count="4788"/>
  </office:meta>
</office:document-meta>
</file>