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text-position="super 66.6%"/>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tyle="italic" style:font-style-asian="italic" fo:color="#000000" fo:font-size="10pt" style:font-size-asian="10pt"/>
    </style:style>
    <style:style style:name="T220" style:parent-style-name="DefaultParagraphFont" style:family="text">
      <style:text-properties fo:font-style="italic" style:font-style-asian="italic" fo:color="#000000" fo:font-size="10pt" style:font-size-asian="10pt"/>
    </style:style>
    <style:style style:name="T221" style:parent-style-name="DefaultParagraphFont" style:family="text">
      <style:text-properties fo:font-style="italic" style:font-style-asian="italic" fo:color="#000000" fo:font-size="10pt" style:font-size-asian="10pt"/>
    </style:style>
    <style:style style:name="T222" style:parent-style-name="DefaultParagraphFont" style:family="text">
      <style:text-properties fo:font-style="italic" style:font-style-asian="italic" fo:color="#000000" fo:font-size="10pt" style:font-size-asian="10pt"/>
    </style:style>
    <style:style style:name="T223" style:parent-style-name="DefaultParagraphFont" style:family="text">
      <style:text-properties fo:font-style="italic" style:font-style-asian="italic" fo:color="#000000" style:text-position="super 65%" fo:font-size="10pt" style:font-size-asian="10pt"/>
    </style:style>
    <style:style style:name="T224" style:parent-style-name="DefaultParagraphFont" style:family="text">
      <style:text-properties fo:font-style="italic" style:font-style-asian="italic" fo:color="#000000" fo:font-size="10pt" style:font-size-asian="10pt"/>
    </style:style>
    <style:style style:name="T225" style:parent-style-name="DefaultParagraphFont" style:family="text">
      <style:text-properties fo:font-style="italic" style:font-style-asian="italic" fo:color="#000000"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color="#000000"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4972in"/>
        </style:tab-stops>
      </style:paragraph-properties>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fo:text-indent="0.4923in"/>
    </style:style>
    <style:style style:name="P319" style:parent-style-name="Normal" style:family="paragraph">
      <style:paragraph-properties fo:text-align="center"/>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7">Įstatymas netenka galios 1997-06-10:</text:span></text:p>
      <text:p text:style-name="P8"><text:span text:style-name="T9">Lietuvos Respublikos Seimas, Įstatymas</text:span></text:p>
      <text:p text:style-name="P10"><text:span text:style-name="T11">Nr.<text:s/></text:span><text:a xlink:href="https://www.e-tar.lt/portal/legalAct.html?documentId=TAR.D8C428743E5F" office:target-frame-name="_top" xlink:show="replace"><text:span text:style-name="T12">VIII-222</text:span></text:a><text:span text:style-name="T13">, 1997-05-22, Žin., 1997, Nr. 50-1190 (1997-06-06), i. k. 0971010ISTAVIII-222</text:span></text:p>
      <text:p text:style-name="P14"><text:span text:style-name="T15">Lietuvos Respublikos operatyvinės veiklos įstatymas</text:span></text:p>
      <text:p text:style-name="P16"/>
      <text:p text:style-name="P17"><text:span text:style-name="T18">Suvestinė redakcija nuo 1996-07-26 iki 1997-06-09</text:span></text:p>
      <text:p text:style-name="P19"/>
      <text:p text:style-name="P20"><text:span text:style-name="T21">Įstatymas paskelbtas: Lietuvos aidas 1992, Nr.<text:s/></text:span><text:a xlink:href="https://www.e-tar.lt/portal/legalAct.html?documentId=TAR.EB5CDDF16A91" office:target-frame-name="_top" xlink:show="replace"><text:span text:style-name="T22">140-0</text:span></text:a><text:span text:style-name="T23">; Žin. 1992, Nr.</text:span><text:a xlink:href="https://www.e-tar.lt/portal/legalAct.html?documentId=TAR.EB5CDDF16A91" office:target-frame-name="_top" xlink:show="replace"><text:span text:style-name="T24">22-639</text:span></text:a><text:span text:style-name="T25">, i. k. 0921010ISTA00I-2747</text:span></text:p>
      <text:p text:style-name="P26"/>
      <text:p text:style-name="P27"><text:span text:style-name="T28"/><text:span text:style-name="T29">LIETUVOS RESPUBLIKOS</text:span><text:span text:style-name="T30"><text:line-break/>OPERATYVINĖS VEIKLOS</text:span><text:span text:style-name="T31"><text:line-break/>ĮSTATYMAS</text:span></text:p>
      <text:p text:style-name="P32"/>
      <text:p text:style-name="P33"/>
      <text:p text:style-name="P34"><text:span text:style-name="T35">1</text:span><text:span text:style-name="T36"><text:s/>straipsnis.<text:s/></text:span><text:span text:style-name="T37">Įstatymo pa</text:span><text:span text:style-name="T38">skirtis</text:span></text:p>
      <text:p text:style-name="P39"><text:span text:style-name="T40">Įstatymas apibrėžia pagrindines operatyvinės veiklos kryptis, reglamentuoja įgaliojimų suteikimą naudoti prasiskverbiančio pobūdžio technines operatyvinės veiklos priemones ir metodus renkant informaciją apie valstybinius nusikaltimus bei<text:s/></text:span><text:span text:style-name="T41">kriminalinių nusikaltimų sferoje ir infrastruktūroje.</text:span></text:p>
      <text:p text:style-name="P42"/>
      <text:p text:style-name="P43"><text:span text:style-name="T44">2</text:span><text:span text:style-name="T45"><text:s/>straipsnis.<text:s/></text:span><text:span text:style-name="T46">Teisiniai operatyvinės veiklos pagrindai</text:span></text:p>
      <text:p text:style-name="P47"><text:span text:style-name="T48">Operatyvinės veiklos subjektai vadovaujasi Lietuvos Respublikos Laikinuoju Pagrindiniu Įstatymu (Konstitucija), šiuo įstatymu, kitais Liet</text:span><text:span text:style-name="T49">uvos Respublikos įstatymais, Lietuvos Respublikos Vyriausybės sprendimais ir nutarimais bei atitinkamais valstybinių institucijų norminiais aktais ir instrukcijomis.</text:span></text:p>
      <text:p text:style-name="P50"/>
      <text:p text:style-name="P51"><text:span text:style-name="T52">3</text:span><text:span text:style-name="T53"><text:s/>straipsnis.<text:s/></text:span><text:span text:style-name="T54">Operatyvinių veiksmų prielaidos</text:span></text:p>
      <text:p text:style-name="P55"><text:span text:style-name="T56">Pagrindas operatyviniams veiksmams<text:s/></text:span><text:span text:style-name="T57">pradėti yra pirminė informacija apie ruošiamą arba įvykdytą nusikaltimą, nusikalstamą veiklą ar neteisėtas pajamas.</text:span></text:p>
      <text:p text:style-name="P58"><text:span text:style-name="T59">Operatyvinis įstatymo numatytas nusikalstamų veikų tyrimas daromas:</text:span></text:p>
      <text:p text:style-name="P60"><text:span text:style-name="T61">1</text:span><text:span text:style-name="T62">) kai nenustatyti jas įvykdę asmenys;</text:span></text:p>
      <text:p text:style-name="P63"><text:span text:style-name="T64">2</text:span><text:span text:style-name="T65">) kai yra pirminė patikr</text:span><text:span text:style-name="T66">inta informacija apie asmens nusikalstamą veiklą.</text:span></text:p>
      <text:p text:style-name="P67"><text:span text:style-name="T68">Operatyviniai veiksmai nutraukiami nepasitvirtinus pirminei informacijai, atskleidus nusikaltimą arba pasibaigus baudžiamojo įstatymo numatytam senaties terminui.</text:span></text:p>
      <text:p text:style-name="P69"/>
      <text:p text:style-name="P70"><text:span text:style-name="T71">4</text:span><text:span text:style-name="T72"><text:s/>straipsnis.<text:s/></text:span><text:span text:style-name="T73">Operatyvinės veiklos subjektai ir slaptieji <text:s/>dalyviai</text:span></text:p>
      <text:p text:style-name="P74"><text:span text:style-name="T75">Operatyvinės veiklos subjektų sistemą sudaro tik specialius valstybės įgaliojimus turinčios valstybinės institucijos, kurioms pavedama operatyvinė funkcija, o jų darbuotojai įgaliojami ją atlikti. Dra</text:span><text:span text:style-name="T76">udžiama naudoti operatyvinę veiklą ir jos rezultatus ne tarnybos interesais. Šių institucijų tarnybų sąrašą sudaro ir jų operatyvinės veiklos mastą nustato Lietuvos Respublikos Vyriausybė operatyvinės veiklos subjektų teikimu.</text:span></text:p>
      <text:p text:style-name="P77"><text:span text:style-name="T78">Operatyvinės veiklos slapti</text:span><text:span text:style-name="T79">eji dalyviai yra operatyvinės veiklos subjektų slaptieji darbuotojai ir slaptai bendradarbiaujantys fiziniai asmenys.</text:span></text:p>
      <text:p text:style-name="P80"/>
      <text:p text:style-name="P81"><text:span text:style-name="T82">5</text:span><text:span text:style-name="T83"><text:s/>straipsnis.<text:s/></text:span><text:span text:style-name="T84">Fizinių asmenų pagalba operatyvinėje veikloje</text:span></text:p>
      <text:p text:style-name="P85"><text:span text:style-name="T86">Operatyvinė veikla remiasi savanoriška, vieša ir slapta fizinių asmen</text:span><text:span text:style-name="T87">ų pagalba. Aktyvi, efektyvi pagalba apmokama.</text:span></text:p>
      <text:p text:style-name="P88"><text:span text:style-name="T89">Bendradarbiaujantiems pagal sutartį užtikrinamos socialinės garantijos.</text:span></text:p>
      <text:p text:style-name="P90"/>
      <text:p text:style-name="P91"><text:span text:style-name="T92">6</text:span><text:span text:style-name="T93"><text:s/>straipsnis.<text:s/></text:span><text:span text:style-name="T94">Operatyvinės veiklos subjektų teisės ir pareigos</text:span></text:p>
      <text:p text:style-name="P95"><text:span text:style-name="T96">Operatyvinės veiklos subjektai turi teisę:</text:span></text:p>
      <text:p text:style-name="P97"><text:span text:style-name="T98">1</text:span><text:span text:style-name="T99">) sankcionavus Lie</text:span><text:span text:style-name="T100">tuvos Respublikos generaliniam prokurorui arba jį pavaduojančiam asmeniui:</text:span></text:p>
      <text:p text:style-name="P101"><text:span text:style-name="T102">a) slaptai apžiūrėti patalpas,</text:span></text:p>
      <text:p text:style-name="P103"><text:span text:style-name="T104">b) specialiomis priemonėmis kontroliuoti pašto siuntas ir elektros ryšius;</text:span></text:p>
      <text:p text:style-name="P105"><text:span text:style-name="T106">2</text:span><text:span text:style-name="T107">) Lietuvos Respublikos Vyriausybės nustatyta tvarka:</text:span></text:p>
      <text:p text:style-name="P108"><text:span text:style-name="T109">a) steigti op</text:span><text:span text:style-name="T110">eratyvinę veiklą užtikrinančias ir jai palankias sąlygas sudarančias įmones, įstaigas, organizacijas, naudotis įmonių, įstaigų, organizacijų registracijos ir skiriamaisiais ženklais,</text:span></text:p>
      <text:p text:style-name="P111"><text:span text:style-name="T112">b) užmegzti ryšius su operatyvinės veiklos objektais,</text:span></text:p>
      <text:p text:style-name="P113"><text:span text:style-name="T114">c) įeiti į<text:s/></text:span><text:span text:style-name="T115">įmonių, įstaigų ir organizacijų patalpas, daryti kontrolinius patikrinimus, technologinius eksperimentus, imti medžiagas, dokumentus, žaliavas ir produkcijos pavyzdžius bei kitus objektus tyrimui, neskelbiant apie jų paėmimą,</text:span></text:p>
      <text:p text:style-name="P116"><text:span text:style-name="T117">d) naudotis specialistų pasl</text:span><text:span text:style-name="T118">augomis, užtikrinant operatyvinę veiklą, tiriant procesus, daiktus ir dokumentus,</text:span></text:p>
      <text:p text:style-name="P119"><text:span text:style-name="T120">e) tvarkyti įvykių, faktų, daiktų, kitų informacijos šaltinių, fizinių bei juridinių asmenų operatyvinę įskaitą.</text:span></text:p>
      <text:p text:style-name="P121"><text:span text:style-name="T122">Operatyvinės veiklos subjektai privalo:</text:span></text:p>
      <text:p text:style-name="P123"><text:span text:style-name="T124">1</text:span><text:span text:style-name="T125">) rinkti,<text:s/></text:span><text:span text:style-name="T126">kaupti, analizuoti ir realizuoti valstybės saugumą bei su nusikalstamumo sfera ir infrastruktūra susijusią informaciją;</text:span></text:p>
      <text:p text:style-name="P127"><text:span text:style-name="T128">2</text:span><text:span text:style-name="T129">) saugoti Lietuvos Respublikos gyventojų ir kitų asmenų, patekusių į operatyvinės veiklos sferą, operatyvinės veiklos slaptųjų daly</text:span><text:span text:style-name="T130">vių ir fizinių bei juridinių asmenų, remiančių operatyvinę veiklą, teises ir teisėtus interesus;</text:span></text:p>
      <text:p text:style-name="P131"><text:span text:style-name="T132">3</text:span><text:span text:style-name="T133">) ginti asmenis nuo provokacijos – prieš jų valią daromo aktyvaus spaudimo atlikti nusikalstamą veiklą;</text:span></text:p>
      <text:p text:style-name="P134"><text:span text:style-name="T135">4</text:span><text:span text:style-name="T136">) garantuoti bendradarbiavimo konfidencialumą</text:span><text:span text:style-name="T137"><text:s/>ir anonimiškumą.</text:span></text:p>
      <text:p text:style-name="P138"/>
      <text:p text:style-name="P139"><text:span text:style-name="T140">7</text:span><text:span text:style-name="T141"><text:s/>straipsnis.<text:s/></text:span><text:span text:style-name="T142">Operatyvinės veiklos priežiūra</text:span></text:p>
      <text:p text:style-name="P143"><text:span text:style-name="T144">Operatyvinės veiklos teisėtumą kontroliuoja Lietuvos Respublikos generalinis prokuroras arba jį pavaduojantis asmuo.</text:span></text:p>
      <text:p text:style-name="P145"/>
      <text:p text:style-name="P146"><text:span text:style-name="T147">8</text:span><text:span text:style-name="T148"><text:s/>straipsnis.<text:s/></text:span><text:span text:style-name="T149">Atskirų operatyvinių veiksmų ir techninių<text:s/></text:span><text:span text:style-name="T150">operatyvinės veiklos priemonių panaudojimo sankcionavimas</text:span></text:p>
      <text:p text:style-name="P151"><text:span text:style-name="T152">Slaptą gyvenamosios patalpos apžiūrą, nusikalstamą veiklą imituojantį elgesio modelį, taip pat prasiskverbiančio pobūdžio operatyvinių priemonių naudojimą sankcionuoja Lietuvos Respublikos general</text:span><text:span text:style-name="T153">inis prokuroras arba jį pavaduojantis asmuo. Operatyvinės veiklos subjektas motyvuotame teikime gauti sankciją nurodo:</text:span></text:p>
      <text:p text:style-name="P154"><text:span text:style-name="T155">1</text:span><text:span text:style-name="T156">) tarnautojo, pateikusio pareiškimą, pavardę;</text:span></text:p>
      <text:p text:style-name="P157"><text:span text:style-name="T158">2</text:span><text:span text:style-name="T159">) objekto aprašymą arba asmens, kuris bus sekamas, pavardę;</text:span></text:p>
      <text:p text:style-name="P160"><text:span text:style-name="T161">3</text:span><text:span text:style-name="T162">) faktus, pagrindž</text:span><text:span text:style-name="T163">iančius reikalavimą naudoti prasiskverbiančio pobūdžio metodus ir priemones;</text:span></text:p>
      <text:p text:style-name="P164"><text:span text:style-name="T165">4</text:span><text:span text:style-name="T166">) ryšio priemonės, į kurią bus įjungta speciali technika, aprašymą;</text:span></text:p>
      <text:p text:style-name="P167"><text:span text:style-name="T168">5</text:span><text:span text:style-name="T169">) patvirtinimą, kad tokia informacija negali būti gauta įprastine tyrimo technika;</text:span></text:p>
      <text:p text:style-name="P170"><text:span text:style-name="T171">6</text:span><text:span text:style-name="T172">) numatomą pr</text:span><text:span text:style-name="T173">asiskverbiančio pobūdžio metodų ir priemonių taikymo trukmę;</text:span></text:p>
      <text:p text:style-name="P174"><text:span text:style-name="T175">7</text:span><text:span text:style-name="T176">) siekiamą rezultatą.</text:span></text:p>
      <text:p text:style-name="P177"><text:span text:style-name="T178">Įvykdžius slaptą gyvenamosios patalpos apžiūrą, per 24 val. orderis ir apžiūros rezultatų pažyma išsiunčiami sankciją davusiam pareigūnui.</text:span></text:p>
      <text:p text:style-name="P179"><text:span text:style-name="T180">Orderis techninėms<text:s/></text:span><text:span text:style-name="T181">operatyvinėms priemonėms panaudoti išduodamas ne ilgesniam kaip 90 parų laikotarpiui, kas 15 parų pratęsiant orderio galiojimą.</text:span></text:p>
      <text:p text:style-name="P182"><text:span text:style-name="T183">Atsisakius pratęsti orderį arba pasibaigus jo galiojimo terminui, orderis grąžinamas sankciją davusiam pareigūnui.</text:span></text:p>
      <text:p text:style-name="P184"><text:span text:style-name="T185">Operatyvi</text:span><text:span text:style-name="T186">nės veiklos subjekto parengtas nusikalstamos veiklos imitacijos elgesio modelis sankcionuojamas vienerių metų laikotarpiui, kuriam praėjus gali būti pratęstas.</text:span></text:p>
      <text:p text:style-name="P187"/>
      <text:p text:style-name="P188"><text:span text:style-name="T189">8</text:span><text:span text:style-name="T190">1</text:span><text:span text:style-name="T191"><text:s/>straipsnis.</text:span><text:span text:style-name="T192"><text:s/></text:span><text:span text:style-name="T193">Asmens prevencinis sulaikymas</text:span></text:p>
      <text:p text:style-name="P194"><text:span text:style-name="T195">Remdamasis operatyvinės veiklos priemonėmis<text:s/></text:span><text:span text:style-name="T196">gautais duomenimis, kurie įtvirtinti atitinkamuose dokumentuose, reglamentuojančiuose operatyvinę veiklą, ir turėdamas pakankamą pagrindą manyti, kad asmuo gali padaryti pavojingą veiką, numatytą Lietuvos Respublikos baudžiamojo kodekso 227</text:span><text:span text:style-name="T197">1</text:span><text:span text:style-name="T198"><text:s/>arba 227</text:span><text:span text:style-name="T199">2</text:span><text:span text:style-name="T200"><text:s/>stra</text:span><text:span text:style-name="T201">ipsniuose, miesto (rajono) policijos komisaras arba jį pavaduojantis policijos pareigūnas motyvuotu nutarimu, sankcionuotu Lietuvos Respublikos generalinio prokuroro arba jo pavaduotojų ar miestų, rajonų vyriausiųjų prokurorų, turi teisę tokį asmenį sulaik</text:span><text:span text:style-name="T202">yti. Miestų, rajonų vyriausieji prokurorai nedelsiant informuoja Lietuvos Respublikos generalinį prokurorą apie sankcijas, kurias jie davę šio įstatymo numatytoms priemonėms taikyti.</text:span></text:p>
      <text:p text:style-name="P203"><text:span text:style-name="T204">Klausimą, ar sankcionuoti sulaikymą, prokuroras sprendžia tik susipažin</text:span><text:span text:style-name="T205">ęs su visa medžiaga, duodančia pagrindą asmenį sulaikyti.</text:span></text:p>
      <text:p text:style-name="P206"><text:span text:style-name="T207">Su prokuroro sankcija asmuo gali būti sulaikomas iki dviejų mėnesių. Tikslią sulaikymo trukmę nustato sankciją duodantis prokuroras. Jeigu per sulaikymo laikotarpį sulaikytojo asmens veikoje nusta</text:span><text:span text:style-name="T208">tomi nusikaltimo požymiai, tai dėl šio nusikaltimo iškeliama baudžiamoji byla ir sulaikytasis patraukiamas baudžiamojon atsakomybėn įstatymo nustatyta tvarka. Šiuo atveju prevencinio sulaikymo terminas įskaitomas į suėmimo terminą.</text:span></text:p>
      <text:p text:style-name="P209"><text:span text:style-name="T210">Sulaikytasis asmuo tur</text:span><text:span text:style-name="T211">i teisę tiek pats, tiek per savo gynėją sulaikymui duotą sankciją apskųsti Lietuvos Respublikos generaliniam prokurorui. Jeigu generalinis prokuroras nusprendžia panaikinti sankciją ar jau po sulaikymo pripažįsta, kad asmuo buvo sulaikytas neteisėtai, tai<text:s/></text:span><text:span text:style-name="T212">nepagrįstai sulaikytas asmuo turi būti nedelsiant paleistas ir turi teisę gauti įstatymo numatytą kompensaciją.</text:span></text:p>
      <text:p text:style-name="P213"><text:span text:style-name="T214">Jeigu pasibaigus prevencinio sulaikymo terminui asmuo nepatraukiamas baudžiamojon atsakomybėn, jis turi būti nedelsiant paleistas.</text:span></text:p>
      <text:p text:style-name="P215"><text:span text:style-name="T216">Jeigu asm</text:span><text:span text:style-name="T217">ens sulaikymu buvo užkirstas kelias nusikaltimui, tai sankciją davusiojo ar Lietuvos Respublikos generalinio prokuroro sprendimu sulaikytasis asmuo gali būti paleidžiamas ir nepasibaigus sulaikymo terminui, kuriam buvo duota sankcija.</text:span><text:s/></text:p>
      <text:p text:style-name="P218"><text:span text:style-name="T219">TAR pastaba.</text:span><text:span text:style-name="T220"><text:s/>Įsigali</text:span><text:span text:style-name="T221">ojus (1993-12-18) įstatymui Nr. I-336, visi asmenys, kurie yra sulaikyti pagal 1993 m. liepos 13 d. Lietuvos Respublikos laikinajame įstatyme „Dėl Lietuvos Respublikos operatyvinės veiklos įstatymo papildymo“ nustatytą tvarką, per septynias dienas turi būt</text:span><text:span text:style-name="T222">i paleisti arba jų sulaikymo pagrįstumo klausimas turi būti pradėtas spręsti Lietuvos Respublikos baudžiamojo proceso kodekso 50</text:span><text:span text:style-name="T223">1</text:span><text:span text:style-name="T224"><text:s/>straipsnyje nustatyta tvarka, o 1993 m. liepos 13 d. Lietuvos Respublikos laikinasis įstatymas „Dėl Lietuvos Respublikos opera</text:span><text:span text:style-name="T225">tyvinės veiklos įstatymo papildymo“ (Žin., 1993, Nr.<text:s/></text:span><text:a xlink:href="https://www.e-tar.lt/portal/lt/legalAct/TAR.84A7600FBF7D" office:target-frame-name="_blank" xlink:show="new"><text:span text:style-name="T226">30-679</text:span></text:a><text:span text:style-name="T227">) netenka galios (bet ne vėliau kaip 1994 m. sausio 1 d.).</text:span></text:p>
      <text:p text:style-name="P228">Straipsnio pakeitimai:</text:p>
      <text:p text:style-name="P229"><text:span text:style-name="T230">Nr.<text:s/></text:span><text:a xlink:href="https://www.e-tar.lt/portal/legalAct.html?documentId=TAR.1B266F2EB841" office:target-frame-name="_top" xlink:show="replace"><text:span text:style-name="T231">I-336</text:span></text:a><text:span text:style-name="T232">, 1993-12-15, Žin., 1993, Nr. 70-1310 (1993-12-18), i. k. 0931010ISTA000I-336</text:span></text:p>
      <text:p text:style-name="Normal"/>
      <text:p text:style-name="P233"><text:span text:style-name="T234">9</text:span><text:span text:style-name="T235"><text:s/>straipsnis.<text:s/></text:span><text:span text:style-name="T236">Informacijos panaudojimas</text:span></text:p>
      <text:p text:style-name="P237"><text:span text:style-name="T238">Operatyvinės veiklos priemonėmis gauta<text:s/></text:span><text:span text:style-name="T239">informacija gali būti atskleista teismo procedūroje su išankstiniu generalinio prokuroro leidimu. Draudžiama operatyvinės veiklos priemonėmis gautą informaciją panaudoti ne tiems tikslams, kurie kyla iš sankcionuoto sekimo.</text:span></text:p>
      <text:p text:style-name="P240"><text:span text:style-name="T241">Jei valstybinė institucija nor</text:span><text:span text:style-name="T242">i panaudoti informaciją, gautą operatyvinės veiklos priemonėmis, prieš tai turi informuoti instituciją, kurioje norima tai padaryti.</text:span></text:p>
      <text:p text:style-name="P243"><text:span text:style-name="T244">Jei yra atskleidžiama specialiąja technika gauta informacija apie asmenį, tas asmuo gali apskųsti ir neigti parodymus, re</text:span><text:span text:style-name="T245">mdamasis tuo, kad:</text:span></text:p>
      <text:p text:style-name="P246"><text:span text:style-name="T247">1</text:span><text:span text:style-name="T248">) informacija buvo gauta neteisėtai;</text:span></text:p>
      <text:p text:style-name="P249"><text:span text:style-name="T250">2</text:span><text:span text:style-name="T251">) operatyvinės veiklos priemonės buvo nesankcionuotos.</text:span></text:p>
      <text:p text:style-name="P252"><text:span text:style-name="T253">Tokiu atveju teismas turi teisę atskleisti motyvuoto teikimo sankcijai ištraukas, įrodančias sankcijas teisėtumą.</text:span></text:p>
      <text:p text:style-name="P254"><text:span text:style-name="T255">Informacija, gaut</text:span><text:span text:style-name="T256">a operatyvinės veiklos prasiskverbiančio pobūdžio priemonėmis be generalinio prokuroro arba jį pavaduojančio asmens sankcijos, turi būti nedelsiant sunaikinta.</text:span></text:p>
      <text:p text:style-name="P257"/>
      <text:p text:style-name="P258"><text:span text:style-name="T259">10</text:span><text:span text:style-name="T260"><text:s/>straipsnis.<text:s/></text:span><text:span text:style-name="T261">Atsakomybė už operatyvinės veiklos pažeidimus</text:span></text:p>
      <text:p text:style-name="P262"><text:span text:style-name="T263">Asmenys, pažeidę Operatyvi</text:span><text:span text:style-name="T264">nės veiklos įstatymą, atsako pagal Lietuvos Respublikos įstatymus.</text:span></text:p>
      <text:p text:style-name="P265"><text:span text:style-name="T266">Ne operatyvinės veiklos subjektų veika, kuriai reikalinga generalinio prokuroro ar jį pavaduojančio asmens sankcija, draudžiama ir užtraukia atsakomybę pagal Lietuvos Respublikos įstatymu</text:span><text:span text:style-name="T267">s.</text:span></text:p>
      <text:p text:style-name="P268">Papildyta straipsnio dalimi:</text:p>
      <text:p text:style-name="P269"><text:span text:style-name="T270">Nr.<text:s/></text:span><text:a xlink:href="https://www.e-tar.lt/portal/legalAct.html?documentId=TAR.773BDF8D4152" office:target-frame-name="_top" xlink:show="replace"><text:span text:style-name="T271">I-1471</text:span></text:a><text:span text:style-name="T272">, 1996-07-11, Žin., 1996, Nr. 71-1709 (1996-07-26), i. k. 0961010ISTA00I-1471</text:span></text:p>
      <text:p text:style-name="Normal"/>
      <text:p text:style-name="P273"><text:span text:style-name="T274">11</text:span><text:span text:style-name="T275"><text:s/>straipsnis.<text:s/></text:span><text:span text:style-name="T276">Operatyvinės veiklos slaptųjų<text:s/></text:span><text:span text:style-name="T277">dalyvių ir informacijos teisinė apsauga</text:span></text:p>
      <text:p text:style-name="P278"><text:span text:style-name="T279">Kilus pavojui slaptųjų dalyvių arba jų šeimos narių gyvybei, sveikatai, turtui, operatyvinės veiklos subjektai imasi visų priemonių gyvybei, sveikatai, orumui ir turtui apginti. Prieš šiuos asmenis padaryti dėl jų<text:s/></text:span><text:span text:style-name="T280">slapto bendradarbiavimo su atitinkamomis valstybinėmis institucijomis nusikaltimai kvalifikuojami pagal atitinkamus Lietuvos Respublikos baudžiamojo kodekso straipsnius.</text:span></text:p>
      <text:p text:style-name="P281"><text:span text:style-name="T282">Asmuo, pažeidęs slaptųjų operatyvinės veiklos dalyvių ir informacijos konfidencialum</text:span><text:span text:style-name="T283">ą ar anonimiškumą, atsako pagal Lietuvos Respublikos įstatymus.</text:span></text:p>
      <text:p text:style-name="P284"/>
      <text:p text:style-name="P285"><text:span text:style-name="T286">12</text:span><text:span text:style-name="T287"><text:s/>straipsnis.<text:s/></text:span><text:span text:style-name="T288">Parlamentinė priežiūra</text:span></text:p>
      <text:p text:style-name="P289"><text:span text:style-name="T290">Generalinis prokuroras kiekvienos sesijos pradžioje pateikia ataskaitą Aukščiausiajai Tarybai, kurioje turi būti pažymėti:</text:span></text:p>
      <text:p text:style-name="P291"><text:span text:style-name="T292">a) bendras visų prasis</text:span><text:span text:style-name="T293">kverbiančio pobūdžio operatyvinių priemonių naudojimo pareiškimų sankcijai skaičius,</text:span></text:p>
      <text:p text:style-name="P294"><text:span text:style-name="T295">b) atmestų pareiškimų skaičius,</text:span></text:p>
      <text:p text:style-name="P296"><text:span text:style-name="T297">c) patenkintų pareiškimų skaičius,</text:span></text:p>
      <text:p text:style-name="P298"><text:span text:style-name="T299">d) pratęstų pareiškimų skaičius.</text:span></text:p>
      <text:p text:style-name="P300"><text:span text:style-name="T301">Kiekvienos Aukščiausiosios Tarybos sesijos pradžioje generali</text:span><text:span text:style-name="T302">nis prokuroras turi išsamiai informuoti specialią komisiją apie prasiskverbiančio pobūdžio operatyvinės veiklos metodų ir priemonių taikymą. Komisija kiekvienos Aukščiausiosios Tarybos sesijos pabaigoje privalo atsiskaityti apie šio įstatymo įgyvendinimą.</text:span></text:p>
      <text:p text:style-name="P303"/>
      <text:p text:style-name="P304"><text:span text:style-name="T305">13</text:span><text:span text:style-name="T306"><text:s/>straipsnis.<text:s/></text:span><text:span text:style-name="T307">Operatyvinės veiklos finansavimas</text:span></text:p>
      <text:p text:style-name="P308"><text:span text:style-name="T309">Operatyvinė veikla finansuojama iš Lietuvos Respublikos valstybės biudžeto ir tikslinės labdaros fondų pagal valstybinių institucijų sąmatas. Operatyvinės veiklos išlaidų tvarką nustato operatyvinės</text:span><text:span text:style-name="T310"><text:s/>veiklos subjektai.</text:span></text:p>
      <text:p text:style-name="P311"/>
      <text:p text:style-name="P312"/>
      <text:p text:style-name="P313"/>
      <text:p text:style-name="P314">LIETUVOS RESPUBLIKOS</text:p>
      <text:p text:style-name="P315">AUKŠČIAUSIOSIOS TARYBOS<text:s/></text:p>
      <text:p text:style-name="P316">PIRMININKAS<text:tab/>VYTAUTAS LANDSBERGIS</text:p>
      <text:p text:style-name="P317"/>
      <text:p text:style-name="Normal">Vilnius, 1992 m. liepos 15 d.<text:s/></text:p>
      <text:p text:style-name="P318">Nr. I-2747</text:p>
      <text:p text:style-name="P319"/>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Seimas, Įstatymas</text:span></text:p>
      <text:p text:style-name="P329"><text:span text:style-name="T330">Nr.<text:s/></text:span><text:a xlink:href="https://www.e-tar.lt/portal/legalAct.html?documentId=TAR.84A7600FBF7D" office:target-frame-name="_top" xlink:show="replace"><text:span text:style-name="T331">I-210</text:span></text:a><text:span text:style-name="T332">, 1993-07-13, Žin., 1993, Nr. 30-679 (1993-07-21), i. k. 0931010ISTA000I-210</text:span></text:p>
      <text:p text:style-name="P333"><text:span text:style-name="T334">Dėl Lietuvos Respublikos operatyvinės veiklos įstatymo papildymo</text:span></text:p>
      <text:p text:style-name="P335"/>
      <text:p text:style-name="P336"><text:span text:style-name="T337">2.</text:span></text:p>
      <text:p text:style-name="P338"><text:span text:style-name="T339">Lietuvos Respublikos Seimas, Įstatymas</text:span></text:p>
      <text:p text:style-name="P340"><text:span text:style-name="T341">Nr.<text:s/></text:span><text:a xlink:href="https://www.e-tar.lt/portal/legalAct.html?documentId=TAR.1B266F2EB841" office:target-frame-name="_top" xlink:show="replace"><text:span text:style-name="T342">I-336</text:span></text:a><text:span text:style-name="T343">, 1993-12-15, Žin., 1993, Nr. 70-1310 (1993-12-18), i. k. 0931010ISTA000I-336</text:span></text:p>
      <text:soft-page-break/>
      <text:p text:style-name="P344"><text:span text:style-name="T345">Dėl Lietuvos Respublikos baudžiamojo proceso kodekso papildymo</text:span></text:p>
      <text:p text:style-name="P346"/>
      <text:p text:style-name="P347"><text:span text:style-name="T348">3.</text:span></text:p>
      <text:p text:style-name="P349"><text:span text:style-name="T350">Lietuvos Respublikos Seima</text:span><text:span text:style-name="T351">s, Įstatymas</text:span></text:p>
      <text:p text:style-name="P352"><text:span text:style-name="T353">Nr.<text:s/></text:span><text:a xlink:href="https://www.e-tar.lt/portal/legalAct.html?documentId=TAR.773BDF8D4152" office:target-frame-name="_top" xlink:show="replace"><text:span text:style-name="T354">I-1471</text:span></text:a><text:span text:style-name="T355">, 1996-07-11, Žin., 1996, Nr. 71-1709 (1996-07-26), i. k. 0961010ISTA00I-1471</text:span></text:p>
      <text:p text:style-name="P356"><text:span text:style-name="T357">Lietuvos Respublikos operatyvinės veiklos įstatymo 10 straipsnio papildym</text:span><text:span text:style-name="T358">o įstatymas</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5T08:19:00Z</meta:creation-date>
    <dc:date>2019-02-25T08:19:00Z</dc:date>
    <meta:template xlink:href="Normal.dotm" xlink:type="simple"/>
    <meta:editing-cycles>2</meta:editing-cycles>
    <meta:editing-duration>PT0S</meta:editing-duration>
    <meta:document-statistic meta:page-count="5" meta:paragraph-count="167" meta:word-count="1685" meta:character-count="13263" meta:row-count="378" meta:non-whitespace-character-count="11745"/>
  </office:meta>
</office:document-meta>
</file>