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break-before="page" fo:text-indent="3.543in"/>
      <style:text-properties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indent="3.543in"/>
      <style:text-properties fo:color="#000000" fo:hyphenate="false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 fo:letter-spacing="-0.0027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41in"/>
    </style:style>
    <style:style style:name="T114" style:parent-style-name="DefaultParagraphFont" style:family="text">
      <style:text-properties fo:color="#000000" fo:letter-spacing="-0.0041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 fo:letter-spacing="-0.0027in"/>
    </style:style>
    <style:style style:name="T353" style:parent-style-name="DefaultParagraphFont" style:family="text">
      <style:text-properties fo:color="#000000" fo:letter-spacing="-0.0027in"/>
    </style:style>
    <style:style style:name="T354" style:parent-style-name="DefaultParagraphFont" style:family="text">
      <style:text-properties fo:color="#000000" fo:letter-spacing="-0.0027in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fo:letter-spacing="-0.0027in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 fo:letter-spacing="-0.0027in"/>
    </style:style>
    <style:style style:name="T422" style:parent-style-name="DefaultParagraphFont" style:family="text">
      <style:text-properties fo:color="#000000" fo:letter-spacing="-0.0027in"/>
    </style:style>
    <style:style style:name="T423" style:parent-style-name="DefaultParagraphFont" style:family="text">
      <style:text-properties fo:color="#000000" fo:letter-spacing="-0.0027in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 fo:letter-spacing="-0.0013in"/>
    </style:style>
    <style:style style:name="T437" style:parent-style-name="DefaultParagraphFont" style:family="text">
      <style:text-properties fo:color="#000000" fo:letter-spacing="-0.0013in"/>
    </style:style>
    <style:style style:name="T438" style:parent-style-name="DefaultParagraphFont" style:family="text">
      <style:text-properties fo:color="#000000" fo:letter-spacing="-0.0013in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 fo:letter-spacing="-0.0013in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 fo:letter-spacing="-0.0013in"/>
    </style:style>
    <style:style style:name="T454" style:parent-style-name="DefaultParagraphFont" style:family="text">
      <style:text-properties fo:color="#000000" fo:letter-spacing="-0.0013in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/>
      <style:text-properties fo:hyphenate="false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36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weight-complex="bold"/>
    </style:style>
    <style:style style:name="P538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39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weight-complex="bold"/>
    </style:style>
    <style:style style:name="P54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2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3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4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5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61" style:parent-style-name="Normal" style:family="paragraph">
      <style:paragraph-properties fo:text-align="justify"/>
      <style:text-properties style:font-weight-complex="bold"/>
    </style:style>
    <style:style style:name="P562" style:parent-style-name="Normal" style:family="paragraph">
      <style:paragraph-properties fo:text-align="justify"/>
      <style:text-properties style:font-weight-complex="bold"/>
    </style:style>
    <style:style style:name="P563" style:parent-style-name="Normal" style:family="paragraph">
      <style:paragraph-properties fo:text-align="justify"/>
      <style:text-properties style:font-weight-complex="bold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fo:text-transform="uppercase"/>
    </style:style>
    <style:style style:name="T572" style:parent-style-name="DefaultParagraphFont" style:family="text">
      <style:text-properties fo:font-weight="bold" style:font-weight-asian="bold" style:font-weight-complex="bold" fo:text-transform="uppercase"/>
    </style:style>
    <style:style style:name="T573" style:parent-style-name="DefaultParagraphFont" style:family="text">
      <style:text-properties fo:font-weight="bold" style:font-weight-asian="bold" fo:text-transform="uppercase"/>
    </style:style>
    <style:style style:name="T574" style:parent-style-name="DefaultParagraphFont" style:family="text">
      <style:text-properties fo:font-weight="bold" style:font-weight-asian="bold" style:font-weight-complex="bold" fo:text-transform="uppercase"/>
    </style:style>
    <style:style style:name="T575" style:parent-style-name="DefaultParagraphFont" style:family="text">
      <style:text-properties fo:font-weight="bold" style:font-weight-asian="bold" fo:text-transform="uppercase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text-properties fo:font-weight="bold" style:font-weight-asian="bold" style:font-weight-complex="bold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P5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text-properties fo:font-weight="bold" style:font-weight-asian="bold" style:font-weight-complex="bold"/>
    </style:style>
    <style:style style:name="TableColumn602" style:family="table-column">
      <style:table-column-properties style:column-width="0.5243in"/>
    </style:style>
    <style:style style:name="TableColumn603" style:family="table-column">
      <style:table-column-properties style:column-width="5.7743in"/>
    </style:style>
    <style:style style:name="Table601" style:family="table">
      <style:table-properties style:width="6.2986in" fo:margin-left="0in" table:align="lef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style:font-weight-complex="bold" fo:letter-spacing="-0.0027in"/>
    </style:style>
    <style:style style:name="T648" style:parent-style-name="DefaultParagraphFont" style:family="text">
      <style:text-properties fo:font-weight="bold" style:font-weight-asian="bold" style:font-weight-complex="bold"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font-style="italic" style:font-style-asian="italic" fo:letter-spacing="-0.0027in"/>
    </style:style>
    <style:style style:name="T651" style:parent-style-name="DefaultParagraphFont" style:family="text">
      <style:text-properties fo:font-style="italic" style:font-style-asian="italic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style="italic" style:font-style-asian="italic"/>
    </style:style>
    <style:style style:name="P65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6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style="italic" style:font-style-asian="italic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style-complex="italic"/>
    </style:style>
    <style:style style:name="T686" style:parent-style-name="DefaultParagraphFont" style:family="text">
      <style:text-properties style:font-style-complex="italic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/>
    </style:style>
    <style:style style:name="TableColumn692" style:family="table-column">
      <style:table-column-properties style:column-width="2.0409in" style:use-optimal-column-width="false"/>
    </style:style>
    <style:style style:name="TableColumn693" style:family="table-column">
      <style:table-column-properties style:column-width="0.9256in" style:use-optimal-column-width="false"/>
    </style:style>
    <style:style style:name="TableColumn694" style:family="table-column">
      <style:table-column-properties style:column-width="1.8368in" style:use-optimal-column-width="false"/>
    </style:style>
    <style:style style:name="TableColumn695" style:family="table-column">
      <style:table-column-properties style:column-width="1.4951in" style:use-optimal-column-width="false"/>
    </style:style>
    <style:style style:name="Table691" style:family="table">
      <style:table-properties style:width="6.2986in" fo:margin-left="0in" table:align="lef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style:font-weight-complex="bold" fo:language="en" fo:country="US"/>
    </style:style>
    <style:style style:name="T789" style:parent-style-name="DefaultParagraphFont" style:family="text">
      <style:text-properties fo:font-weight="bold" style:font-weight-asian="bold" style:font-weight-complex="bold" fo:language="en" fo:country="US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809" style:parent-style-name="Normal" style:family="paragraph">
      <style:text-properties fo:font-size="11pt" style:font-size-asian="11pt"/>
    </style:style>
    <style:style style:name="TableColumn811" style:family="table-column">
      <style:table-column-properties style:column-width="1.575in" style:use-optimal-column-width="false"/>
    </style:style>
    <style:style style:name="TableColumn812" style:family="table-column">
      <style:table-column-properties style:column-width="1.9166in" style:use-optimal-column-width="false"/>
    </style:style>
    <style:style style:name="TableColumn813" style:family="table-column">
      <style:table-column-properties style:column-width="1.0326in" style:use-optimal-column-width="false"/>
    </style:style>
    <style:style style:name="TableColumn814" style:family="table-column">
      <style:table-column-properties style:column-width="1.0888in" style:use-optimal-column-width="false"/>
    </style:style>
    <style:style style:name="TableColumn815" style:family="table-column">
      <style:table-column-properties style:column-width="0.7951in" style:use-optimal-column-width="false"/>
    </style:style>
    <style:style style:name="Table810" style:family="table">
      <style:table-properties style:width="6.4083in" fo:margin-left="0in" table:align="left"/>
    </style:style>
    <style:style style:name="TableRow816" style:family="table-row">
      <style:table-row-properties style:min-row-height="0.1958in" style:use-optimal-row-height="false" fo:keep-together="always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font-size="11pt" style:font-size-asian="11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min-row-height="0.1958in" style:use-optimal-row-height="false" fo:keep-together="always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 style:min-row-height="0.1958in" style:use-optimal-row-height="false" fo:keep-together="always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Row854" style:family="table-row">
      <style:table-row-properties style:min-row-height="0.1958in" style:use-optimal-row-height="false" fo:keep-together="always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Row865" style:family="table-row">
      <style:table-row-properties style:min-row-height="0.1958in" style:use-optimal-row-height="false" fo:keep-together="always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Row876" style:family="table-row">
      <style:table-row-properties style:min-row-height="0.1958in" style:use-optimal-row-height="false" fo:keep-together="always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min-row-height="0.1958in" style:use-optimal-row-height="false" fo:keep-together="always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Row898" style:family="table-row">
      <style:table-row-properties style:min-row-height="0.1958in" style:use-optimal-row-height="false" fo:keep-together="always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1958in" style:use-optimal-row-height="false" fo:keep-together="always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P920" style:parent-style-name="Normal" style:family="paragraph">
      <style:paragraph-properties fo:text-align="justify">
        <style:tab-stops>
          <style:tab-stop style:type="left" style:position="-0.3937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>
        <style:tab-stops>
          <style:tab-stop style:type="left" style:position="-0.3937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weight="bold" style:font-weight-asian="bold"/>
    </style:style>
    <style:style style:name="P943" style:parent-style-name="Normal" style:family="paragraph">
      <style:paragraph-properties fo:text-align="justify"/>
      <style:text-properties fo:font-weight="bold" style:font-weight-asian="bold"/>
    </style:style>
    <style:style style:name="P9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justify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5" style:parent-style-name="Normal" style:family="paragraph">
      <style:paragraph-properties fo:text-align="justify"/>
    </style:style>
    <style:style style:name="P956" style:parent-style-name="Normal" style:family="paragraph">
      <style:paragraph-properties fo:text-align="justify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60" style:family="table-column">
      <style:table-column-properties style:column-width="2.4048in"/>
    </style:style>
    <style:style style:name="TableColumn961" style:family="table-column">
      <style:table-column-properties style:column-width="1.9201in"/>
    </style:style>
    <style:style style:name="TableColumn962" style:family="table-column">
      <style:table-column-properties style:column-width="1.9736in"/>
    </style:style>
    <style:style style:name="Table959" style:family="table">
      <style:table-properties style:width="6.2986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P9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78" style:family="table-column">
      <style:table-column-properties style:column-width="2.4083in"/>
    </style:style>
    <style:style style:name="TableColumn979" style:family="table-column">
      <style:table-column-properties style:column-width="1.9166in"/>
    </style:style>
    <style:style style:name="TableColumn980" style:family="table-column">
      <style:table-column-properties style:column-width="1.9736in"/>
    </style:style>
    <style:style style:name="Table977" style:family="table">
      <style:table-properties style:width="6.2986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P9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2" style:parent-style-name="Normal" style:family="paragraph">
      <style:paragraph-properties fo:text-align="center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99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weight-complex="bold"/>
    </style:style>
    <style:style style:name="P100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02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03" style:parent-style-name="DefaultParagraphFont" style:family="text">
      <style:text-properties style:font-weight-complex="bold"/>
    </style:style>
    <style:style style:name="P1004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0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06" style:parent-style-name="Normal" style:family="paragraph">
      <style:paragraph-properties fo:text-indent="3.543in"/>
    </style:style>
    <style:style style:name="P1007" style:parent-style-name="Normal" style:family="paragraph">
      <style:paragraph-properties fo:keep-with-next="always" fo:text-align="center"/>
    </style:style>
    <style:style style:name="T1008" style:parent-style-name="DefaultParagraphFont" style:family="text">
      <style:text-properties fo:font-weight="bold" style:font-weight-asian="bold" style:font-weight-complex="bold" style:letter-kerning="true"/>
    </style:style>
    <style:style style:name="P10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16" style:parent-style-name="Normal" style:family="paragraph">
      <style:paragraph-properties>
        <style:tab-stops>
          <style:tab-stop style:type="left" style:leader-style="dash" style:leader-text="-" style:position="6.0006in"/>
        </style:tab-stops>
      </style:paragraph-properties>
    </style:style>
    <style:style style:name="TableColumn1018" style:family="table-column">
      <style:table-column-properties style:column-width="0.4201in" style:use-optimal-column-width="false"/>
    </style:style>
    <style:style style:name="TableColumn1019" style:family="table-column">
      <style:table-column-properties style:column-width="3.2569in" style:use-optimal-column-width="false"/>
    </style:style>
    <style:style style:name="TableColumn1020" style:family="table-column">
      <style:table-column-properties style:column-width="0.7993in" style:use-optimal-column-width="false"/>
    </style:style>
    <style:style style:name="TableColumn1021" style:family="table-column">
      <style:table-column-properties style:column-width="1.1347in" style:use-optimal-column-width="false"/>
    </style:style>
    <style:style style:name="TableColumn1022" style:family="table-column">
      <style:table-column-properties style:column-width="0.6875in" style:use-optimal-column-width="false"/>
    </style:style>
    <style:style style:name="Table1017" style:family="table">
      <style:table-properties style:width="6.2986in" fo:margin-left="0in" table:align="lef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keep-with-next="always"/>
    </style:style>
    <style:style style:name="T10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050" style:parent-style-name="DefaultParagraphFont" style:family="text">
      <style:text-properties style:font-name="Palemonas" fo:font-size="11pt" style:font-size-asian="11pt"/>
    </style:style>
    <style:style style:name="T1051" style:parent-style-name="DefaultParagraphFont" style:family="text">
      <style:text-properties fo:font-size="11pt" style:font-size-asian="11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Row1058" style:family="table-row">
      <style:table-row-properties style:min-row-height="0.0138in" style:use-optimal-row-height="false" fo:keep-together="always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062" style:parent-style-name="DefaultParagraphFont" style:family="text">
      <style:text-properties style:font-name="Palemonas" fo:font-size="11pt" style:font-size-asian="11pt"/>
    </style:style>
    <style:style style:name="T1063" style:parent-style-name="DefaultParagraphFont" style:family="text">
      <style:text-properties fo:font-size="11pt" style:font-size-asian="11p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074" style:parent-style-name="DefaultParagraphFont" style:family="text">
      <style:text-properties style:font-name="Palemonas"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97" style:parent-style-name="DefaultParagraphFont" style:family="text">
      <style:text-properties style:font-name="Palemonas" fo:font-size="11pt" style:font-size-asian="11pt" fo:language="en" fo:country="US"/>
    </style:style>
    <style:style style:name="T1098" style:parent-style-name="DefaultParagraphFont" style:family="text">
      <style:text-properties fo:font-size="11pt" style:font-size-asian="11pt" fo:language="en" fo:country="US"/>
    </style:style>
    <style:style style:name="T109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38in" style:use-optimal-row-height="false" fo:keep-together="always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09" style:parent-style-name="DefaultParagraphFont" style:family="text">
      <style:text-properties style:font-name="Palemonas" fo:font-size="11pt" style:font-size-asian="11pt" fo:language="en" fo:country="US"/>
    </style:style>
    <style:style style:name="T1110" style:parent-style-name="DefaultParagraphFont" style:family="text">
      <style:text-properties fo:font-size="11pt" style:font-size-asian="11pt" fo:language="en" fo:country="US"/>
    </style:style>
    <style:style style:name="T11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Row1118" style:family="table-row">
      <style:table-row-properties style:min-row-height="0.0138in" style:use-optimal-row-height="false" fo:keep-together="always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1.3958in"/>
        </style:tab-stops>
      </style:paragraph-properties>
    </style:style>
    <style:style style:name="T1122" style:parent-style-name="DefaultParagraphFont" style:family="text">
      <style:text-properties style:font-name="Palemonas" fo:font-size="11pt" style:font-size-asian="11pt" fo:language="en" fo:country="US"/>
    </style:style>
    <style:style style:name="T1123" style:parent-style-name="DefaultParagraphFont" style:family="text">
      <style:text-properties fo:font-size="11pt" style:font-size-asian="11pt" fo:language="en" fo:country="US"/>
    </style:style>
    <style:style style:name="T112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1pt" style:font-size-asian="11pt"/>
    </style:style>
    <style:style style:name="TableCell1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left="0.05in">
        <style:tab-stops>
          <style:tab-stop style:type="left" style:position="0.125in"/>
        </style:tab-stops>
      </style:paragraph-properties>
    </style:style>
    <style:style style:name="T1146" style:parent-style-name="DefaultParagraphFont" style:family="text">
      <style:text-properties style:font-name="Palemonas" fo:font-size="11pt" style:font-size-asian="11pt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ableCell1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Row1155" style:family="table-row">
      <style:table-row-properties style:min-row-height="0.0138in" style:use-optimal-row-height="false" fo:keep-together="always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8" style:parent-style-name="DefaultParagraphFont" style:family="text">
      <style:text-properties style:font-name="Palemonas" fo:font-size="11pt" style:font-size-asian="11pt"/>
    </style:style>
    <style:style style:name="T1159" style:parent-style-name="DefaultParagraphFont" style:family="text">
      <style:text-properties fo:font-size="11pt" style:font-size-asian="11p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Row1166" style:family="table-row">
      <style:table-row-properties style:min-row-height="0.0138in" style:use-optimal-row-height="false" fo:keep-together="always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1170" style:parent-style-name="DefaultParagraphFont" style:family="text">
      <style:text-properties style:font-name="Palemonas"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min-row-height="0.0138in" style:use-optimal-row-height="false" fo:keep-together="always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93" style:parent-style-name="DefaultParagraphFont" style:family="text">
      <style:text-properties style:font-name="Palemonas"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TableCell1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min-row-height="0.0138in" style:use-optimal-row-height="false" fo:keep-together="always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04" style:parent-style-name="DefaultParagraphFont" style:family="text">
      <style:text-properties style:font-name="Palemonas" fo:font-size="11pt" style:font-size-asian="11pt"/>
    </style:style>
    <style:style style:name="T1205" style:parent-style-name="DefaultParagraphFont" style:family="text">
      <style:text-properties fo:font-size="11pt" style:font-size-asian="11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 style:use-optimal-row-height="false" fo:keep-together="always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font-name="Palemonas"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keep-with-next="always"/>
    </style:style>
    <style:style style:name="T1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2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23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ableCell1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name="Palemonas" fo:font-size="11pt" style:font-size-asian="11pt"/>
    </style:style>
    <style:style style:name="T1241" style:parent-style-name="DefaultParagraphFont" style:family="text">
      <style:text-properties fo:font-size="11pt" style:font-size-asian="11p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51" style:parent-style-name="DefaultParagraphFont" style:family="text">
      <style:text-properties style:font-name="Palemonas" fo:font-size="11pt" style:font-size-asian="11pt"/>
    </style:style>
    <style:style style:name="T1252" style:parent-style-name="DefaultParagraphFont" style:family="text">
      <style:text-properties fo:font-size="11pt" style:font-size-asian="11p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62" style:parent-style-name="DefaultParagraphFont" style:family="text">
      <style:text-properties style:font-name="Palemonas" fo:font-size="11pt" style:font-size-asian="11pt"/>
    </style:style>
    <style:style style:name="T1263" style:parent-style-name="DefaultParagraphFont" style:family="text">
      <style:text-properties fo:font-size="11pt" style:font-size-asian="11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1285" style:parent-style-name="DefaultParagraphFont" style:family="text">
      <style:text-properties style:font-name="Palemonas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293" style:family="table-row">
      <style:table-row-properties style:min-row-height="0.0138in" style:use-optimal-row-height="false" fo:keep-together="always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96" style:parent-style-name="DefaultParagraphFont" style:family="text">
      <style:text-properties style:font-name="Palemonas" fo:font-size="11pt" style:font-size-asian="11pt" style:font-size-complex="11pt"/>
    </style:style>
    <style:style style:name="T1297" style:parent-style-name="DefaultParagraphFont" style:family="text">
      <style:text-properties style:font-name="TimesLT" fo:font-size="11pt" style:font-size-asian="11pt" style:font-size-complex="11pt"/>
    </style:style>
    <style:style style:name="T1298" style:parent-style-name="DefaultParagraphFont" style:family="text">
      <style:text-properties fo:font-size="11pt" style:font-size-asian="11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08" style:parent-style-name="DefaultParagraphFont" style:family="text">
      <style:text-properties style:font-name="Palemonas" fo:font-size="11pt" style:font-size-asian="11pt" style:font-size-complex="11pt" fo:language="en" fo:country="US"/>
    </style:style>
    <style:style style:name="T130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fo:font-size="11pt" style:font-size-asian="11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Row1329" style:family="table-row">
      <style:table-row-properties style:min-row-height="0.0138in" style:use-optimal-row-height="false" fo:keep-together="always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32" style:parent-style-name="DefaultParagraphFont" style:family="text">
      <style:text-properties style:font-name="Palemonas" fo:font-size="11pt" style:font-size-asian="11pt"/>
    </style:style>
    <style:style style:name="T1333" style:parent-style-name="DefaultParagraphFont" style:family="text">
      <style:text-properties fo:font-size="11pt" style:font-size-asian="11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Row1340" style:family="table-row">
      <style:table-row-properties style:min-row-height="0.0138in" style:use-optimal-row-height="false" fo:keep-together="always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43" style:parent-style-name="DefaultParagraphFont" style:family="text">
      <style:text-properties style:font-name="Palemonas"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Row1351" style:family="table-row">
      <style:table-row-properties style:min-row-height="0.0138in" style:use-optimal-row-height="false" fo:keep-together="always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54" style:parent-style-name="DefaultParagraphFont" style:family="text">
      <style:text-properties style:font-name="Palemonas"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olumn1374" style:family="table-column">
      <style:table-column-properties style:column-width="6.2986in" style:use-optimal-column-width="false"/>
    </style:style>
    <style:style style:name="Table1373" style:family="table">
      <style:table-properties style:width="6.2986in" fo:margin-left="0in" table:align="left"/>
    </style:style>
    <style:style style:name="TableRow1375" style:family="table-row">
      <style:table-row-properties style:min-row-height="1.2805in" style:use-optimal-row-height="false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font-size="11pt" style:font-size-asian="11pt"/>
    </style:style>
    <style:style style:name="P1378" style:parent-style-name="Normal" style:family="paragraph">
      <style:text-properties fo:font-weight="bold" style:font-weight-asian="bold" fo:font-size="11pt" style:font-size-asian="11pt"/>
    </style:style>
    <style:style style:name="P1379" style:parent-style-name="Normal" style:family="paragraph">
      <style:text-properties fo:font-weight="bold" style:font-weight-asian="bold" fo:font-size="11pt" style:font-size-asian="11pt"/>
    </style:style>
    <style:style style:name="P1380" style:parent-style-name="Normal" style:family="paragraph">
      <style:text-properties fo:font-weight="bold" style:font-weight-asian="bold" fo:font-size="11pt" style:font-size-asian="11pt"/>
    </style:style>
    <style:style style:name="P1381" style:parent-style-name="Normal" style:family="paragraph">
      <style:text-properties fo:font-weight="bold" style:font-weight-asian="bold" fo:font-size="11pt" style:font-size-asian="11pt"/>
    </style:style>
    <style:style style:name="P1382" style:parent-style-name="Normal" style:family="paragraph">
      <style:text-properties fo:font-weight="bold" style:font-weight-asian="bold" fo:font-size="11pt" style:font-size-asian="11pt"/>
    </style:style>
    <style:style style:name="P1383" style:parent-style-name="Normal" style:family="paragraph">
      <style:text-properties fo:font-weight="bold" style:font-weight-asian="bold" fo:font-size="11pt" style:font-size-asian="11pt"/>
    </style:style>
    <style:style style:name="P1384" style:parent-style-name="Normal" style:family="paragraph">
      <style:text-properties fo:font-weight="bold" style:font-weight-asian="bold" fo:font-size="11pt" style:font-size-asian="11pt"/>
    </style:style>
    <style:style style:name="P1385" style:parent-style-name="Normal" style:family="paragraph">
      <style:text-properties fo:font-weight="bold" style:font-weight-asian="bold" fo:font-size="11pt" style:font-size-asian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P1391" style:parent-style-name="Normal" style:family="paragraph">
      <style:text-properties fo:font-weight="bold" style:font-weight-asian="bold" fo:font-size="11pt" style:font-size-asian="11pt"/>
    </style:style>
    <style:style style:name="P13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olumn1395" style:family="table-column">
      <style:table-column-properties style:column-width="2.1034in"/>
    </style:style>
    <style:style style:name="TableColumn1396" style:family="table-column">
      <style:table-column-properties style:column-width="2.0979in"/>
    </style:style>
    <style:style style:name="TableColumn1397" style:family="table-column">
      <style:table-column-properties style:column-width="2.0972in"/>
    </style:style>
    <style:style style:name="Table1394" style:family="table">
      <style:table-properties style:width="6.2986in" fo:margin-left="0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10 iki 2012-02-07</text:span></text:p>
      <text:p text:style-name="P3"/>
      <text:p text:style-name="P4"><text:span text:style-name="T5">Įsakymas paskelbtas: Žin. 2010, Nr.<text:s/></text:span><text:a xlink:href="https://www.e-tar.lt/portal/legalAct.html?documentId=TAR.EB381057693B" office:target-frame-name="_top" xlink:show="replace"><text:span text:style-name="T6">44-2133</text:span></text:a><text:span text:style-name="T7">, i. k. 1102230ISAK00A1-139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<text:span text:style-name="T14">DĖL PROJEKTŲ, SKIRTŲ ĮGYVENDINTI VALSTYBINĖS SMURTO PRIEŠ MOTERIS MAŽINIMO STRATEGIJOS ĮGYVENDINIMO PRIEMONES, ATRANKOS KONKURSŲ ORGANIZAVIMO 2010–2012<text:s/></text:span><text:span text:style-name="T15">METAIS NUOSTATŲ PATVIRTINIMO IR PROJEKTŲ VERTINIMO KOMISIJOS SUDARYMO</text:span></text:p>
      <text:p text:style-name="P16"/>
      <text:p text:style-name="P17">2010 m. balandžio 12 d. Nr. A1-139</text:p>
      <text:p text:style-name="P18">Vilnius</text:p>
      <text:p text:style-name="P19"/>
      <text:p text:style-name="P20"/>
      <text:p text:style-name="P21">Vykdydamas Valstybinės smurto prieš moteris mažinimo strategijos įgyvendinimo priemonių 2010–2012 metų plano, patvirtinto Lietuvos Respublikos Vyriausybės 2009 m. rugpjūčio 19 d. nutarimu Nr. 853 (Žin., 2009, Nr.<text:a xlink:href="https://www.e-tar.lt/portal/lt/legalAct/TAR.D5B81FA5D23C" office:target-frame-name="_blank" xlink:show="new"><text:span text:style-name="T22">101-4216</text:span></text:a>), 5, 6 ir 9 priemones:</text:p>
      <text:p text:style-name="P23">1.<text:s/><text:span text:style-name="T24">Tvirtinu</text:span><text:s/>pridedamus:</text:p>
      <text:p text:style-name="P25"><text:span text:style-name="T26">1.1.</text:span><text:span text:style-name="T27"><text:s/>Neteko galios nuo 2011-04-10</text:span></text:p>
      <text:p text:style-name="P28">Punkto naikinimas:</text:p>
      <text:p text:style-name="P29"><text:span text:style-name="T30">Nr.<text:s/></text:span><text:a xlink:href="https://www.e-tar.lt/portal/legalAct.html?documentId=TAR.D23A3C09FA6C" office:target-frame-name="_top" xlink:show="replace"><text:span text:style-name="T31">A1-170</text:span></text:a><text:span text:style-name="T32">, 2011-03-29, Žin. 2011, Nr. 42-1994 (2011-04-09), i. k. 1112230ISAK00A1-170</text:span></text:p>
      <text:p text:style-name="Normal"/>
      <text:p text:style-name="P33"><text:span text:style-name="T34">1.2</text:span><text:span text:style-name="T35">. Projektų, skirtų įgyvendinti Valstybinės smurto prieš mote</text:span><text:span text:style-name="T36">ris mažinimo strategijos įgyvendinimo priemones, atrankos konkurso organizavimo 2011–2012 metais nuostatus.</text:span><text:s/></text:p>
      <text:p text:style-name="P37">Punkto pakeitimai:</text:p>
      <text:p text:style-name="P38"><text:span text:style-name="T39">Nr.<text:s/></text:span><text:a xlink:href="https://www.e-tar.lt/portal/legalAct.html?documentId=TAR.D23A3C09FA6C" office:target-frame-name="_top" xlink:show="replace"><text:span text:style-name="T40">A1-170</text:span></text:a><text:span text:style-name="T41">, 2011-03-29, Žin., 2011, Nr. 42-199</text:span><text:span text:style-name="T42">4 (2011-04-09), i. k. 1112230ISAK00A1-170</text:span></text:p>
      <text:p text:style-name="Normal"/>
      <text:p text:style-name="P43"><text:span text:style-name="T44">2</text:span><text:span text:style-name="T45">.<text:s/></text:span><text:span text:style-name="T46">Sudarau</text:span><text:span text:style-name="T47"><text:s/>šią Projektų vertinimo komisiją:</text:span></text:p>
      <text:p text:style-name="P48">Steponas Kulbauskas – Šeimos gerovės departamento direktoriaus pavaduotojas (komisijos pirmininkas);</text:p>
      <text:p text:style-name="P49">Aušrinė Garbačiauskienė – Socialinės aprėpties ir bendruomenių<text:s/>departamento Socialinių paslaugų skyriaus vyriausioji specialistė;</text:p>
      <text:p text:style-name="P50">Daiva Junevičienė – Šeimos gerovės departamento Šeimos politikos skyriaus vyriausioji specialistė (komisijos sekretorė);</text:p>
      <text:p text:style-name="P51">Živilė Kairytė – Šeimos gerovės departamento Šeimos politikos skyriaus vyriausioji specialistė;</text:p>
      <text:p text:style-name="P52">Tatjana Knyzienė – Šeimos gerovės departamento Piniginės paramos skyriaus vedėjo pavaduotoja;</text:p>
      <text:p text:style-name="P53">Marija Oleškevičienė – Neįgaliųjų reikalų departamento prie Socialinės apsaugos ir darbo ministerijos Stebėsenos ir kontrolės skyriaus vedėja;</text:p>
      <text:p text:style-name="P54">Dalija Šeporaitienė – Šeimos gerovės departamento Šeimos politikos skyriaus vedėja;</text:p>
      <text:p text:style-name="P55">Asta Šidlauskienė – Šeimos gerovės departamento Vaikų ir jaunimo skyriaus vyriausioji specialistė;</text:p>
      <text:p text:style-name="P56"><text:span text:style-name="T57">Elena Urbonienė – Socialinės aprėpties ir bendruomenių departam</text:span><text:span text:style-name="T58">ento Bendruomenių reikalų skyriaus vyriausioji specialistė.</text:span><text:s/></text:p>
      <text:p text:style-name="P59">Punkto pakeitimai:</text:p>
      <text:p text:style-name="P60"><text:span text:style-name="T61">Nr.<text:s/></text:span><text:a xlink:href="https://www.e-tar.lt/portal/legalAct.html?documentId=TAR.D23A3C09FA6C" office:target-frame-name="_top" xlink:show="replace"><text:span text:style-name="T62">A1-170</text:span></text:a><text:span text:style-name="T63">, 2011-03-29, Žin., 2011, Nr. 42-1994 (2011-04-09), i. k. 1112230ISAK00A1-170</text:span></text:p>
      <text:p text:style-name="Normal"/>
      <text:p text:style-name="P64">3.<text:s/><text:span text:style-name="T65">Pavedu</text:span><text:s/>šio įsakymo vykdymo kontrolę viceministrui pagal veiklos sritį.</text:p>
      <text:p text:style-name="P66"/>
      <text:p text:style-name="P67"/>
      <text:p text:style-name="P68"/>
      <text:soft-page-break/>
      <text:p text:style-name="P69"><text:span text:style-name="T70">Socialinės apsaugos ir darbo ministras</text:span><text:span text:style-name="T71"><text:tab/>Donatas Jankauskas</text:span></text:p>
      <text:p text:style-name="P72"><text:span text:style-name="T73">Patvirtinta.</text:span><text:span text:style-name="T74"><text:s/>Neteko galios nuo 2011-04-10</text:span></text:p>
      <text:p text:style-name="P75">Priedo naikinimas:</text:p>
      <text:p text:style-name="P76"><text:span text:style-name="T77">Nr.<text:s/></text:span><text:a xlink:href="https://www.e-tar.lt/portal/legalAct.html?documentId=TAR.D23A3C09FA6C" office:target-frame-name="_top" xlink:show="replace"><text:span text:style-name="T78">A1-170</text:span></text:a><text:span text:style-name="T79">, 2011-03-29, Žin. 2011, Nr. 42-1994 (2011-04-09), i. k. 1112230ISAK00A1-170</text:span></text:p>
      <text:p text:style-name="Normal"/>
      <text:p text:style-name="P80"/>
      <text:soft-page-break/>
      <text:p text:style-name="P81">PATVIRTINTA</text:p>
      <text:p text:style-name="P82">Lietuvos Respublikos socialinės<text:s/></text:p>
      <text:p text:style-name="P83">apsaugos ir darbo ministro<text:s/></text:p>
      <text:p text:style-name="P84">2010 m. balandžio 12 d.<text:s/></text:p>
      <text:p text:style-name="P85">įsakymu Nr. A1-139</text:p>
      <text:p text:style-name="P86">(Lietuvos Respublikos socialinės<text:s/></text:p>
      <text:p text:style-name="P87">apsaugos ir darbo ministro<text:s/></text:p>
      <text:p text:style-name="P88">2011 m. kovo 29 d.<text:s/></text:p>
      <text:p text:style-name="P89">įsakymo Nr. A1-170 redakcija)</text:p>
      <text:p text:style-name="P90"/>
      <text:p text:style-name="P91"><text:span text:style-name="T92">Projektų, skirtų įgyvendinti Valstybinės smurto prieš moteris mažinimo strategijos įgyvendinimo priemones, atrankos kONKURSO ORGANIZAVIMO 2011–</text:span><text:span text:style-name="T93">2012 METAI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Projektų, skirtų įgyvendinti Valstybinės smurto prieš moteris mažinimo strategijos įgyvendinimo priemones, (toliau vadinama – projektai) atrankos konkurso organizavimo 2011–2012 metais nuostatai<text:s/></text:span><text:span text:style-name="T103">(toliau vadinama – šie Nuostatai) nustato projektų įgyvendinimo prioritetus, reikalavimus projektams, dokumentų pateikimo konkursui, projektų atrankos, finansavimo, vykdymo tvarką bei kontrolę ir kaip turi būti organizuojamas projektų</text:span><text:span text:style-name="T104"><text:s/></text:span><text:span text:style-name="T105">vertinimo komisijos (</text:span><text:span text:style-name="T106">toliau vadinama – komisija) darbas.</text:span></text:p>
      <text:p text:style-name="P107"><text:span text:style-name="T108">2</text:span><text:span text:style-name="T109">. Projektų atrankos konkursą (toliau vadinama – konkursas) organizuoja Socialinės apsaugos ir darbo ministerija (toliau vadinama – ministerija). Konkursas skelbiamas viešai ministerijos internetiniame puslapyje www.</text:span><text:span text:style-name="T110">socmin.lt ir viename iš pagrindinių Lietuvos dienraščių.</text:span></text:p>
      <text:p text:style-name="P111"><text:span text:style-name="T112">3</text:span><text:span text:style-name="T113">. Šio konkurso tikslas atrinkti prioritetus labiausiai atitinkančius projektus, kuriuos įgyvendinant siekiama teikti socialines paslaugas smurto privačioje erdvėje subjektams ir (ar) kurie savo<text:s/></text:span><text:span text:style-name="T114">tikslais ir veiklos kryptimis siekia mažinti smurtą privačioje erdvėje.</text:span></text:p>
      <text:p text:style-name="P115"><text:span text:style-name="T116">4</text:span><text:span text:style-name="T117">. Smurto privačioje erdvėje subjektais laikomi nuo smurto privačioje erdvėje nukentėję asmenys bei smurtautojai ne jaunesni kaip 16 metų.</text:span></text:p>
      <text:p text:style-name="P118"><text:span text:style-name="T119">5</text:span><text:span text:style-name="T120">. Konkurse gali dalyvauti nevyriausy</text:span><text:span text:style-name="T121">binės organizacijos,</text:span><text:span text:style-name="T122"><text:s/></text:span><text:span text:style-name="T123">kurios šiuose Nuostatuose suprantamos kaip asociacijos, labdaros ir paramos fondai, viešosios įstaigos, kurių dalininkas yra tik nevyriausybinės organizacijos bei privatūs asmenys, religinės bendruomenė ir bendrijos, dirbančios smurto<text:s/></text:span><text:span text:style-name="T124">privačioje erdvėje mažinimo srityje ir teikiančios socialines paslaugas smurto privačioje erdvėje subjektams (toliau vadinama – pareiškėjas).</text:span></text:p>
      <text:p text:style-name="P125"><text:span text:style-name="T126">6</text:span><text:span text:style-name="T127">. Konkursai organizuojami kasmet, o projektų įgyvendinimo trukmė – vieni kalendoriniai metai.</text:span></text:p>
      <text:p text:style-name="P128"/>
      <text:p text:style-name="P129"><text:span text:style-name="T130">II</text:span><text:span text:style-name="T131">.<text:s/></text:span><text:span text:style-name="T132">PROJ</text:span><text:span text:style-name="T133">EKTAMS TEIKIAMI PRIORITETAI</text:span></text:p>
      <text:p text:style-name="P134"/>
      <text:p text:style-name="P135"><text:span text:style-name="T136">7</text:span><text:span text:style-name="T137">. Prioritetai teikiami projektams, kurių pareiškėjai:</text:span></text:p>
      <text:p text:style-name="P138"><text:span text:style-name="T139">7.1</text:span><text:span text:style-name="T140">. teikia socialinę pagalbą (informavimo, konsultavimo, tarpininkavimo ir atstovavimo, maitinimo organizavimo, aprūpinimo būtiniausiais daiktais, laikino<text:s/></text:span><text:span text:style-name="T141">apgyvendinimo suteikimo), teisines, psichologines konsultacijas ir kt. smurto privačioje erdvėje subjektams;</text:span></text:p>
      <text:p text:style-name="P142"><text:span text:style-name="T143">7.2</text:span><text:span text:style-name="T144">. vykdo darbą su smurtautojais, siekiančiais atsikratyti smurtinio elgesio;</text:span></text:p>
      <text:p text:style-name="P145"><text:span text:style-name="T146">7.3</text:span><text:span text:style-name="T147">. organizuoja informacines priemones (seminarus, apskritu</text:span><text:span text:style-name="T148">osius stalus, informacines kampanijas), skirtas smurto privačioje erdvėje prevencijai;</text:span></text:p>
      <text:p text:style-name="P149"><text:span text:style-name="T150">7.4</text:span><text:span text:style-name="T151">. aktyvina visuomenę įsitraukti į smurto problemų sprendimą, informuoja apie pagalbą smurto privačioje erdvėje subjektams ir galimybes ja pasinaudoti;</text:span></text:p>
      <text:p text:style-name="P152"><text:span text:style-name="T153">7.5</text:span><text:span text:style-name="T154">.<text:s/></text:span><text:span text:style-name="T155">įgyvendina priemones per žiniasklaidą, kad būtų galima geriau suvokti smurto privačioje erdvėje žalą;</text:span></text:p>
      <text:p text:style-name="P156"><text:span text:style-name="T157">7.6</text:span><text:span text:style-name="T158">. turi bendradarbiavimo sutartį su savivaldybe (jei teikia socialines paslaugas).</text:span></text:p>
      <text:p text:style-name="P159"/>
      <text:p text:style-name="P160"><text:span text:style-name="T161">III</text:span><text:span text:style-name="T162">.<text:s/></text:span><text:span text:style-name="T163">REIKALAVIMAI PROJEKTAMS</text:span></text:p>
      <text:p text:style-name="P164"/>
      <text:p text:style-name="P165"><text:span text:style-name="T166">8</text:span><text:span text:style-name="T167">. Projektuose turi bū</text:span><text:span text:style-name="T168">ti pateikta:</text:span></text:p>
      <text:p text:style-name="P169"><text:span text:style-name="T170">8.1</text:span><text:span text:style-name="T171">. problemos analizė projekto vykdymo teritorijoje;</text:span></text:p>
      <text:p text:style-name="P172"><text:span text:style-name="T173">8.2</text:span><text:span text:style-name="T174">. projekto tikslas;</text:span></text:p>
      <text:p text:style-name="P175"><text:span text:style-name="T176">8.3</text:span><text:span text:style-name="T177">. uždaviniai;</text:span></text:p>
      <text:p text:style-name="P178"><text:span text:style-name="T179">8.4</text:span><text:span text:style-name="T180">. trumpas projekto aprašymas;</text:span></text:p>
      <text:p text:style-name="P181"><text:span text:style-name="T182">8.5</text:span><text:span text:style-name="T183">. nuoseklus ir išsamus projekto įgyvendinimo planas (nuoseklus veiksmų aprašymas, trukmė, atsak</text:span><text:span text:style-name="T184">ingi vykdytojai);</text:span></text:p>
      <text:p text:style-name="P185"><text:span text:style-name="T186">8.6</text:span><text:span text:style-name="T187">. projekto finansavimo šaltiniai;</text:span></text:p>
      <text:p text:style-name="P188"><text:span text:style-name="T189">8.7</text:span><text:span text:style-name="T190">. preliminari išlaidų sąmata (kokioms veiklos kryptims, paslaugoms prašoma lėšų, argumentuotos asmenų skaičiumi, paslaugų kiekiu ir kaina);</text:span></text:p>
      <text:p text:style-name="P191"><text:span text:style-name="T192">8.8</text:span><text:span text:style-name="T193">. pareiškėjo patirtis ir kompetencija;</text:span></text:p>
      <text:p text:style-name="P194"><text:span text:style-name="T195">8.</text:span><text:span text:style-name="T196">9</text:span><text:span text:style-name="T197">. veiklos tęstinumą užtikrinantys ištekliai (patalpos, jei organizacija teikia pagalbą, darbuotojai, numatomas finansavimas pasibaigus projekto įgyvendinimo terminui ir kt.);</text:span></text:p>
      <text:p text:style-name="P198"><text:span text:style-name="T199">8.10</text:span><text:span text:style-name="T200">. laukiami rezultatai.</text:span></text:p>
      <text:p text:style-name="P201"/>
      <text:p text:style-name="P202"><text:span text:style-name="T203">IV</text:span><text:span text:style-name="T204">.<text:s/></text:span><text:span text:style-name="T205">PARAIŠKŲ TEIKIMAS</text:span></text:p>
      <text:p text:style-name="P206"/>
      <text:p text:style-name="P207"><text:span text:style-name="T208">9</text:span><text:span text:style-name="T209">. Konkursu</text:span><text:span text:style-name="T210">i teikiami projektai turi būti aprašomi užpildant paraišką (1 priedas). Paraiškoje turi būti pateikiama informacija apie pareiškėją, projekto vadovą, projekto įgyvendinimo partnerius, kiti duomenys, nurodyti šių Nuostatų 8 punkte, bei kita informacija, sus</text:span><text:span text:style-name="T211">ijusi su projektu. Esant būtinumui, iš pareiškėjo gali būti prašoma pateikti patikslintą ar papildomą informaciją. Kiekviena paraiška ir kartu pateikti dokumentai privalo būti tvarkingai susegti, lapai sunumeruoti.</text:span></text:p>
      <text:p text:style-name="P212"><text:span text:style-name="T213">10</text:span><text:span text:style-name="T214">. Paraiška turi būti pasirašyta<text:s/></text:span><text:span text:style-name="T215">asmens, turinčio teisę veikti pareiškėjo vardu, ir projekto vadovo bei patvirtinta pareiškėjo antspaudu, jei tokį antspaudą jis privalo turėti.</text:span></text:p>
      <text:p text:style-name="P216"><text:span text:style-name="T217">11</text:span><text:span text:style-name="T218">. Pareiškėjas kartu su paraiška privalo pateikti šiuos dokumentus:</text:span></text:p>
      <text:p text:style-name="P219"><text:span text:style-name="T220">11.1</text:span><text:span text:style-name="T221">. pareiškėjo registracijos pažymė</text:span><text:span text:style-name="T222">jimo ir steigimo dokumentų (nuostatų (įstatų) kopijas, patvirtintas pareiškėjo antspaudu ir asmens, turinčio teisę veikti pareiškėjo vardu, parašu;</text:span></text:p>
      <text:p text:style-name="P223"><text:span text:style-name="T224">11.2</text:span><text:span text:style-name="T225">. projektą teikiančios organizacijos teisę naudotis nekilnojamuoju turtu patvirtinančių dokumentų<text:s/></text:span><text:span text:style-name="T226">kopijas (jei organizacija teikia socialines paslaugas);</text:span></text:p>
      <text:p text:style-name="P227"><text:span text:style-name="T228">11.3</text:span><text:span text:style-name="T229">. savivaldybės administracijos pritarimą (rekomendaciją) arba bendradarbiavimo su savivaldybe sutartį (pateikia organizacija, teikianti socialines paslaugas);</text:span></text:p>
      <text:p text:style-name="P230"><text:span text:style-name="T231">11.4</text:span><text:span text:style-name="T232">. bendradarbiavimo su pol</text:span><text:span text:style-name="T233">icija, teisinės pagalbos tarnybomis bei kitomis organizacijomis sutarčių ar kitų dokumentų kopijas;</text:span></text:p>
      <text:p text:style-name="P234"><text:span text:style-name="T235">11.5</text:span><text:span text:style-name="T236">. bendradarbiavimo su įstaigomis, teikiančiomis apgyvendinimo paslaugas, sutarčių kopijas (pateikia organizacija, teikianti socialines paslaugas, be</text:span><text:span text:style-name="T237">t negalinti suteikti laikino apgyvendinimo paslaugų);</text:span></text:p>
      <text:p text:style-name="P238"><text:span text:style-name="T239">11.6</text:span><text:span text:style-name="T240">. visuomenės sveikatos centro išduoto leidimo-higienos paso, liudijančio, kad patalpos atitinka sanitarinius-higienos reikalavimus ir leidžiama vykdyti socialinį darbą, susijusį su apgyvendinimu</text:span><text:span text:style-name="T241"><text:s/>(pateikia organizacija, teikianti laikino apgyvendinimo paslaugas), kopiją;</text:span></text:p>
      <text:p text:style-name="P242"><text:span text:style-name="T243">11.7</text:span><text:span text:style-name="T244">. projekto vadovo ir asmens, atsakingo už projekto buhalterinę apskaitą, bei projekto atsakingų vykdytojų gyvenimo aprašymus, kuriuose pateikiama darbo patirtis, kvalifika</text:span><text:span text:style-name="T245">ciją pagrindžiančių dokumentų kopijas;</text:span></text:p>
      <text:p text:style-name="P246"><text:span text:style-name="T247">11.8</text:span><text:span text:style-name="T248">. asmens, turinčio teisę veikti juridinio asmens vardu, pasirašytą laisvos formos pažymą, kad nėra aplinkybių, nurodytų šių Nuostatų 14 punkte.</text:span></text:p>
      <text:p text:style-name="P249"><text:span text:style-name="T250">12</text:span><text:span text:style-name="T251">. Pareiškėjas konkursui gali pateikti tik vieną projektą.</text:span><text:span text:style-name="T252"><text:s/>Konkursui pasibaigus, projektai jo dalyviams negrąžinami.</text:span></text:p>
      <text:p text:style-name="P253"><text:span text:style-name="T254">13</text:span><text:span text:style-name="T255">. Pareiškėjas privalo pateikti užantspauduotame voke 3 paraiškos egzempliorius ir tiek pat šių Nuostatų 11 punkte nurodytų dokumentų (jų patvirtintų kopijų) egzempliorių. Ant voko užrašyti „P</text:span><text:span text:style-name="T256">rojektų, skirtų įgyvendinti Valstybinės smurto prieš moteris mažinimo strategijos įgyvendinimo priemones, atrankos ........... metais konkursui“. Vokai gali būti siunčiami registruotu paštu arba pristatomi į ministeriją adresu: A. Vivulskio g. 11, Vilnius,</text:span><text:span text:style-name="T257"><text:s/>105 kab. Paraiška turi būti pateikta iki<text:s/></text:span><text:soft-page-break/><text:span text:style-name="T258">konkurso skelbime nurodytos galutinės paraiškų pateikimo dienos (galioja pašto žymeklio data).</text:span></text:p>
      <text:p text:style-name="P259"><text:span text:style-name="T260">14</text:span><text:span text:style-name="T261">. Potencialūs pareiškėjai negali teikti paraiškų ir jiems negali būti skiriamos lėšos, jei:</text:span></text:p>
      <text:p text:style-name="P262"><text:span text:style-name="T263">14.1</text:span><text:span text:style-name="T264">. pareiškėjas y</text:span><text:span text:style-name="T265">ra likviduojamas, sudaręs taikos sutartį su kreditoriais, sustabdęs ar apribojęs savo veiklą;</text:span></text:p>
      <text:p text:style-name="P266"><text:span text:style-name="T267">14.2</text:span><text:span text:style-name="T268">. pareiškėjas yra neįvykdęs mokesčių ar socialinio draudimo įmokų mokėjimo įsipareigojimų pagal Lietuvos Respublikos teisės aktus;</text:span></text:p>
      <text:p text:style-name="P269"><text:span text:style-name="T270">14.3</text:span><text:span text:style-name="T271">. pareiškėjas p</text:span><text:span text:style-name="T272">araiškoje arba jos prieduose pateikė klaidinamą arba melagingą informaciją;</text:span></text:p>
      <text:p text:style-name="P273"><text:span text:style-name="T274">14.4</text:span><text:span text:style-name="T275">. pareiškėjas bandė gauti konfidencialią informaciją arba daryti įtaką ministerijos darbuotojams, projektų vertinimo komisijos nariams;</text:span></text:p>
      <text:p text:style-name="P276"><text:span text:style-name="T277">14.5</text:span><text:span text:style-name="T278">. pareiškėjas neturi pakanka</text:span><text:span text:style-name="T279">mai žmogiškųjų išteklių ir tinkamų administracinių gebėjimų;</text:span></text:p>
      <text:p text:style-name="P280"><text:span text:style-name="T281">14.6</text:span><text:span text:style-name="T282">. asmuo, turintis teisę veikti juridinio asmens vardu, turi neišnykusį ar nepanaikintą teistumą už profesinės veiklos pažeidimus;</text:span></text:p>
      <text:p text:style-name="P283"><text:span text:style-name="T284">14.7</text:span><text:span text:style-name="T285">. pareiškėjas yra gavęs ministerijos paramą ir<text:s/></text:span><text:span text:style-name="T286">neatsiskaitęs už jos panaudojimą sutartyje numatyta tvarka arba gautas lėšas naudojęs ne pagal tikslinę paskirtį.</text:span></text:p>
      <text:p text:style-name="P287"><text:span text:style-name="T288">15</text:span><text:span text:style-name="T289">. Paraiškos nevertinamos, jei neatitinka bent vieno iš išvardintų reikalavimų:</text:span></text:p>
      <text:p text:style-name="P290"><text:span text:style-name="T291">15.1</text:span><text:span text:style-name="T292">. neatitinka konkurso tikslo;</text:span></text:p>
      <text:p text:style-name="P293"><text:span text:style-name="T294">15.2</text:span><text:span text:style-name="T295">. projektas</text:span><text:span text:style-name="T296"><text:s/>pateiktas pavėluotai (po konkurso skelbime nurodytos galutinės paraiškų pateikimo dienos).</text:span></text:p>
      <text:p text:style-name="P297"/>
      <text:p text:style-name="P298"><text:span text:style-name="T299">V</text:span><text:span text:style-name="T300">.<text:s/></text:span><text:span text:style-name="T301">PROJEKTŲ VERTINIMAS IR ATRANKA</text:span></text:p>
      <text:p text:style-name="P302"/>
      <text:p text:style-name="P303"><text:span text:style-name="T304">16</text:span><text:span text:style-name="T305">. Konkursui pateiktus projektus vertina komisija, sudaryta socialinės apsaugos ir darbo ministro įsakymu.</text:span></text:p>
      <text:p text:style-name="P306"><text:span text:style-name="T307">17</text:span><text:span text:style-name="T308">.<text:s/></text:span><text:span text:style-name="T309">Komisijos nariai per 30 darbo dienų nuo paskutinės nustatytos projektų pateikimo konkursui dienos raštu įvertina projektus pagal vertinimo anketą (2 priedas). Atsižvelgdamas į projektų kiekį ir apimtį, komisijos primininkas projektų įvertinimo terminą gali</text:span><text:span text:style-name="T310"><text:s/>pratęsti 10 dienų.</text:span></text:p>
      <text:p text:style-name="P311"><text:span text:style-name="T312">18</text:span><text:span text:style-name="T313">. Komisijos nariai turi įvertinti:</text:span></text:p>
      <text:p text:style-name="P314"><text:span text:style-name="T315">18.1</text:span><text:span text:style-name="T316">. projekto atitiktį prioritetams;</text:span></text:p>
      <text:p text:style-name="P317"><text:span text:style-name="T318">18.2</text:span><text:span text:style-name="T319">. projekte numatytą veiklą;</text:span></text:p>
      <text:p text:style-name="P320"><text:span text:style-name="T321">18.3</text:span><text:span text:style-name="T322">. projekto paraiškos atitiktį keliamiems reikalavimams;</text:span></text:p>
      <text:p text:style-name="P323"><text:span text:style-name="T324">18.4</text:span><text:span text:style-name="T325">. projekto plano realumą ir nuoseklumą;</text:span></text:p>
      <text:p text:style-name="P326"><text:span text:style-name="T327">18.5</text:span><text:span text:style-name="T328">. projektui įgyvendinti reikalingų lėšų pagrįstumą, tikslingumą, detalumą;</text:span></text:p>
      <text:p text:style-name="P329"><text:span text:style-name="T330">18.6</text:span><text:span text:style-name="T331">. projekto vadovo, asmens, vykdančio buhalterinę apskaitą, bei darbuotojų darbo užmokesčio dydį;</text:span></text:p>
      <text:p text:style-name="P332"><text:span text:style-name="T333">18.7</text:span><text:span text:style-name="T334">. pareiškėjo galimybes (išteklius) vykdyti projektą</text:span><text:span text:style-name="T335">.</text:span></text:p>
      <text:p text:style-name="P336"><text:span text:style-name="T337">19</text:span><text:span text:style-name="T338">.<text:s/></text:span><text:span text:style-name="T339">Komisija siūlomus finansuoti projektus atrenka pagal nustatytus vertinimo kriterijus, išvesdama kiekvieno projekto vidutinį balą. Aukščiausias galimas projekto įvertinimas – 70 balų.</text:span></text:p>
      <text:p text:style-name="P340"><text:span text:style-name="T341">20</text:span><text:span text:style-name="T342">. Finansuoti gali būti siūloma projektus, surinkusius daugiau kaip<text:s/></text:span><text:span text:style-name="T343">55 balus. Projektai, surinkę 55 balus ar mažiau, nefinansuojami.</text:span></text:p>
      <text:p text:style-name="P344"><text:span text:style-name="T345">21</text:span><text:span text:style-name="T346">. Komisija atrenka finansuojamus projektus, paskirsto lėšas ir pateikia ministerijos kancleriui lėšų paskirstymo protokolą. Ministerijos kancleris dėl projekto finansavimo per 5 dienas<text:s/></text:span><text:span text:style-name="T347">priima sprendimą, kuris įforminamas potvarkiu.</text:span></text:p>
      <text:p text:style-name="P348"><text:span text:style-name="T349">22</text:span><text:span text:style-name="T350">. Komisijai priėmus sprendimą iš dalies finansuoti projekto įgyvendinimą, protokole įrašoma, kokios išlaidos nebus finansuojamos.</text:span></text:p>
      <text:p text:style-name="P351"><text:span text:style-name="T352">23</text:span><text:span text:style-name="T353">. Jeigu vertinimo metu komisijai kyla neaiškumų ar trūksta informac</text:span><text:span text:style-name="T354">ijos, ji turi teisę raštu ar elektroniniu paštu paprašyti pareiškėją paaiškinti, papildyti ar patikslinti paraiškoje pateiktą informaciją per 5 kalendorines dienas nuo šio prašymo gavimo.</text:span></text:p>
      <text:p text:style-name="P355"><text:span text:style-name="T356">24</text:span><text:span text:style-name="T357">. Pareiškėjai ir Socialinių paslaugų priežiūros departamentas<text:s/></text:span><text:span text:style-name="T358">prie Socialinės apsaugos ir darbo ministerijos (toliau vadinama – departamentas) raštu ar elektroniniu paštu informuojami apie ministerijos kanclerio priimtą sprendimą per 5 darbo dienas nuo šio sprendimo priėmimo. Pareiškėjai, kurių paraiškos buvo neverti</text:span><text:span text:style-name="T359">namos ar siūlomos nefinansuoti, apie tai informuojami raštu, nurodant priežastis.</text:span></text:p>
      <text:p text:style-name="P360"/>
      <text:p text:style-name="P361"><text:span text:style-name="T362">VI</text:span><text:span text:style-name="T363">.<text:s/></text:span><text:span text:style-name="T364">KOMISIJOS DARBO ORGANIZAVIMAS</text:span></text:p>
      <text:p text:style-name="P365"/>
      <text:p text:style-name="P366"><text:span text:style-name="T367">25</text:span><text:span text:style-name="T368">. Komisijos darbą organizuoja ir jai vadovauja komisijos pirmininkas, jo nesant – pirmininko įgaliotas kitas komisijos narys.<text:s/></text:span><text:span text:style-name="T369">Komisija savo darbe vadovaujasi Lietuvos Respublikos įstatymais, Lietuvos Respublikos Vyriausybės nutarimais ir kitais teisės aktais bei šiais Nuostatais.</text:span></text:p>
      <text:p text:style-name="P370"><text:span text:style-name="T371">26</text:span><text:span text:style-name="T372">. Komisijos darbo forma yra posėdžiai. Posėdžiai yra teisėti, kai juose dalyvauja ne mažiau kai</text:span><text:span text:style-name="T373">p du trečdaliai komisijos narių.</text:span></text:p>
      <text:p text:style-name="P374"><text:span text:style-name="T375">27</text:span><text:span text:style-name="T376">. Pradėdami darbą, komisijos nariai privalo pasirašyti:</text:span></text:p>
      <text:p text:style-name="P377"><text:span text:style-name="T378">27.1</text:span><text:span text:style-name="T379">. konfidencialumo pasižadėjimą dėl konkurso informacijos konfidencialumo užtikrinimo, šios informacijos viešo neskelbimo ir neplatinimo;</text:span></text:p>
      <text:p text:style-name="P380"><text:span text:style-name="T381">27.2</text:span><text:span text:style-name="T382">. nešališk</text:span><text:span text:style-name="T383">umo deklaraciją dėl objektyvių sprendimų priėmimo bei viešųjų ir privačių interesų konflikto vengimo.</text:span></text:p>
      <text:p text:style-name="P384"><text:span text:style-name="T385">28</text:span><text:span text:style-name="T386">. Komisijos nariai už konfidencialumo pasižadėjime ir nešališkumo deklaracijoje nustatytų elgesio normų pažeidimus traukiami tarnybinėn arba draus</text:span><text:span text:style-name="T387">minėn atsakomybėn teisės aktų nustatyta tvarka.</text:span></text:p>
      <text:p text:style-name="P388"><text:span text:style-name="T389">29</text:span><text:span text:style-name="T390">. Komisijos sprendimai priimami balsuojant posėdyje dalyvaujančių komisijos narių 2/3 balsų dauguma.</text:span><text:span text:style-name="T391"><text:s/></text:span><text:span text:style-name="T392">Kai komisijos narių balsai pasiskirsto po lygiai, lemiamą balsą turi komisijos pirmininko arba jo įga</text:span><text:span text:style-name="T393">lioto komisijos nario balsas.</text:span></text:p>
      <text:p text:style-name="P394"><text:span text:style-name="T395">30</text:span><text:span text:style-name="T396">. Komisijos sprendimai įforminami protokolu, kurį pasirašo komisijos posėdyje dalyvavę komisijos nariai. Komisijos narys turi teisę pareikšti savo atskirą nuomonę, kuri pridedama prie protokolo. Komisijos posėdžius<text:s/></text:span><text:span text:style-name="T397">protokoluoja komisijos sekretorius.</text:span></text:p>
      <text:p text:style-name="P398"><text:span text:style-name="T399">31</text:span><text:span text:style-name="T400">. Pateiktus projektus komisijos nariams paskirsto komisijos pirmininkas komisijos posėdyje. Projektai turi būti paskirstomi taip, kad vieną projektą įvertintų ne mažiau kaip 3 komisijos nariai.</text:span></text:p>
      <text:p text:style-name="P401"/>
      <text:p text:style-name="P402"><text:span text:style-name="T403">VII</text:span><text:span text:style-name="T404">.<text:s/></text:span><text:span text:style-name="T405">PROJEKTŲ</text:span><text:span text:style-name="T406"><text:s/>FINANSAVIMAS, VYKDYMAS IR KONTROLĖ</text:span></text:p>
      <text:p text:style-name="P407"/>
      <text:p text:style-name="P408"><text:span text:style-name="T409">32</text:span><text:span text:style-name="T410">. Departamentas ir pareiškėjai, kuriems ministerijos kanclerio sprendimu skirtos lėšos, sudaro sutartį (toliau vadinama – sutartis). Sutartis sudaroma ne vėliau kaip per 30 dienų nuo tos dienos, kada pareiškėjas<text:s/></text:span><text:span text:style-name="T411">buvo raštu informuotas apie priimtą sprendimą skirti lėšų.</text:span></text:p>
      <text:p text:style-name="P412"><text:span text:style-name="T413">Tuo atveju, kai priimamas sprendimas skirti dalį paraiškoje prašomų lėšų, departamentas, prieš sudarydamas sutartį, informuoja pareiškėją apie jam skirtų lėšų dydį ir kokios išlaidos nebus finansuo</text:span><text:span text:style-name="T414">jamos, o pareiškėjas nedelsdamas patikslina preliminarią išlaidų sąmatą ir apie tai praneša departamentui. Pareiškėjas privalo patvirtinti, kad priimtas sprendimas iš dalies finansuoti projektą neturės neigiamos įtakos įgyvendinant projekte numatytus tiksl</text:span><text:span text:style-name="T415">us, atitinkančius konkurso tikslą. Priešingu atveju, sutartis nesudaroma, departamentas apie tai informuoja komisiją, o komisija teikia ministerijos kanclerio pasiūlymą dėl sprendimo skirti finansavimą panaikinimo.</text:span></text:p>
      <text:p text:style-name="P416"><text:span text:style-name="T417">33</text:span><text:span text:style-name="T418">. Pareiškėjui atsisakius skiriamų l</text:span><text:span text:style-name="T419">ėšų, komisija jas lygiomis dalimis perskirsto 3 daugiausiai balų surinkusiems ir numatomiems finansuoti projektams, surašydama protokolą. Komisija sprendimą dėl lėšų perskirstymo teikia svarstyti ministerijos kancleriui.</text:span></text:p>
      <text:p text:style-name="P420"><text:span text:style-name="T421">34</text:span><text:span text:style-name="T422">. Projektai finansuojami iš t</text:span><text:span text:style-name="T423">ikslinių valstybės biudžeto lėšų. Tinkamomis finansuoti laikomos šios išlaidos, susijusios su:</text:span></text:p>
      <text:p text:style-name="P424"><text:span text:style-name="T425">34.1</text:span><text:span text:style-name="T426">. šių Nuostatų 7.1–7.6 punktuose numatytų prioritetinių veiklų vykdymu;</text:span></text:p>
      <text:p text:style-name="P427"><text:span text:style-name="T428">34.2</text:span><text:span text:style-name="T429">. ryšių (neviršijant 100 Lt per mėnesį), transporto išlaidomis ir komunalin</text:span><text:span text:style-name="T430">ėmis paslaugomis;</text:span></text:p>
      <text:p text:style-name="P431"><text:span text:style-name="T432">34.3</text:span><text:span text:style-name="T433">. projekto vadovo, asmens, vykdančio buhalterinę apskaitą, ir darbuotojų, vykdančių 7.1–7.6 punktuose nurodytą veiklą, darbo užmokesčiu, įskaitant socialinio draudimo mokesčius. Šioms išlaidoms padengti gali būti skiriama ne daugi</text:span><text:span text:style-name="T434">au kaip 60 procentų projektui skirtų lėšų.</text:span></text:p>
      <text:p text:style-name="P435"><text:span text:style-name="T436">35</text:span><text:span text:style-name="T437">. Tikslinės valstybės biudžeto lėšos negali būti naudojamos įsiskolinimams padengti ar investiciniams projektams finansuoti, pastatų rekonstrukcijai, kapitaliniam bei eiliniam remontui, ilgalaikiam turtui<text:s/></text:span><text:span text:style-name="T438">įsigyti, komandiruotėms į užsienį.</text:span></text:p>
      <text:p text:style-name="P439"><text:span text:style-name="T440">36</text:span><text:span text:style-name="T441">. Pareiškėjai gautas tikslines valstybės biudžeto lėšas privalo panaudoti tik sutartyje<text:s/></text:span><text:soft-page-break/><text:span text:style-name="T442">nurodytai veiklai vykdyti.</text:span></text:p>
      <text:p text:style-name="P443"><text:span text:style-name="T444">37</text:span><text:span text:style-name="T445">. Pareiškėjas privalo:</text:span></text:p>
      <text:p text:style-name="P446"><text:span text:style-name="T447">37.1</text:span><text:span text:style-name="T448">. kiekvienam mėnesiui pasibaigus, iki kito mėnesio 5 d., departam</text:span><text:span text:style-name="T449">ento Finansų skyriui pateikia biudžeto išlaidų sąmatos įvykdymo ataskaitą, išlaidas nurodydamas lito tikslumu, pagal departamento pateiktą formą;</text:span></text:p>
      <text:p text:style-name="P450"><text:span text:style-name="T451">37.2</text:span><text:span text:style-name="T452">. kiekvienam ketvirčiui pasibaigus, iki kito ketvirčio pirmo mėnesio 5 d., pateikia departamentui Proj</text:span><text:span text:style-name="T453">ekto veiklos ir finansines ataskaitas pagal departamento pateiktas formas. Kartu su ketvirčių projekto įgyvendinimo veiklos ir finansų ataskaitomis pateikia buhalterinės apskaitos dokumentų, patvirtinančių lėšų panaudojimą, suvestinę, nurodydami lėšų gavėj</text:span><text:span text:style-name="T454">o pavadinimą, apskaitos dokumento (sąskaitos faktūros, sutarties, žiniaraščio ir kt.) datą ir numerį, ūkinės operacijos turinį ir sumą;</text:span></text:p>
      <text:p text:style-name="P455"><text:span text:style-name="T456">37.3</text:span><text:span text:style-name="T457">. biudžetiniams metams pasibaigus, iki einamųjų metų sausio 5 d., pateikia departamentui metinę projekto<text:s/></text:span><text:span text:style-name="T458">įgyvendinimo veiklos ir finansines ataskaitas pagal departamento patvirtintas formas. Prie ataskaitų gali būti pridėta turima rašytinė ir vaizdinė medžiaga, susijusi su projekto įgyvendinimu;</text:span></text:p>
      <text:p text:style-name="P459"><text:span text:style-name="T460">37.4</text:span><text:span text:style-name="T461">. į ketvirtines ir metinę projekto įgyvendinimo dalykine</text:span><text:span text:style-name="T462">s ataskaitas įtraukti šiuos projektų įgyvendinimo rodiklius: nuo smurto privačioje erdvėje nukentėjusių asmenų, kuriems buvo suteiktos socialinės paslaugos, skaičius bei suteiktų paslaugų pavadinimai ir panaudotos lėšos; smurtautojų, kuriems buvo suteiktos</text:span><text:span text:style-name="T463"><text:s/>socialinės paslaugos, skaičius bei suteiktų paslaugų pavadinimai ir panaudotos lėšos; nuo smurto nukentėjusių asmenų ir smurtautojų šeiminė padėtis ar giminystės ryšys (sutuoktiniai, sugyventiniai, išsituokę, tėvas, motina, vaikas, broliai, seserys ir pan</text:span><text:span text:style-name="T464">.); apgyvendinti (jeigu teikia apgyvendinimo paslaugas) skiriamų vietų organizacijoje skaičius; suteiktos pagalbos kaina, pakartotinai besikreipiančiųjų skaičius; teritorijos, iš kurių kreipėsi nukentėję asmenys ar smurtautojai; asmenų, kurie dalyvavo semi</text:span><text:span text:style-name="T465">naruose, kursuose ar kt., skaičius, asmenų, pasinaudojusių suteiktomis žiniomis, skaičius; suorganizuotų renginių skaičius ir apibūdinimas, ir kitą ataskaitų formose nustatytą informaciją;</text:span></text:p>
      <text:p text:style-name="P466"><text:span text:style-name="T467">37.5</text:span><text:span text:style-name="T468">. atsiskaityti už projekto įgyvendinimą iki einamųjų metų g</text:span><text:span text:style-name="T469">ruodžio 31 d.;</text:span></text:p>
      <text:p text:style-name="P470"><text:span text:style-name="T471">37.6</text:span><text:span text:style-name="T472">. jei pareiškėjas nevykdo sutartimi prisiimtų įsipareigojimų ar nepanaudojo lėšų, grąžinti departamentui projektui įgyvendinti skirtas lėšas iki einamųjų metų gruodžio 15 d., bet ne vėliau kaip iki kitų metų sausio 5 d.;</text:span></text:p>
      <text:p text:style-name="P473"><text:span text:style-name="T474">37.7</text:span><text:span text:style-name="T475">. vi</text:span><text:span text:style-name="T476">ešinti projektą, kad tikslinės grupės ir visuomenė daugiau sužinotų apie projektą ir jo įgyvendinimo rezultatus, nurodydami projekto finansavimo šaltinį.</text:span></text:p>
      <text:p text:style-name="P477"><text:span text:style-name="T478">38</text:span><text:span text:style-name="T479">. Departamentas pareiškėjui teikia visą reikalingą dalykinę ir metodinę pagalbą, susijusią su<text:s/></text:span><text:span text:style-name="T480">projekto įgyvendinimu.</text:span></text:p>
      <text:p text:style-name="P481"><text:span text:style-name="T482">39</text:span><text:span text:style-name="T483">. Departamentas tikrina, ar finansavimą gavęs pareiškėjas laikosi sutartyje nustatytų įsipareigojimų dėl projekto finansavimo ir atsiskaitymo tvarkos, o prireikus atlieka projekto įgyvendinimo ir skirtų tikslinių valstybės biud</text:span><text:span text:style-name="T484">žeto lėšų panaudojimo vertinimą ir, esant pažeidimams, informuoja ministeriją.</text:span></text:p>
      <text:p text:style-name="P485"><text:span text:style-name="T486">40</text:span><text:span text:style-name="T487">. Departamentas turi nutraukti sutartį su pareiškėju ir išieškoti skirtas lėšas, kai:</text:span></text:p>
      <text:p text:style-name="P488"><text:span text:style-name="T489">40.1</text:span><text:span text:style-name="T490">. nustatoma, kad skirtos lėšos naudojamos ne pagal paskirtį;</text:span></text:p>
      <text:p text:style-name="P491"><text:span text:style-name="T492">40.2</text:span><text:span text:style-name="T493">. paaiškėj</text:span><text:span text:style-name="T494">a, kad šių Nuostatų 11.8 punkte nurodytoje pažymoje buvo pateikta klaidinga ar neteisinga informacija.</text:span></text:p>
      <text:p text:style-name="P495"><text:span text:style-name="T496">41</text:span><text:span text:style-name="T497">. Departamentas ketvirčio ir metinę projekto įgyvendinimo dalykines ataskaitas, išvadas dėl projektų įvertinimo bei pasiūlymus pateikia ministeri</text:span><text:span text:style-name="T498">jai kas ketvirtį, iki kito ketvirčio pirmo mėnesio 25 d., o metinę projektų vykdymo ataskaitą – iki kitų metų sausio 30 d. Į metinę dalykinę ataskaitą turi būti įtraukti projektų įgyvendinimo rodikliai (nuo smurto privačioje erdvėje nukentėjusių asmenų, ku</text:span><text:span text:style-name="T499">riems buvo suteiktos socialinės paslaugos, skaičius bei suteiktų paslaugų pavadinimai ir šioms paslaugoms panaudotos lėšos; smurtautojų, kuriems buvo suteiktos socialinės paslaugos, skaičius bei suteiktų paslaugų pavadinimai ir panaudotos lėšos; nuo smurto</text:span><text:span text:style-name="T500"><text:s/>nukentėjusių asmenų ir smurtautojų šeiminė padėtis ar giminystės ryšys (sutuoktiniai, sugyventiniai, išsituokę, tėvas, motina, vaikas, broliai, seserys ir pan.); apgyvendinti (jeigu teikia apgyvendinimo paslaugas) skiriamų vietų organizacijoje skaičius; s</text:span><text:span text:style-name="T501">uteiktos pagalbos kaina, pakartotinai besikreipiančiųjų skaičius; teritorijos, iš kurių kreipėsi nukentėję asmenys ar smurtautojai; asmenų, kurie dalyvavo<text:s/></text:span><text:soft-page-break/><text:span text:style-name="T502">seminaruose, kursuose ar kt., skaičius, asmenų, pasinaudojusių suteiktomis žiniomis, skaičius; suorga</text:span><text:span text:style-name="T503">nizuotų renginių skaičius ir apibūdinimas, ir kitą ataskaitų formose nustatytą informaciją). Ataskaitoje projektų įgyvendinimo veiklos rodikliai pateikiami pagal kiekvieną atskirai vykdytą projektą bei bendri visų projektų rezultatai, atskiro projekto įgyv</text:span><text:span text:style-name="T504">endinimo vertinimas ir išvados.</text:span></text:p>
      <text:p text:style-name="P505"/>
      <text:p text:style-name="P506"><text:span text:style-name="T507">VIII</text:span><text:span text:style-name="T508">.<text:s/></text:span><text:span text:style-name="T509">BAIGIAMOSIOS NUOSTATOS</text:span></text:p>
      <text:p text:style-name="P510"/>
      <text:p text:style-name="P511"><text:span text:style-name="T512">42</text:span><text:span text:style-name="T513">. Už informacijos ir pateiktų duomenų tikslumą, gautų lėšų buhalterinės apskaitos tvarkymą atsako pareiškėjas Lietuvos Respublikos įstatymų nustatyta tvarka.</text:span></text:p>
      <text:p text:style-name="P514"><text:span text:style-name="T515">43</text:span><text:span text:style-name="T516">. Ministerija<text:s/></text:span><text:span text:style-name="T517">turi teisę atlikti projekto įgyvendinimo ir lėšų panaudojimo teisingumo ir tikslingumo auditą.</text:span></text:p>
      <text:p text:style-name="P518"><text:span text:style-name="T519">44</text:span><text:span text:style-name="T520">. Ministerijos kanclerio sprendimas dėl projekto finansavimo gali būti skundžiamas Lietuvos Respublikos administracinių bylų teisenos įstatymo (Žin., 1999,</text:span><text:span text:style-name="T521"><text:s/>Nr.<text:s/></text:span><text:a xlink:href="https://www.e-tar.lt/portal/lt/legalAct/TAR.67B5099C5848" office:target-frame-name="_blank" xlink:show="new"><text:span text:style-name="T522">13-308</text:span></text:a><text:span text:style-name="T523">; 2000, Nr. 85-2655) nustatyta tvarka.</text:span></text:p>
      <text:p text:style-name="P524"><text:span text:style-name="T525">45</text:span><text:span text:style-name="T526">. Informacija apie atrinktus finansuoti projektus skelbiama ministerijos internetinėje svetainėje.</text:span></text:p>
      <text:p text:style-name="P527"/>
      <text:p text:style-name="P528"><text:span text:style-name="T529">_________________</text:span></text:p>
      <text:p text:style-name="P530">Priedo pakeitimai:</text:p>
      <text:p text:style-name="P531"><text:span text:style-name="T532">Nr.<text:s/></text:span><text:a xlink:href="https://www.e-tar.lt/portal/legalAct.html?documentId=TAR.D23A3C09FA6C" office:target-frame-name="_top" xlink:show="replace"><text:span text:style-name="T533">A1-170</text:span></text:a><text:span text:style-name="T534">, 2011-03-29, Žin., 2011, Nr. 42-1994 (2011-04-09), i. k. 1112230ISAK00A1-170</text:span></text:p>
      <text:p text:style-name="Normal"/>
      <text:p text:style-name="P535"/>
      <text:soft-page-break/>
      <text:p text:style-name="P536">P<text:span text:style-name="T537">rojektų, skirtų įgyvendinti</text:span><text:s/>Valstybinės<text:s/></text:p>
      <text:p text:style-name="P538">smurto prieš moteris mažinimo<text:s/></text:p>
      <text:p text:style-name="P539">strategijos įgyvendinimo priemones,<text:span text:style-name="T540"><text:s/></text:span></text:p>
      <text:p text:style-name="P541">atrankos konkurso organizavimo<text:s/></text:p>
      <text:p text:style-name="P542">2011–2013 metais nuostatų<text:s/></text:p>
      <text:p text:style-name="P543">1<text:s/>priedas</text:p>
      <text:p text:style-name="P544"/>
      <text:p text:style-name="P545"><text:span text:style-name="T546">(Paraiškos dėl dalyvavimo<text:s/></text:span><text:span text:style-name="T547">P</text:span><text:span text:style-name="T548">rojektų, skirtų įgyvendinti</text:span><text:span text:style-name="T549"><text:s/>Valstybinės smurto prieš moteris mažinimo strategijos įgyvend</text:span><text:span text:style-name="T550">inimo priemones,</text:span><text:span text:style-name="T551"><text:s/></text:span><text:span text:style-name="T552">atrankos<text:s/></text:span><text:span text:style-name="T553">.......m.<text:s/></text:span><text:span text:style-name="T554">konkurse</text:span><text:span text:style-name="T555"><text:s/>forma)</text:span></text:p>
      <text:p text:style-name="P556"/>
      <text:p text:style-name="P557">_<text:tab/></text:p>
      <text:p text:style-name="P558">(paraišką teikiančios įstaigos, organizacijos, institucijos pavadinimas)</text:p>
      <text:p text:style-name="P559">_<text:tab/></text:p>
      <text:p text:style-name="P560">(kodas, adresas, telefonas, faksas, el. paštas)</text:p>
      <text:p text:style-name="P561"/>
      <text:p text:style-name="P562">Socialinės apsaugos ir darbo ministerijai<text:s/></text:p>
      <text:p text:style-name="P563">A. Vivulskio g. 11</text:p>
      <text:p text:style-name="P564"><text:span text:style-name="T565">LT-</text:span><text:span text:style-name="T566">03610<text:s/></text:span><text:span text:style-name="T567">Vilnius</text:span></text:p>
      <text:p text:style-name="P568"/>
      <text:p text:style-name="P569"><text:span text:style-name="T570">PARAIŠKA DĖL DALYVAVIMO<text:s/></text:span><text:span text:style-name="T571">P</text:span><text:span text:style-name="T572">rojektų, skirtų įgyvendinti</text:span><text:span text:style-name="T573"><text:s/>Valstybinės smurto prieš moteris mažinimo strategijos įgyvendinimo priemones,</text:span><text:span text:style-name="T574"><text:s/></text:span><text:span text:style-name="T575">atrankos konkurso</text:span><text:s/><text:span text:style-name="T576">ATRANKOS <text:s/>....... M. KONKURSE</text:span></text:p>
      <text:p text:style-name="P577"/>
      <text:p text:style-name="P578">_________________ Nr. ___________</text:p>
      <text:p text:style-name="P579">(data)</text:p>
      <text:p text:style-name="P580"/>
      <text:p text:style-name="P581"><text:span text:style-name="T582">1</text:span><text:span text:style-name="T583">. Projekto pavadinimas</text:span></text:p>
      <text:p text:style-name="P584"/>
      <text:p text:style-name="P585"><text:span text:style-name="T586">2</text:span><text:span text:style-name="T587">. Informacija apie pareiškėją</text:span></text:p>
      <text:p text:style-name="P588">Adresas</text:p>
      <text:p text:style-name="P589">Miestas ir pašto indeksas</text:p>
      <text:p text:style-name="P590">Telefonas (su tarpmiestiniu kodu)</text:p>
      <text:p text:style-name="P591">Faksas (su tarpmiestiniu kodu)</text:p>
      <text:p text:style-name="P592">Elektroninis paštas</text:p>
      <text:p text:style-name="P593">Interneto puslapis</text:p>
      <text:p text:style-name="P594">Banko rekvizitai (banko pavadinimas, adresas, kodas, sąskaitos numeris)</text:p>
      <text:p text:style-name="P595"/>
      <text:p text:style-name="P596"><text:span text:style-name="T597">3</text:span><text:span text:style-name="T598">. D</text:span><text:span text:style-name="T599">uomenys apie nevyriausybinės organizacijos veiklą</text:span>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3.1.</text:p>
          </table:table-cell>
          <table:table-cell table:style-name="TableCell607">
            <text:p text:style-name="P608"><text:span text:style-name="T609">Nevyriausybinės organizacijos pagrindiniai veiklos tikslai ir uždaviniai</text:span></text:p>
          </table:table-cell>
        </table:table-row>
        <table:table-row table:style-name="TableRow610">
          <table:table-cell table:style-name="TableCell611">
            <text:p text:style-name="P612">3.1.1.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.1.2.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...</text:p>
          </table:table-cell>
          <table:table-cell table:style-name="TableCell623">
            <text:p text:style-name="P624"/>
          </table:table-cell>
        </table:table-row>
      </table:table>
      <text:p text:style-name="Normal"/>
      <text:p text:style-name="P625"><text:span text:style-name="T626">4</text:span><text:span text:style-name="T627">. Informacija apie projekto vadovą</text:span></text:p>
      <text:p text:style-name="P628">Vardas ir <text:s/>pavardė</text:p>
      <text:p text:style-name="P629">Darbovietės pavadinimas</text:p>
      <text:p text:style-name="P630">Pagrindinės<text:s/>pareigos</text:p>
      <text:p text:style-name="P631">Pareigos organizacijoje</text:p>
      <text:p text:style-name="P632">Darbovietės adresas</text:p>
      <text:p text:style-name="P633">Telefonas (su tarpmiestiniu kodu)</text:p>
      <text:p text:style-name="P634">Faksas (su tarpmiestiniu kodu)</text:p>
      <text:p text:style-name="P635">Elektroninis paštas</text:p>
      <text:p text:style-name="P636"/>
      <text:p text:style-name="P637"><text:span text:style-name="T638">5</text:span><text:span text:style-name="T639">. Projekto įgyvendinimo partneriai</text:span></text:p>
      <text:p text:style-name="P640">Nurodykite projekto įgyvendinimo partnerius (valstybės ar savivaldybės<text:s/>įstaigas, policijos komisariatus, nevyriausybines organizacijas) ir rėmėjus (užsienio šalių fondus, privačius asmenis)</text:p>
      <text:p text:style-name="P641">Glaustai apibrėžkite organizacijos (institucijos) vaidmenį projekte</text:p>
      <text:p text:style-name="P642">Buveinės adresas</text:p>
      <text:p text:style-name="P643">Telefonas (su tarpmiestiniu kodu)</text:p>
      <text:p text:style-name="P644">Bendradarbiavimo statusas (bendradarbiavimo sutartis, susitarimas)</text:p>
      <text:p text:style-name="P645"/>
      <text:p text:style-name="P646"><text:span text:style-name="T647">6</text:span><text:span text:style-name="T648">. Esama padėtis projekto įgyvendinimo teritorijoje<text:s/></text:span><text:span text:style-name="T649">(</text:span><text:span text:style-name="T650">problemos analizė, ne daugiau kaip 1 l</text:span><text:span text:style-name="T651">apas</text:span>)</text:p>
      <text:p text:style-name="P652">6.1. problemos aprašymas, įskaitant statistiką (paslaugų poreikis, prieinamumas, kokybė);</text:p>
      <text:p text:style-name="P653">6.2. siūlomi problemos sprendimo būdai.</text:p>
      <text:p text:style-name="P654"/>
      <text:p text:style-name="P655"><text:span text:style-name="T656">7</text:span><text:span text:style-name="T657">. Projekto tikslas<text:s/></text:span>(<text:span text:style-name="T658">susieti su iškelta problema)</text:span></text:p>
      <text:p text:style-name="P659"/>
      <text:p text:style-name="P660"><text:span text:style-name="T661">8</text:span><text:span text:style-name="T662">. Projekto uždaviniai</text:span>,<text:s/><text:span text:style-name="T663">kurie bus įgyvendinti siekiant projekto tikslo</text:span>:</text:p>
      <text:p text:style-name="P664">8.1.</text:p>
      <text:p text:style-name="P665">8.2.</text:p>
      <text:p text:style-name="P666">8.3.</text:p>
      <text:p text:style-name="P667"/>
      <text:p text:style-name="P668"><text:span text:style-name="T669">9</text:span><text:span text:style-name="T670">. Trumpas projekto aprašymas</text:span></text:p>
      <text:p text:style-name="P671"><text:span text:style-name="T672">9.1</text:span><text:span text:style-name="T673">. projekto vykdymo<text:s/></text:span><text:span text:style-name="T674">vieta;</text:span></text:p>
      <text:p text:style-name="P675"><text:span text:style-name="T676">9.2</text:span><text:span text:style-name="T677">. projekto vykdymo trukmė;</text:span></text:p>
      <text:p text:style-name="P678"><text:span text:style-name="T679">9.3</text:span><text:span text:style-name="T680">. žmonių grupės,</text:span><text:span text:style-name="T681"><text:s/></text:span><text:span text:style-name="T682">kurioms skirtas projektas, apibūdinimas<text:s/></text:span><text:span text:style-name="T683">(projekto dalyvių skaičius, amžius);</text:span></text:p>
      <text:p text:style-name="P684"><text:span text:style-name="T685">9.4</text:span><text:span text:style-name="T686">. aplinka, kurioje bus vykdomas projektas.</text:span></text:p>
      <text:p text:style-name="P687"/>
      <text:p text:style-name="P688"><text:span text:style-name="T689">10</text:span><text:span text:style-name="T690">. Nuoseklus ir išsamus projekto įgyvendinimo ...........metais veiksmų planas<text:s/></text:span><text:s/></text:p>
      <text:p text:style-name="Normal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Nuoseklus veiksmų aprašymas</text:p>
          </table:table-cell>
          <table:table-cell table:style-name="TableCell699">
            <text:p text:style-name="P700">Laikotarpis</text:p>
          </table:table-cell>
          <table:table-cell table:style-name="TableCell701">
            <text:p text:style-name="P702">Atsakingas vykdytojas</text:p>
          </table:table-cell>
          <table:table-cell table:style-name="TableCell703">
            <text:p text:style-name="P704">Pastabos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11</text:span><text:span text:style-name="T789">. Projekto finansavimo šaltiniai</text:span></text:p>
      <text:p text:style-name="P790"><text:span text:style-name="T791">11.1</text:span><text:span text:style-name="T792">. projektui<text:s/></text:span><text:span text:style-name="T793">įgyvendinti 20..... m. iš viso reikia ___________ tūkst. litų;</text:span></text:p>
      <text:p text:style-name="P794"><text:span text:style-name="T795">11.2</text:span><text:span text:style-name="T796">. iš Valstybinės smurto prieš moteris mažinimo strategijos ir jos įgyvendinimo priemonių 2010–2012 metų plano prašoma skirti suma – __________ tūkst. litų;</text:span></text:p>
      <text:p text:style-name="P797"><text:span text:style-name="T798">11.3</text:span><text:span text:style-name="T799">. iš savivaldybės biu</text:span><text:span text:style-name="T800">džeto 20..... m. numatyta skirti suma – ___________ tūkst. litų;</text:span></text:p>
      <text:p text:style-name="P801"><text:span text:style-name="T802">11.4</text:span><text:span text:style-name="T803">. kitos lėšos – ________ tūkst. litų.</text:span></text:p>
      <text:p text:style-name="P804"/>
      <text:p text:style-name="P805"><text:span text:style-name="T806">12</text:span><text:span text:style-name="T807">. Detali sąmata, reikalinga projektui įgyvendinti<text:s/></text:span></text:p>
      <text:p text:style-name="P808">(Nurodyti, kokioms veiklos kryptims yra prašoma skirti lėšų, kokia jų suma (pagrįsti<text:s/>skaičiumi, kiekiu ir kaina), nurodyti darbo užmokesčio išlaidas)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soft-page-break/>
            <text:p text:style-name="P818">Kokioms veiklos kryptims prašoma lėšų</text:p>
          </table:table-cell>
          <table:table-cell table:style-name="TableCell819">
            <text:p text:style-name="P820">Lėšos iš Valstybinės smurto prieš moteris mažinimo strategijos ir jos įgyvendinimo priemonių 2010–2012 metų plano,<text:s/></text:p>
            <text:p text:style-name="P821">tūkst. litų</text:p>
          </table:table-cell>
          <table:table-cell table:style-name="TableCell822">
            <text:p text:style-name="P823">Savivaldybės lėšos,</text:p>
            <text:p text:style-name="P824"><text:span text:style-name="T825">tūkst. litų</text:span></text:p>
          </table:table-cell>
          <table:table-cell table:style-name="TableCell826">
            <text:p text:style-name="P827">Kiti finansavimo šaltiniai,</text:p>
            <text:p text:style-name="P828">tūkst. litų</text:p>
          </table:table-cell>
          <table:table-cell table:style-name="TableCell829">
            <text:p text:style-name="P830">Iš viso 20... metams,</text:p>
            <text:p text:style-name="P831">tūkst. litų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Iš viso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Normal"/>
      <text:p text:style-name="P920"><text:span text:style-name="T921">13</text:span><text:span text:style-name="T922">. Laukiami rezultatai</text:span></text:p>
      <text:p text:style-name="P923">13.1. smurto privačioje erdvėje subjektų, kuriems planuojama suteikti socialines paslaugas, skaičius, planuojamų suteikti socialines paslaugas rūšys ir skaičius;<text:s/></text:p>
      <text:p text:style-name="P924">13.2. numatytų organizuoti renginių skaičius, dalyvių skaičius, informacinėmis kampanijomis numatoma pasiekti auditorija.</text:p>
      <text:p text:style-name="P925"/>
      <text:p text:style-name="P926"><text:span text:style-name="T927">14</text:span><text:span text:style-name="T928">. Pareiškėjo disponuojami ištekliai</text:span></text:p>
      <text:p text:style-name="P929">14.1. pareiškėjo aprašymas (įsteigimo data, teisinis statusas, įgyvendinti projektai ir jų pasiekti rezultatai, materialinė bazė, gaunama finansinė parama);<text:s/></text:p>
      <text:p text:style-name="P930">14.2. pareiškėjo turimos patalpos, jei teikiamos socialinės paslaugos <text:s/>(jų teisinis statusas – valdo, naudoja, disponuoja nuosavybės ar patikėjimo teise, nuomos ar panaudos pagrindais);</text:p>
      <text:p text:style-name="P931">14.3. pagrindiniai projekto vykdytojai, jų kvalifikacija, išsilavinimas, darbo patirtis, pareigos, įskaitant savanorišką veiklą;<text:span text:style-name="T932"><text:s/></text:span></text:p>
      <text:p text:style-name="P933">14.4.<text:span text:style-name="T934"><text:s/></text:span>veiklos tęstinumą užtikrinantys ištekliai.</text:p>
      <text:p text:style-name="P935"/>
      <text:p text:style-name="P936"><text:span text:style-name="T937">15</text:span><text:span text:style-name="T938">. Projekto<text:s/></text:span><text:span text:style-name="T939">įgyvendinimo</text:span><text:span text:style-name="T940"><text:s/>teritorija,<text:s/></text:span><text:span text:style-name="T941">trukmė<text:s/></text:span>(nuo kada vykdomas, ar projektas tęstinis)<text:span text:style-name="T942">.</text:span></text:p>
      <text:p text:style-name="P943"/>
      <text:p text:style-name="P944"/>
      <text:p text:style-name="P945"/>
      <text:p text:style-name="P946"><text:span text:style-name="T947">16</text:span><text:span text:style-name="T948">. Priedai</text:span></text:p>
      <text:p text:style-name="P949">16.1. pareiškėjo registracijos<text:s/>pažymėjimo ir steigimo dokumentų (nuostatų (įstatų) kopijos, patvirtintos pareiškėjo antspaudu ir asmens, turinčio teisę veikti pareiškėjo vardu, parašu, ____ lapų;</text:p>
      <text:p text:style-name="P950">16.2. projektą teikiančios organizacijos teisę naudotis nekilnojamuoju turtu patvirtinančių dokumentų kopijos (jei organizacija teikia socialines paslaugas), ____ lapų;<text:s/></text:p>
      <text:p text:style-name="P951">16.3. savivaldybės administracijos pritarimą (rekomendaciją) arba bendradarbiavimo su savivaldybe sutartį (pateikia organizacija, teikianti socialines paslaugas), ____ lapų;</text:p>
      <text:p text:style-name="P952">16.4. bendradarbiavimo su policija, teisinės pagalbos tarnybomis bei kitomis organizacijomis sutarčių ar kitų dokumentų <text:s/>kopijos, ____ lapų;</text:p>
      <text:p text:style-name="P953">16.5. bendradarbiavimo su įstaigomis, teikiančiomis apgyvendinimo paslaugas, sutarčių kopijos<text:s/>(pateikia organizacija, teikianti socialines paslaugas, bet negalinti suteikti laikino apgyvendinimo paslaugų), ____ lapų;</text:p>
      <text:p text:style-name="P954">16.6. visuomenės sveikatos centro išduoto leidimo-higienos paso, liudijančio, kad patalpos atitinka sanitarinius-higienos reikalavimus (jeigu organizacija teikia apgyvendinimo paslaugas), kopija, _____lapų;</text:p>
      <text:p text:style-name="P955">16.7. projekto vadovo ir asmens, atsakingo už projekto buhalterinę apskaitą, bei projekto atsakingų vykdytojų gyvenimo aprašymas, kuriame pateikiama darbo patirtis, kvalifikaciją pagrindžiančių dokumentų kopijos, _____ lapų;</text:p>
      <text:p text:style-name="P956">16.8. asmens, turinčio teisę veikti juridinio asmens vardu, pasirašyta laisvos formos pažyma, kad nėra aplinkybių, nurodytų šių Nuostatų 14 punkte, ____ lapų. <text:s/></text:p>
      <text:p text:style-name="P957"/>
      <text:p text:style-name="P958">Asmuo, turintis teisę veikti juridinio asmens vardu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_______________________</text:p>
            <text:p text:style-name="P966">(pareigų pavadinimas)</text:p>
          </table:table-cell>
          <table:table-cell table:style-name="TableCell967">
            <text:p text:style-name="P968">__________</text:p>
            <text:p text:style-name="P969">(parašas)</text:p>
          </table:table-cell>
          <table:table-cell table:style-name="TableCell970">
            <text:p text:style-name="P971">____________________</text:p>
            <text:p text:style-name="P972">(vardas ir pavardė)</text:p>
          </table:table-cell>
        </table:table-row>
      </table:table>
      <text:p text:style-name="P973"/>
      <text:p text:style-name="P974">A.V.</text:p>
      <text:p text:style-name="P975"/>
      <text:p text:style-name="P976">Projekto vadovas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_______________________</text:p>
            <text:p text:style-name="P984">(pareigų pavadinimas)</text:p>
          </table:table-cell>
          <table:table-cell table:style-name="TableCell985">
            <text:p text:style-name="P986">__________</text:p>
            <text:p text:style-name="P987">(parašas)</text:p>
          </table:table-cell>
          <table:table-cell table:style-name="TableCell988">
            <text:p text:style-name="P989">____________________</text:p>
            <text:p text:style-name="P990">(vardas ir<text:s/>pavardė)</text:p>
          </table:table-cell>
        </table:table-row>
      </table:table>
      <text:p text:style-name="P991"/>
      <text:p text:style-name="P992">_________________</text:p>
      <text:p text:style-name="P993">Priedo pakeitimai:</text:p>
      <text:p text:style-name="P994"><text:span text:style-name="T995">Nr.<text:s/></text:span><text:a xlink:href="https://www.e-tar.lt/portal/legalAct.html?documentId=TAR.D23A3C09FA6C" office:target-frame-name="_top" xlink:show="replace"><text:span text:style-name="T996">A1-170</text:span></text:a><text:span text:style-name="T997">, 2011-03-29, Žin., 2011, Nr. 42-1994 (2011-04-09), i. k. 1112230ISAK00A1-170</text:span></text:p>
      <text:p text:style-name="Normal"/>
      <text:p text:style-name="P998"/>
      <text:soft-page-break/>
      <text:p text:style-name="P999">P<text:span text:style-name="T1000">rojektų, skirtų įgyvendinti</text:span><text:s/>Valstybinės<text:s/></text:p>
      <text:p text:style-name="P1001">smurto prieš moteris mažinimo<text:s/></text:p>
      <text:p text:style-name="P1002">strategijos įgyvendinimo priemones,<text:span text:style-name="T1003"><text:s/></text:span></text:p>
      <text:p text:style-name="P1004">atrankos konkurso organizavimo<text:s/></text:p>
      <text:p text:style-name="P1005">2011–2013 metais nuostatų</text:p>
      <text:p text:style-name="P1006">2<text:s/>priedas</text:p>
      <text:p text:style-name="Normal"/>
      <text:p text:style-name="P1007"><text:span text:style-name="T1008">PROJEKTO PARAIŠKOS VERTINIMO ANKETA</text:span></text:p>
      <text:p text:style-name="Normal"/>
      <text:p text:style-name="P1009">Pareiškėjo pavadinimas<text:s/><text:tab/></text:p>
      <text:p text:style-name="P1010"><text:span text:style-name="T1011">_</text:span><text:span text:style-name="T1012"><text:tab/></text:span></text:p>
      <text:p text:style-name="P1013">Projekto pavadinimas ir sąlyginis numeris<text:s/><text:tab/></text:p>
      <text:p text:style-name="P1014">_<text:tab/></text:p>
      <text:p text:style-name="P1015">_<text:tab/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header-rows>
          <table:table-row table:style-name="TableRow1023">
            <table:table-cell table:style-name="TableCell1024">
              <text:p text:style-name="P1025">Eil. Nr.</text:p>
            </table:table-cell>
            <table:table-cell table:style-name="TableCell1026">
              <text:p text:style-name="P1027">Dalykinio vertinimo kriterijai</text:p>
            </table:table-cell>
            <table:table-cell table:style-name="TableCell1028">
              <text:p text:style-name="P1029">Maksimalus galimų balų skaičius</text:p>
            </table:table-cell>
            <table:table-cell table:style-name="TableCell1030">
              <text:p text:style-name="P1031">Rekomenduojamos balų ribos</text:p>
            </table:table-cell>
            <table:table-cell table:style-name="TableCell1032">
              <text:p text:style-name="P1033">Įvertinu balais</text:p>
            </table:table-cell>
          </table:table-row>
        </table:table-header-rows>
        <table:table-row table:style-name="TableRow1034">
          <table:table-cell table:style-name="TableCell1035" table:number-rows-spanned="4">
            <text:p text:style-name="P1036">1.<text:s/></text:p>
          </table:table-cell>
          <table:table-cell table:style-name="TableCell1037">
            <text:p text:style-name="P1038"><text:span text:style-name="T1039">Ar projektas atitinka prioritetus<text:s/></text:span>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<text:span text:style-name="T1050">•</text:span><text:span text:style-name="T1051"><text:s/>atitinka prioritetus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•</text:span><text:span text:style-name="T1063"><text:s/>iš dalies atitinka<text:s/>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1–9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•</text:span><text:span text:style-name="T1075"><text:s/>neatitink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4">
            <text:p text:style-name="P1084">2.</text:p>
          </table:table-cell>
          <table:table-cell table:style-name="TableCell1085">
            <text:p text:style-name="Normal"><text:span text:style-name="T1086">Ar projekto paraiška atitinka keliamus reikalavimus<text:s/></text:span><text:span text:style-name="T1087">(projekto paraiška pateikta kvalifikuotai, tvarkingai, pagal patvirtintą formą, yra pridėti reikalingi dokumentai)</text:span>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Normal"><text:span text:style-name="T1097">•</text:span><text:span text:style-name="T1098"><text:s/></text:span><text:span text:style-name="T1099">atitinka reikalavimus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Normal"><text:span text:style-name="T1109">•</text:span><text:span text:style-name="T1110"><text:s/></text:span><text:span text:style-name="T1111">iš dalies atitinka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1–4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<text:span text:style-name="T1122">•</text:span><text:span text:style-name="T1123"><text:s/></text:span><text:span text:style-name="T1124">neatitinka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rows-spanned="4">
            <text:p text:style-name="P1133">3.</text:p>
          </table:table-cell>
          <table:table-cell table:style-name="TableCell1134">
            <text:p text:style-name="Normal"><text:span text:style-name="T1135">Pareiškėjo veikla numatyta projekte<text:s/></text:span></text:p>
          </table:table-cell>
          <table:table-cell table:style-name="TableCell1136">
            <text:p text:style-name="P1137">20</text:p>
          </table:table-cell>
          <table:table-cell table:style-name="TableCell1138">
            <text:p text:style-name="P1139">(balai sumuojami)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•</text:span><text:span text:style-name="T1147"><text:s/></text:span><text:span text:style-name="T1148">teikia socialines paslaugas ir (ar) vykdo veiksmingą veiklą mažinant smurtą privačioje erdvėje <text:s/>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2–2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Normal"><text:span text:style-name="T1158">•</text:span><text:span text:style-name="T1159"><text:s/>teikia vienos rūšies socialines paslaugas ir (ar) naudoja mažiau veiksmingus metodus <text:s/>mažinant smurtą privačioje erdvėje <text:s/>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6–11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•</text:span><text:span text:style-name="T1171"><text:s/>teikia vienkartinę pagalbą ir (ar) naudoja neveiksmingus metodus mažinant smurtą privačioje erdvėje <text:s/>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0–5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rows-spanned="4">
            <text:p text:style-name="P1180">4.</text:p>
          </table:table-cell>
          <table:table-cell table:style-name="TableCell1181">
            <text:p text:style-name="Normal"><text:span text:style-name="T1182">Projekto plano vykdymo nuoseklumas<text:s/></text:span><text:span text:style-name="T1183">(nuoseklus ir išsamus projekto įgyvendinimo planas – išsamus veiksmų aprašymas)</text:span></text:p>
          </table:table-cell>
          <table:table-cell table:style-name="TableCell1184">
            <text:p text:style-name="P1185">1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Normal"><text:span text:style-name="T1193">•</text:span><text:span text:style-name="T1194"><text:s/>nuoseklus ir išsamus<text:s/>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Normal"><text:span text:style-name="T1204">•</text:span><text:span text:style-name="T1205"><text:s/>nedetalus, trūksta nuoseklumo<text:s/>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1–9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Normal"><text:span text:style-name="T1215">•</text:span><text:span text:style-name="T1216"><text:s/>nėra plano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rows-spanned="4">
            <text:p text:style-name="P1225">5.</text:p>
          </table:table-cell>
          <table:table-cell table:style-name="TableCell1226">
            <text:p text:style-name="P1227"><text:span text:style-name="T1228">Reikalingų lėšų apibūdinimas<text:s/></text:span><text:span text:style-name="T1229">(pagrįstos<text:s/></text:span><text:span text:style-name="T1230">asmenų skaičiumi, paslaugų kiekiu ir kaina)</text:span></text:p>
          </table:table-cell>
          <table:table-cell table:style-name="TableCell1231">
            <text:p text:style-name="P1232">1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Normal"><text:span text:style-name="T1240">•</text:span><text:span text:style-name="T1241"><text:s/>pagrįstos ir gerai argumentuotos <text:s/>lėšos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Normal"><text:span text:style-name="T1251">•</text:span><text:span text:style-name="T1252"><text:s/>prastas reikalaujamų lėšų pagrįstumas<text:s/>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–9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Normal"><text:span text:style-name="T1262">•</text:span><text:span text:style-name="T1263"><text:s/>nėra lėšų apibūdinimo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rows-spanned="4">
            <text:p text:style-name="P1272">6.</text:p>
          </table:table-cell>
          <table:table-cell table:style-name="TableCell1273">
            <text:p text:style-name="Normal"><text:span text:style-name="T1274">Pareiškėjo galimybės (ištekliai) vykdyti projektą</text:span></text:p>
          </table:table-cell>
          <table:table-cell table:style-name="TableCell1275">
            <text:p text:style-name="P1276">5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•</text:span><text:span text:style-name="T1286"><text:s/>veikla tęstinė, perspektyvi, turi darbo patirties, turi kvalifikuotų specialistų (savanorių)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4–5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Normal"><text:span text:style-name="T1296">•</text:span><text:span text:style-name="T1297"><text:s/></text:span><text:span text:style-name="T1298">veikla tęstinė, tačiau nėra perspektyvi, trūksta darbo patirties ir kvalifikuotų specialistų (savanorių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–3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Normal"><text:span text:style-name="T1308">•</text:span><text:span text:style-name="T1309"><text:s/></text:span><text:span text:style-name="T1310">nenumatytas tęstinumas, neturi darbo<text:s/></text:span><text:span text:style-name="T1311">patirties, neturi kvalifikuotų specialistų (savanorių)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rows-spanned="4">
            <text:p text:style-name="P1320">7.</text:p>
          </table:table-cell>
          <table:table-cell table:style-name="TableCell1321">
            <text:p text:style-name="P1322">Projekto vadovo, asmens, vykdančio buhalterinę apskaitą bei darbuotojų darbo užmokesčio dydis</text:p>
          </table:table-cell>
          <table:table-cell table:style-name="TableCell1323">
            <text:p text:style-name="P1324">1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Normal"><text:span text:style-name="T1332">•</text:span><text:span text:style-name="T1333"><text:s/>iki 60 procentų visų projekto išlaidų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Normal"><text:span text:style-name="T1343">•</text:span><text:span text:style-name="T1344"><text:s/>55–59 procentų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1–9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Normal"><text:span text:style-name="T1354">•</text:span><text:span text:style-name="T1355"><text:s/>daugiau negu 60 procentų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Normal"><text:span text:style-name="T1366">Bendra balų suma</text:span></text:p>
          </table:table-cell>
          <table:table-cell table:style-name="TableCell1367">
            <text:p text:style-name="P1368">7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Normal"/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P1377">Projekto privalumai</text:p>
            <text:p text:style-name="P1378"/>
            <text:p text:style-name="P1379"/>
            <text:p text:style-name="P1380"/>
            <text:p text:style-name="P1381">Projekto trūkumai</text:p>
            <text:p text:style-name="P1382"/>
            <text:p text:style-name="P1383"/>
            <text:p text:style-name="P1384"/>
            <text:p text:style-name="P1385"/>
          </table:table-cell>
        </table:table-row>
        <table:table-row table:style-name="TableRow1386">
          <table:table-cell table:style-name="TableCell1387">
            <text:p text:style-name="Normal"><text:span text:style-name="T1388">Komisijos nario išvada<text:s/></text:span><text:span text:style-name="T1389">(visiškai finansuoti, iš dalies finansuoti, nefinansuoti)</text:span><text:span text:style-name="T1390"><text:s/></text:span></text:p>
            <text:p text:style-name="P1391"/>
          </table:table-cell>
        </table:table-row>
      </table:table>
      <text:p text:style-name="P1392"/>
      <text:p text:style-name="P1393">Surinkęs 55 balus ir mažiau <text:s/>projektas nefinansuojamas.</text:p>
      <text:p text:style-name="Normal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Normal">Komisijos<text:s/>narys</text:p>
          </table:table-cell>
          <table:table-cell table:style-name="TableCell1400">
            <text:p text:style-name="P1401">(parašas)</text:p>
          </table:table-cell>
          <table:table-cell table:style-name="TableCell1402">
            <text:p text:style-name="P1403">(vardas ir pavardė)</text:p>
          </table:table-cell>
        </table:table-row>
      </table:table>
      <text:p text:style-name="Normal"/>
      <text:p text:style-name="P1404">_________________</text:p>
      <text:p text:style-name="P1405">Priedo pakeitimai:</text:p>
      <text:p text:style-name="P1406"><text:span text:style-name="T1407">Nr.<text:s/></text:span><text:a xlink:href="https://www.e-tar.lt/portal/legalAct.html?documentId=TAR.D23A3C09FA6C" office:target-frame-name="_top" xlink:show="replace"><text:span text:style-name="T1408">A1-170</text:span></text:a><text:span text:style-name="T1409">, 2011-03-29, Žin., 2011, Nr. 42-1994 (2011-04-09), i. k. 1112230ISAK00A1-170</text:span></text:p>
      <text:p text:style-name="Normal"/>
      <text:p text:style-name="P1410"/>
      <text:p text:style-name="P1411"/>
      <text:p text:style-name="P1412"><text:span text:style-name="T1413">Pakeitimai:</text:span></text:p>
      <text:p text:style-name="P1414"/>
      <text:p text:style-name="P1415"><text:span text:style-name="T1416">1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D23A3C09FA6C" office:target-frame-name="_top" xlink:show="replace"><text:span text:style-name="T1421">A1-170</text:span></text:a><text:span text:style-name="T1422">, 2011-03-29, Žin., 2011, Nr. 42-1994 (2011-04-09), i. k. 1112230ISAK00A1-17</text:span><text:span text:style-name="T1423">0</text:span></text:p>
      <text:p text:style-name="P1424"><text:span text:style-name="T1425">Dėl Lietuvos Respublikos socialinės apsaugos ir darbo ministro 2010 m. balandžio 12 d. įsakymo Nr. A1-139 "Dėl projektų, skirtų įgyvendinti Valstybinės smurto prieš moteris mažinimo strategijos įgyvendinimo priemones, atrankos konkursų organizavimo 2010–</text:span><text:span text:style-name="T1426">2012 metais nuostatų patvirtinimo ir Projektų vertinimo komisijos sudarymo" pakeitimo</text:span></text:p>
      <text:p text:style-name="P1427"/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30T09:11:00Z</meta:creation-date>
    <dc:date>2015-10-30T09:11:00Z</dc:date>
    <meta:template xlink:href="Normal" xlink:type="simple"/>
    <meta:editing-cycles>2</meta:editing-cycles>
    <meta:editing-duration>PT0S</meta:editing-duration>
    <meta:document-statistic meta:page-count="13" meta:paragraph-count="441" meta:word-count="3935" meta:character-count="32700" meta:row-count="1269" meta:non-whitespace-character-count="29206"/>
  </office:meta>
</office:document-meta>
</file>