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9">Suvestinė redakcija nuo 1992-02-13 iki 1992-03-26</text:span></text:p>
      <text:p text:style-name="P10"/>
      <text:p text:style-name="P11"><text:span text:style-name="T12">Nutarimas paskelbtas: Lietuvos aidas 1992, Nr.<text:s/></text:span><text:a xlink:href="https://www.e-tar.lt/portal/legalAct.html?documentId=TAR.EB1628EEEA08" office:target-frame-name="_top" xlink:show="replace"><text:span text:style-name="T13">24-0</text:span></text:a><text:span text:style-name="T14">; Žin. 1992, Nr.</text:span><text:a xlink:href="https://www.e-tar.lt/portal/legalAct.html?documentId=TAR.EB1628EEEA08" office:target-frame-name="_top" xlink:show="replace"><text:span text:style-name="T15">10-270</text:span></text:a><text:span text:style-name="T16">, i. k. 0921100NUTA00000067</text:span></text:p>
      <text:p text:style-name="P17"/>
      <text:p text:style-name="P18"><text:span text:style-name="T19"/><text:span text:style-name="T20">LIETUVOS RESPUBLIKOS VYRIAUSYBĖ</text:span></text:p>
      <text:p text:style-name="P21"/>
      <text:p text:style-name="P22">N U T A R I M A S</text:p>
      <text:p text:style-name="P23">DĖL GYVENTOJŲ SKATINIMO PARDUOTI VALSTYBEI GYVULININKYSTĖS PRODUKTUS ŽIEMOS IR PAVASARIO MĖNESIAIS</text:p>
      <text:p text:style-name="P24"/>
      <text:p text:style-name="P25">1992 m. sausio 31 d. Nr. 67</text:p>
      <text:p text:style-name="P26">Vilnius</text:p>
      <text:p text:style-name="P27"/>
      <text:p text:style-name="P28"><text:span text:style-name="T29">Siekdama, kad žiemos ir pavasario mėnesiais daugiau gyvulių ir paukščių būtų parduodama valstybei ir Respublikos gyventojai būtų geriau aprūpinami gy</text:span><text:span text:style-name="T30">vulininkystės produktais, Lietuvos Respublikos Vyriausybė<text:s/></text:span><text:span text:style-name="T31">nutari</text:span><text:span text:style-name="T32">a:</text:span></text:p>
      <text:p text:style-name="P33"><text:span text:style-name="T34">1</text:span><text:span text:style-name="T35">. Laikyti, jog yra tikslinga nuo 1992 m. vasario 5 d. pajamas, gautas už parduotus valstybei gyvulius ir paukščius, bet ne daugiau kaip 15 tūkst. rublių vienam suaugusiam gyventojui, p</text:span><text:span text:style-name="T36">ervesti pardavusių juos gyventojų pageidavimu į atskiras jų indėlių sąskaitas arba į atskiras ūkininkų atsiskaitomąsias sąskaitas Lietuvos taupomojo banko ar Lietuvos žemės ūkio banko įstaigose.</text:span></text:p>
      <text:p text:style-name="P37"><text:span text:style-name="T38">2</text:span><text:span text:style-name="T39">. Nustatyti, kad pervestoms į atskiras indėlių arba į at</text:span><text:span text:style-name="T40">skiras ūkininkų atsiskaitomąsias sąskaitas lėšoms, bus taikomas palankus keitimo į nacionalinę valiutą kursas (prilyginant pagal kainų didėjimo indeksą šias lėšas inventorizuotiems 1991 m. vasario 26 dienos indėliams santykiu 1:5) arba gyventojams, pardavu</text:span><text:span text:style-name="T41">siems valstybei gyvulių ir paukščių, suteikiama pirmumo teisė įsigyti už 1 punkte nurodytą pinigų sumą pašarų, gautų tarpvalstybinių susitarimų pagrindu.</text:span></text:p>
      <text:p text:style-name="P42"><text:span text:style-name="T43">3</text:span><text:span text:style-name="T44">. Lietuvos taupomasis bankas ir Lietuvos žemės ūkio bankas turi nustatyti 1 punkte nurodytų<text:s/></text:span><text:span text:style-name="T45">sąskaitų atidarymo ir jų apskaitos tvarką.</text:span></text:p>
      <text:p text:style-name="P46"><text:span text:style-name="T47">4</text:span><text:span text:style-name="T48">. Įmonės, vykdančios žemės ūkio produkcijos valstybinio supirkimo funkcijas arba žemės ūkio įmonės, atsiskaitančios su gyventojais už parduotus valstybei gyvulius bei paukščius, gyventojams užpildžius Žemės ū</text:span><text:span text:style-name="T49">kio ministerijos nustatytos formos pareiškimus, gautas pajamas perveda bankų įstaigoms, kad jos įskaitytų šias lėšas į 1 punkte nurodytas sąskaitas, o gyventojams išduoda kvitus. Gyvulių ir paukščių pardavimo valstybei pagal šį nutarimą kvitai yra griežtos</text:span><text:span text:style-name="T50"><text:s/>apskaitomybės dokumentai, ir juos gyventojai turi saugoti.</text:span></text:p>
      <text:p text:style-name="P51">Numatytos 2 punkte lengvatos bus taikomos tik tuo atveju, jeigu gyventojai pateiks banko įstaigoms (grūdų perdirbimo įmonėms) gyvulių ir paukščių pardavimo valstybei kvitus. Pamesti kvitai pakartotinai nebus išduodami. Nepateikus kvitų bankų įstaigoms (grūdų perdirbimo įmonėms), atskirose indėlių sąskaitose esančios lėšos bus pervedamos į paprastas indėlių sąskaitas.</text:p>
      <text:p text:style-name="P52"><text:span text:style-name="T53">Asmenys, pažeidę naudojimosi 2 punkte numatytomis lengvatomis tvarką, atsako pagal</text:span><text:span text:style-name="T54"><text:s/>Lietuvos Respublikos 1991 m. liepos 18 d. įstatymą Nr. I-1573.</text:span></text:p>
      <text:p text:style-name="P55"><text:span text:style-name="T56">5</text:span><text:span text:style-name="T57">. Turimi ir numatomi gauti materialiniai ištekliai (įskaitant pašarus, kurą, techniką ir pan.) žemės ūkio įmonėms bus skirstomi atsižvelgiant į parduotą valstybei gyvulių ir paukščių, pie</text:span><text:span text:style-name="T58">no ir kitų žemės ūkio produktų kiekį.</text:span></text:p>
      <text:p text:style-name="P59"><text:span text:style-name="T60">6</text:span><text:span text:style-name="T61">. Žemės ūkio ministerija kartu su Lietuvos taupomuoju banku ir Lietuvos žemės ūkio banku turi per 3 dienas parengti 4 punkte nurodyto pareiškimo formą ir informuoti miestų bei rajonų valdybas, žemės ūkio produkcij</text:span><text:span text:style-name="T62">os supirkimo įmones, taip pat gyventojus apie 1 punkte nurodytų sąskaitų atidarymo ir lėšų pervedimo į šias sąskaitas tvarką.</text:span></text:p>
      <text:p text:style-name="P63"><text:span text:style-name="T64">7</text:span><text:span text:style-name="T65">. Iš dalies pakeičiant Lietuvos Respublikos Vyriausybės 1992 m. sausio 20 d. nutarimą Nr. 29 „Dėl Lietuvos Respublikos Vyriau</text:span><text:span text:style-name="T66">sybės 1992 m. sausio 3 d. nutarimo Nr. 1 papildymo ir dalinio pakeitimo“:</text:span></text:p>
      <text:p text:style-name="P67"><text:span text:style-name="T68">7.1</text:span><text:span text:style-name="T69">. vietoj numatytų 2 punkto pirmojoje pastraipoje, 2.3 punkto antrojoje pastraipoje ir 4.2 punkte datų įrašyti datą „1992 m. vasario 7 d.“;</text:span></text:p>
      <text:p text:style-name="P70"><text:span text:style-name="T71">7.2.</text:span><text:span text:style-name="T72"><text:s/>Neteko galios nuo 1992-02-13</text:span></text:p>
      <text:p text:style-name="P73">Punkto naikinimas:</text:p>
      <text:p text:style-name="P74"><text:span text:style-name="T75">Nr.<text:s/></text:span><text:a xlink:href="https://www.e-tar.lt/portal/legalAct.html?documentId=TAR.02311EABC411" office:target-frame-name="_top" xlink:show="replace"><text:span text:style-name="T76">99</text:span></text:a><text:span text:style-name="T77">, 1992-02-13, Žin. 1992, Nr. 12-336 (1992-04-30), i. k. 0921100NUTA00000099</text:span></text:p>
      <text:p text:style-name="Normal"/>
      <text:p text:style-name="P78"><text:span text:style-name="T79">7.3</text:span><text:span text:style-name="T80">. išdėstyti 6.2 punktą taip:</text:span></text:p>
      <text:p text:style-name="P81"><text:span text:style-name="T82">„</text:span><text:span text:style-name="T83">6.2</text:span><text:span text:style-name="T84">. mėsai ir mėsos produktams, t</text:span><text:span text:style-name="T85">abakui ir tabako gaminiams įsigyti 1992 metų vasario mėnesiui kiekvienam Lietuvos Respublikos gyventojui, vyresniam kaip 16 metų (iš jų ir moksleiviams), skiriama po 200 bendrųjų talonų, o vaikams iki 16 metų – po 100 bendrųjų talonų“.</text:span></text:p>
      <text:p text:style-name="P86"><text:span text:style-name="T87">8</text:span><text:span text:style-name="T88">. Palikti</text:span><text:span text:style-name="T89"><text:s/>pieno mišiniams vaikų maitinimui 50 procentų dotaciją iš Lietuvos valstybės biudžeto.</text:span></text:p>
      <text:p text:style-name="P90"><text:span text:style-name="T91">Žemės ūkio ministerija kartu su Finansų ministerija turi nustatyti pieno mišinių vaikų maitinimui dotavimo tvarką.</text:span></text:p>
      <text:p text:style-name="P92"/>
      <text:p text:style-name="P93"/>
      <text:p text:style-name="P94"/>
      <text:p text:style-name="P95">LIETUVOS RESPUBLIKOS MINISTRAS PIRMININKAS<text:tab/>G. VAGNORIUS<text:s/></text:p>
      <text:p text:style-name="P96"/>
      <text:p text:style-name="P97"/>
      <text:p text:style-name="P98"/>
      <text:p text:style-name="P99"><text:span text:style-name="T100">Pakeitimai:</text:span></text:p>
      <text:p text:style-name="P101"/>
      <text:p text:style-name="P102"><text:span text:style-name="T103">1.</text:span></text:p>
      <text:p text:style-name="P104"><text:span text:style-name="T105">Lietuvos Respublikos Vyriausybė, Nutarimas</text:span></text:p>
      <text:p text:style-name="P106"><text:span text:style-name="T107">Nr.<text:s/></text:span><text:a xlink:href="https://www.e-tar.lt/portal/legalAct.html?documentId=TAR.02311EABC411" office:target-frame-name="_top" xlink:show="replace"><text:span text:style-name="T108">99</text:span></text:a><text:span text:style-name="T109">, 1992-02-13, Žin., 1992, Nr. 12-336 (1992-04-30), i. k. 0921100NUTA00000099</text:span></text:p>
      <text:p text:style-name="P110"><text:span text:style-name="T111">Dėl Lietuvos<text:s/></text:span><text:span text:style-name="T112">Respublikos Vyriausybės 1992 m. sausio 20 d. nutarimo Nr. 29 dalinio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1T13:03:00Z</meta:creation-date>
    <dc:date>2019-01-21T13:03:00Z</dc:date>
    <meta:template xlink:href="Normal.dotm" xlink:type="simple"/>
    <meta:editing-cycles>2</meta:editing-cycles>
    <meta:editing-duration>PT0S</meta:editing-duration>
    <meta:document-statistic meta:page-count="2" meta:paragraph-count="32" meta:word-count="613" meta:character-count="4789" meta:row-count="71" meta:non-whitespace-character-count="4208"/>
  </office:meta>
</office:document-meta>
</file>