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4.6333in"/>
    </style:style>
    <style:style style:name="TableColumn55" style:family="table-column">
      <style:table-column-properties style:column-width="2.0604in"/>
    </style:style>
    <style:style style:name="Table53" style:family="table">
      <style:table-properties style:width="6.693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1-03-15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7C69EECF5DB3" office:target-frame-name="_top" xlink:show="replace"><text:span text:style-name="T7">266</text:span></text:a><text:span text:style-name="T8">, 2001-03-08, Žin., 2001, Nr. 22-732 (2001-03-14), i. k. 1011100NUTA00000266</text:span></text:p>
      <text:p text:style-name="P9"><text:span text:style-name="T10">Dėl<text:s/></text:span><text:span text:style-name="T11">Lietuvos Respublikos Vyriausybės 1998 m. rugpjūčio 13 d. nutarimo Nr. 1026 "Dėl žemės, suteiktos mokslo bei mokymo įstaigoms ir perduotos valstybiniams specializuotiems sėklininkystės ir veislininkystės ūkiams, specialiosios paskirties veislininkystės bend</text:span><text:span text:style-name="T12">rovėms, naudotojų ir jų naudojamų žemės sklypų dydžio nustatymo" dalinio pakeitimo</text:span></text:p>
      <text:p text:style-name="P13"/>
      <text:p text:style-name="P14"><text:span text:style-name="T15">Suvestinė redakcija nuo 1998-08-20 iki 2001-03-14</text:span></text:p>
      <text:p text:style-name="P16"/>
      <text:p text:style-name="P17"><text:span text:style-name="T18">Nutarimas paskelbtas: Žin. 1995, Nr.<text:s/></text:span><text:a xlink:href="https://www.e-tar.lt/portal/legalAct.html?documentId=TAR.EB156E72DAD1" office:target-frame-name="_top" xlink:show="replace"><text:span text:style-name="T19">85</text:span><text:span text:style-name="T20">-1926</text:span></text:a><text:span text:style-name="T21">, i. k. 0951100NUTA00001328</text:span></text:p>
      <text:p text:style-name="P22"/>
      <text:p text:style-name="P23"/>
      <text:p text:style-name="P24"><text:span text:style-name="T25"/><text:span text:style-name="T26">LIETUVOS RESPUBLIKOS VYRIAUSYBĖ</text:span></text:p>
      <text:p text:style-name="P27"/>
      <text:p text:style-name="P28">N U T A R I M A S</text:p>
      <text:p text:style-name="P29">DĖL LIETUVOS RESPUBLIKOS VYRIAUSYBĖS 1992 M. VASARIO 27 D. NUTARIMO NR. 134 „DĖL LIETUVOS RESPUBLIKOS VYRIAUSYBĖS 1991 M. GRUODŽIO 9 D. NUTARIMO NR. 540 IR 1992 M. SAUSIO 28 D. NUTARIMO NR. 59 DALINIO PAKEITIMO“ DALINIO PAKEITIMO</text:p>
      <text:p text:style-name="P30"/>
      <text:p text:style-name="P31">1995 m. spalio 11 d. Nr. 1328</text:p>
      <text:p text:style-name="P32">Vilnius</text:p>
      <text:p text:style-name="P33"/>
      <text:p text:style-name="P34"><text:span text:style-name="T35">Lietuvos Respublikos Vyriausybė<text:s/></text:span><text:span text:style-name="T36">nutari</text:span><text:span text:style-name="T37">a:</text:span></text:p>
      <text:p text:style-name="P38"><text:span text:style-name="T39">1</text:span><text:span text:style-name="T40">. Iš dalies pakeičiant neprivatizuotinų žemės ūkio įmonių ir organizacijų sąrašą, patvirtintą Lietuvos Respublikos Vyriausybės 1992 m. vasario 27 d. nutarimu Nr. 134 „Dėl Lietuvos Respublikos Vyriausybės 1991 m. gruodžio 9 d. nutarimo Nr. 540 ir 1992 m. sa</text:span><text:span text:style-name="T41">usio 28 d. nutarimo Nr. 59 dalinio pakeitimo“ (Žin., 1992, Nr.<text:s/></text:span><text:a xlink:href="https://www.e-tar.lt/portal/lt/legalAct/TAR.CA96EEF8C3BF" office:target-frame-name="_blank" xlink:show="new"><text:span text:style-name="T42">13-373</text:span></text:a><text:span text:style-name="T43">, Nr.<text:s/></text:span><text:a xlink:href="https://www.e-tar.lt/portal/lt/legalAct/TAR.E4DE2DE64606" office:target-frame-name="_blank" xlink:show="new"><text:span text:style-name="T44">19-587</text:span></text:a><text:span text:style-name="T45">, Nr.</text:span><text:span text:style-name="T46"><text:s/></text:span><text:a xlink:href="https://www.e-tar.lt/portal/lt/legalAct/TAR.F54735D5D304" office:target-frame-name="_blank" xlink:show="new"><text:span text:style-name="T47">32-989</text:span></text:a><text:span text:style-name="T48">; 1993, Nr.<text:s/></text:span><text:a xlink:href="https://www.e-tar.lt/portal/lt/legalAct/TAR.96C1B5F8E2E7" office:target-frame-name="_blank" xlink:show="new"><text:span text:style-name="T49">18-465</text:span></text:a><text:span text:style-name="T50">, Nr.<text:s/></text:span><text:a xlink:href="https://www.e-tar.lt/portal/lt/legalAct/TAR.C3829336FC30" office:target-frame-name="_blank" xlink:show="new"><text:span text:style-name="T51">42-867</text:span></text:a><text:span text:style-name="T52">), skyriuje „Neprivatizuotinos žemės ūkio mokymo įstaigos“ išbraukti šias pastraipas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Biržų žemės ūkio mokykla</text:p>
          </table:table-cell>
          <table:table-cell table:style-name="TableCell59">
            <text:p text:style-name="P60">50</text:p>
          </table:table-cell>
        </table:table-row>
        <table:table-row table:style-name="TableRow61">
          <table:table-cell table:style-name="TableCell62">
            <text:p text:style-name="P63">Gražionių žemės ūkio mokykla</text:p>
          </table:table-cell>
          <table:table-cell table:style-name="TableCell64">
            <text:p text:style-name="P65">100</text:p>
          </table:table-cell>
        </table:table-row>
        <table:table-row table:style-name="TableRow66">
          <table:table-cell table:style-name="TableCell67">
            <text:p text:style-name="P68">Švenčionėlių žemės ūkio ir autovairuotojų mokykla</text:p>
          </table:table-cell>
          <table:table-cell table:style-name="TableCell69">
            <text:p text:style-name="P70">50</text:p>
          </table:table-cell>
        </table:table-row>
        <table:table-row table:style-name="TableRow71">
          <table:table-cell table:style-name="TableCell72">
            <text:p text:style-name="P73">Žemaičių<text:s/>Naumiesčio žemės ūkio mokykla</text:p>
          </table:table-cell>
          <table:table-cell table:style-name="TableCell74">
            <text:p text:style-name="P75">50“.</text:p>
          </table:table-cell>
        </table:table-row>
      </table:table>
      <text:p text:style-name="Normal"/>
      <text:p text:style-name="P76"><text:span text:style-name="T77">2.</text:span><text:span text:style-name="T78"><text:s/>Neteko galios nuo 1998-08-20</text:span></text:p>
      <text:p text:style-name="P79">Punkto naikinimas:</text:p>
      <text:p text:style-name="P80"><text:span text:style-name="T81">Nr.<text:s/></text:span><text:a xlink:href="https://www.e-tar.lt/portal/legalAct.html?documentId=TAR.69B86BA5A307" office:target-frame-name="_top" xlink:show="replace"><text:span text:style-name="T82">1026</text:span></text:a><text:span text:style-name="T83">, 1998-08-13, Žin. 1998, Nr. 73-2120 (1998-08-19), i. k. 0981100NUTA00001026</text:span></text:p>
      <text:p text:style-name="Normal"/>
      <text:p text:style-name="P84"/>
      <text:p text:style-name="P85"/>
      <text:p text:style-name="P86"/>
      <text:p text:style-name="P87">MINISTRAS PIRMININKAS<text:tab/>ADOLFAS ŠLEŽEVIČIUS</text:p>
      <text:p text:style-name="P88"/>
      <text:p text:style-name="P89"/>
      <text:p text:style-name="P90"/>
      <text:p text:style-name="P91">ŽEMĖS ŪKIO MINISTRAS<text:tab/>VYTAUTAS EINORIS</text:p>
      <text:p text:style-name="P92"/>
      <text:p text:style-name="P93"><text:span text:style-name="T94">Patvirtinta.</text:span><text:span text:style-name="T95"><text:s/>Neteko galios nuo 1998-08-20</text:span></text:p>
      <text:p text:style-name="P96">Priedo naikinimas:</text:p>
      <text:p text:style-name="P97"><text:span text:style-name="T98">Nr.<text:s/></text:span><text:a xlink:href="https://www.e-tar.lt/portal/legalAct.html?documentId=TAR.69B86BA5A307" office:target-frame-name="_top" xlink:show="replace"><text:span text:style-name="T99">1026</text:span></text:a><text:span text:style-name="T100">,<text:s/></text:span><text:span text:style-name="T101">1998-08-13, Žin. 1998, Nr. 73-2120 (1998-08-19), i. k. 0981100NUTA00001026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soft-page-break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69B86BA5A307" office:target-frame-name="_top" xlink:show="replace"><text:span text:style-name="T113">1026</text:span></text:a><text:span text:style-name="T114">, 1998-08-13, Žin., 1998, Nr.</text:span><text:span text:style-name="T115"><text:s/>73-2120 (1998-08-19), i. k. 0981100NUTA00001026</text:span></text:p>
      <text:p text:style-name="P116"><text:span text:style-name="T117">Dėl žemės, suteiktos kaimo vietovėje mokslo ir studijų institucijoms, šių institucijų įsteigtoms viešosioms įstaigoms, organizuojančioms praktinį mokymą ir tyrimus, valstybiniams specializuotiems sėklininkys</text:span><text:span text:style-name="T118">tės, veislininkystės ūkiams ir specializuotoms sėklininkystės, veislininkystės veiklą vykdančioms valstybės kontroliuojamoms akcinėms bendrovėms ir uždarosioms akcinėms bendrovėms, kuriose valstybei priklauso daugiau kaip 1/2 akcijų, naudotojų ir jų naudoj</text:span><text:span text:style-name="T119">amų žemės sklypų dydžių sąrašų patvirtin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2T08:08:00Z</meta:creation-date>
    <dc:date>2018-11-22T08:08:00Z</dc:date>
    <meta:template xlink:href="Normal.dotm" xlink:type="simple"/>
    <meta:editing-cycles>2</meta:editing-cycles>
    <meta:editing-duration>PT0S</meta:editing-duration>
    <meta:document-statistic meta:page-count="2" meta:paragraph-count="67" meta:word-count="585" meta:character-count="3435" meta:row-count="132" meta:non-whitespace-character-count="2917"/>
  </office:meta>
</office:document-meta>
</file>