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justify" fo:text-indent="0.4923in"/>
      <style:text-properties fo:color="#000000" style:font-size-complex="4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23in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/>
    </style:style>
    <style:style style:name="P24" style:parent-style-name="Normal" style:family="paragraph">
      <style:paragraph-properties fo:text-align="justify" fo:text-indent="0.4923in"/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  <style:text-properties fo:color="#000000" style:font-size-complex="4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 fo:letter-spacing="0.0138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 fo:letter-spacing="0.0138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1-18</text:span></text:p>
      <text:p text:style-name="P10"/>
      <text:p text:style-name="P11"><text:span text:style-name="T12">Įsakymas paskelbtas: Žin. 2005, Nr.<text:s/></text:span><text:a xlink:href="https://www.e-tar.lt/portal/legalAct.html?documentId=TAR.EAF99EDF69CC" office:target-frame-name="_top" xlink:show="replace"><text:span text:style-name="T13">4-99</text:span></text:a><text:span text:style-name="T14">, i. k. 104223AISAK000V-490</text:span></text:p>
      <text:p text:style-name="P15"/>
      <text:p text:style-name="P16"><text:span text:style-name="T17"/><text:span text:style-name="T18">Išrašas</text:span></text:p>
      <text:p text:style-name="P19"/>
      <text:p text:style-name="P20">VALSTYBINIO SOCIALINIO DRAUDIMO FONDO VALDYBOS DIREKTORIAUS</text:p>
      <text:p text:style-name="P21">Į S A K Y M A S</text:p>
      <text:p text:style-name="P22"/>
      <text:p text:style-name="P23">DĖL VALSTYBĖS tarnautojų ir PROFESINĖS karo tarnybos karių nedirbančių sutuoktinių valstybinio socialinio draudimo tvarkos aprašo patvirtinimo</text:p>
      <text:p text:style-name="P24"/>
      <text:p text:style-name="P25">2004 m. gruodžio 31 d. Nr. V-490</text:p>
      <text:p text:style-name="P26">Vilnius</text:p>
      <text:p text:style-name="P27"/>
      <text:p text:style-name="P28"/>
      <text:p text:style-name="P29"><text:span text:style-name="T30">Vadovaudamasis Lietuvos Respublikos valstybinio socialinio draudimo įstatymo (Žin., 1991, Nr.<text:s/></text:span><text:a xlink:href="https://www.e-tar.lt/portal/lt/legalAct/TAR.0F9036415DBD" office:target-frame-name="_blank" xlink:show="new"><text:span text:style-name="T31">17-447</text:span></text:a><text:span text:style-name="T32">; 2004, Nr.<text:s/></text:span><text:a xlink:href="https://www.e-tar.lt/portal/lt/legalAct/TAR.AB8D4779ABE1" office:target-frame-name="_blank" xlink:show="new"><text:span text:style-name="T33">171-6295</text:span></text:a><text:span text:style-name="T34">) 4 straipsnio 2 dalies 3 punktu:</text:span></text:p>
      <text:p text:style-name="P35"><text:span text:style-name="T36">1.</text:span><text:span text:style-name="T37"><text:s/>Neteko galios nuo 2006-01-18</text:span></text:p>
      <text:p text:style-name="P38">Punkto naikinimas:</text:p>
      <text:p text:style-name="P39"><text:span text:style-name="T40">Nr.<text:s/></text:span><text:a xlink:href="https://www.e-tar.lt/portal/legalAct.html?documentId=TAR.93CE99398FD3" office:target-frame-name="_top" xlink:show="replace"><text:span text:style-name="T41">V-9</text:span></text:a><text:span text:style-name="T42">, 2006-01-06, Žin. 2006, Nr. 6-239 (2006-01-17), i. k. 106223VISAK00000V-9</text:span></text:p>
      <text:p text:style-name="Normal"/>
      <text:p text:style-name="P43"><text:span text:style-name="T44">2</text:span><text:span text:style-name="T45">.<text:s/></text:span><text:span text:style-name="T46">Laikau</text:span><text:span text:style-name="T47"><text:s/>netekusiu galios Valstybinio socialinio draudimo fondo valdybos (toliau – Fondo valdyba) direktoriaus 2004 m. sausio 27 d. įsakymo Nr. V-28 1 punktą (Žin.,</text:span><text:span text:style-name="T48"><text:s/>2004, Nr.<text:s/></text:span><text:a xlink:href="https://www.e-tar.lt/portal/lt/legalAct/TAR.00FE2C9C64FD" office:target-frame-name="_blank" xlink:show="new"><text:span text:style-name="T49">16-503</text:span></text:a><text:span text:style-name="T50">).</text:span></text:p>
      <text:p text:style-name="P51"><text:span text:style-name="T52">3</text:span><text:span text:style-name="T53">.<text:s/></text:span><text:span text:style-name="T54">Įpareigoj</text:span><text:span text:style-name="T55">u:</text:span></text:p>
      <text:p text:style-name="P56"><text:span text:style-name="T57">3.1</text:span><text:span text:style-name="T58">. (Nepateikiamas).</text:span></text:p>
      <text:p text:style-name="P59"><text:span text:style-name="T60">3.2</text:span><text:span text:style-name="T61">. (Nepateikiamas).</text:span></text:p>
      <text:p text:style-name="P62"><text:span text:style-name="T63">4</text:span><text:span text:style-name="T64">. Įsakymo vykdymo kontrolę<text:s/></text:span><text:span text:style-name="T65">pavedu</text:span><text:span text:style-name="T66"><text:s/></text:span><text:span text:style-name="T67">Fondo valdybos direktoriaus pavaduotojai<text:s/></text:span><text:span text:style-name="T68">Irenai Pocevičienei.</text:span></text:p>
      <text:p text:style-name="P69"/>
      <text:p text:style-name="P70"/>
      <text:p text:style-name="P71"/>
      <text:p text:style-name="P72"><text:span text:style-name="T73">DIREKTORIUS</text:span><text:span text:style-name="T74"><text:tab/>MINDAUGAS MIKAILA</text:span></text:p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Valstybinio socialinio draudimo fondo valdyba prie Socialinės apsaugos ir darbo ministerijos, Įsakymas</text:span></text:p>
      <text:p text:style-name="P84"><text:span text:style-name="T85">Nr.<text:s/></text:span><text:a xlink:href="https://www.e-tar.lt/portal/legalAct.html?documentId=TAR.93CE99398FD3" office:target-frame-name="_top" xlink:show="replace"><text:span text:style-name="T86">V-9</text:span></text:a><text:span text:style-name="T87">, 2006-01-06, Žin., 2006, Nr. 6-239 (2006-01-17), i. k. 106223VISAK00000V-9</text:span></text:p>
      <text:p text:style-name="P88"><text:span text:style-name="T89">Dėl Valstybės tarnautojų ir profesinės karo tarnybos karių sutuoktinių valstybinio socialinio draudimo tvarkos aprašo patvirtin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13T07:31:00Z</meta:creation-date>
    <dc:date>2016-07-13T07:31:00Z</dc:date>
    <meta:template xlink:href="Normal" xlink:type="simple"/>
    <meta:editing-cycles>2</meta:editing-cycles>
    <meta:editing-duration>PT0S</meta:editing-duration>
    <meta:document-statistic meta:page-count="1" meta:paragraph-count="42" meta:word-count="228" meta:character-count="1867" meta:row-count="152" meta:non-whitespace-character-count="1681"/>
  </office:meta>
</office:document-meta>
</file>