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7-01 iki 2007-09-30</text:span></text:p>
      <text:p text:style-name="P8"/>
      <text:p text:style-name="P9"><text:span text:style-name="T10">Nutarimas paskelbtas: Žin. 1999, Nr.<text:s/></text:span><text:a xlink:href="https://www.e-tar.lt/portal/legalAct.html?documentId=TAR.EAF2879A2768" office:target-frame-name="_top" xlink:show="replace"><text:span text:style-name="T11">40-1269</text:span></text:a><text:span text:style-name="T12">, i. k. 0991100NUTA0000051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VALSTYBĖS INSTITUCIJŲ IR KITŲ SVARBIŲ OBJEKTŲ APSAUGOS</text:p>
      <text:p text:style-name="P20"/>
      <text:p text:style-name="P21">1999 m. gegužės 3 d. Nr. 518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, kad:</text:span></text:p>
      <text:p text:style-name="P31"><text:span text:style-name="T32">1.1</text:span><text:span text:style-name="T33">. V</text:span><text:span text:style-name="T34">idaus reikalų ministerijai pavaldžios institucijos saugo:</text:span></text:p>
      <text:p text:style-name="P35"><text:span text:style-name="T36">1.1.1</text:span><text:span text:style-name="T37">. užsienio valstybių diplomatines atstovybes, tarptautinių organizacijų atstovybes, užsienio valstybių konsulines įstaigas ir jų vadovų rezidencijas – prireikus arba pagal tarptautinius susit</text:span><text:span text:style-name="T38">arimus;</text:span></text:p>
      <text:p text:style-name="P39"><text:span text:style-name="T40">1.1.2</text:span><text:span text:style-name="T41">. Lietuvos Respublikos diplomatines atstovybes, konsulines įstaigas ir jų vadovų rezidencijas – prireikus arba pagal tarptautinius susitarimus;</text:span></text:p>
      <text:p text:style-name="P42"><text:span text:style-name="T43">1.1.3</text:span><text:span text:style-name="T44">. valstybės valdžios ir valdymo institucijas;</text:span></text:p>
      <text:p text:style-name="P45"><text:span text:style-name="T46">1.1.4</text:span><text:span text:style-name="T47">. teismus, teisėsaugos ir<text:s/></text:span><text:span text:style-name="T48">teisėtvarkos institucijas;</text:span></text:p>
      <text:p text:style-name="P49">Punkto pakeitimai:</text:p>
      <text:p text:style-name="P50"><text:span text:style-name="T51">Nr.<text:s/></text:span><text:a xlink:href="https://www.e-tar.lt/portal/legalAct.html?documentId=TAR.AF467332CA5D" office:target-frame-name="_top" xlink:show="replace"><text:span text:style-name="T52">1399</text:span></text:a><text:span text:style-name="T53">, 2005-12-22, Žin., 2005, Nr. 151-5540 (2005-12-29), i. k. 1051100NUTA00001399</text:span></text:p>
      <text:p text:style-name="Normal"/>
      <text:p text:style-name="P54"><text:span text:style-name="T55">1.1.5</text:span><text:span text:style-name="T56">. valstybės paslapčių subjektus</text:span><text:span text:style-name="T57">;</text:span></text:p>
      <text:p text:style-name="P58"><text:span text:style-name="T59">1.1.6</text:span><text:span text:style-name="T60">. strateginius objektus;</text:span></text:p>
      <text:p text:style-name="P61"><text:span text:style-name="T62">1.1.7</text:span><text:span text:style-name="T63">. Lietuvos nacionalinio radijo ir televizijos patalpas, Lietuvos radijo ir televizijos centro objektus ir patalpas;</text:span></text:p>
      <text:p text:style-name="P64"><text:span text:style-name="T65">1.1.8</text:span><text:span text:style-name="T66">. Lietuvos banką;</text:span></text:p>
      <text:p text:style-name="P67">Punkto pakeitimai:</text:p>
      <text:p text:style-name="P68"><text:span text:style-name="T69">Nr.<text:s/></text:span><text:a xlink:href="https://www.e-tar.lt/portal/legalAct.html?documentId=TAR.AF467332CA5D" office:target-frame-name="_top" xlink:show="replace"><text:span text:style-name="T70">1399</text:span></text:a><text:span text:style-name="T71">, 2005-12-22, Žin., 2005, Nr. 151-5540 (2005-12-29), i. k. 1051100NUTA00001399</text:span></text:p>
      <text:p text:style-name="Normal"/>
      <text:p text:style-name="P72"><text:span text:style-name="T73">1.1.9</text:span><text:span text:style-name="T74">. Lietuvos Respublikos Vyriausybės pastatą.</text:span><text:s/></text:p>
      <text:p text:style-name="P75">Papildyta punktu:</text:p>
      <text:p text:style-name="P76"><text:span text:style-name="T77">Nr.<text:s/></text:span><text:a xlink:href="https://www.e-tar.lt/portal/legalAct.html?documentId=TAR.AF467332CA5D" office:target-frame-name="_top" xlink:show="replace"><text:span text:style-name="T78">1399</text:span></text:a><text:span text:style-name="T79">, 2005-12-22, Žin., 2005, Nr. 151-5540 (2005-12-29), i. k. 1051100NUTA00001399</text:span></text:p>
      <text:p text:style-name="Normal"/>
      <text:p text:style-name="P80">Punkto pakeitimai:</text:p>
      <text:p text:style-name="P81"><text:span text:style-name="T82">Nr.<text:s/></text:span><text:a xlink:href="https://www.e-tar.lt/portal/legalAct.html?documentId=TAR.AF467332CA5D" office:target-frame-name="_top" xlink:show="replace"><text:span text:style-name="T83">1399</text:span></text:a><text:span text:style-name="T84">, 2005-12-22, Žin., 2005, Nr. 151-5540 (2005-12-29), i. k. 1051100NUTA00001399</text:span></text:p>
      <text:p text:style-name="Normal"/>
      <text:p text:style-name="P85"><text:span text:style-name="T86">1.2</text:span><text:span text:style-name="T87">. nurodyti 1.1.3–1.1.8 punktuose objektai saugomi pagal atitinkamas sutartis;</text:span></text:p>
      <text:p text:style-name="P88"><text:span text:style-name="T89">1.3</text:span><text:span text:style-name="T90">. nurodytų 1.1.3–1.1.8 punktuose objektų vadovams raštiškai pranešus Vidaus rei</text:span><text:span text:style-name="T91">kalų ministerijai, objektus gali saugoti samdyta apsauga.</text:span></text:p>
      <text:p text:style-name="P92"><text:span text:style-name="T93">2</text:span><text:span text:style-name="T94">. Pripažinti netekusiu galios Lietuvos Respublikos Vyriausybės 1992 m. spalio 23 d. potvarkį Nr. 1030p.</text:span></text:p>
      <text:p text:style-name="P95"/>
      <text:p text:style-name="P96"/>
      <text:p text:style-name="P97"/>
      <text:p text:style-name="P98">MINISTRAS PIRMININKAS<text:tab/>GEDIMINAS VAGNORIUS</text:p>
      <text:p text:style-name="P99"/>
      <text:p text:style-name="P100"/>
      <text:p text:style-name="P101"/>
      <text:soft-page-break/>
      <text:p text:style-name="P102">VIDAUS REIKALŲ MINISTRAS<text:tab/>STASYS ŠEDBARAS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AF467332CA5D" office:target-frame-name="_top" xlink:show="replace"><text:span text:style-name="T114">1399</text:span></text:a><text:span text:style-name="T115">, 2005-12-22, Žin., 2005, Nr. 151-5540 (2005-12-29), i. k. 1051100NUTA00001399</text:span></text:p>
      <text:p text:style-name="P116"><text:span text:style-name="T117">Dėl Lietuvos<text:s/></text:span><text:span text:style-name="T118">Respublikos Vyriausybės 1999 m. gegužės 3 d. nutarimo Nr. 518 "Dėl valstybės institucijų ir kitų svarbių objektų apsaugos"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22T18:38:00Z</meta:creation-date>
    <dc:date>2015-10-22T18:38:00Z</dc:date>
    <meta:template xlink:href="Normal" xlink:type="simple"/>
    <meta:editing-cycles>2</meta:editing-cycles>
    <meta:editing-duration>PT0S</meta:editing-duration>
    <meta:document-statistic meta:page-count="2" meta:paragraph-count="52" meta:word-count="348" meta:character-count="2762" meta:row-count="123" meta:non-whitespace-character-count="2466"/>
  </office:meta>
</office:document-meta>
</file>