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 fo:letter-spacing="-0.002in"/>
    </style:style>
    <style:style style:name="T50" style:parent-style-name="DefaultParagraphFont" style:family="text">
      <style:text-properties fo:color="#000000" fo:letter-spacing="-0.002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break-before="page" style:snap-to-layout-grid="false" fo:margin-left="3.5437in">
        <style:tab-stops/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margin-left="3.5437in">
        <style:tab-stops/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margin-left="3.5437in">
        <style:tab-stops/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margin-left="3.5437in">
        <style:tab-stops/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style:snap-to-layout-grid="false" fo:text-align="center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style:snap-to-layout-grid="false" fo:text-align="justify" fo:text-indent="0.4923in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style:snap-to-layout-grid="false" fo:text-align="justify" fo:text-indent="0.4923in"/>
    </style:style>
    <style:style style:name="P419" style:parent-style-name="Normal" style:family="paragraph">
      <style:paragraph-properties style:snap-to-layout-grid="false" fo:text-align="center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2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widows="0" fo:orphans="0" fo:text-align="justify" fo:text-indent="0.4923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style:snap-to-layout-grid="false" fo:text-align="justify" fo:text-indent="0.4923in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P454" style:parent-style-name="Normal" style:family="paragraph">
      <style:paragraph-properties style:snap-to-layout-grid="false" fo:text-align="justify" fo:text-indent="0.4923in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style:snap-to-layout-grid="false" fo:text-align="justify" fo:text-indent="0.4923in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P460" style:parent-style-name="Normal" style:family="paragraph">
      <style:paragraph-properties style:snap-to-layout-grid="false" fo:text-align="justify" fo:text-indent="0.4923in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style:snap-to-layout-grid="false" fo:text-align="justify" fo:text-indent="0.4923in"/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style:snap-to-layout-grid="false" fo:text-align="center"/>
    </style:style>
    <style:style style:name="P492" style:parent-style-name="Normal" style:family="paragraph">
      <style:paragraph-properties style:snap-to-layout-grid="false" fo:text-align="center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9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97" style:parent-style-name="Normal" style:family="paragraph">
      <style:paragraph-properties style:snap-to-layout-grid="false" fo:text-align="justify" fo:text-indent="0.4923in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language-asian="lt" style:country-asian="LT"/>
    </style:style>
    <style:style style:name="P500" style:parent-style-name="Normal" style:family="paragraph">
      <style:paragraph-properties style:snap-to-layout-grid="false" fo:text-align="justify" fo:text-indent="0.4923in"/>
    </style:style>
    <style:style style:name="T501" style:parent-style-name="DefaultParagraphFont" style:family="text">
      <style:text-properties fo:color="#000000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P503" style:parent-style-name="Normal" style:family="paragraph">
      <style:paragraph-properties style:snap-to-layout-grid="false" fo:text-align="justify" fo:text-indent="0.4923in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style:snap-to-layout-grid="false"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style:snap-to-layout-grid="false"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style:snap-to-layout-grid="false"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style:snap-to-layout-grid="false"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style:snap-to-layout-grid="false"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 style:snap-to-layout-grid="false"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T528" style:parent-style-name="DefaultParagraphFont" style:family="text">
      <style:text-properties fo:color="#000000" style:language-asian="lt" style:country-asian="LT"/>
    </style:style>
    <style:style style:name="P529" style:parent-style-name="Normal" style:family="paragraph">
      <style:paragraph-properties style:snap-to-layout-grid="false" fo:text-align="justify" fo:text-indent="0.4923in"/>
    </style:style>
    <style:style style:name="T530" style:parent-style-name="DefaultParagraphFont" style:family="text">
      <style:text-properties fo:color="#000000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P532" style:parent-style-name="Normal" style:family="paragraph">
      <style:paragraph-properties style:snap-to-layout-grid="false" fo:text-align="justify" fo:text-indent="0.4923in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style:snap-to-layout-grid="false" fo:text-align="center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7 iki 2012-07-14</text:span></text:p>
      <text:p text:style-name="P10"/>
      <text:p text:style-name="P11"><text:span text:style-name="T12">Įsakymas paskelbtas: Žin. 2002, Nr.<text:s/></text:span><text:a xlink:href="https://www.e-tar.lt/portal/legalAct.html?documentId=TAR.EAD53E324D68" office:target-frame-name="_top" xlink:show="replace"><text:span text:style-name="T13">71-2997</text:span></text:a><text:span text:style-name="T14">, i. k. 102110MISAK00000276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US</text:span></text:p>
      <text:p text:style-name="P20"/>
      <text:p text:style-name="P21">Į S A K Y M A S</text:p>
      <text:p text:style-name="P22">DĖL MĖLYNOJO LIEŽUVIO LIGOS KONTROLĖS IR LIKVIDAVIMO VETERINARIJOS REIKALAVIMŲ PATVIRTINIMO</text:p>
      <text:p text:style-name="P23"/>
      <text:p text:style-name="P24">2002 m. birželio 14 d. Nr. 276</text:p>
      <text:p text:style-name="P25">Vilnius</text:p>
      <text:p text:style-name="P26"/>
      <text:p text:style-name="P27"><text:span text:style-name="T28">Įgyvendindamas Lietuvos Respublikos Vyriausybės 2002 m. vasario 27 d. nutarimu Nr. 300 „Dėl Lietuvos pasirengimo narystei Europos Sąjungoje programos (Nacionalinė<text:s/></text:span><text:span text:style-name="T29">ACQUIS</text:span><text:span text:style-name="T30"><text:s/>priėmimo programa) teisės derinimo priemonių ir<text:s/></text:span><text:span text:style-name="T31">ACQUIS<text:s/></text:span><text:span text:style-name="T32">įgyvendinimo priemonių 2002 metų planų patvirtinimo“ (Žin., 2002, Nr.<text:s/></text:span><text:a xlink:href="https://www.e-tar.lt/portal/lt/legalAct/TAR.9EDFE30FDC4A" office:target-frame-name="_blank" xlink:show="new"><text:span text:style-name="T33">25-910</text:span></text:a><text:span text:style-name="T34">) patvirtintą Teisės derinimo priemonių 2002 metų planą (priemonės kodas 3.7.4.1-T24):</text:span></text:p>
      <text:p text:style-name="P35"><text:span text:style-name="T36">1</text:span><text:span text:style-name="T37">.<text:s/></text:span><text:span text:style-name="T38">T</text:span><text:span text:style-name="T39">virtinu</text:span><text:span text:style-name="T40"><text:s/>pridedamus Mėlynojo liežuvio ligos kontrolės ir likvidavimo veterinarijos reikalavimus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 įsakymo vykdymą apskričių, miestų ir rajonų valstybinėms maisto ir veterinarijos tarnyboms ir Nacionaliniam maisto ir veterinarijos r</text:span><text:span text:style-name="T47">izikos vertinimo institutui;</text:span></text:p>
      <text:p text:style-name="P48"><text:span text:style-name="T49">2.2</text:span><text:span text:style-name="T50">. įsakymo vykdymo kontrolę Valstybinės maisto ir veterinarijos tarnybos Skubios veiklos ir užkrečiamųjų ligų centrui (skyriui).</text:span><text:s/></text:p>
      <text:p text:style-name="P51">Punkto pakeitimai:</text:p>
      <text:p text:style-name="P52"><text:span text:style-name="T53">Nr.<text:s/></text:span><text:a xlink:href="https://www.e-tar.lt/portal/legalAct.html?documentId=TAR.FE000F26D03C" office:target-frame-name="_top" xlink:show="replace"><text:span text:style-name="T54">384</text:span></text:a><text:span text:style-name="T55">, 2008-07-17, Žin., 2008, Nr. 84-3371 (2008-07-24), i. k. 108110MISAK00000384</text:span></text:p>
      <text:p text:style-name="P56"><text:span text:style-name="T57">Nr.<text:s/></text:span><text:a xlink:href="https://www.e-tar.lt/portal/legalAct.html?documentId=TAR.BAFF773896E1" office:target-frame-name="_top" xlink:show="replace"><text:span text:style-name="T58">B1-504</text:span></text:a><text:span text:style-name="T59">, 2009-11-19, Žin., 2009, Nr. 140-6185 (2009-11-26), i. k.<text:s/></text:span><text:span text:style-name="T60">109110MISAK00B1-504</text:span></text:p>
      <text:p text:style-name="Normal"/>
      <text:p text:style-name="P61"/>
      <text:p text:style-name="P62">DIREKTORIUS<text:tab/>KAZIMIERAS LUKAUSKAS</text:p>
      <text:soft-page-break/>
      <text:p text:style-name="P63"><text:span text:style-name="T64">PATVIRTINTA</text:span></text:p>
      <text:p text:style-name="P65">Valstybinės maisto ir veterinarijos tarnybos<text:s/></text:p>
      <text:p text:style-name="P66">direktoriaus 2002 m. birželio 14 d.</text:p>
      <text:p text:style-name="P67">įsakymu Nr. 276</text:p>
      <text:p text:style-name="P68"/>
      <text:p text:style-name="P69"><text:span text:style-name="T70">MĖLYNOJO LIEŽUVIO LIGOS KONTROLĖS IR LIKVIDAVIMO VETERINARIJOS REIKALAVIMAI</text:span></text:p>
      <text:p text:style-name="P71"/>
      <text:p text:style-name="P72"><text:span text:style-name="T73">Preambule.</text:span><text:span text:style-name="T74"><text:s/>Neteko galios nuo 2009-11-27</text:span></text:p>
      <text:p text:style-name="P75">Preambulės naikinimas:</text:p>
      <text:p text:style-name="P76"><text:span text:style-name="T77">Nr.<text:s/></text:span><text:a xlink:href="https://www.e-tar.lt/portal/legalAct.html?documentId=TAR.BAFF773896E1" office:target-frame-name="_top" xlink:show="replace"><text:span text:style-name="T78">B1-504</text:span></text:a><text:span text:style-name="T79">, 2009-11-19, Žin. 2009, Nr. 140-6185 (2009-11-26), i. k. 109110MISAK00B1-504</text:span></text:p>
      <text:p text:style-name="Normal"/>
      <text:p text:style-name="P80"><text:span text:style-name="T81">I</text:span><text:span text:style-name="T82">.<text:s/></text:span><text:span text:style-name="T83">BENDROSIOS NUOS</text:span><text:span text:style-name="T84">TATOS</text:span></text:p>
      <text:p text:style-name="P85"/>
      <text:p text:style-name="P86"><text:span text:style-name="T87">1</text:span><text:span text:style-name="T88">. Mėlynojo liežuvio ligos kontrolės ir likvidavimo veterinarijos reikalavimų (toliau – Reikalavimai) tikslas – nustatyti mėlynojo liežuvio ligos kontrolės tvarką, prevencijos ir likvidavimo priemones Lietuvos Respublikoje.</text:span><text:s/></text:p>
      <text:p text:style-name="P89">Punkto pakeitimai:</text:p>
      <text:p text:style-name="P90"><text:span text:style-name="T91">Nr.<text:s/></text:span><text:a xlink:href="https://www.e-tar.lt/portal/legalAct.html?documentId=TAR.BAFF773896E1" office:target-frame-name="_top" xlink:show="replace"><text:span text:style-name="T92">B1-504</text:span></text:a><text:span text:style-name="T93">, 2009-11-19, Žin., 2009, Nr. 140-6185 (2009-11-26), i. k. 109110MISAK00B1-504</text:span></text:p>
      <text:p text:style-name="Normal"/>
      <text:p text:style-name="P94"><text:span text:style-name="T95">2</text:span><text:span text:style-name="T96">. Vartojamos sąvokos:</text:span></text:p>
      <text:p text:style-name="P97"><text:span text:style-name="T98">Gyvūno laikytojas<text:s/></text:span><text:span text:style-name="T99">– ne jaunesnis kaip 16 metų amžiaus fiz</text:span><text:span text:style-name="T100">inis ar juridinis asmuo, kuris yra gyvūno savininkas ar jį laiko už atlyginimą arba nemokamai.</text:span></text:p>
      <text:p text:style-name="P101"><text:span text:style-name="T102">Ligai imlus gyvūnas<text:s/></text:span><text:span text:style-name="T103">(toliau – gyvūnas) – gyvūnas, išskyrus laukinį gyvūną, galintis užsikrėsti užkrečiamosios ligos sukėlėju, susirgti užkrečiamąja liga ir būti<text:s/></text:span><text:span text:style-name="T104">šios ligos sukėlėjo nešiotoju, platintoju.</text:span></text:p>
      <text:p text:style-name="P105"><text:span text:style-name="T106">Ligos įtarimas</text:span><text:span text:style-name="T107"><text:s/>– ligos įtarimas gyvūnams, paremtas klinikiniais požymiais ir epizootinio tyrimo duomenimis.</text:span></text:p>
      <text:p text:style-name="P108"><text:span text:style-name="T109">Ligos patvirtinimas</text:span><text:span text:style-name="T110"><text:s/>– laboratorinių tyrimų rezultatais paremtas Valstybinės maisto ir veterinarijos tarny</text:span><text:span text:style-name="T111">bos pranešimas, kad mėlynojo liežuvio ligos virusas nustatytas tam tikroje teritorijoje. Epizootijos atveju Valstybinė maisto ir veterinarijos tarnyba gali patvirtinti ligą remdamasi klinikinių ir / ar epizootinių tyrimų rezultatais.</text:span></text:p>
      <text:p text:style-name="P112"><text:span text:style-name="T113">Ligos sukėlėjo nešioto</text:span><text:span text:style-name="T114">jas (platintojas)</text:span><text:span text:style-name="T115"><text:s/>–<text:s/></text:span><text:span text:style-name="T116">Culicoides imicola</text:span><text:span text:style-name="T117"><text:s/>arba bet koks kitas<text:s/></text:span><text:span text:style-name="T118">Culicoides</text:span><text:span text:style-name="T119"><text:s/>genties vabzdys, galintis nešioti (platinti) mėlynojo liežuvio ligos sukėlėją.</text:span></text:p>
      <text:p text:style-name="P120"><text:span text:style-name="T121">Ūkis</text:span><text:span text:style-name="T122"><text:s/>(</text:span><text:span text:style-name="T123">gyvūnų laikymo vieta)</text:span><text:span text:style-name="T124"><text:s/>– pastatas arba tuo atveju, kai gyvūnai laikomi lauke, bet kuri vieta, kur gyvū</text:span><text:span text:style-name="T125">nai yra laikomi, auginami ir prižiūrimi.</text:span></text:p>
      <text:p text:style-name="P126"><text:span text:style-name="T127">Valstybinė maisto ir veterinarijos tarnyba</text:span><text:span text:style-name="T128"><text:s/>(toliau – VMVT) – Lietuvos Respublikos kompetentinga institucija.</text:span></text:p>
      <text:p text:style-name="P129"><text:span text:style-name="T130">Valstybinis veterinarijos gydytojas</text:span><text:span text:style-name="T131"><text:s/>– veterinarijos gydytojas pagal veterinarijos veiklą reglamentuojančiu</text:span><text:span text:style-name="T132">s teisės aktus atliekantis valstybinės veterinarijos funkciją.</text:span><text:s/></text:p>
      <text:p text:style-name="P133">Punkto pakeitimai:</text:p>
      <text:p text:style-name="P134"><text:span text:style-name="T135">Nr.<text:s/></text:span><text:a xlink:href="https://www.e-tar.lt/portal/legalAct.html?documentId=TAR.BAFF773896E1" office:target-frame-name="_top" xlink:show="replace"><text:span text:style-name="T136">B1-504</text:span></text:a><text:span text:style-name="T137">, 2009-11-19, Žin., 2009, Nr. 140-6185 (2009-11-26), i. k. 109110MISAK00B1-504</text:span></text:p>
      <text:p text:style-name="Normal"/>
      <text:p text:style-name="P138"/>
      <text:p text:style-name="P139"><text:span text:style-name="T140">II</text:span><text:span text:style-name="T141">.<text:s/></text:span><text:span text:style-name="T142">MĖLYNOJO LIEŽUVIO LIGOS KONTROLĖ IR LIKVIDAVIMAS</text:span></text:p>
      <text:p text:style-name="P143"/>
      <text:p text:style-name="P144"><text:span text:style-name="T145">3</text:span><text:span text:style-name="T146">. Įtarus ar nustačius<text:s/></text:span><text:span text:style-name="T147">mėlynojo liežuvio ligą (toliau – MLL)</text:span><text:span text:style-name="T148">, privaloma nedelsiant pranešti VMVT.</text:span></text:p>
      <text:p text:style-name="P149">Punkto pakeitimai:</text:p>
      <text:p text:style-name="P150"><text:span text:style-name="T151">Nr.<text:s/></text:span><text:a xlink:href="https://www.e-tar.lt/portal/legalAct.html?documentId=TAR.BAFF773896E1" office:target-frame-name="_top" xlink:show="replace"><text:span text:style-name="T152">B1-504</text:span></text:a><text:span text:style-name="T153">, 2009-11-19, Žin., 2009, Nr. 140-6185 (2009-11-26), i. k. 109110MISAK00B1-504</text:span></text:p>
      <text:p text:style-name="Normal"/>
      <text:p text:style-name="P154"><text:span text:style-name="T155">4</text:span><text:span text:style-name="T156">. Jei ūkis yra teritorijoje, kuriai netaikomi Reikalavimuose numatyti apribojimai, bet jame yra vienas ar daugiau gyvūnų, kurie įtariami, kad užsikrėtę ML</text:span><text:span text:style-name="T157">L, valstybinis veterinarijos gydytojas nedelsdamas turi pradėti tyrimą, kad patvirtintų ar paneigtų ligą.</text:span></text:p>
      <text:p text:style-name="P158"><text:span text:style-name="T159">5</text:span><text:span text:style-name="T160">. Įtaręs MLL, valstybinis veterinarijos gydytojas nedelsdamas:</text:span></text:p>
      <text:p text:style-name="P161"><text:span text:style-name="T162">5.1</text:span><text:span text:style-name="T163">. pradeda įtariamo ūkio arba ūkių reguliarią veterinarinę priežiūrą;</text:span></text:p>
      <text:p text:style-name="P164"><text:span text:style-name="T165">5.2</text:span><text:span text:style-name="T166">.</text:span><text:span text:style-name="T167"><text:s/>paveda<text:s/></text:span><text:span text:style-name="T168">gyvūno laikytojui</text:span><text:span text:style-name="T169"><text:s/>sudaryti ūkio gyvūnų sąrašą, nurodant kiekvienos rūšies nugaišusių, užsikrėtusių arba galėjusių užsikrėsti gyvūnų skaičių; suregistruoti visus ligos įtarimo laikotarpiu gimusius arba nugaišusius gyvūnus; registracijos duomenys turi būti pateikti kiekvieno</text:span><text:span text:style-name="T170"><text:s/>patikrinimo metu;</text:span></text:p>
      <text:p text:style-name="P171">Punkto pakeitimai:</text:p>
      <text:p text:style-name="P172"><text:span text:style-name="T173">Nr.<text:s/></text:span><text:a xlink:href="https://www.e-tar.lt/portal/legalAct.html?documentId=TAR.BAFF773896E1" office:target-frame-name="_top" xlink:show="replace"><text:span text:style-name="T174">B1-504</text:span></text:a><text:span text:style-name="T175">, 2009-11-19, Žin., 2009, Nr. 140-6185 (2009-11-26), i. k. 109110MISAK00B1-504</text:span></text:p>
      <text:p text:style-name="Normal"/>
      <text:p text:style-name="P176"><text:span text:style-name="T177">5.3</text:span><text:span text:style-name="T178">. sudaro sąrašą vietovių, kur galėtų bū</text:span><text:span text:style-name="T179">ti<text:s/></text:span><text:span text:style-name="T180">ligos sukėlėjo nešiotojai (platintojai)<text:s/></text:span><text:span text:style-name="T181">arba palankios sąlygos jiems veistis;</text:span></text:p>
      <text:p text:style-name="P182">Punkto pakeitimai:</text:p>
      <text:p text:style-name="P183"><text:span text:style-name="T184">Nr.<text:s/></text:span><text:a xlink:href="https://www.e-tar.lt/portal/legalAct.html?documentId=TAR.BAFF773896E1" office:target-frame-name="_top" xlink:show="replace"><text:span text:style-name="T185">B1-504</text:span></text:a><text:span text:style-name="T186">, 2009-11-19, Žin., 2009, Nr. 140-6185 (2009-11-26), i. k.<text:s/></text:span><text:span text:style-name="T187">109110MISAK00B1-504</text:span></text:p>
      <text:p text:style-name="Normal"/>
      <text:p text:style-name="P188"><text:span text:style-name="T189">5.4</text:span><text:span text:style-name="T190">. atlieka epizootinį tyrimą, kaip nurodyta 14, 15 punktuose;</text:span></text:p>
      <text:p text:style-name="P191"><text:span text:style-name="T192">5.5</text:span><text:span text:style-name="T193">. reguliariai lanko ūkį arba ūkius ir kiekvienu atveju, kai įtariama liga arba ji patvirtinama, paima mėginius klinikiniam tyrimui arba nugaišusių gyvūnų patolo</text:span><text:span text:style-name="T194">giniam anatominiam tyrimui, esant reikalui, laboratoriniam tyrimui;</text:span></text:p>
      <text:p text:style-name="P195"><text:span text:style-name="T196">5.6</text:span><text:span text:style-name="T197">. uždraudžia gyvūnų judėjimą;</text:span></text:p>
      <text:p text:style-name="P198"><text:span text:style-name="T199">5.7</text:span><text:span text:style-name="T200">. užtikrina gyvūnų laikymą tvarte<text:s/></text:span><text:span text:style-name="T201">ligos sukėlėjo nešiotojų (platintojų)<text:s/></text:span><text:span text:style-name="T202">aktyvaus skraidymo laikotarpiu;</text:span></text:p>
      <text:p text:style-name="P203">Punkto pakeitimai:</text:p>
      <text:p text:style-name="P204"><text:span text:style-name="T205">Nr.<text:s/></text:span><text:a xlink:href="https://www.e-tar.lt/portal/legalAct.html?documentId=TAR.BAFF773896E1" office:target-frame-name="_top" xlink:show="replace"><text:span text:style-name="T206">B1-504</text:span></text:a><text:span text:style-name="T207">, 2009-11-19, Žin., 2009, Nr. 140-6185 (2009-11-26), i. k. 109110MISAK00B1-504</text:span></text:p>
      <text:p text:style-name="Normal"/>
      <text:p text:style-name="P208"><text:span text:style-name="T209">5.8</text:span><text:span text:style-name="T210">. gyvūnų tvartus ir aplinkinę teritoriją (ypač ten, kur yra<text:s/></text:span><text:span text:style-name="T211">Culicoides</text:span><text:span text:style-name="T212"><text:s/>populiacijos arealas) reguliariai apdoroja VMVT patvirtintais insekticidais, kad būtų apsaugoti gyvūnai nuo<text:s/></text:span><text:span text:style-name="T213">ligos sukėlėjo nešiotojų (platintojų)</text:span><text:span text:style-name="T214">;</text:span></text:p>
      <text:p text:style-name="P215">Punkto pakeitimai:</text:p>
      <text:p text:style-name="P216"><text:span text:style-name="T217">Nr.<text:s/></text:span><text:a xlink:href="https://www.e-tar.lt/portal/legalAct.html?documentId=TAR.BAFF773896E1" office:target-frame-name="_top" xlink:show="replace"><text:span text:style-name="T218">B1-</text:span><text:span text:style-name="T219">504</text:span></text:a><text:span text:style-name="T220">, 2009-11-19, Žin., 2009, Nr. 140-6185 (2009-11-26), i. k. 109110MISAK00B1-504</text:span></text:p>
      <text:p text:style-name="Normal"/>
      <text:p text:style-name="P221">5.9. kontroliuoja, kad ūkyje šalutiniai gyvūniniai produktai būtų tvarkomi vadovaujantis 2002 m. spalio 3 d. Europos Parlamento ir Tarybos reglamentu (EB) Nr. 1774/2002,<text:s/>nustatančiu sveikatos taisykles gyvūninės kilmės šalutiniams produktams, neskirtiems vartoti žmonėms (OL<text:s/><text:span text:style-name="T222">2004 m. specialusis leidimas,<text:s/></text:span>3 skyrius, 37 tomas, p. 92);<text:s/></text:p>
      <text:p text:style-name="P223">Punkto pakeitimai:</text:p>
      <text:p text:style-name="P224"><text:span text:style-name="T225">Nr.<text:s/></text:span><text:a xlink:href="https://www.e-tar.lt/portal/legalAct.html?documentId=TAR.FE000F26D03C" office:target-frame-name="_top" xlink:show="replace"><text:span text:style-name="T226">384</text:span></text:a><text:span text:style-name="T227">, 2008-07-17, Žin., 2008, Nr. 84-3371 (2008-07-24), i. k. 108110MISAK00000384</text:span></text:p>
      <text:p text:style-name="Normal"/>
      <text:p text:style-name="P228"><text:span text:style-name="T229">6</text:span><text:span text:style-name="T230">. Įgyvendinant priemones, kurios nurodytos 5 punkte, įtariamų, kad užkrėsti, gyvūno laikytojas privalo nedelsdamas vykdyti 5.6 ir 5.7 punktuose numatytu</text:span><text:span text:style-name="T231">s reikalavimus.</text:span></text:p>
      <text:p text:style-name="P232">Punkto pakeitimai:</text:p>
      <text:p text:style-name="P233"><text:span text:style-name="T234">Nr.<text:s/></text:span><text:a xlink:href="https://www.e-tar.lt/portal/legalAct.html?documentId=TAR.BAFF773896E1" office:target-frame-name="_top" xlink:show="replace"><text:span text:style-name="T235">B1-504</text:span></text:a><text:span text:style-name="T236">, 2009-11-19, Žin., 2009, Nr. 140-6185 (2009-11-26), i. k. 109110MISAK00B1-504</text:span></text:p>
      <text:p text:style-name="Normal"/>
      <text:p text:style-name="P237"><text:span text:style-name="T238">7</text:span><text:span text:style-name="T239">. VMVT, atsižvelgusi į geografinę padėtį ir<text:s/></text:span><text:span text:style-name="T240">kontaktus su įtariamu, kad užkrėstas, ūkiu, gali nurodyti atlikti 5 punkte nurodytas priemones ir kituose ūkiuose, jei yra grėsmė užsikrėsti ten esantiems gyvūnams.</text:span></text:p>
      <text:p text:style-name="P241"><text:span text:style-name="T242">8</text:span><text:span text:style-name="T243">. Vietovėse, kur yra laisvėje gyvenančių gyvūnų, taikomi 5 punkto reikalavimai ir gali</text:span><text:span text:style-name="T244"><text:s/>būti taikomos papildomos VMVT nustatytos priemonės.</text:span></text:p>
      <text:p text:style-name="P245"><text:span text:style-name="T246">9</text:span><text:span text:style-name="T247">. Priemones, kurios nurodytos 4–8 punktuose, VMVT gali atšaukti po to, kai nepasitvirtina MLL įtarimas.</text:span></text:p>
      <text:p text:style-name="P248"><text:span text:style-name="T249">10</text:span><text:span text:style-name="T250">. Gyvūnai nuo MLL gali būti vakcinuojami laikantis VMVT nustatytos tvarkos.</text:span></text:p>
      <text:p text:style-name="P251"><text:span text:style-name="T252">11</text:span><text:span text:style-name="T253">.<text:s/></text:span><text:span text:style-name="T254">Oficialiai patvirtinus MLL, VMVT turi užtikrinti, kad būtų:</text:span></text:p>
      <text:p text:style-name="P255"><text:span text:style-name="T256">11.1</text:span><text:span text:style-name="T257">. informuota Europos Bendrijų Komisija apie priverstinį gyvūnų skerdimą, siekiant užkirsti kelią ligos plitimui;</text:span></text:p>
      <text:p text:style-name="P258">Punkto pakeitimai:</text:p>
      <text:p text:style-name="P259"><text:span text:style-name="T260">Nr.<text:s/></text:span><text:a xlink:href="https://www.e-tar.lt/portal/legalAct.html?documentId=TAR.BAFF773896E1" office:target-frame-name="_top" xlink:show="replace"><text:span text:style-name="T261">B1-504</text:span></text:a><text:span text:style-name="T262">, 2009-11-19, Žin., 2009, Nr. 140-6185 (2009-11-26), i. k. 109110MISAK00B1-504</text:span></text:p>
      <text:p text:style-name="Normal"/>
      <text:p text:style-name="P263">11.2. tvarkomi šalutiniai gyvūniniai produktai vadovaujantis reglamentu (EB) Nr. 1774/2002;<text:s/></text:p>
      <text:p text:style-name="P264">Punkto pakeitimai:</text:p>
      <text:p text:style-name="P265"><text:span text:style-name="T266">Nr.<text:s/></text:span><text:a xlink:href="https://www.e-tar.lt/portal/legalAct.html?documentId=TAR.FE000F26D03C" office:target-frame-name="_top" xlink:show="replace"><text:span text:style-name="T267">384</text:span></text:a><text:span text:style-name="T268">, 2008-07-17, Žin., 2008, Nr. 84-3371 (2008-07-24), i. k. 108110MISAK00000384</text:span></text:p>
      <text:p text:style-name="Normal"/>
      <text:p text:style-name="P269"><text:span text:style-name="T270">11.3</text:span><text:span text:style-name="T271">. taikomos 4-8 punktuose numatytos priemonės ūkiuose, kurie yra 20 km spinduliu nuo užkrėsto ūkio arba ūki</text:span><text:span text:style-name="T272">ų (įskaitant apsaugos zoną);</text:span></text:p>
      <text:p text:style-name="P273"><text:span text:style-name="T274">11.4</text:span><text:span text:style-name="T275">. taikomos VMVT patvirtintos kontrolės priemonės, įskaitant gyvūnų vakcinaciją pagal gyvūnų vakcinacijos programą, informavus Europos Bendrijų Komisiją;</text:span></text:p>
      <text:p text:style-name="P276">Punkto pakeitimai:</text:p>
      <text:p text:style-name="P277"><text:span text:style-name="T278">Nr.<text:s/></text:span><text:a xlink:href="https://www.e-tar.lt/portal/legalAct.html?documentId=TAR.BAFF773896E1" office:target-frame-name="_top" xlink:show="replace"><text:span text:style-name="T279">B1-504</text:span></text:a><text:span text:style-name="T280">, 2009-11-19, Žin., 2009, Nr. 140-6185 (2009-11-26), i. k. 109110MISAK00B1-504</text:span></text:p>
      <text:p text:style-name="Normal"/>
      <text:p text:style-name="P281"><text:span text:style-name="T282">11.5</text:span><text:span text:style-name="T283">. atliktas epizootinis tyrimas, kaip nurodyta 14 ir 15 punktuose.</text:span></text:p>
      <text:p text:style-name="P284"><text:span text:style-name="T285">12</text:span><text:span text:style-name="T286">. 11.3 punkte nurodytą zoną VMVT gali išplėsti ar</text:span><text:span text:style-name="T287"><text:s/>sumažinti, atsižvelgdama į epizootines, geografines, ekologines ir meteorologines aplinkybes. Apie tai informuojama Europos Bendrijų Komisija.</text:span></text:p>
      <text:p text:style-name="P288">Punkto pakeitimai:</text:p>
      <text:p text:style-name="P289"><text:span text:style-name="T290">Nr.<text:s/></text:span><text:a xlink:href="https://www.e-tar.lt/portal/legalAct.html?documentId=TAR.BAFF773896E1" office:target-frame-name="_top" xlink:show="replace"><text:span text:style-name="T291">B1-504</text:span></text:a><text:span text:style-name="T292">,</text:span><text:span text:style-name="T293"><text:s/>2009-11-19, Žin., 2009, Nr. 140-6185 (2009-11-26), i. k. 109110MISAK00B1-504</text:span></text:p>
      <text:p text:style-name="Normal"/>
      <text:p text:style-name="P294"><text:span text:style-name="T295">13</text:span><text:span text:style-name="T296">. Jeigu zona, kuri nurodyta 11.3 punkte, apima kelių šalių teritoriją, VMVT derina zonos ribas su atitinkamos šalies kompetentinga institucija.</text:span></text:p>
      <text:p text:style-name="P297"><text:span text:style-name="T298">14</text:span><text:span text:style-name="T299">. Epizootinio tyrimo<text:s/></text:span><text:span text:style-name="T300">metu turi būti nustatyta:</text:span></text:p>
      <text:p text:style-name="P301"><text:span text:style-name="T302">14.1</text:span><text:span text:style-name="T303">. apytikris gyvūnų užsikrėtimo MLL laikas;</text:span></text:p>
      <text:p text:style-name="P304"><text:span text:style-name="T305">14.2</text:span><text:span text:style-name="T306">. galimos MLL patekimo į ūkį priežastys; nustatomi kiti ūkiai, kuriuose yra gyvūnų, galėjusių užsikrėsti ar turėjusių kontaktą su tuo pačiu infekcijos šaltiniu;</text:span></text:p>
      <text:p text:style-name="P307"><text:span text:style-name="T308">14.3</text:span><text:span text:style-name="T309">. li</text:span><text:span text:style-name="T310">gos<text:s/></text:span><text:span text:style-name="T311">sukėlėjo nešiotojai (platintojai)<text:s/></text:span><text:span text:style-name="T312">ir jų paplitimas;</text:span></text:p>
      <text:p text:style-name="P313">Punkto pakeitimai:</text:p>
      <text:p text:style-name="P314"><text:span text:style-name="T315">Nr.<text:s/></text:span><text:a xlink:href="https://www.e-tar.lt/portal/legalAct.html?documentId=TAR.BAFF773896E1" office:target-frame-name="_top" xlink:show="replace"><text:span text:style-name="T316">B1-504</text:span></text:a><text:span text:style-name="T317">, 2009-11-19, Žin., 2009, Nr. 140-6185 (2009-11-26), i. k. 109110MISAK00B1-504</text:span></text:p>
      <text:p text:style-name="Normal"/>
      <text:p text:style-name="P318"><text:span text:style-name="T319">14.4</text:span><text:span text:style-name="T320">.</text:span><text:span text:style-name="T321"><text:s/>gyvūnų judėjimo 14.2 punkte nurodytuose ūkiuose arba nugaišusių gyvūnų išvežimo iš tokių ūkių galimybės.</text:span></text:p>
      <text:p text:style-name="P322"><text:span text:style-name="T323">15</text:span><text:span text:style-name="T324">. Užkrečiamųjų ligų kontrolės centras (toliau – ULKC) koordinuoja MLL likvidavimą ir epizootinius tyrimus.</text:span></text:p>
      <text:p text:style-name="P325"><text:span text:style-name="T326">16</text:span><text:span text:style-name="T327">. VMVT užtikrina 11–13 punktu</text:span><text:span text:style-name="T328">ose nurodytų priemonių taikymą ir nustato apsaugos bei stebėjimo zonas. Nustatant šias zonas atsižvelgiama į geografinius, administracinius, ekologinius ir epizootinius faktorius, kurie susiję su MLL bei taikomomis kontrolės priemonėmis.</text:span></text:p>
      <text:p text:style-name="P329"><text:span text:style-name="T330">17</text:span><text:span text:style-name="T331">. Apsaugos z</text:span><text:span text:style-name="T332">ona turi apimti ne mažesnę nei 100 kilometrų spinduliu aplink užkrėstą ūkį esančią teritoriją.</text:span></text:p>
      <text:p text:style-name="P333"><text:span text:style-name="T334">18</text:span><text:span text:style-name="T335">. Stebėjimo zona turi apimti ne mažesnę kaip 50 km už apsaugos zonos ribos esančią teritoriją, kurioje paskutinius 12 mėn. nebuvo vakcinuojama nuo MLL.</text:span></text:p>
      <text:p text:style-name="P336"><text:span text:style-name="T337">19</text:span><text:span text:style-name="T338">. Jei zonos apima kaimyninių šalių teritorijas, VMVT derina zonų ribas su atitinkamos šalies kompetentinga institucija.</text:span></text:p>
      <text:p text:style-name="P339"><text:span text:style-name="T340">20</text:span><text:span text:style-name="T341">. VMVT gali keisti zonų, nurodytų 17–19 punktuose, ribas, atsižvelgusi į:</text:span></text:p>
      <text:p text:style-name="P342"><text:span text:style-name="T343">20.1</text:span><text:span text:style-name="T344">. jų geografinę padėtį ir ekologinius faktoriu</text:span><text:span text:style-name="T345">s;</text:span></text:p>
      <text:p text:style-name="P346"><text:span text:style-name="T347">20.2</text:span><text:span text:style-name="T348">. meteorologines sąlygas;</text:span></text:p>
      <text:p text:style-name="P349"><text:span text:style-name="T350">20.3</text:span><text:span text:style-name="T351">. ligos<text:s/></text:span><text:span text:style-name="T352">sukėlėjo nešiotojus (platintojus)</text:span><text:span text:style-name="T353"><text:s/>ir jų išplitimą;</text:span></text:p>
      <text:p text:style-name="P354">Punkto pakeitimai:</text:p>
      <text:p text:style-name="P355"><text:span text:style-name="T356">Nr.<text:s/></text:span><text:a xlink:href="https://www.e-tar.lt/portal/legalAct.html?documentId=TAR.BAFF773896E1" office:target-frame-name="_top" xlink:show="replace"><text:span text:style-name="T357">B1-504</text:span></text:a><text:span text:style-name="T358">, 2009-11-19, Žin., 2009, Nr. 140-6185 (2</text:span><text:span text:style-name="T359">009-11-26), i. k. 109110MISAK00B1-504</text:span></text:p>
      <text:p text:style-name="Normal"/>
      <text:p text:style-name="P360"><text:span text:style-name="T361">20.4</text:span><text:span text:style-name="T362">. epizootinių tyrimų, atliktų pagal 14 ir 15 punktų reikalavimus, rezultatus;</text:span></text:p>
      <text:p text:style-name="P363"><text:span text:style-name="T364">20.5</text:span><text:span text:style-name="T365">. laboratorinių tyrimų rezultatus;</text:span></text:p>
      <text:p text:style-name="P366"><text:span text:style-name="T367">20.6</text:span><text:span text:style-name="T368">. taikomas priemones, pvz., dezinsekciją.</text:span></text:p>
      <text:p text:style-name="P369"><text:span text:style-name="T370">21</text:span><text:span text:style-name="T371">. VMVT turi užtikrinti, kad ap</text:span><text:span text:style-name="T372">saugos zonoje būtų taikomos šios priemonės:</text:span></text:p>
      <text:p text:style-name="P373"><text:span text:style-name="T374">21.1</text:span><text:span text:style-name="T375">. registruojami visi ūkiai ir juose esantys gyvūnai;</text:span></text:p>
      <text:p text:style-name="P376"><text:span text:style-name="T377">21.2</text:span><text:span text:style-name="T378">. vykdoma epizootinė užkrėstų ir neužkrėstų gyvūnų ir<text:s/></text:span><text:span text:style-name="T379">ligos sukėlėjo nešiotojų (platintojų)<text:s/></text:span><text:span text:style-name="T380">populiacijos stebėsenos programa;</text:span></text:p>
      <text:p text:style-name="P381">Punkto pakeitimai:</text:p>
      <text:p text:style-name="P382"><text:span text:style-name="T383">Nr.<text:s/></text:span><text:a xlink:href="https://www.e-tar.lt/portal/legalAct.html?documentId=TAR.BAFF773896E1" office:target-frame-name="_top" xlink:show="replace"><text:span text:style-name="T384">B1-504</text:span></text:a><text:span text:style-name="T385">, 2009-11-19, Žin., 2009, Nr. 140-6185 (2009-11-26), i. k. 109110MISAK00B1-504</text:span></text:p>
      <text:p text:style-name="Normal"/>
      <text:p text:style-name="P386"><text:span text:style-name="T387">21.3</text:span><text:span text:style-name="T388">. uždraudžiamas gyvūnų judėjimas iš zonos; VMVT, atsižvelgusi į epizootinę s</text:span><text:span text:style-name="T389">ituaciją, gali leisti gyvūnus išvežti iš zonos dalių, kuriose nenustatytas virusas arba ligos sukėlėjo nešiotojas (platintojas).</text:span></text:p>
      <text:p text:style-name="P390">Punkto pakeitimai:</text:p>
      <text:p text:style-name="P391"><text:span text:style-name="T392">Nr.<text:s/></text:span><text:a xlink:href="https://www.e-tar.lt/portal/legalAct.html?documentId=TAR.BAFF773896E1" office:target-frame-name="_top" xlink:show="replace"><text:span text:style-name="T393">B1-504</text:span></text:a><text:span text:style-name="T394">, 2009-11-19, Ži</text:span><text:span text:style-name="T395">n., 2009, Nr. 140-6185 (2009-11-26), i. k. 109110MISAK00B1-504</text:span></text:p>
      <text:p text:style-name="Normal"/>
      <text:p text:style-name="P396"><text:span text:style-name="T397">22</text:span><text:span text:style-name="T398">. Vykdant 21 punkte numatytas priemones, VMVT gali leisti gyvūnus vakcinuoti nuo MLL bei juos ženklinti apsaugos zonoje. Apie tai informuojama Europos Bendrijų Komisija.</text:span></text:p>
      <text:p text:style-name="P399">Punkto<text:s/>pakeitimai:</text:p>
      <text:p text:style-name="P400"><text:span text:style-name="T401">Nr.<text:s/></text:span><text:a xlink:href="https://www.e-tar.lt/portal/legalAct.html?documentId=TAR.BAFF773896E1" office:target-frame-name="_top" xlink:show="replace"><text:span text:style-name="T402">B1-504</text:span></text:a><text:span text:style-name="T403">, 2009-11-19, Žin., 2009, Nr. 140-6185 (2009-11-26), i. k. 109110MISAK00B1-504</text:span></text:p>
      <text:p text:style-name="Normal"/>
      <text:p text:style-name="P404"><text:span text:style-name="T405">23</text:span><text:span text:style-name="T406">. VMVT užtikrina, kad:</text:span></text:p>
      <text:p text:style-name="P407"><text:span text:style-name="T408">23.1</text:span><text:span text:style-name="T409">. priemonės, nurodytos 21 punkte, būt</text:span><text:span text:style-name="T410">ų vykdomos priežiūros zonoje;</text:span></text:p>
      <text:p text:style-name="P411"><text:span text:style-name="T412">23.2</text:span><text:span text:style-name="T413">. priežiūros zonoje gyvūnai nebūtų vakcinuojami nuo MLL.</text:span></text:p>
      <text:p text:style-name="P414"><text:span text:style-name="T415">24</text:span><text:span text:style-name="T416">. VMVT imasi reikalingų priemonių, kad visi asmenys, esantys apsaugos ir priežiūros zonose, būtų informuoti apie taikomus apribojimus bei būtų vykdomos n</text:span><text:span text:style-name="T417">umatytos priemonės.</text:span></text:p>
      <text:p text:style-name="P418"/>
      <text:p text:style-name="P419"><text:span text:style-name="T420">III</text:span><text:span text:style-name="T421">.<text:s/></text:span><text:span text:style-name="T422">NACIONALINIO MAISTO IR VETERINARIJOS RIZIKOS VERTINIMO INSTITUTO UŽDAVINIAI<text:s/></text:span></text:p>
      <text:p text:style-name="P423"/>
      <text:p text:style-name="P424">Pakeistas skyriaus pavadinimas:</text:p>
      <text:p text:style-name="P425"><text:span text:style-name="T426">Nr.<text:s/></text:span><text:a xlink:href="https://www.e-tar.lt/portal/legalAct.html?documentId=TAR.FE000F26D03C" office:target-frame-name="_top" xlink:show="replace"><text:span text:style-name="T427">384</text:span></text:a><text:span text:style-name="T428">, 2008-07-17, Žin.,<text:s/></text:span><text:span text:style-name="T429">2008, Nr. 84-3371 (2008-07-24), i. k. 108110MISAK00000384</text:span></text:p>
      <text:p text:style-name="Normal"/>
      <text:p text:style-name="P430"><text:span text:style-name="T431">25</text:span><text:span text:style-name="T432">. Nacionalinis maisto ir veterinarijos rizikos vertinimo institutas (toliau – Institutas) vykdo visus Reikalavimuose numatytus laboratorinius tyrimus, o VMVT teikia išsamią informaciją apie Ins</text:span><text:span text:style-name="T433">tituto vykdomą veiklą Europos Sąjungos valstybėms narėms ir visuomenei.</text:span><text:s/></text:p>
      <text:p text:style-name="P434">Punkto pakeitimai:</text:p>
      <text:p text:style-name="P435"><text:span text:style-name="T436">Nr.<text:s/></text:span><text:a xlink:href="https://www.e-tar.lt/portal/legalAct.html?documentId=TAR.FE000F26D03C" office:target-frame-name="_top" xlink:show="replace"><text:span text:style-name="T437">384</text:span></text:a><text:span text:style-name="T438">, 2008-07-17, Žin., 2008, Nr. 84-3371 (2008-07-24), i. k. 108110MISAK000003</text:span><text:span text:style-name="T439">84</text:span></text:p>
      <text:p text:style-name="P440"><text:span text:style-name="T441">Nr.<text:s/></text:span><text:a xlink:href="https://www.e-tar.lt/portal/legalAct.html?documentId=TAR.BAFF773896E1" office:target-frame-name="_top" xlink:show="replace"><text:span text:style-name="T442">B1-504</text:span></text:a><text:span text:style-name="T443">, 2009-11-19, Žin., 2009, Nr. 140-6185 (2009-11-26), i. k. 109110MISAK00B1-504</text:span></text:p>
      <text:p text:style-name="Normal"/>
      <text:p text:style-name="P444"><text:span text:style-name="T445">26</text:span><text:span text:style-name="T446">. Institutas yra atsakinga už MLL diagnozavimą, reagentų ir vakcinų kokybę.</text:span><text:span text:style-name="T447"><text:s/>Jis turi:</text:span></text:p>
      <text:p text:style-name="P448"><text:span text:style-name="T449">26.1</text:span><text:span text:style-name="T450">. apsirūpinti reikalingais reagentais;</text:span></text:p>
      <text:p text:style-name="P451"><text:span text:style-name="T452">26.2</text:span><text:span text:style-name="T453">. tikrinti diagnostinių reagentų kokybę;</text:span></text:p>
      <text:p text:style-name="P454"><text:span text:style-name="T455">26.3</text:span><text:span text:style-name="T456">. periodiškai organizuoti palyginamuosius tyrimus;</text:span></text:p>
      <text:p text:style-name="P457"><text:span text:style-name="T458">26.4</text:span><text:span text:style-name="T459">. tinkamai saugoti MLL virusų padermes, gautas iš patvirtintų ligos židinių;</text:span></text:p>
      <text:p text:style-name="P460"><text:span text:style-name="T461">26.5</text:span><text:span text:style-name="T462">. patvirtinti kitose laboratorijose gautus teigiamus tyrimų rezultatus.</text:span></text:p>
      <text:p text:style-name="P463">Punkto pakeitimai:</text:p>
      <text:p text:style-name="P464"><text:span text:style-name="T465">Nr.<text:s/></text:span><text:a xlink:href="https://www.e-tar.lt/portal/legalAct.html?documentId=TAR.FE000F26D03C" office:target-frame-name="_top" xlink:show="replace"><text:span text:style-name="T466">384</text:span></text:a><text:span text:style-name="T467">, 2008-07-17, Žin., 2008, Nr. 84-3371 (2008-07-24), i. k.<text:s/></text:span><text:span text:style-name="T468">108110MISAK00000384</text:span></text:p>
      <text:p text:style-name="Normal"/>
      <text:p text:style-name="P469"><text:span text:style-name="T470">27</text:span><text:span text:style-name="T471">. Institutas bendradarbiauja su Bendrijos etalonine laboratorija – Veterinarijos instituto Pirbraito laboratorija (Ash Road, Pirbright, Woking, Surrey GU24 ONF, Jungtinė Karalystė).</text:span></text:p>
      <text:p text:style-name="P472">Punkto pakeitimai:</text:p>
      <text:p text:style-name="P473"><text:span text:style-name="T474">Nr.<text:s/></text:span><text:a xlink:href="https://www.e-tar.lt/portal/legalAct.html?documentId=TAR.FE000F26D03C" office:target-frame-name="_top" xlink:show="replace"><text:span text:style-name="T475">384</text:span></text:a><text:span text:style-name="T476">, 2008-07-17, Žin., 2008, Nr. 84-3371 (2008-07-24), i. k. 108110MISAK00000384</text:span></text:p>
      <text:p text:style-name="P477"><text:span text:style-name="T478">Nr.<text:s/></text:span><text:a xlink:href="https://www.e-tar.lt/portal/legalAct.html?documentId=TAR.BAFF773896E1" office:target-frame-name="_top" xlink:show="replace"><text:span text:style-name="T479">B1-504</text:span></text:a><text:span text:style-name="T480">, 2009-11-19, Žin., 2009,</text:span><text:span text:style-name="T481"><text:s/>Nr. 140-6185 (2009-11-26), i. k. 109110MISAK00B1-504</text:span></text:p>
      <text:p text:style-name="Normal"/>
      <text:p text:style-name="P482"><text:span text:style-name="T483">28</text:span><text:span text:style-name="T484">. Europos Bendrijų Komisijos ekspertai, bendradarbiaudami su VMVT, gali vietoje patikrinti, ar teisingai taikomos Reikalavimų nuostatos. Su tikrinimo rezultatais supažindinama VMVT. VMVT teikia v</text:span><text:span text:style-name="T485">isapusišką paramą ekspertams atliekant tikrinimus.</text:span></text:p>
      <text:p text:style-name="P486">Punkto pakeitimai:</text:p>
      <text:soft-page-break/>
      <text:p text:style-name="P487"><text:span text:style-name="T488">Nr.<text:s/></text:span><text:a xlink:href="https://www.e-tar.lt/portal/legalAct.html?documentId=TAR.BAFF773896E1" office:target-frame-name="_top" xlink:show="replace"><text:span text:style-name="T489">B1-504</text:span></text:a><text:span text:style-name="T490">, 2009-11-19, Žin., 2009, Nr. 140-6185 (2009-11-26), i. k. 109110MISAK00B1-504</text:span></text:p>
      <text:p text:style-name="Normal"/>
      <text:p text:style-name="P491"/>
      <text:p text:style-name="P492"><text:span text:style-name="T493">IV</text:span><text:span text:style-name="T494">.<text:s/></text:span><text:span text:style-name="T495">MiNIMALŪS REIKALAVIMAI NEATIDĖLIOTINŲ PRIEMONIŲ PLANUI</text:span></text:p>
      <text:p text:style-name="P496"/>
      <text:p text:style-name="P497"><text:span text:style-name="T498">29</text:span><text:span text:style-name="T499">. VMVT parengia MLL neatidėliotinų priemonių planą, kuriame turi būti numatytos priemonės, įgyvendinančios Reikalavimų nuostatas, ir priemonės, užtikrinančios greitą ir efektyvų MLL likvidavimą.</text:span></text:p>
      <text:p text:style-name="P500"><text:span text:style-name="T501">30</text:span><text:span text:style-name="T502">. MLL neatidėliotinų priemonių plane turi būti pateikta:</text:span></text:p>
      <text:p text:style-name="P503"><text:span text:style-name="T504">30.1</text:span><text:span text:style-name="T505">. ULKC, kuris koordinuoja visas neatidėliotinas priemones;</text:span></text:p>
      <text:p text:style-name="P506"><text:span text:style-name="T507">30.2</text:span><text:span text:style-name="T508">. sąrašas apskričių, rajonų ULKC ir turimos įrangos, medžiagų, reikalingų neatidėliotinoms priemonėms atlikti;</text:span></text:p>
      <text:p text:style-name="P509"><text:span text:style-name="T510">30.3</text:span><text:span text:style-name="T511">. informacija apie personalą, kuris atsakingas už neatidėliotinų priemonių atlikimą, jų kvalifikaciją ir pareigas;</text:span></text:p>
      <text:p text:style-name="P512"><text:span text:style-name="T513">30.4</text:span><text:span text:style-name="T514">. kiekvienos apskrities, rajono ULKC asmuo, su kuriuo galima būtų nedelsiant susisiekti MLL protrūkio atveju;</text:span></text:p>
      <text:p text:style-name="P515"><text:span text:style-name="T516">30.5</text:span><text:span text:style-name="T517">. medžiagos ir<text:s/></text:span><text:span text:style-name="T518">įranga, reikalingi neatidėliotinoms priemonėms atlikti;</text:span></text:p>
      <text:p text:style-name="P519"><text:span text:style-name="T520">30.6</text:span><text:span text:style-name="T521">. instrukcijos, kuriose būtų neatidėliotinų priemonių aprašymai;</text:span></text:p>
      <text:p text:style-name="P522"><text:span text:style-name="T523">30.7</text:span><text:span text:style-name="T524">. mokymo programos, skirtos administracinių įgūdžių tobulinimui;</text:span></text:p>
      <text:p text:style-name="P525"><text:span text:style-name="T526">30.8</text:span><text:span text:style-name="T527">. laboratorijų pasiruošimas atlikti patologinį</text:span><text:span text:style-name="T528"><text:s/>anatominį, serologinį ir histologinį tyrimus, įsisavinti šiuolaikinius greituosius diagnostinius metodus bei numatyti mėginių transportavimą;</text:span></text:p>
      <text:p text:style-name="P529"><text:span text:style-name="T530">30.9</text:span><text:span text:style-name="T531">. informacija apie reikalingą MLL vakcinos kiekį, jei reikėtų pradėti neatidėliotiną vakcinaciją;</text:span></text:p>
      <text:p text:style-name="P532"><text:span text:style-name="T533">30.10</text:span><text:span text:style-name="T534">. teisės aktai, reikalingi neatidėliotinų priemonių plane nurodytoms priemonėms įgyvendinti.</text:span></text:p>
      <text:p text:style-name="P535"><text:span text:style-name="T536">______________</text:span></text:p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valstybinė maisto ir veterinarijos tarnyba, Įsakymas</text:span></text:p>
      <text:p text:style-name="P546"><text:span text:style-name="T547">Nr.<text:s/></text:span><text:a xlink:href="https://www.e-tar.lt/portal/legalAct.html?documentId=TAR.FE000F26D03C" office:target-frame-name="_top" xlink:show="replace"><text:span text:style-name="T548">384</text:span></text:a><text:span text:style-name="T549">, 2008-07-17, Žin., 2008, Nr. 84-3371 (2008-07-24), i. k. 108110MISAK00000384</text:span></text:p>
      <text:p text:style-name="P550"><text:span text:style-name="T551">Dėl Valstybinės maisto ir veterinarijos tarnybos direktoriaus 2002 m. birželio 14 d. įsakymo Nr. 276 "Dėl mėlynojo liežuvio ligos kontr</text:span><text:span text:style-name="T552">olės ir likvidavimo veterinarijos reikalavimų patvirtinimo" pakeitimo</text:span></text:p>
      <text:p text:style-name="P553"/>
      <text:p text:style-name="P554"><text:span text:style-name="T555">2.</text:span></text:p>
      <text:p text:style-name="P556"><text:span text:style-name="T557">Lietuvos Respublikos valstybinė maisto ir veterinarijos tarnyba, Įsakymas</text:span></text:p>
      <text:p text:style-name="P558"><text:span text:style-name="T559">Nr.<text:s/></text:span><text:a xlink:href="https://www.e-tar.lt/portal/legalAct.html?documentId=TAR.BAFF773896E1" office:target-frame-name="_top" xlink:show="replace"><text:span text:style-name="T560">B1-504</text:span></text:a><text:span text:style-name="T561">, 2009-11-19, Ži</text:span><text:span text:style-name="T562">n., 2009, Nr. 140-6185 (2009-11-26), i. k. 109110MISAK00B1-504</text:span></text:p>
      <text:p text:style-name="P563"><text:span text:style-name="T564">Dėl Valstybinės maisto ir veterinarijos tarnybos direktoriaus 2002 m. birželio 14 d. įsakymo Nr. 276 "Dėl Mėlynojo liežuvio ligos kontrolės ir likvidavimo veterinarijos reikalavimų patvirtinimo</text:span><text:span text:style-name="T565">"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24T17:52:00Z</meta:creation-date>
    <dc:date>2016-03-24T17:52:00Z</dc:date>
    <meta:template xlink:href="Normal" xlink:type="simple"/>
    <meta:editing-cycles>2</meta:editing-cycles>
    <meta:editing-duration>PT0S</meta:editing-duration>
    <meta:document-statistic meta:page-count="6" meta:paragraph-count="201" meta:word-count="2332" meta:character-count="18342" meta:row-count="648" meta:non-whitespace-character-count="16211"/>
  </office:meta>
</office:document-meta>
</file>