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fo:letter-spacing="0.0416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fo:letter-spacing="-0.002in"/>
    </style:style>
    <style:style style:name="T62" style:parent-style-name="DefaultParagraphFont" style:family="text">
      <style:text-properties fo:color="#000000" fo:letter-spacing="-0.002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center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style:text-position="super 62.5%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4923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style:snap-to-layout-grid="false" fo:text-align="center"/>
    </style:style>
    <style:style style:name="P538" style:parent-style-name="Normal" style:family="paragraph">
      <style:paragraph-properties style:snap-to-layout-grid="false" fo:text-align="center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style:snap-to-layout-grid="false"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style:snap-to-layout-grid="false"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P561" style:parent-style-name="Normal" style:family="paragraph">
      <style:paragraph-properties style:snap-to-layout-grid="false" fo:text-align="justify" fo:text-indent="0.4923in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style:snap-to-layout-grid="false"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style:snap-to-layout-grid="false"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paragraph-properties style:snap-to-layout-grid="false"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style:snap-to-layout-grid="false"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P578" style:parent-style-name="Normal" style:family="paragraph">
      <style:paragraph-properties style:snap-to-layout-grid="false" fo:text-align="justify" fo:text-indent="0.4923in"/>
    </style:style>
    <style:style style:name="T579" style:parent-style-name="DefaultParagraphFont" style:family="text">
      <style:text-properties fo:color="#000000" style:language-asian="lt" style:country-asian="LT"/>
    </style:style>
    <style:style style:name="T580" style:parent-style-name="DefaultParagraphFont" style:family="text">
      <style:text-properties fo:color="#000000" style:language-asian="lt" style:country-asian="LT"/>
    </style:style>
    <style:style style:name="P581" style:parent-style-name="Normal" style:family="paragraph">
      <style:paragraph-properties style:snap-to-layout-grid="false" fo:text-align="justify" fo:text-indent="0.4923in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style:snap-to-layout-grid="false" fo:text-align="center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4-21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782539e091f611eb9fecb5ecd3bd711c" office:target-frame-name="_top" xlink:show="replace"><text:span text:style-name="T14">B1-265</text:span></text:a><text:span text:style-name="T15">, 2021-03-31, paskelbta TAR 2021-04-01, i. k. 2021-06661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12-07-15 iki 2021-04-20</text:span></text:p>
      <text:p text:style-name="P21"/>
      <text:p text:style-name="P22"><text:span text:style-name="T23">Įsakymas paskelbtas: Žin. 2002, Nr.<text:s/></text:span><text:a xlink:href="https://www.e-tar.lt/portal/legalAct.html?documentId=TAR.EAD53E324D68" office:target-frame-name="_top" xlink:show="replace"><text:span text:style-name="T24">71-2997</text:span></text:a><text:span text:style-name="T25">, i. k. 102110MISAK00000276</text:span></text:p>
      <text:p text:style-name="P26"/>
      <text:p text:style-name="P27"><text:s/></text:p>
      <text:p text:style-name="P28"><text:span text:style-name="T29"/><text:span text:style-name="T30">LIETUVOS RESPUBLIKOS VALSTYBINĖS MAISTO IR VETERINARIJOS TARNYBOS DIREKTORIUS</text:span></text:p>
      <text:p text:style-name="P31"/>
      <text:p text:style-name="P32">Į S A K Y M A S</text:p>
      <text:p text:style-name="P33">DĖL MĖLYNOJO LIEŽUVIO LIGOS KONTROLĖS<text:s/>IR LIKVIDAVIMO VETERINARIJOS REIKALAVIMŲ PATVIRTINIMO</text:p>
      <text:p text:style-name="P34"/>
      <text:p text:style-name="P35">2002 m. birželio 14 d. Nr. 276</text:p>
      <text:p text:style-name="P36">Vilnius</text:p>
      <text:p text:style-name="P37"/>
      <text:p text:style-name="P38"><text:span text:style-name="T39">Įgyvendindamas Lietuvos Respublikos Vyriausybės 2002 m. vasario 27 d. nutarimu Nr. 300 „Dėl Lietuvos pasirengimo narystei Europos Sąjungoje programos (Nacionalin</text:span><text:span text:style-name="T40">ė<text:s/></text:span><text:span text:style-name="T41">ACQUIS</text:span><text:span text:style-name="T42"><text:s/>priėmimo programa) teisės derinimo priemonių ir<text:s/></text:span><text:span text:style-name="T43">ACQUIS<text:s/></text:span><text:span text:style-name="T44">įgyvendinimo priemonių 2002 metų planų patvirtinimo“ (Žin., 2002, Nr.<text:s/></text:span><text:a xlink:href="https://www.e-tar.lt/portal/lt/legalAct/TAR.9EDFE30FDC4A" office:target-frame-name="_blank" xlink:show="new"><text:span text:style-name="T45">25-910</text:span></text:a><text:span text:style-name="T46">) patvirtintą Teisės derinimo p</text:span><text:span text:style-name="T47">riemonių 2002 metų planą (priemonės kodas 3.7.4.1-T24):</text:span></text:p>
      <text:p text:style-name="P48"><text:span text:style-name="T49">1</text:span><text:span text:style-name="T50">.<text:s/></text:span><text:span text:style-name="T51">Tvirtinu</text:span><text:span text:style-name="T52"><text:s/>pridedamus Mėlynojo liežuvio ligos kontrolės ir likvidavimo veterinarijos reikalavimus.</text:span></text:p>
      <text:p text:style-name="P53"><text:span text:style-name="T54">2</text:span><text:span text:style-name="T55">. P a v e d u:</text:span></text:p>
      <text:p text:style-name="P56"><text:span text:style-name="T57">2.1</text:span><text:span text:style-name="T58">. įsakymo vykdymą apskričių, miestų ir rajonų valstybinėms maisto ir ve</text:span><text:span text:style-name="T59">terinarijos tarnyboms ir Nacionaliniam maisto ir veterinarijos rizikos vertinimo institutui;</text:span></text:p>
      <text:p text:style-name="P60"><text:span text:style-name="T61">2.2</text:span><text:span text:style-name="T62">. įsakymo vykdymo kontrolę Valstybinės maisto ir veterinarijos tarnybos Skubios veiklos ir užkrečiamųjų ligų centrui (skyriui).</text:span><text:s/></text:p>
      <text:p text:style-name="P63">Punkto pakeitimai:</text:p>
      <text:p text:style-name="P64"><text:span text:style-name="T65">Nr.<text:s/></text:span><text:a xlink:href="https://www.e-tar.lt/portal/legalAct.html?documentId=TAR.FE000F26D03C" office:target-frame-name="_top" xlink:show="replace"><text:span text:style-name="T66">384</text:span></text:a><text:span text:style-name="T67">, 2008-07-17, Žin., 2008, Nr. 84-3371 (2008-07-24), i. k. 108110MISAK00000384</text:span></text:p>
      <text:p text:style-name="P68"><text:span text:style-name="T69">Nr.<text:s/></text:span><text:a xlink:href="https://www.e-tar.lt/portal/legalAct.html?documentId=TAR.BAFF773896E1" office:target-frame-name="_top" xlink:show="replace"><text:span text:style-name="T70">B1-504</text:span></text:a><text:span text:style-name="T71">, 2</text:span><text:span text:style-name="T72">009-11-19, Žin., 2009, Nr. 140-6185 (2009-11-26), i. k. 109110MISAK00B1-504</text:span></text:p>
      <text:p text:style-name="Normal"/>
      <text:p text:style-name="P73"/>
      <text:p text:style-name="P74">DIREKTORIUS<text:tab/>KAZIMIERAS LUKAUSKAS</text:p>
      <text:soft-page-break/>
      <text:p text:style-name="P75"><text:span text:style-name="T76">PATVIRTINTA</text:span></text:p>
      <text:p text:style-name="P77">Valstybinės maisto ir veterinarijos tarnybos<text:s/></text:p>
      <text:p text:style-name="P78">direktoriaus 2002 m. birželio 14 d.</text:p>
      <text:p text:style-name="P79">įsakymu Nr. 276</text:p>
      <text:p text:style-name="P80"/>
      <text:p text:style-name="P81"><text:span text:style-name="T82">MĖLYNOJO LIEŽUVIO LIGOS KON</text:span><text:span text:style-name="T83">TROLĖS IR LIKVIDAVIMO VETERINARIJOS REIKALAVIMAI</text:span></text:p>
      <text:p text:style-name="P84"/>
      <text:p text:style-name="P85"><text:span text:style-name="T86">Preambule.</text:span><text:span text:style-name="T87"><text:s/>Neteko galios nuo 2009-11-27</text:span></text:p>
      <text:p text:style-name="P88">Preambulės naikinimas:</text:p>
      <text:p text:style-name="P89"><text:span text:style-name="T90">Nr.<text:s/></text:span><text:a xlink:href="https://www.e-tar.lt/portal/legalAct.html?documentId=TAR.BAFF773896E1" office:target-frame-name="_top" xlink:show="replace"><text:span text:style-name="T91">B1-504</text:span></text:a><text:span text:style-name="T92">, 2009-11-19, Žin. 2009, Nr. 140-6185<text:s/></text:span><text:span text:style-name="T93">(2009-11-26), i. k. 109110MISAK00B1-504</text:span></text:p>
      <text:p text:style-name="Normal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Mėlynojo liežuvio ligos kontrolės ir likvidavimo veterinarijos reikalavimų (toliau – Reikalavimai) tikslas – nustatyti mėlynojo liežuvio ligos kontrolės tvarką, prevencijos ir lik</text:span><text:span text:style-name="T102">vidavimo priemones Lietuvos Respublikoje.</text:span><text:s/></text:p>
      <text:p text:style-name="P103">Punkto pakeitimai:</text:p>
      <text:p text:style-name="P104"><text:span text:style-name="T105">Nr.<text:s/></text:span><text:a xlink:href="https://www.e-tar.lt/portal/legalAct.html?documentId=TAR.BAFF773896E1" office:target-frame-name="_top" xlink:show="replace"><text:span text:style-name="T106">B1-504</text:span></text:a><text:span text:style-name="T107">, 2009-11-19, Žin., 2009, Nr. 140-6185 (2009-11-26), i. k. 109110MISAK00B1-504</text:span></text:p>
      <text:p text:style-name="Normal"/>
      <text:p text:style-name="P108"><text:span text:style-name="T109">2</text:span><text:span text:style-name="T110">. Vartojamos<text:s/></text:span><text:span text:style-name="T111">sąvokos:</text:span></text:p>
      <text:p text:style-name="P112"><text:span text:style-name="T113">Gyvos susilpnintos vakcinos</text:span><text:s/>– vakcinos, kurios gaminamos adaptuojant mėlynojo liežuvio ligos viruso lauko izoliatus atliekant serijinį persėjimą audinių kultūroje arba užperėtuose vištų kiaušiniuose.</text:p>
      <text:p text:style-name="P114"><text:span text:style-name="T115">Gyvūno laikytojas<text:s/></text:span><text:span text:style-name="T116">– ne jaunesnis kaip 16 metų a</text:span><text:span text:style-name="T117">mžiaus fizinis ar juridinis asmuo, kuris yra gyvūno savininkas ar jį laiko už atlyginimą arba nemokamai.</text:span></text:p>
      <text:p text:style-name="P118"><text:span text:style-name="T119">Ligai imlus gyvūnas<text:s/></text:span><text:span text:style-name="T120">(toliau – gyvūnas) – gyvūnas, išskyrus laukinį gyvūną, galintis užsikrėsti užkrečiamosios ligos sukėlėju, susirgti užkrečiamąja<text:s/></text:span><text:span text:style-name="T121">liga ir būti šios ligos sukėlėjo nešiotoju, platintoju.</text:span></text:p>
      <text:p text:style-name="P122"><text:span text:style-name="T123">Ligos įtarimas</text:span><text:span text:style-name="T124"><text:s/>– ligos įtarimas gyvūnams, paremtas klinikiniais požymiais ir epizootinio tyrimo duomenimis.</text:span></text:p>
      <text:p text:style-name="P125"><text:span text:style-name="T126">Ligos patvirtinimas</text:span><text:span text:style-name="T127"><text:s/>– laboratorinių tyrimų rezultatais paremtas Valstybinės maisto ir veteri</text:span><text:span text:style-name="T128">narijos tarnybos pranešimas, kad mėlynojo liežuvio ligos virusas nustatytas tam tikroje teritorijoje. Epizootijos atveju Valstybinė maisto ir veterinarijos tarnyba gali patvirtinti ligą remdamasi klinikinių ir / ar epizootinių tyrimų rezultatais.</text:span></text:p>
      <text:p text:style-name="P129"><text:span text:style-name="T130">Ligos suk</text:span><text:span text:style-name="T131">ėlėjo nešiotojas (platintojas)</text:span><text:span text:style-name="T132"><text:s/>–<text:s/></text:span><text:span text:style-name="T133">Culicoides imicola</text:span><text:span text:style-name="T134"><text:s/>arba bet koks kitas<text:s/></text:span><text:span text:style-name="T135">Culicoides</text:span><text:span text:style-name="T136"><text:s/>genties vabzdys, galintis nešioti (platinti) mėlynojo liežuvio ligos sukėlėją.</text:span></text:p>
      <text:p text:style-name="P137"><text:span text:style-name="T138">Ūkis</text:span><text:span text:style-name="T139"><text:s/>(</text:span><text:span text:style-name="T140">gyvūnų laikymo vieta)</text:span><text:span text:style-name="T141"><text:s/>– pastatas arba tuo atveju, kai gyvūnai laikomi lauke, bet kuri vi</text:span><text:span text:style-name="T142">eta, kur gyvūnai yra laikomi, auginami ir prižiūrimi.</text:span></text:p>
      <text:p text:style-name="P143"><text:span text:style-name="T144">Valstybinė maisto ir veterinarijos tarnyba</text:span><text:span text:style-name="T145"><text:s/>(toliau – VMVT) – Lietuvos Respublikos kompetentinga institucija.</text:span></text:p>
      <text:p text:style-name="P146"><text:span text:style-name="T147">Valstybinis veterinarijos gydytojas</text:span><text:span text:style-name="T148"><text:s/>– veterinarijos gydytojas pagal veterinarijos veiklą regl</text:span><text:span text:style-name="T149">amentuojančius teisės aktus atliekantis valstybinės veterinarijos funkciją.</text:span><text:s/></text:p>
      <text:p text:style-name="P150">Punkto pakeitimai:</text:p>
      <text:p text:style-name="P151"><text:span text:style-name="T152">Nr.<text:s/></text:span><text:a xlink:href="https://www.e-tar.lt/portal/legalAct.html?documentId=TAR.BAFF773896E1" office:target-frame-name="_top" xlink:show="replace"><text:span text:style-name="T153">B1-504</text:span></text:a><text:span text:style-name="T154">, 2009-11-19, Žin., 2009, Nr. 140-6185 (2009-11-26), i. k. 109110MIS</text:span><text:span text:style-name="T155">AK00B1-504</text:span></text:p>
      <text:p text:style-name="P156"><text:span text:style-name="T157">Nr.<text:s/></text:span><text:a xlink:href="https://www.e-tar.lt/portal/legalAct.html?documentId=TAR.80027F17D1BA" office:target-frame-name="_top" xlink:show="replace"><text:span text:style-name="T158">B1-513</text:span></text:a><text:span text:style-name="T159">, 2012-06-29, Žin., 2012, Nr. 83-4393 (2012-07-14), i. k. 112110MISAK00B1-513</text:span></text:p>
      <text:p text:style-name="Normal"/>
      <text:p text:style-name="P160"/>
      <text:p text:style-name="P161"><text:span text:style-name="T162">II</text:span><text:span text:style-name="T163">.<text:s/></text:span><text:span text:style-name="T164">MĖLYNOJO LIEŽUVIO LIGOS KONTROLĖ IR LIKVIDAVIMAS</text:span></text:p>
      <text:p text:style-name="P165"/>
      <text:p text:style-name="P166"><text:span text:style-name="T167">3</text:span><text:span text:style-name="T168">. Įtarus ar nustačius<text:s/></text:span><text:span text:style-name="T169">mėlynojo liežuvio ligą (toliau – MLL)</text:span><text:span text:style-name="T170">, privaloma nedelsiant pranešti VMVT.</text:span></text:p>
      <text:p text:style-name="P171">Punkto pakeitimai:</text:p>
      <text:p text:style-name="P172"><text:span text:style-name="T173">Nr.<text:s/></text:span><text:a xlink:href="https://www.e-tar.lt/portal/legalAct.html?documentId=TAR.BAFF773896E1" office:target-frame-name="_top" xlink:show="replace"><text:span text:style-name="T174">B1-504</text:span></text:a><text:span text:style-name="T175">, 2009-11-19, Žin., 2009, Nr. 140-6185 (2009-11-</text:span><text:span text:style-name="T176">26), i. k. 109110MISAK00B1-504</text:span></text:p>
      <text:p text:style-name="Normal"/>
      <text:p text:style-name="P177"><text:span text:style-name="T178">4</text:span><text:span text:style-name="T179">. Jei ūkis yra teritorijoje, kuriai netaikomi Reikalavimuose numatyti apribojimai, bet jame yra vienas ar daugiau gyvūnų, kurie įtariami, kad užsikrėtę MLL, valstybinis veterinarijos gydytojas nedelsdamas turi pradėti t</text:span><text:span text:style-name="T180">yrimą, kad patvirtintų ar paneigtų ligą.</text:span></text:p>
      <text:p text:style-name="P181"><text:span text:style-name="T182">5</text:span><text:span text:style-name="T183">. Įtaręs MLL, valstybinis veterinarijos gydytojas nedelsdamas:</text:span></text:p>
      <text:p text:style-name="P184"><text:span text:style-name="T185">5.1</text:span><text:span text:style-name="T186">. pradeda įtariamo ūkio arba ūkių reguliarią veterinarinę priežiūrą;</text:span></text:p>
      <text:p text:style-name="P187"><text:span text:style-name="T188">5.2</text:span><text:span text:style-name="T189">. paveda<text:s/></text:span><text:span text:style-name="T190">gyvūno laikytojui</text:span><text:span text:style-name="T191"><text:s/>sudaryti ūkio gyvūnų sąrašą, nurodant kiekvienos rūšies nugaišusių, užsikrėtusių arba galėjusių užsikrėsti gyvūnų skaičių; suregistruoti visus ligos įtarimo laikotarpiu gimusius arba nugaišusius gyvūnus; registracijos duomenys turi būti pateikti kiekvieno</text:span><text:span text:style-name="T192"><text:s/>patikrinimo metu;</text:span></text:p>
      <text:p text:style-name="P193">Punkto pakeitimai:</text:p>
      <text:p text:style-name="P194"><text:span text:style-name="T195">Nr.<text:s/></text:span><text:a xlink:href="https://www.e-tar.lt/portal/legalAct.html?documentId=TAR.BAFF773896E1" office:target-frame-name="_top" xlink:show="replace"><text:span text:style-name="T196">B1-504</text:span></text:a><text:span text:style-name="T197">, 2009-11-19, Žin., 2009, Nr. 140-6185 (2009-11-26), i. k. 109110MISAK00B1-504</text:span></text:p>
      <text:p text:style-name="Normal"/>
      <text:p text:style-name="P198"><text:span text:style-name="T199">5.3</text:span><text:span text:style-name="T200">. sudaro sąrašą vietovių, kur galėtų būti<text:s/></text:span><text:span text:style-name="T201">ligos sukėlėjo nešiotojai (platintojai)<text:s/></text:span><text:span text:style-name="T202">arba palankios sąlygos jiems veistis;</text:span></text:p>
      <text:p text:style-name="P203">Punkto pakeitimai:</text:p>
      <text:p text:style-name="P204"><text:span text:style-name="T205">Nr.<text:s/></text:span><text:a xlink:href="https://www.e-tar.lt/portal/legalAct.html?documentId=TAR.BAFF773896E1" office:target-frame-name="_top" xlink:show="replace"><text:span text:style-name="T206">B1-504</text:span></text:a><text:span text:style-name="T207">, 2009-11-19, Žin., 2009,</text:span><text:span text:style-name="T208"><text:s/>Nr. 140-6185 (2009-11-26), i. k. 109110MISAK00B1-504</text:span></text:p>
      <text:p text:style-name="Normal"/>
      <text:p text:style-name="P209"><text:span text:style-name="T210">5.4</text:span><text:span text:style-name="T211">. atlieka epizootinį tyrimą, kaip nurodyta 14, 15 punktuose;</text:span></text:p>
      <text:p text:style-name="P212"><text:span text:style-name="T213">5.5</text:span><text:span text:style-name="T214">. reguliariai lanko ūkį arba ūkius ir kiekvienu atveju, kai įtariama liga arba ji patvirtinama, paima mėginius klinikiniam tyr</text:span><text:span text:style-name="T215">imui arba nugaišusių gyvūnų patologiniam anatominiam tyrimui, esant reikalui, laboratoriniam tyrimui;</text:span></text:p>
      <text:p text:style-name="P216"><text:span text:style-name="T217">5.6</text:span><text:span text:style-name="T218">. uždraudžia gyvūnų judėjimą;</text:span></text:p>
      <text:p text:style-name="P219"><text:span text:style-name="T220">5.7</text:span><text:span text:style-name="T221">. užtikrina gyvūnų laikymą tvarte<text:s/></text:span><text:span text:style-name="T222">ligos sukėlėjo nešiotojų (platintojų)<text:s/></text:span><text:span text:style-name="T223">aktyvaus skraidymo laikotarpiu;</text:span></text:p>
      <text:p text:style-name="P224">Punkto<text:s/>pakeitimai:</text:p>
      <text:p text:style-name="P225"><text:span text:style-name="T226">Nr.<text:s/></text:span><text:a xlink:href="https://www.e-tar.lt/portal/legalAct.html?documentId=TAR.BAFF773896E1" office:target-frame-name="_top" xlink:show="replace"><text:span text:style-name="T227">B1-504</text:span></text:a><text:span text:style-name="T228">, 2009-11-19, Žin., 2009, Nr. 140-6185 (2009-11-26), i. k. 109110MISAK00B1-504</text:span></text:p>
      <text:p text:style-name="Normal"/>
      <text:p text:style-name="P229"><text:span text:style-name="T230">5.8</text:span><text:span text:style-name="T231">. gyvūnų tvartus ir aplinkinę teritoriją (ypač ten, kur yra<text:s/></text:span><text:span text:style-name="T232">Culi</text:span><text:span text:style-name="T233">coides</text:span><text:span text:style-name="T234"><text:s/>populiacijos arealas) reguliariai apdoroja VMVT patvirtintais insekticidais, kad būtų apsaugoti gyvūnai nuo<text:s/></text:span><text:span text:style-name="T235">ligos sukėlėjo nešiotojų (platintojų)</text:span><text:span text:style-name="T236">;</text:span></text:p>
      <text:p text:style-name="P237">Punkto pakeitimai:</text:p>
      <text:p text:style-name="P238"><text:span text:style-name="T239">Nr.<text:s/></text:span><text:a xlink:href="https://www.e-tar.lt/portal/legalAct.html?documentId=TAR.BAFF773896E1" office:target-frame-name="_top" xlink:show="replace"><text:span text:style-name="T240">B1-504</text:span></text:a><text:span text:style-name="T241">, 2009-11-19, Žin., 2009, Nr. 140-6185 (2009-11-26), i. k. 109110MISAK00B1-504</text:span></text:p>
      <text:p text:style-name="Normal"/>
      <text:p text:style-name="P242">5.9. kontroliuoja, kad ūkyje šalutiniai gyvūniniai produktai būtų tvarkomi vadovaujantis 2002 m. spalio 3 d. Europos Parlamento ir Tarybos reglamentu (EB) Nr. 1774/2002, nustatančiu sveikatos taisykles gyvūninės kilmės šalutiniams produktams, neskirtiems vartoti žmonėms (OL<text:s/><text:span text:style-name="T243">2004 m. specialusis leidimas,<text:s/></text:span>3 skyrius, 37 tomas, p. 92);<text:s/></text:p>
      <text:p text:style-name="P244">Punkto pakeitimai:</text:p>
      <text:p text:style-name="P245"><text:span text:style-name="T246">Nr.<text:s/></text:span><text:a xlink:href="https://www.e-tar.lt/portal/legalAct.html?documentId=TAR.FE000F26D03C" office:target-frame-name="_top" xlink:show="replace"><text:span text:style-name="T247">384</text:span></text:a><text:span text:style-name="T248">, 2008-07-17, Žin., 2008, Nr. 84-3371 (2008-07-24), i. k. 108110MISAK000</text:span><text:span text:style-name="T249">00384</text:span></text:p>
      <text:p text:style-name="Normal"/>
      <text:p text:style-name="P250">5.10. įgyvendina priemones, patvirtintas vadovaujantis 1999 m. birželio 28 d. Tarybos sprendimo Nr. 1999/468/EB, nustatančio Komisijos naudojimosi jai suteiktais įgyvendinimo įgaliojimais tvarką (OL<text:s/><text:span text:style-name="T251">2004 m. specialusis leidimas</text:span>, 1 skyrius, 3 tomas, p. 124), 5 ir 7 straipsniuose (<text:span text:style-name="T252">1</text:span>) nustatyta tvarka, ypač tas, kurios susijusios su vakcinacijos programos ar kitų alternatyvių priemonių įdiegimu.<text:s/></text:p>
      <text:p text:style-name="P253">Papildyta punktu:</text:p>
      <text:p text:style-name="P254"><text:span text:style-name="T255">Nr.<text:s/></text:span><text:a xlink:href="https://www.e-tar.lt/portal/legalAct.html?documentId=TAR.80027F17D1BA" office:target-frame-name="_top" xlink:show="replace"><text:span text:style-name="T256">B1-513</text:span></text:a><text:span text:style-name="T257">, 2012-06-29, Žin., 2012, Nr. 83-4393 (2012-07-14), i. k. 112110MISAK00B1-513</text:span></text:p>
      <text:p text:style-name="Normal"/>
      <text:p text:style-name="P258"><text:span text:style-name="T259">6</text:span><text:span text:style-name="T260">. Įgyvendinant priemones, kurios nurodytos 5 punkte, įtariamų, kad užkrėsti, gyvūno la</text:span><text:span text:style-name="T261">ikytojas privalo nedelsdamas vykdyti 5.6 ir 5.7 punktuose numatytus reikalavimus.</text:span></text:p>
      <text:p text:style-name="P262">Punkto pakeitimai:</text:p>
      <text:p text:style-name="P263"><text:span text:style-name="T264">Nr.<text:s/></text:span><text:a xlink:href="https://www.e-tar.lt/portal/legalAct.html?documentId=TAR.BAFF773896E1" office:target-frame-name="_top" xlink:show="replace"><text:span text:style-name="T265">B1-504</text:span></text:a><text:span text:style-name="T266">, 2009-11-19, Žin., 2009, Nr. 140-6185 (2009-11-26), i. k. 1091</text:span><text:span text:style-name="T267">10MISAK00B1-504</text:span></text:p>
      <text:p text:style-name="Normal"/>
      <text:p text:style-name="P268"><text:span text:style-name="T269">7</text:span><text:span text:style-name="T270">. VMVT, atsižvelgusi į geografinę padėtį ir kontaktus su įtariamu, kad užkrėstas, ūkiu, gali nurodyti atlikti 5 punkte nurodytas priemones ir kituose ūkiuose, jei yra grėsmė užsikrėsti ten esantiems gyvūnams.</text:span></text:p>
      <text:p text:style-name="P271"><text:span text:style-name="T272">8</text:span><text:span text:style-name="T273">. Vietovėse, kur yra</text:span><text:span text:style-name="T274"><text:s/>laisvėje gyvenančių gyvūnų, taikomi 5 punkto reikalavimai ir gali būti taikomos papildomos VMVT nustatytos priemonės.</text:span></text:p>
      <text:p text:style-name="P275"><text:span text:style-name="T276">9</text:span><text:span text:style-name="T277">. Priemones, kurios nurodytos 4–8 punktuose, VMVT gali atšaukti po to, kai nepasitvirtina MLL įtarimas.</text:span></text:p>
      <text:p text:style-name="P278"><text:span text:style-name="T279">10</text:span><text:span text:style-name="T280">. Atsižvelgusi į<text:s/></text:span><text:span text:style-name="T281">Nacionalinio maisto ir veterinarijos rizikos vertinimo instituto (toliau – NMVRVI) atlikto MLL rizikos vertinimo rezultatus, VMVT gali leisti gyvūnus vakcinuoti nuo MLL. Apie tai informuojama Europos Bendrijų Komisija.</text:span><text:s/></text:p>
      <text:p text:style-name="P282">Punkto pakeitimai:</text:p>
      <text:p text:style-name="P283"><text:span text:style-name="T284">Nr.<text:s/></text:span><text:a xlink:href="https://www.e-tar.lt/portal/legalAct.html?documentId=TAR.80027F17D1BA" office:target-frame-name="_top" xlink:show="replace"><text:span text:style-name="T285">B1-513</text:span></text:a><text:span text:style-name="T286">, 2012-06-29, Žin., 2012, Nr. 83-4393 (2012-07-14), i. k. 112110MISAK00B1-513</text:span></text:p>
      <text:p text:style-name="Normal"/>
      <text:p text:style-name="P287"><text:span text:style-name="T288">11</text:span><text:span text:style-name="T289">. Oficialiai patvirtinus MLL, VMVT turi užtikrinti, kad būtų:</text:span></text:p>
      <text:p text:style-name="P290"><text:span text:style-name="T291">11.1</text:span><text:span text:style-name="T292">. informuota Europos Bendrij</text:span><text:span text:style-name="T293">ų Komisija apie priverstinį gyvūnų skerdimą, siekiant užkirsti kelią ligos plitimui;</text:span></text:p>
      <text:p text:style-name="P294">Punkto pakeitimai:</text:p>
      <text:p text:style-name="P295"><text:span text:style-name="T296">Nr.<text:s/></text:span><text:a xlink:href="https://www.e-tar.lt/portal/legalAct.html?documentId=TAR.BAFF773896E1" office:target-frame-name="_top" xlink:show="replace"><text:span text:style-name="T297">B1-504</text:span></text:a><text:span text:style-name="T298">, 2009-11-19, Žin., 2009, Nr. 140-6185 (2009-11-26), i. k. 1</text:span><text:span text:style-name="T299">09110MISAK00B1-504</text:span></text:p>
      <text:p text:style-name="Normal"/>
      <text:p text:style-name="P300">11.2. tvarkomi šalutiniai gyvūniniai produktai vadovaujantis reglamentu (EB) Nr. 1774/2002;<text:s/></text:p>
      <text:p text:style-name="P301">Punkto pakeitimai:</text:p>
      <text:p text:style-name="P302"><text:span text:style-name="T303">Nr.<text:s/></text:span><text:a xlink:href="https://www.e-tar.lt/portal/legalAct.html?documentId=TAR.FE000F26D03C" office:target-frame-name="_top" xlink:show="replace"><text:span text:style-name="T304">384</text:span></text:a><text:span text:style-name="T305">, 2008-07-17, Žin., 2008, Nr. 8</text:span><text:span text:style-name="T306">4-3371 (2008-07-24), i. k. 108110MISAK00000384</text:span></text:p>
      <text:p text:style-name="Normal"/>
      <text:p text:style-name="P307"><text:span text:style-name="T308">11.3</text:span><text:span text:style-name="T309">. taikomos 4-8 punktuose numatytos priemonės ūkiuose, kurie yra 20 km spinduliu nuo užkrėsto ūkio arba ūkių (įskaitant apsaugos zoną);</text:span></text:p>
      <text:p text:style-name="P310"><text:span text:style-name="T311">11.4</text:span><text:span text:style-name="T312">. taikomos VMVT patvirtintos kontrolės priemonės, įskaita</text:span><text:span text:style-name="T313">nt gyvūnų vakcinaciją pagal gyvūnų vakcinacijos programą, informavus Europos Bendrijų Komisiją;</text:span></text:p>
      <text:p text:style-name="P314">Punkto pakeitimai:</text:p>
      <text:p text:style-name="P315"><text:span text:style-name="T316">Nr.<text:s/></text:span><text:a xlink:href="https://www.e-tar.lt/portal/legalAct.html?documentId=TAR.BAFF773896E1" office:target-frame-name="_top" xlink:show="replace"><text:span text:style-name="T317">B1-504</text:span></text:a><text:span text:style-name="T318">, 2009-11-19, Žin., 2009, Nr. 140-6185<text:s/></text:span><text:span text:style-name="T319">(2009-11-26), i. k. 109110MISAK00B1-504</text:span></text:p>
      <text:p text:style-name="Normal"/>
      <text:p text:style-name="P320"><text:span text:style-name="T321">11.5</text:span><text:span text:style-name="T322">. atliktas epizootinis tyrimas, kaip nurodyta 14 ir 15 punktuose.</text:span></text:p>
      <text:p text:style-name="P323"><text:span text:style-name="T324">12</text:span><text:span text:style-name="T325">. 11.3 punkte nurodytą zoną VMVT gali išplėsti ar sumažinti, atsižvelgdama į epizootines, geografines, ekologines ir meteorologines<text:s/></text:span><text:span text:style-name="T326">aplinkybes. Apie tai informuojama Europos Bendrijų Komisija.</text:span></text:p>
      <text:p text:style-name="P327">Punkto pakeitimai:</text:p>
      <text:p text:style-name="P328"><text:span text:style-name="T329">Nr.<text:s/></text:span><text:a xlink:href="https://www.e-tar.lt/portal/legalAct.html?documentId=TAR.BAFF773896E1" office:target-frame-name="_top" xlink:show="replace"><text:span text:style-name="T330">B1-504</text:span></text:a><text:span text:style-name="T331">, 2009-11-19, Žin., 2009, Nr. 140-6185 (2009-11-26), i. k. 109110MISAK00B1-504</text:span></text:p>
      <text:p text:style-name="Normal"/>
      <text:p text:style-name="P332"><text:span text:style-name="T333">13</text:span><text:span text:style-name="T334">. Jeigu zona, kuri nurodyta 11.3 punkte, apima kelių šalių teritoriją, VMVT derina zonos ribas su atitinkamos šalies kompetentinga institucija.</text:span></text:p>
      <text:p text:style-name="P335"><text:span text:style-name="T336">14</text:span><text:span text:style-name="T337">. Epizootinio tyrimo metu turi būti nustatyta:</text:span></text:p>
      <text:p text:style-name="P338"><text:span text:style-name="T339">14.1</text:span><text:span text:style-name="T340">. apytikris gyvūnų užsikrėtimo MLL laikas;</text:span></text:p>
      <text:p text:style-name="P341"><text:span text:style-name="T342">14.2</text:span><text:span text:style-name="T343">. galimos MLL patekimo į ūkį priežastys; nustatomi kiti ūkiai, kuriuose yra gyvūnų, galėjusių užsikrėsti ar turėjusių kontaktą su tuo pačiu infekcijos šaltiniu;</text:span></text:p>
      <text:p text:style-name="P344"><text:span text:style-name="T345">14.3</text:span><text:span text:style-name="T346">. ligos<text:s/></text:span><text:span text:style-name="T347">sukėlėjo nešiotojai (platintojai)<text:s/></text:span><text:span text:style-name="T348">ir jų paplitimas;</text:span></text:p>
      <text:p text:style-name="P349">Punkto pakeitimai:</text:p>
      <text:p text:style-name="P350"><text:span text:style-name="T351">Nr.<text:s/></text:span><text:a xlink:href="https://www.e-tar.lt/portal/legalAct.html?documentId=TAR.BAFF773896E1" office:target-frame-name="_top" xlink:show="replace"><text:span text:style-name="T352">B1-504</text:span></text:a><text:span text:style-name="T353">, 2009-11-19, Žin., 2009, Nr. 140-6185 (2009-11-26), i. k. 109110MISAK00B1-504</text:span></text:p>
      <text:p text:style-name="Normal"/>
      <text:p text:style-name="P354"><text:span text:style-name="T355">14.4</text:span><text:span text:style-name="T356">. gyvūnų judėjimo 14.2 punkte nurodytuose ūkiuose arba nugaišusių gyvūnų išvežimo iš</text:span><text:span text:style-name="T357"><text:s/>tokių ūkių galimybės.</text:span></text:p>
      <text:p text:style-name="P358"><text:span text:style-name="T359">15</text:span><text:span text:style-name="T360">. Užkrečiamųjų ligų kontrolės centras (toliau – ULKC) koordinuoja MLL likvidavimą ir epizootinius tyrimus.</text:span></text:p>
      <text:p text:style-name="P361"><text:span text:style-name="T362">16</text:span><text:span text:style-name="T363">. VMVT užtikrina 11–13 punktuose nurodytų priemonių taikymą ir nustato apsaugos bei stebėjimo zonas. Nustatant<text:s/></text:span><text:span text:style-name="T364">šias zonas atsižvelgiama į geografinius, administracinius, ekologinius ir epizootinius faktorius, kurie susiję su MLL bei taikomomis kontrolės priemonėmis.</text:span></text:p>
      <text:p text:style-name="P365"><text:span text:style-name="T366">17</text:span><text:span text:style-name="T367">. Apsaugos zona turi apimti ne mažesnę nei 100 kilometrų spinduliu aplink užkrėstą ūkį esančią</text:span><text:span text:style-name="T368"><text:s/>teritoriją.</text:span></text:p>
      <text:p text:style-name="P369">18. Stebėjimo zona turi apimti ne mažesnę kaip 50 km už apsaugos zonos ribos esančią teritoriją, kurioje per pastaruosius 12 mėnesių gyvūnai nebuvo vakcinuojami nuo MLL gyvomis susilpnintomis vakcinomis.<text:s/></text:p>
      <text:p text:style-name="P370">Punkto pakeitimai:</text:p>
      <text:p text:style-name="P371"><text:span text:style-name="T372">Nr.<text:s/></text:span><text:a xlink:href="https://www.e-tar.lt/portal/legalAct.html?documentId=TAR.80027F17D1BA" office:target-frame-name="_top" xlink:show="replace"><text:span text:style-name="T373">B1-513</text:span></text:a><text:span text:style-name="T374">, 2012-06-29, Žin., 2012, Nr. 83-4393 (2012-07-14), i. k. 112110MISAK00B1-513</text:span></text:p>
      <text:p text:style-name="Normal"/>
      <text:p text:style-name="P375"><text:span text:style-name="T376">19</text:span><text:span text:style-name="T377">. Jei zonos apima kaimyninių šalių teritorijas, VMVT derina zonų ribas su atitinkamos šalies k</text:span><text:span text:style-name="T378">ompetentinga institucija.</text:span></text:p>
      <text:p text:style-name="P379"><text:span text:style-name="T380">20</text:span><text:span text:style-name="T381">. VMVT gali keisti zonų, nurodytų 17–19 punktuose, ribas, atsižvelgusi į:</text:span></text:p>
      <text:p text:style-name="P382"><text:span text:style-name="T383">20.1</text:span><text:span text:style-name="T384">. jų geografinę padėtį ir ekologinius faktorius;</text:span></text:p>
      <text:p text:style-name="P385"><text:span text:style-name="T386">20.2</text:span><text:span text:style-name="T387">. meteorologines sąlygas;</text:span></text:p>
      <text:p text:style-name="P388"><text:span text:style-name="T389">20.3</text:span><text:span text:style-name="T390">. ligos<text:s/></text:span><text:span text:style-name="T391">sukėlėjo nešiotojus (platintojus)</text:span><text:span text:style-name="T392"><text:s/>ir jų išplitimą;</text:span></text:p>
      <text:p text:style-name="P393">Punkto pakeitimai:</text:p>
      <text:p text:style-name="P394"><text:span text:style-name="T395">Nr.<text:s/></text:span><text:a xlink:href="https://www.e-tar.lt/portal/legalAct.html?documentId=TAR.BAFF773896E1" office:target-frame-name="_top" xlink:show="replace"><text:span text:style-name="T396">B1-504</text:span></text:a><text:span text:style-name="T397">, 2009-11-19, Žin., 2009, Nr. 140-6185 (2009-11-26), i. k. 109110MISAK00B1-504</text:span></text:p>
      <text:p text:style-name="Normal"/>
      <text:p text:style-name="P398"><text:span text:style-name="T399">20.4</text:span><text:span text:style-name="T400">. epizootinių tyrimų, atliktų pagal 14<text:s/></text:span><text:span text:style-name="T401">ir 15 punktų reikalavimus, rezultatus;</text:span></text:p>
      <text:p text:style-name="P402"><text:span text:style-name="T403">20.5</text:span><text:span text:style-name="T404">. laboratorinių tyrimų rezultatus;</text:span></text:p>
      <text:p text:style-name="P405"><text:span text:style-name="T406">20.6</text:span><text:span text:style-name="T407">. taikomas priemones, pvz., dezinsekciją.</text:span></text:p>
      <text:p text:style-name="P408"><text:span text:style-name="T409">21</text:span><text:span text:style-name="T410">. VMVT turi užtikrinti, kad apsaugos zonoje būtų taikomos šios priemonės:</text:span></text:p>
      <text:p text:style-name="P411"><text:span text:style-name="T412">21.1</text:span><text:span text:style-name="T413">. registruojami visi ūkiai ir juose<text:s/></text:span><text:span text:style-name="T414">esantys gyvūnai;</text:span></text:p>
      <text:p text:style-name="P415"><text:span text:style-name="T416">21.2</text:span><text:span text:style-name="T417">. vykdoma epizootinė užkrėstų ir neužkrėstų gyvūnų ir<text:s/></text:span><text:span text:style-name="T418">ligos sukėlėjo nešiotojų (platintojų)<text:s/></text:span><text:span text:style-name="T419">populiacijos stebėsenos programa;</text:span></text:p>
      <text:p text:style-name="P420">Punkto pakeitimai:</text:p>
      <text:p text:style-name="P421"><text:span text:style-name="T422">Nr.<text:s/></text:span><text:a xlink:href="https://www.e-tar.lt/portal/legalAct.html?documentId=TAR.BAFF773896E1" office:target-frame-name="_top" xlink:show="replace"><text:span text:style-name="T423">B1-504</text:span></text:a><text:span text:style-name="T424">, 2009-11-19, Žin., 2009, Nr. 140-6185 (2009-11-26), i. k. 109110MISAK00B1-504</text:span></text:p>
      <text:p text:style-name="Normal"/>
      <text:p text:style-name="P425"><text:span text:style-name="T426">21.3</text:span><text:span text:style-name="T427">. uždraudžiamas gyvūnų judėjimas iš zonos; VMVT, atsižvelgusi į epizootinę situaciją, gali leisti gyvūnus išvežti iš zonos dalių, kuriose nenustatytas virusas arb</text:span><text:span text:style-name="T428">a ligos sukėlėjo nešiotojas (platintojas).</text:span></text:p>
      <text:p text:style-name="P429">Punkto pakeitimai:</text:p>
      <text:p text:style-name="P430"><text:span text:style-name="T431">Nr.<text:s/></text:span><text:a xlink:href="https://www.e-tar.lt/portal/legalAct.html?documentId=TAR.BAFF773896E1" office:target-frame-name="_top" xlink:show="replace"><text:span text:style-name="T432">B1-504</text:span></text:a><text:span text:style-name="T433">, 2009-11-19, Žin., 2009, Nr. 140-6185 (2009-11-26), i. k. 109110MISAK00B1-504</text:span></text:p>
      <text:p text:style-name="Normal"/>
      <text:p text:style-name="P434">22. Visais atvejais, kai gyvūnų vakcinavimui naudojamos gyvos susilpnintos vakcinos, VMVT turi užtikrinti, kad būtų pažymėta:</text:p>
      <text:p text:style-name="P435">22.1. apsaugos zona, į kurią įeina teritorija, kurioje vakcinuojami gyvūnai;<text:s/></text:p>
      <text:p text:style-name="P436">22.2. stebėjimo zona, kuri turi apimti ne mažesnę kaip 50 km už apsaugos zonos ribos esančią teritoriją.<text:s/></text:p>
      <text:p text:style-name="P437">Punkto pakeitimai:</text:p>
      <text:p text:style-name="P438"><text:span text:style-name="T439">Nr.<text:s/></text:span><text:a xlink:href="https://www.e-tar.lt/portal/legalAct.html?documentId=TAR.BAFF773896E1" office:target-frame-name="_top" xlink:show="replace"><text:span text:style-name="T440">B1-504</text:span></text:a><text:span text:style-name="T441">, 2009-11-19, Žin., 2009, Nr. 140-6185 (2009-11-26), i. k. 109110MISAK00B1-504</text:span></text:p>
      <text:p text:style-name="P442"><text:span text:style-name="T443">Nr.<text:s/></text:span><text:a xlink:href="https://www.e-tar.lt/portal/legalAct.html?documentId=TAR.80027F17D1BA" office:target-frame-name="_top" xlink:show="replace"><text:span text:style-name="T444">B1-513</text:span></text:a><text:span text:style-name="T445">, 2012-06-29, Žin., 2012, Nr. 83-4393 (2012-07-14), i. k. 112110MISAK00B1-513</text:span></text:p>
      <text:p text:style-name="Normal"/>
      <text:p text:style-name="P446"><text:span text:style-name="T447">23</text:span><text:span text:style-name="T448">. VMVT užtikrina, kad:</text:span></text:p>
      <text:p text:style-name="P449"><text:span text:style-name="T450">23.1</text:span><text:span text:style-name="T451">. priemonės, nurodytos 21 punkte, būtų vykdomos<text:s/></text:span><text:span text:style-name="T452">priežiūros zonoje;</text:span></text:p>
      <text:p text:style-name="P453">23.2. stebėjimo zonoje gyvūnai nebūtų vakcinuojami nuo MLL, naudojant gyvas susilpnintas vakcinas.</text:p>
      <text:p text:style-name="P454">Punkto pakeitimai:</text:p>
      <text:p text:style-name="P455"><text:span text:style-name="T456">Nr.<text:s/></text:span><text:a xlink:href="https://www.e-tar.lt/portal/legalAct.html?documentId=TAR.80027F17D1BA" office:target-frame-name="_top" xlink:show="replace"><text:span text:style-name="T457">B1-513</text:span></text:a><text:span text:style-name="T458">, 2012-06-29, Žin., 201</text:span><text:span text:style-name="T459">2, Nr. 83-4393 (2012-07-14), i. k. 112110MISAK00B1-513</text:span></text:p>
      <text:p text:style-name="Normal"/>
      <text:p text:style-name="P460"><text:span text:style-name="T461">24</text:span><text:span text:style-name="T462">. VMVT imasi reikalingų priemonių, kad visi asmenys, esantys apsaugos ir priežiūros zonose, būtų informuoti apie taikomus apribojimus bei būtų vykdomos numatytos priemonės.</text:span></text:p>
      <text:p text:style-name="P463"/>
      <text:p text:style-name="P464"><text:span text:style-name="T465">III</text:span><text:span text:style-name="T466">.<text:s/></text:span><text:span text:style-name="T467">NACIONA</text:span><text:span text:style-name="T468">LINIO MAISTO IR VETERINARIJOS RIZIKOS VERTINIMO INSTITUTO UŽDAVINIAI<text:s/></text:span></text:p>
      <text:p text:style-name="P469"/>
      <text:p text:style-name="P470">Pakeistas skyriaus pavadinimas:</text:p>
      <text:p text:style-name="P471"><text:span text:style-name="T472">Nr.<text:s/></text:span><text:a xlink:href="https://www.e-tar.lt/portal/legalAct.html?documentId=TAR.FE000F26D03C" office:target-frame-name="_top" xlink:show="replace"><text:span text:style-name="T473">384</text:span></text:a><text:span text:style-name="T474">, 2008-07-17, Žin., 2008, Nr. 84-3371 (2008-07-24), i. k.<text:s/></text:span><text:span text:style-name="T475">108110MISAK00000384</text:span></text:p>
      <text:p text:style-name="Normal"/>
      <text:p text:style-name="P476"><text:span text:style-name="T477">25</text:span><text:span text:style-name="T478">. Nacionalinis maisto ir veterinarijos rizikos vertinimo institutas (toliau – Institutas) vykdo visus Reikalavimuose numatytus laboratorinius tyrimus, o VMVT teikia išsamią informaciją apie Instituto vykdomą veiklą Europos Sąjungos</text:span><text:span text:style-name="T479"><text:s/>valstybėms narėms ir visuomenei.</text:span><text:s/></text:p>
      <text:p text:style-name="P480">Punkto pakeitimai:</text:p>
      <text:p text:style-name="P481"><text:span text:style-name="T482">Nr.<text:s/></text:span><text:a xlink:href="https://www.e-tar.lt/portal/legalAct.html?documentId=TAR.FE000F26D03C" office:target-frame-name="_top" xlink:show="replace"><text:span text:style-name="T483">384</text:span></text:a><text:span text:style-name="T484">, 2008-07-17, Žin., 2008, Nr. 84-3371 (2008-07-24), i. k. 108110MISAK00000384</text:span></text:p>
      <text:p text:style-name="P485"><text:span text:style-name="T486">Nr.<text:s/></text:span><text:a xlink:href="https://www.e-tar.lt/portal/legalAct.html?documentId=TAR.BAFF773896E1" office:target-frame-name="_top" xlink:show="replace"><text:span text:style-name="T487">B1-504</text:span></text:a><text:span text:style-name="T488">, 2009-11-19, Žin., 2009, Nr. 140-6185 (2009-11-26), i. k. 109110MISAK00B1-504</text:span></text:p>
      <text:p text:style-name="Normal"/>
      <text:p text:style-name="P489"><text:span text:style-name="T490">26</text:span><text:span text:style-name="T491">. Institutas yra atsakinga už MLL diagnozavimą, reagentų ir vakcinų kokybę. Jis turi:</text:span></text:p>
      <text:p text:style-name="P492"><text:span text:style-name="T493">26.1</text:span><text:span text:style-name="T494">. apsirūpinti reikali</text:span><text:span text:style-name="T495">ngais reagentais;</text:span></text:p>
      <text:p text:style-name="P496"><text:span text:style-name="T497">26.2</text:span><text:span text:style-name="T498">. tikrinti diagnostinių reagentų kokybę;</text:span></text:p>
      <text:p text:style-name="P499"><text:span text:style-name="T500">26.3</text:span><text:span text:style-name="T501">. periodiškai organizuoti palyginamuosius tyrimus;</text:span></text:p>
      <text:p text:style-name="P502"><text:span text:style-name="T503">26.4</text:span><text:span text:style-name="T504">. tinkamai saugoti MLL virusų padermes, gautas iš patvirtintų ligos židinių;</text:span></text:p>
      <text:p text:style-name="P505"><text:span text:style-name="T506">26.5</text:span><text:span text:style-name="T507">. patvirtinti kitose laboratorijose g</text:span><text:span text:style-name="T508">autus teigiamus tyrimų rezultatus.</text:span></text:p>
      <text:p text:style-name="P509">Punkto pakeitimai:</text:p>
      <text:p text:style-name="P510"><text:span text:style-name="T511">Nr.<text:s/></text:span><text:a xlink:href="https://www.e-tar.lt/portal/legalAct.html?documentId=TAR.FE000F26D03C" office:target-frame-name="_top" xlink:show="replace"><text:span text:style-name="T512">384</text:span></text:a><text:span text:style-name="T513">, 2008-07-17, Žin., 2008, Nr. 84-3371 (2008-07-24), i. k. 108110MISAK00000384</text:span></text:p>
      <text:p text:style-name="Normal"/>
      <text:p text:style-name="P514"><text:span text:style-name="T515">27</text:span><text:span text:style-name="T516">. Institutas<text:s/></text:span><text:span text:style-name="T517">bendradarbiauja su Bendrijos etalonine laboratorija – Veterinarijos instituto Pirbraito laboratorija (Ash Road, Pirbright, Woking, Surrey GU24 ONF, Jungtinė Karalystė).</text:span></text:p>
      <text:p text:style-name="P518">Punkto pakeitimai:</text:p>
      <text:p text:style-name="P519"><text:span text:style-name="T520">Nr.<text:s/></text:span><text:a xlink:href="https://www.e-tar.lt/portal/legalAct.html?documentId=TAR.FE000F26D03C" office:target-frame-name="_top" xlink:show="replace"><text:span text:style-name="T521">384</text:span></text:a><text:span text:style-name="T522">, 2008-07-17, Žin., 2008, Nr. 84-3371 (2008-07-24), i. k. 108110MISAK00000384</text:span></text:p>
      <text:p text:style-name="P523"><text:span text:style-name="T524">Nr.<text:s/></text:span><text:a xlink:href="https://www.e-tar.lt/portal/legalAct.html?documentId=TAR.BAFF773896E1" office:target-frame-name="_top" xlink:show="replace"><text:span text:style-name="T525">B1-504</text:span></text:a><text:span text:style-name="T526">, 2009-11-19, Žin., 2009, Nr. 140-6185 (2009-11-26), i. k. 109110</text:span><text:span text:style-name="T527">MISAK00B1-504</text:span></text:p>
      <text:p text:style-name="Normal"/>
      <text:p text:style-name="P528"><text:span text:style-name="T529">28</text:span><text:span text:style-name="T530">. Europos Bendrijų Komisijos ekspertai, bendradarbiaudami su VMVT, gali vietoje patikrinti, ar teisingai taikomos Reikalavimų nuostatos. Su tikrinimo rezultatais supažindinama VMVT. VMVT teikia visapusišką paramą ekspertams atliekant t</text:span><text:span text:style-name="T531">ikrinimus.</text:span></text:p>
      <text:p text:style-name="P532">Punkto pakeitimai:</text:p>
      <text:p text:style-name="P533"><text:span text:style-name="T534">Nr.<text:s/></text:span><text:a xlink:href="https://www.e-tar.lt/portal/legalAct.html?documentId=TAR.BAFF773896E1" office:target-frame-name="_top" xlink:show="replace"><text:span text:style-name="T535">B1-504</text:span></text:a><text:span text:style-name="T536">, 2009-11-19, Žin., 2009, Nr. 140-6185 (2009-11-26), i. k. 109110MISAK00B1-504</text:span></text:p>
      <text:p text:style-name="Normal"/>
      <text:p text:style-name="P537"/>
      <text:p text:style-name="P538"><text:span text:style-name="T539">IV</text:span><text:span text:style-name="T540">.<text:s/></text:span><text:span text:style-name="T541">MiNIMALŪS REIKALAVIMAI NEATIDĖLIOTINŲ PRIEM</text:span><text:span text:style-name="T542">ONIŲ PLANUI</text:span></text:p>
      <text:p text:style-name="P543"/>
      <text:p text:style-name="P544"><text:span text:style-name="T545">29</text:span><text:span text:style-name="T546">. VMVT parengia MLL neatidėliotinų priemonių planą, kuriame turi būti numatytos priemonės, įgyvendinančios Reikalavimų nuostatas, ir priemonės, užtikrinančios greitą ir efektyvų MLL likvidavimą.</text:span></text:p>
      <text:p text:style-name="P547"><text:span text:style-name="T548">30</text:span><text:span text:style-name="T549">. MLL neatidėliotinų priemonių plane</text:span><text:span text:style-name="T550"><text:s/>turi būti pateikta:</text:span></text:p>
      <text:p text:style-name="P551"><text:span text:style-name="T552">30.1</text:span><text:span text:style-name="T553">. ULKC, kuris koordinuoja visas neatidėliotinas priemones;</text:span></text:p>
      <text:p text:style-name="P554"><text:span text:style-name="T555">30.2</text:span><text:span text:style-name="T556">. sąrašas apskričių, rajonų ULKC ir turimos įrangos, medžiagų, reikalingų neatidėliotinoms priemonėms atlikti;</text:span></text:p>
      <text:p text:style-name="P557"><text:span text:style-name="T558">30.3</text:span><text:span text:style-name="T559">. informacija apie personalą, kuris atsakin</text:span><text:span text:style-name="T560">gas už neatidėliotinų priemonių atlikimą, jų kvalifikaciją ir pareigas;</text:span></text:p>
      <text:p text:style-name="P561"><text:span text:style-name="T562">30.4</text:span><text:span text:style-name="T563">. kiekvienos apskrities, rajono ULKC asmuo, su kuriuo galima būtų nedelsiant susisiekti MLL protrūkio atveju;</text:span></text:p>
      <text:p text:style-name="P564"><text:span text:style-name="T565">30.5</text:span><text:span text:style-name="T566">. medžiagos ir įranga, reikalingi neatidėliotinoms priemon</text:span><text:span text:style-name="T567">ėms atlikti;</text:span></text:p>
      <text:p text:style-name="P568"><text:span text:style-name="T569">30.6</text:span><text:span text:style-name="T570">. instrukcijos, kuriose būtų neatidėliotinų priemonių aprašymai;</text:span></text:p>
      <text:p text:style-name="P571"><text:span text:style-name="T572">30.7</text:span><text:span text:style-name="T573">. mokymo programos, skirtos administracinių įgūdžių tobulinimui;</text:span></text:p>
      <text:p text:style-name="P574"><text:span text:style-name="T575">30.8</text:span><text:span text:style-name="T576">. laboratorijų pasiruošimas atlikti patologinį anatominį, serologinį ir histologinį tyrim</text:span><text:span text:style-name="T577">us, įsisavinti šiuolaikinius greituosius diagnostinius metodus bei numatyti mėginių transportavimą;</text:span></text:p>
      <text:p text:style-name="P578"><text:span text:style-name="T579">30.9</text:span><text:span text:style-name="T580">. informacija apie reikalingą MLL vakcinos kiekį, jei reikėtų pradėti neatidėliotiną vakcinaciją;</text:span></text:p>
      <text:p text:style-name="P581"><text:span text:style-name="T582">30.10</text:span><text:span text:style-name="T583">. teisės aktai, reikalingi neatidėliotinų</text:span><text:span text:style-name="T584"><text:s/>priemonių plane nurodytoms priemonėms įgyvendinti.</text:span></text:p>
      <text:p text:style-name="P585"><text:span text:style-name="T586">______________</text:span>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alstybinė maisto ir veterinarijos tarnyba, Įsakymas</text:span></text:p>
      <text:p text:style-name="P596"><text:span text:style-name="T597">Nr.<text:s/></text:span><text:a xlink:href="https://www.e-tar.lt/portal/legalAct.html?documentId=TAR.FE000F26D03C" office:target-frame-name="_top" xlink:show="replace"><text:span text:style-name="T598">384</text:span></text:a><text:span text:style-name="T599">, 2008-07-17, Žin., 2008, Nr. 84-3371 (2008-07-24), i. k. 108110MISAK00000384</text:span></text:p>
      <text:p text:style-name="P600"><text:span text:style-name="T601">Dėl Valstybinės maisto ir veterinarijos tarnybos direktoriaus 2002 m. birželio 14 d. įsakymo Nr. 276 "Dėl mėlynojo liežuvio ligos kontrolės ir likvidavimo veterinarijos reikalavi</text:span><text:span text:style-name="T602">mų patvirtinimo" pakeitimo</text:span></text:p>
      <text:p text:style-name="P603"/>
      <text:p text:style-name="P604"><text:span text:style-name="T605">2.</text:span></text:p>
      <text:p text:style-name="P606"><text:span text:style-name="T607">Lietuvos Respublikos valstybinė maisto ir veterinarijos tarnyba, Įsakymas</text:span></text:p>
      <text:p text:style-name="P608"><text:span text:style-name="T609">Nr.<text:s/></text:span><text:a xlink:href="https://www.e-tar.lt/portal/legalAct.html?documentId=TAR.BAFF773896E1" office:target-frame-name="_top" xlink:show="replace"><text:span text:style-name="T610">B1-504</text:span></text:a><text:span text:style-name="T611">, 2009-11-19, Žin., 2009, Nr. 140-6185 (2009-11-26), i. k.<text:s/></text:span><text:span text:style-name="T612">109110MISAK00B1-504</text:span></text:p>
      <text:p text:style-name="P613"><text:span text:style-name="T614">Dėl Valstybinės maisto ir veterinarijos tarnybos direktoriaus 2002 m. birželio 14 d. įsakymo Nr. 276 "Dėl Mėlynojo liežuvio ligos kontrolės ir likvidavimo veterinarijos reikalavimų patvirtinimo" pakeitimo</text:span></text:p>
      <text:p text:style-name="P615"/>
      <text:p text:style-name="P616"><text:span text:style-name="T617">3.</text:span></text:p>
      <text:p text:style-name="P618"><text:span text:style-name="T619">Lietuvos Respublikos valsty</text:span><text:span text:style-name="T620">binė maisto ir veterinarijos tarnyba, Įsakymas</text:span></text:p>
      <text:p text:style-name="P621"><text:span text:style-name="T622">Nr.<text:s/></text:span><text:a xlink:href="https://www.e-tar.lt/portal/legalAct.html?documentId=TAR.80027F17D1BA" office:target-frame-name="_top" xlink:show="replace"><text:span text:style-name="T623">B1-513</text:span></text:a><text:span text:style-name="T624">, 2012-06-29, Žin., 2012, Nr. 83-4393 (2012-07-14), i. k. 112110MISAK00B1-513</text:span></text:p>
      <text:p text:style-name="P625"><text:span text:style-name="T626">Dėl Valstybinės maisto ir veterinarijos</text:span><text:span text:style-name="T627"><text:s/>tarnybos direktoriaus 2002 m. birželio 14 d. įsakymo Nr. 276 "Dėl Mėlynojo liežuvio ligos kontrolės ir likvidavimo veterinarijos reikalavimų patvirtinimo"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06T11:59:00Z</meta:creation-date>
    <dc:date>2021-04-06T11:59:00Z</dc:date>
    <meta:template xlink:href="Normal.dotm" xlink:type="simple"/>
    <meta:editing-cycles>2</meta:editing-cycles>
    <meta:editing-duration>PT0S</meta:editing-duration>
    <meta:document-statistic meta:page-count="7" meta:paragraph-count="564" meta:word-count="2888" meta:character-count="20894" meta:row-count="1031" meta:non-whitespace-character-count="18570"/>
  </office:meta>
</office:document-meta>
</file>